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99708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6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7">
            <text:p>CNELEP-IN-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8">
            <text:p>CNEL EP._CONVENIOSNACIONALESOINTERNACIONALES_2024A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7">
            <text:p>Convenios nacionales e internacion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7">
            <text:p>Convenios nacionales e internacionales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4">
            <text:p>Registros Administrativos de CNEL EP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10">
            <text:p><text:a xlink:href="mailto:evelyn.rendon@cnel.gob.ec">evelyn.rendon@cnel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11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6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16:51:29Z</meta:creation-date>
    <dc:date>2024-09-16T21:12:18Z</dc:date>
  </office:meta>
</office:document-meta>
</file>