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8.99708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CONVENIOSNACIONALESOINTERNACIONALES_2024S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Convenios nacionales e internaciona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venios nacionales e internacionales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evelyn.rendon@cnel.gob.ec">evelyn.rendon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2T16:51:29Z</meta:creation-date>
    <dc:date>2024-10-14T17:58:07Z</dc:date>
  </office:meta>
</office:document-meta>
</file>