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99708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CONVENIOSNACIONALESOINTERNACIONALES_2024OC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Convenios nacionales e internacion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venios nacionales e internacionales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cesarx.cabezas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2T16:51:29Z</meta:creation-date>
    <dc:date>2024-11-21T18:12:01Z</dc:date>
  </office:meta>
</office:document-meta>
</file>