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8.9970833333333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CNEL EP._CONVENIOSNACIONALESOINTERNACIONALES_2024JU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Convenios nacionales e internacionale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Convenios nacionales e internacionales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Archivo maestro</text:p>
          </table:table-cell>
          <table:table-cell office:value-type="string" table:style-name="ce6">
            <text:p>Registros Administrativos de CNEL EP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Responsable</text:p>
          </table:table-cell>
          <table:table-cell office:value-type="string" table:style-name="ce9">
            <text:p><text:a xlink:href="mailto:evelyn.rendon@cnel.gob.ec">evelyn.rendon@cnel.gob.ec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1"/>
          <table:table-cell table:number-columns-repeated="16381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2T16:51:29Z</meta:creation-date>
    <dc:date>2024-08-19T15:14:40Z</dc:date>
  </office:meta>
</office:document-meta>
</file>