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2.9645833333333cm"/>
    </style:style>
    <style:style style:name="co2" style:family="table-column">
      <style:table-column-properties fo:break-before="auto" style:column-width="20.37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8" table:default-cell-style-name="ce9"/>
        <table:table-column table:style-name="co4" table:number-columns-repeated="16364" table:default-cell-style-name="ce9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20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CONVENIOSNACIONALESOINTERNACIONALES_2024MAR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Convenios nacionales e internacionales de CNEL EP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Convenios nacionales e internacionales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7">
            <text:p>Tipo</text:p>
          </table:table-cell>
          <table:table-cell office:value-type="string" table:style-name="ce5">
            <text:p>Descripción de convenios "nacional" o "internacional" vigentes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7">
            <text:p>Fecha de suscripción<text:s/></text:p>
          </table:table-cell>
          <table:table-cell office:value-type="string" table:style-name="ce5">
            <text:p>Fecha en la cual se firma el convenio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7">
            <text:p>Nombre de la organización o persona jurídica<text:s/></text:p>
          </table:table-cell>
          <table:table-cell office:value-type="string" table:style-name="ce3">
            <text:p>Nombre de la entidad u organización o persona jurídica con la cual se ha suscrito el convenio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4">
          <table:table-cell office:value-type="string" table:style-name="ce7">
            <text:p>Plazo de duración<text:s/></text:p>
          </table:table-cell>
          <table:table-cell office:value-type="string" table:style-name="ce3">
            <text:p>Período de tiempo durante el cual el convenio nacional estará en vigor y se aplicará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5">
          <table:table-cell office:value-type="string" table:style-name="ce7">
            <text:p>Enlace para descargar el convenio</text:p>
          </table:table-cell>
          <table:table-cell office:value-type="string" table:style-name="ce5">
            <text:p>Enlace para descargar detalles del convenio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6">
          <table:table-cell table:style-name="ce8"/>
          <table:table-cell table:number-columns-repeated="19" table:style-name="ce4"/>
          <table:table-cell table:number-columns-repeated="16364" table:style-name="ce1"/>
        </table:table-row>
        <table:table-row table:number-rows-repeated="8" table:style-name="ro6">
          <table:table-cell table:number-columns-repeated="20" table:style-name="ce4"/>
          <table:table-cell table:number-columns-repeated="16364" table:style-name="ce1"/>
        </table:table-row>
        <table:table-row table:number-rows-repeated="980" table:style-name="ro2">
          <table:table-cell table:number-columns-repeated="20" table:style-name="ce4"/>
          <table:table-cell table:number-columns-repeated="16364" table:style-name="ce1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16T01:29:42Z</meta:creation-date>
    <dc:date>2024-04-10T21:00:19Z</dc:date>
  </office:meta>
</office:document-meta>
</file>