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CONVENIOSNACIONALESOINTERNACIONALES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venios nacionales e internacion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venios nacionales e internacional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16:51:29Z</meta:creation-date>
    <dc:date>2024-03-14T21:19:45Z</dc:date>
  </office:meta>
</office:document-meta>
</file>