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5">
            <text:p>CNEL EP._CONVENIOSNACIONALESOINTERNACIONALES_2024JU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Convenios nacionales e internacionale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venios nacionales e internacionales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Registros Administrativos de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9">
            <text:p><text:a xlink:href="mailto:evelyn.rendon@cnel.gob.ec">evelyn.rendon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2T16:51:29Z</meta:creation-date>
    <dc:date>2024-07-17T16:30:56Z</dc:date>
  </office:meta>
</office:document-meta>
</file>