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11">
            <text:p>CNELEP-IN-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12">
            <text:p>CNEL EP._CONVENIOSNACIONALESOINTERNACIONALES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11">
            <text:p>Convenios nacionales e internacionales de CNEL E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11">
            <text:p>Convenios nacionales e internacionales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5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Archivo maestro</text:p>
          </table:table-cell>
          <table:table-cell office:value-type="string" table:style-name="ce6">
            <text:p>Registros Administrativos de CNEL EP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Responsable</text:p>
          </table:table-cell>
          <table:table-cell office:value-type="string" table:style-name="ce13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16:51:29Z</meta:creation-date>
    <dc:date>2024-02-22T17:01:49Z</dc:date>
  </office:meta>
</office:document-meta>
</file>