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9.764375cm" style:use-optimal-column-width="true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comisión)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2">
            <text:p>Duración de comisión<text:s/></text:p>
          </table:table-cell>
          <table:table-cell office:value-type="string" table:style-name="ce2">
            <text:p>Entidad</text:p>
          </table:table-cell>
          <table:table-cell office:value-type="string" table:style-name="ce2">
            <text:p>Tiempo de licencia</text:p>
          </table:table-cell>
          <table:table-cell office:value-type="string" table:style-name="ce2">
            <text:p>Tipo de licencia<text:s/>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84 DIAS<text:s/></text:p>
          </table:table-cell>
          <table:table-cell office:value-type="string" table:style-name="ce6">
            <text:p>LICENCIA POR MATERNIDAD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TECNICO DE CONTROL DE ENERGIA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3 DIAS<text:s/></text:p>
          </table:table-cell>
          <table:table-cell office:value-type="string" table:style-name="ce6">
            <text:p>LICENCIA POR CALAMIDAD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PROFESIONAL JURIDIC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2 (HORAS)</text:p>
          </table:table-cell>
          <table:table-cell office:value-type="string" table:style-name="ce6">
            <text:p>LICENCIA POR CALAMIDAD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2 DIAS<text:s/></text:p>
          </table:table-cell>
          <table:table-cell office:value-type="string" table:style-name="ce6">
            <text:p>LICENCIA POR CALAMIDAD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LIDER DE RECAUDACIÒN Y GESTION DE CART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1 DIAS<text:s/></text:p>
          </table:table-cell>
          <table:table-cell office:value-type="string" table:style-name="ce6">
            <text:p>LICENCIA POR CALAMIDAD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ENFERM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2 DIAS<text:s/></text:p>
          </table:table-cell>
          <table:table-cell office:value-type="string" table:style-name="ce6">
            <text:p>LICENCIA POR CALAMIDAD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TECNICO ELECRTIC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3 DIAS<text:s/></text:p>
          </table:table-cell>
          <table:table-cell office:value-type="string" table:style-name="ce6">
            <text:p>LICENCIA POR CALAMIDAD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TECNICO FINANCIERO SUBPROCESO PRESUPUES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1 DIAS<text:s/></text:p>
          </table:table-cell>
          <table:table-cell office:value-type="string" table:style-name="ce6">
            <text:p>LICENCIA POR CALAMIDAD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3 DIAS<text:s/></text:p>
          </table:table-cell>
          <table:table-cell office:value-type="string" table:style-name="ce7">
            <text:p>LICENCIA POR CALAMIDAD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ESPECIALISTA DE INGENIERIA Y DISEÑ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5 DIAS<text:s/></text:p>
          </table:table-cell>
          <table:table-cell office:value-type="string" table:style-name="ce7">
            <text:p>LICENCIA POR FALLECIMIENTO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1 DIAS<text:s/></text:p>
          </table:table-cell>
          <table:table-cell office:value-type="string" table:style-name="ce6">
            <text:p>LICENCIA POR CALAMIDAD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PROFESIONAL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5 DIAS<text:s/></text:p>
          </table:table-cell>
          <table:table-cell office:value-type="string" table:style-name="ce6">
            <text:p>LICENCIA POR FALLECIMIENTO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TECNICO INSTRUMENT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PROFESIONAL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PROFESINAL SOCIO AMBIENT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7">
            <text:p>LICENCIA POR LACTANCIA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DMINISTRADORA DE SERGU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4">
            <text:p>450 DIAS<text:s/></text:p>
          </table:table-cell>
          <table:table-cell office:value-type="string" table:style-name="ce6">
            <text:p>LICENCIA POR LACTANCI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9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2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SIG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CENTRO DE OPERACIONES Y CONTRO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Ó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3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5 DIAS<text:s/></text:p>
          </table:table-cell>
          <table:table-cell office:value-type="string" table:style-name="ce7">
            <text:p>P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5 DIAS<text:s/></text:p>
          </table:table-cell>
          <table:table-cell office:value-type="string" table:style-name="ce7">
            <text:p>P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RECAUDADOR DE LA AGENCIA BALSAPAMB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BOLIVAR<text:s/></text:p>
          </table:table-cell>
          <table:table-cell office:value-type="string" table:style-name="ce4">
            <text:p>15 DIAS<text:s/>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FALLECIMIENTO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FALLECIMIENT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7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7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5 DIA</text:p>
          </table:table-cell>
          <table:table-cell office:value-type="string" table:style-name="ce7">
            <text:p>FALLECIMIENT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 LOGISTICOS Y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FALLECIMIENT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OCIALIZAD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FALLECIMIENT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ABLER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SIG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GENTE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COMER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AGENCI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 DE TESORER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SUBEST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4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INSTRUMENT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GESTION FINANCI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HOR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ME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MOVILIZACION Y TRANSPOR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ABLER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ME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9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OPORTE DE APLIC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HOR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DE CLIENTES ESPECI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CATASTRO Y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<text:s text:c="18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ART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SPECIALISTA DE CONTROL DE GEST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HOR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4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STRUCCIONES Y FISCALIZ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SPECIALISTA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SUBEST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HOR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HOFER DE EQUIPO PESAD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FACTURACION<text:s text:c="7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GESTION FINANCI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HOR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EN PROTEC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RECAUDADOR<text:s text:c="20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ADQUISI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SOCIO AMBIENT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<text:s text:c="18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STRUCCIONES Y FISCALIZ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4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HOR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text:s text:c="23"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SOCIO AMBIENT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CONTROL DE ENERG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4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FACTURACION  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2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8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8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RESPONSABILIDAD SOCIAL SEGURIDAD INDUSTRIAL Y SALUD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ILAGRO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ISTEMA GERENCIAL DE CONTRO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ADMINISTRATIVO DE GEOCODIFIC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ABLERISTA BTG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GUR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VISION DE RECLAMOS 1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3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JECUTIVO DE SERVICIO AL CLIENTE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EN ANALISIS Y LIQUIDACION DE RECUPERACION DE PERDID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MESA DE SERVICIOS PRIMER NIVE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ECTOR DE MEDIDOR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ECTOR DE MEDIDOR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1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EN MANTENIMIENTO EN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ACTIVOS Y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2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AMPO AUXILIAR DE TURBIN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MENSAJ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NDUCT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NFERM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DESPACH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SIG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2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NALISTA ADMINISTRA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CONTRACTU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BODEGUERO GENERAL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DE INVENTARI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JECUTIVO DE COBRANZAS CLIENTES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MECANICO DE SEGUND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 LOGISTICOS Y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GENTE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MOTOR SO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SPECIALISTA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MANTENIMIEN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ECTOR DE MEDIDOR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CONSTRUC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EN MANTENIMIENTO EN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RADIO OPERADOR DE CORTES Y RECONEX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DESPACHADOR DE BODEG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SPECTOR DE SERVICIOS INSTITUCION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JECUTIVO DE SERVICIO AL CLIENTE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PARA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 LOGISTICOS Y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8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A 3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ADMINISTRATIVO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NTROL DE ENERGIA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8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NDUCT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MESA DE AYUD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FOGON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 DE PRIMERA DE CORTES Y RECONEX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ABLERISTA BTG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8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EN MANTENIMIENTO EN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2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PROYECT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NTROL DE ENERGIA CLIENTES ESPECI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JECUTIVO DE SERVICIO AL CLIENTE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EQUIPOS AUXILIAR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JECUTIVO DE SERVICIO AL CLIENTE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GENIERO DE DISENO ELECTRICO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EQUIPOS AUXILIAR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NDUCT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SIG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EN MANTENIMIENTO EN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LANILL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2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STALADOR DE MEDIDORES DE CONEXIONES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STALADOR DE MEDIDORES DE CONEXIONES 3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SIG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AMPO AUXILIAR DE TURBIN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MUNIC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AMPO AUXILIAR DE TURBIN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TIVO DE RECUPERACION DE PERDIDAS COMERCIALES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EN MANTENIMIENTO EN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 INSTITUCION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CONSTRUC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3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EQUIPOS AUXILIAR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SPECTOR DE OPERACION DE TURBIN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 DE TERCERA AP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FACTURACION DE CLIENTES ESPECI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JECUTIVO DE SERVICIO AL CLIENTE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MECANICO DE SEGUND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NTROL GRANDES CLIENT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 DE SEGUNDA DE CORTES Y RECONEX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ASA DE CONTROL Y DESPACH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DOCUMENT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YUDANTE DE CUADRILLA COMERCIAL PLAY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8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3">
          <table:table-cell office:value-type="string" table:style-name="ce4">
            <text:p>AUXILIAR DE TALLER DE MEDIDOR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NALISTA DE CART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NALISTA ADMINISTRA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ENTRO DE OPERACIONES Y CONTRO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6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2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CONSTRUC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NTROL GRANDES CLIENT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SPECTOR DE OPERACION DE TURBIN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NALISTA DE CART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8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3">
          <table:table-cell office:value-type="string" table:style-name="ce4">
            <text:p>AUXILIAR DE SERVICIOS LOGISTICOS Y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INSTRUMENT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8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MOTOR SO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GENIERO DE TELEMETR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ARAPOS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CONSTRUC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ARCH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ECTOR DE MEDIDOR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ADMINISTRA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ADMINISTRA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2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LANILL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MOTOR SO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ENSAD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 INSTITUCION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MANTENIMIEN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TALENTO HUMAN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INSTALACIONES DE CLIENTES ESPECI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EN MANTENIMIENTO EN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3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NDUCT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GENIERO DE TELEMETR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ACTIVOS Y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ÉCNICO 2 DE MANTENIMIENTO DE REDES DE DISTRIBUCIÓ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P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ENTRO DE CONTAC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P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5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MOTOR SO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30 DÍAS</text:p>
          </table:table-cell>
          <table:table-cell office:value-type="string" table:style-name="ce7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2 DÍAS</text:p>
          </table:table-cell>
          <table:table-cell office:value-type="string" table:style-name="ce7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EN MANTENIMIENTO EN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7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PLANIFICACION DE RECUPER DE PERD COMERC 3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7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6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SPECTOR DE SERVICIOS INSTITUCION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 CLIENTES ESPECI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JECUTIVO DE SERVICIO AL CLIENTE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NALISTA EN PLANILLAS LECTURA Y GEOCODIFIC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2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7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MECANICO AUTOMOTRIZ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DIGITADOR DE VINCULACION CON LA COMUNIDAD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9 DÍAS</text:p>
          </table:table-cell>
          <table:table-cell office:value-type="string" table:style-name="ce7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ENTRO DE CONTAC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NTROL GRANDES CLIENT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7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8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ADMINISTRACION DE TALENTO HUMAN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2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ASA DE CONTROL Y DESPACH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7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8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OPORTE DE APLIC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2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7 DÍAS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ENTRO DE CONTAC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ENFERMEDAD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GESTIÓN DE PROYECTOS</text:p>
          </table:table-cell>
          <table:table-cell office:value-type="string" table:style-name="ce5">
            <text:p>01-01-2024 AL 29-12-2025</text:p>
          </table:table-cell>
          <table:table-cell office:value-type="string" table:style-name="ce4">
            <text:p>ELEPCOSA</text:p>
          </table:table-cell>
          <table:table-cell office:value-type="string" table:style-name="ce4">
            <text:p>1 ANOS</text:p>
          </table:table-cell>
          <table:table-cell office:value-type="string" table:style-name="ce7">
            <text:p>COMISION DE SERVICION SIN REMUNERACIÓN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ADQUISICIONES</text:p>
          </table:table-cell>
          <table:table-cell office:value-type="string" table:style-name="ce5">
            <text:p>02-01-2024 AL 05-02-2024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2 MESES<text:s/></text:p>
          </table:table-cell>
          <table:table-cell office:value-type="string" table:style-name="ce6">
            <text:p>COMISION DE SERVICION CON REMUNERACIÓN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JURIDICO</text:p>
          </table:table-cell>
          <table:table-cell office:value-type="string" table:style-name="ce5">
            <text:p>05-02-2024 AL 04-02-2026</text:p>
          </table:table-cell>
          <table:table-cell office:value-type="string" table:style-name="ce4">
            <text:p>EMPRESA ELECTRICA QUITO</text:p>
          </table:table-cell>
          <table:table-cell office:value-type="string" table:style-name="ce4">
            <text:p>2 AÑOS<text:s/></text:p>
          </table:table-cell>
          <table:table-cell office:value-type="string" table:style-name="ce6">
            <text:p>COMISION DE SERVICION SIN REMUNERACIÓN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RTE Y RECONEX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6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DONTOLOG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SIG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HOFER DE EQUIPO PESAD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ACTIVOS Y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0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ADQUISI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ATASTRP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1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SUBEST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LECTUR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ADQUISI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1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8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ADMINISTRATIVA, ENCARGAD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DIRECTOR ADMINISTRATIVO FINANCIERO, ENCARGAD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8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OMPUT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SUBEST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MPRAS PUBLIC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PROYECT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0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JEFE DE TRANSPOR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TRANSPOR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ENERGIA - CLIENTES ESPECI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MANTENIMIENTO, ENCARGAD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INSTRUMENT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Y SEGUIMIEN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CATASTRO Y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SPECIALISTA CENTRO DE OPERACIONES Y CONTRO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INGENIERIA Y DISEÑO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OCIALIZAD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8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 LOGISTICOS Y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INSTRUMENT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PROTEC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OPORTE INFRAESTRUCTURA Y COMUNICA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JEFE DE SERVICIOS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RTAD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TALENTO HUMAN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0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ABLER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SIG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OPORTE DE APLIC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PROMOCION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TECNICO AMBIENT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ECT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1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TECNICO EN INGENIER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RTE Y RECONEX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INGENIERIA Y CONSTRUC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8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ASUNTOS CORPORATIVOS, ENCARGAD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SUBEST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SIG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MESA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ATAST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4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CONSTRUC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GENTE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REVIS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NTROL DE ENERGIA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4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ECT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DE ENERGIA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SIG</text:p>
          </table:table-cell>
          <table:table-cell office:value-type="string" table:style-name="ce5">
            <text:p>01 AL 13-01-2024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3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SPECIALISTA DE PROYECTOS</text:p>
          </table:table-cell>
          <table:table-cell office:value-type="string" table:style-name="ce5">
            <text:p>17 AL 23-01-2024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MUNIC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RTE Y RECONEX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MPRAS PUBLIC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PROYECT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GESTION DE PROYECT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CATASTRO Y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GENTE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INGENIERIA Y DISEÑO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 LOGISTICOS Y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ECT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01 AL 31-01-2024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1 DÍ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RTAD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ABLER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SOR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5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RTE Y RECONEX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5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INGENIERIA Y CONSTRUCCIONES, ENCARGAD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RABAJADOR SO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ASUNTOS CORPORATIVOS, ENCARGAD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5">
            <text:p>01 AL 31-01-2024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1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5 DI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01 AL 31-01-2024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1 DÍAS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REPOSO MEDIC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CALAMIDAD DOMESTICA X FALLECIMIENTO DE FAMILIAR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CALAMIDAD DOMESTICA X FALLECIMIENTO DE FAMILIAR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CALAMIDAD DOMESTICA X FALLECIMIENTO DE FAMILIAR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GENTE DE AGENCIA, ENCARGAD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CALAMIDAD DOMESTICA X FALLECIMIENTO DE FAMILIAR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7">
            <text:p>CALAMIDAD DOMESTICA X FALLECIMIENTO DE FAMILIAR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RTE Y RECONEX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CALAMIDAD DOMESTICA X FALLECIMIENTO DE FAMILIAR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CALAMIDAD DOMESTICA X DAÑOS EN VIVIENDA X LA LLUVIA DEL 30-01-2024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CALAMIDAD DOMESTICA X FALLECIMIENTO DE FAMILIAR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7">
            <text:p>LICENCIA X P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LICENCIA X P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4 DÍAS</text:p>
          </table:table-cell>
          <table:table-cell office:value-type="string" table:style-name="ce7">
            <text:p>LICENCIA X M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RECAUDACION Y GESTION DE CART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RESPONSABILIDAD SOCIAL SEGURIDAD INDUSTRIAL Y SALUD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MUNIC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DIRECTOR COMER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Y SEGUIMIEN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CATASTRO Y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PRECONTRACTU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RABAJADOR SO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ASUNTOS CORPORATIVOS, ENCARGAD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ATAST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DMINISTRADOR DE UN, ENCARGAD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DIRECTOR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COMISION DE SERVIC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CONTROL DE ENERGIA, ENCARGAD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4 DÍAS</text:p>
          </table:table-cell>
          <table:table-cell office:value-type="string" table:style-name="ce7">
            <text:p>PERMISO SINDICAL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PERMISO SINDICAL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PERMISO SINDICAL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REVIS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PERMISO SINDICAL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CITA MEDICA FUERA DE LA CIU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CITA MEDICA FUERA DE LA CIU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MPRAS PUBLICAS</text:p>
          </table:table-cell>
          <table:table-cell office:value-type="string" table:style-name="ce5">
            <text:p>02 AL 05; 16, 17 Y 23-01-2024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CITA MEDICA FUERA DE LA CIU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CITA MEDICA FUERA DE LA CIU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Y SEGUIMIEN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CITA MEDICA FUERA DE LA CIU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CITA MEDICA FUERA DE LA CIU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S LOGISTICOS Y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CITA MEDICA FUERA DE LA CIU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JEFE DE CAPACIT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CITA MEDICA FUERA DE LA CIU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Y SEGUIMIEN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ÍA</text:p>
          </table:table-cell>
          <table:table-cell office:value-type="string" table:style-name="ce6">
            <text:p>CALAMIDAD DOMESTICA <text:s/>X ACOMPAÑAMIENTO A CITA MEDICA DE HIJO, EN OTRA CIU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5 DIAS</text:p>
          </table:table-cell>
          <table:table-cell office:value-type="string" table:style-name="ce6">
            <text:p>CALAMIDAD DOMESTICA <text:s/>X ACOMPAÑAMIENTO HOSPITALIZACION PADRE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CALAMIDAD DOMESTICA <text:s/>X ACOMPAÑAMIENTO HOSPITALIZACION PADRE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DIRECTOR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CALAMIDAD DOMESTICA <text:s/>X ACOMPAÑAMIENTO A CITA MEDICA A SU PADRE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GENIER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UN ESMERALDAS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CALAMIDAD DOMESTICA <text:s/>X ACOMPAÑAMIENTO HOSPITALIZACION ESPOS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LICENCIA DE P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<text:s/>DE CARTERA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L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SPECIALISTA DE CONSTRUCCIONES Y FISCALIZ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S LOGISTICOS Y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Y SEGUIMIEN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PROMOCION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INGENIERIA Y DISEÑO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TELEMETR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DE ENERGIA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GESTION DE PROCES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SPECIALISTA DE CATASTRO Y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NTROL DE ENERGIA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SPECIALISTA DE CATASTRO Y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MESA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ART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ENTRO DE OPERACIONES Y CONTRO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DE ENERGIA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PROTEC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ART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TALENTO HUMAN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STRUCCIONES Y FISCALIZ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ACTIVOS Y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PROMOCION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TALENTO HUMAN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RABAJADOR SO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<text:s/>AL CLIENTE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PROMOCION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TALENTO HUMAN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DIA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SERVICIOS LOGISTICOS Y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ADMINISTRACION DE TIC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SOCIO AMBIENT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0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SUPERVIS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TESORER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NDUCT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0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0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TALENTO HUMAN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DE <text:s/>ENERGIA- CLIENTES ESPECIALES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EN MANTENIMIENTO EN EQUIPOS ENERGIZAD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MESA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2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6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TELEMEDICIÓ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AÑO</text:p>
          </table:table-cell>
          <table:table-cell office:value-type="string" table:style-name="ce7">
            <text:p>LICENCIA SIN REMUNERACIÓN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LICENCIA CON REMUNERACIÓN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JURIDIC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 AÑO</text:p>
          </table:table-cell>
          <table:table-cell office:value-type="string" table:style-name="ce6">
            <text:p>LICENCIA SIN REMUNERACIÓN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S LOGISTICOS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1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APATAZ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EQUIPO PESAD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OPERACIONES Y PRODUC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DE ENERGIA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INSPECTOR 1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6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2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MESA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RECAUDACION Y GESTION DE CART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4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6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ALIDAD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0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2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 2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NDUCT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STRUCCIONES Y FISCALIZ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HOFER 1-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SPECIALISTA DE PROMOCION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8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6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5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11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31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ARTER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EQUIPO PESAD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MANABI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UB-DIRECTOR DE MERCADOS Y ASIGNACIONES</text:p>
          </table:table-cell>
          <table:table-cell office:value-type="string" table:style-name="ce5">
            <text:p>08-06-23 AL 8-06-25</text:p>
          </table:table-cell>
          <table:table-cell office:value-type="string" table:style-name="ce4">
            <text:p>MUY ILUSTRE MUNICIPALIDAD DE GUAYAQUIL</text:p>
          </table:table-cell>
          <table:table-cell office:value-type="string" table:style-name="ce4">
            <text:p>2 AÑOS</text:p>
          </table:table-cell>
          <table:table-cell office:value-type="string" table:style-name="ce6">
            <text:p>COMISIÓN DE SERVICIO SIN REMUNERACIÓN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DIRECTOR DE COMPRAS PÚBLICAS</text:p>
          </table:table-cell>
          <table:table-cell office:value-type="string" table:style-name="ce5">
            <text:p>21-09-23 AL 21-09-25</text:p>
          </table:table-cell>
          <table:table-cell office:value-type="string" table:style-name="ce4">
            <text:p>EMPRESA PÚBLICA DE DESARROLLO, PRODUCCIÓN E INVERSIONES DEL GUAYAS EP</text:p>
          </table:table-cell>
          <table:table-cell office:value-type="string" table:style-name="ce4">
            <text:p>2 AÑOS</text:p>
          </table:table-cell>
          <table:table-cell office:value-type="string" table:style-name="ce6">
            <text:p>COMISIÓN DE SERVICIO SIN REMUNERACIÓN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LICENCIA POR CALAMIDAD DOMESTIC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2 DÍAS</text:p>
          </table:table-cell>
          <table:table-cell office:value-type="string" table:style-name="ce7">
            <text:p>LICENCIA POR CALAMIDAD DOMESTIC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3 DÍAS</text:p>
          </table:table-cell>
          <table:table-cell office:value-type="string" table:style-name="ce6">
            <text:p>LICENCIA POR CALAMIDAD DOMESTIC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2 DÍAS</text:p>
          </table:table-cell>
          <table:table-cell office:value-type="string" table:style-name="ce6">
            <text:p>LICENCIA POR FALLECIMIENT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3 DÍAS</text:p>
          </table:table-cell>
          <table:table-cell office:value-type="string" table:style-name="ce7">
            <text:p>LICENCIA POR FALLECIMIENT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LICENCIA POR P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ALUMBRADO PUBLICO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LICENCIA POR P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18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INGENIERIA Y CONSTRUCCION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6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8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ADMINISTRACION DE PERSON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7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MUNIC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10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YDTE. DE CUADRILLA COMERCIAL PLAY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1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ALUMBRADO PUBLICO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9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1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YDTE. DE OFICINA INVENTARIOS Y AVALU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17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ECRETARIA OFICINA PERSON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1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23 DÍ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4">
            <text:p>19 DÍ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84 DIAS</text:p>
          </table:table-cell>
          <table:table-cell office:value-type="string" table:style-name="ce7">
            <text:p>M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PROMOCION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3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 B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5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GENTE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8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5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INSTRUMENT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1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8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ADMINISTRA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5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NDUCT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0 DIAS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ENTRO DE CONTAC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7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LECTUR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8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 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8 DIAS<text:s/>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TELEMEDI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MESA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09 DIAS<text:s/></text:p>
          </table:table-cell>
          <table:table-cell office:value-type="string" table:style-name="ce6">
            <text:p>VACACIONE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5 DIAS</text:p>
          </table:table-cell>
          <table:table-cell office:value-type="string" table:style-name="ce6">
            <text:p>PATERNI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PERADOR DE CENTRO DE CONTACT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8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0 DIAS<text:s/>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6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FICIN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5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5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6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JEFE DE SUBAGENCIA- <text:s/>HUAQUILL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32 <text:s/>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DE ENERGIA CLIENTES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2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ONTROL DE ENERGIA CLIENTES MASIV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EL ORO</text:p>
          </table:table-cell>
          <table:table-cell office:value-type="string" table:style-name="ce4">
            <text:p>1 AÑO</text:p>
          </table:table-cell>
          <table:table-cell office:value-type="string" table:style-name="ce7">
            <text:p>LICENCIA SIN REMUNERACIÓN PARA ESTUDIOS REGULARES DE POSTGRAD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0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FICIN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GESTION DE COBRANZ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TECN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GESTION DE COBRANZ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ENTRO DE OPERACIONES Y CONTRO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GESTION DE COBRANZ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GESTION COMER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6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5 DÍAS</text:p>
          </table:table-cell>
          <table:table-cell office:value-type="string" table:style-name="ce7">
            <text:p>VACACIONES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4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SISTENTE EJECUTIV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OPE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PROYECT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DIRECTOR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DIAS</text:p>
          </table:table-cell>
          <table:table-cell office:value-type="string" table:style-name="ce6">
            <text:p>CALAMIDAD DOMÉSTICA HIJ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ADMINISTRACION DE PERSON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SUBESTACIONES Y SUBTRANSMIS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UPERINT.DE DESARROLLO INFORMAT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9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3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DITOR SENI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8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ACTIVOS Y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ACTIVOS Y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ENTRO DE OPERACIONES Y CONTRO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OCIALIZAD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OCIALIZAD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ENTRO DE OPERACIONES Y CONTRO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FICIN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OPERADOR DE EQUIPO PESADO ALUMBRADO PUBL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GESTION DE COBRANZ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6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OFICIN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7">
            <text:p>CALAMIDAD DOMÉSTICA MAMÁ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MESA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8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PRECONTRACTU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CALAMIDAD DOMÉSTICA ESPOS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GESTION DE COBRANZ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CALAMIDAD DOMÉSTICA MAMÁ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ORDINADOR SERVICIOS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GESTION DE PROVEEDORES</text:p>
          </table:table-cell>
          <table:table-cell office:value-type="string" table:style-name="ce5">
            <text:p>16 ENE A 22ENE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7 DIAS</text:p>
          </table:table-cell>
          <table:table-cell office:value-type="string" table:style-name="ce6">
            <text:p>CALAMIDAD DOMÉSTICA MAMÁ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SISTEM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JURID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DIAS</text:p>
          </table:table-cell>
          <table:table-cell office:value-type="string" table:style-name="ce6">
            <text:p>CALAMIDAD DOMESTICA HIJ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GESTION DE COBRANZ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0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ALUMBRADO PUBLICO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MESA DE SERVICI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FINANC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OCIALIZADOR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INSTRUMENTIST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CALAMIDAD DOMESTICA HIJA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SOCIALIZADOR DE PROYECT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6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8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UPERVISOR DE PERSON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ALUMBRADO PUBLICO<text:s/>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PROYECT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9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GENTE DE AGENCIA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AUXILIAR DE ALMACE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RECAUD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OCIALIZACION DE PROYECTOS-CONTRATO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SOCIA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EMISION DE FACTURA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JEFE SERVICIOS GENERAL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3">
          <table:table-cell office:value-type="string" table:style-name="ce4">
            <text:p>TECNICO DE COBRANZA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CONTRASTADOR DE MEDIDORES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30 DIAS</text:p>
          </table:table-cell>
          <table:table-cell office:value-type="string" table:style-name="ce7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PROFESIONAL DE CENTRO DE OPERACIONES Y CONTROL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DIAS</text:p>
          </table:table-cell>
          <table:table-cell office:value-type="string" table:style-name="ce6">
            <text:p>CALAMIDAD DOMESTICA<text:s/>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NIERO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44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2 DE MANTENIMIENTO DE REDES DE DISTRIBUCION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2 DIAS</text:p>
          </table:table-cell>
          <table:table-cell office:value-type="string" table:style-name="ce6">
            <text:p>ENFERMEDAD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ELECTRICISTA</text:p>
          </table:table-cell>
          <table:table-cell office:value-type="string" table:style-name="ce5">
            <text:p>01-OCTUBRE A MARZO 2024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6 MESES</text:p>
          </table:table-cell>
          <table:table-cell office:value-type="string" table:style-name="ce6">
            <text:p>POR ESTUD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CONTROL DE BIENES</text:p>
          </table:table-cell>
          <table:table-cell office:value-type="string" table:style-name="ce5">
            <text:p>01-OCTUBRE A FEBRERO 2024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5 MESES</text:p>
          </table:table-cell>
          <table:table-cell office:value-type="string" table:style-name="ce6">
            <text:p>POR ESTUDIOS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SUPERVISOR DE RECAUDACION</text:p>
          </table:table-cell>
          <table:table-cell office:value-type="string" table:style-name="ce5">
            <text:p>30-DICIEMBRE 2023 A 29 DICIEMBRE 2024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AÑO</text:p>
          </table:table-cell>
          <table:table-cell office:value-type="string" table:style-name="ce6">
            <text:p>COMISION DE SERVICIO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TECNICO DE SERVICIO AL CLIENTE</text:p>
          </table:table-cell>
          <table:table-cell office:value-type="string" table:style-name="ce5">
            <text:p>NO APLICA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4">
            <text:p>1 AÑO</text:p>
          </table:table-cell>
          <table:table-cell office:value-type="string" table:style-name="ce6">
            <text:p>LICENCIA SIN REMUNERACION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ADQUISICIONES</text:p>
          </table:table-cell>
          <table:table-cell office:value-type="string" table:style-name="ce5">
            <text:p>2023-09-21 AL 2025-09-20</text:p>
          </table:table-cell>
          <table:table-cell office:value-type="string" table:style-name="ce4">
            <text:p>CNEL EP OFICINA CENTRAL<text:s/></text:p>
          </table:table-cell>
          <table:table-cell office:value-type="string" table:style-name="ce4">
            <text:p>2 AÑOS</text:p>
          </table:table-cell>
          <table:table-cell office:value-type="string" table:style-name="ce6">
            <text:p>COMISION DE SERVICIOS SIN REMUNERACION</text:p>
          </table:table-cell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4">
            <text:p>LIDER DE SERVICIOS GENERALES</text:p>
          </table:table-cell>
          <table:table-cell office:value-type="string" table:style-name="ce5">
            <text:p>2023-10-05 AL 2025-04-10</text:p>
          </table:table-cell>
          <table:table-cell office:value-type="string" table:style-name="ce4">
            <text:p>CNEL EP OFICINA CENTRAL<text:s/></text:p>
          </table:table-cell>
          <table:table-cell office:value-type="string" table:style-name="ce4">
            <text:p>2 AÑOS</text:p>
          </table:table-cell>
          <table:table-cell office:value-type="string" table:style-name="ce7">
            <text:p>COMISION DE SERVICIOS SIN REMUNERACION</text:p>
          </table:table-cell>
          <table:table-cell table:number-columns-repeated="12" table:style-name="ce3"/>
          <table:table-cell table:number-columns-repeated="16367"/>
        </table:table-row>
        <table:table-row table:number-rows-repeated="147" table:style-name="ro3">
          <table:table-cell table:style-name="ce3"/>
          <table:table-cell table:number-columns-repeated="2" table:style-name="ce8"/>
          <table:table-cell table:number-columns-repeated="14" table:style-name="ce3"/>
          <table:table-cell table:number-columns-repeated="16367"/>
        </table:table-row>
        <table:table-row table:number-rows-repeated="10475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5:52:28Z</meta:creation-date>
    <dc:date>2024-03-11T21:07:10Z</dc:date>
  </office:meta>
</office:document-meta>
</file>