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19.764375cm" style:use-optimal-column-width="true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14.9225cm" style:use-optimal-column-width="true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8.57375cm" style:use-optimal-column-width="true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Conjunto_de_datos_(comisión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bre y Apellido</text:p>
          </table:table-cell>
          <table:table-cell office:value-type="string" table:style-name="ce2">
            <text:p>Puesto Institucional </text:p>
          </table:table-cell>
          <table:table-cell office:value-type="string" table:style-name="ce2">
            <text:p>Duración de comisión<text:s/></text:p>
          </table:table-cell>
          <table:table-cell office:value-type="string" table:style-name="ce2">
            <text:p>Entidad</text:p>
          </table:table-cell>
          <table:table-cell office:value-type="string" table:style-name="ce2">
            <text:p>Tiempo de licencia</text:p>
          </table:table-cell>
          <table:table-cell office:value-type="string" table:style-name="ce2">
            <text:p>Tipo de licencia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AN BENAVIDEZ JOFFRE STEVEN</text:p>
          </table:table-cell>
          <table:table-cell office:value-type="string" table:style-name="ce3">
            <text:p>LINIERO<text:s text:c="23"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5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TAMIRANO VERA CARLOS ALFREDO</text:p>
          </table:table-cell>
          <table:table-cell office:value-type="string" table:style-name="ce3">
            <text:p>ELECTRICISTA / 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ELLANO BARCO MELINA ELIZABETH</text:p>
          </table:table-cell>
          <table:table-cell office:value-type="string" table:style-name="ce3">
            <text:p>RECAUDADOR<text:s text:c="20"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TEAGA CORREA PEDRO RENAN</text:p>
          </table:table-cell>
          <table:table-cell office:value-type="string" table:style-name="ce3">
            <text:p>ODONTOLOG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HORA Y 15 MINUTO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IRD HIEDRA MARIA FERNANDA</text:p>
          </table:table-cell>
          <table:table-cell office:value-type="string" table:style-name="ce3">
            <text:p>TE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HORA Y 20 MINUTO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LLADARES MATA FERNANDO ELIAS</text:p>
          </table:table-cell>
          <table:table-cell office:value-type="string" table:style-name="ce3">
            <text:p>FISCALIZADOR RECUPERACION DE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4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NDA PAREDES ALBA MARICELA</text:p>
          </table:table-cell>
          <table:table-cell office:value-type="string" table:style-name="ce3">
            <text:p>LIDER DE ASUNTOS CORPORATIV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HOR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YAS NICOLA ALBERTO ORLANDO</text:p>
          </table:table-cell>
          <table:table-cell office:value-type="string" table:style-name="ce3">
            <text:p>PROFESIONAL DE SEGURIDAD INDUSTRI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NOZO TIGRERO KATHERINE ROXANA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AVO CASTRO ROSA DELIA</text:p>
          </table:table-cell>
          <table:table-cell office:value-type="string" table:style-name="ce3">
            <text:p>ASISTENTE EJECU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HORA Y 15 MINUTO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BEZAS BARRETO ERWIN ALEXANDER</text:p>
          </table:table-cell>
          <table:table-cell office:value-type="string" table:style-name="ce3">
            <text:p>TECNICO SIG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BRERA SAAVEDRA JUAN ADEMAR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POVERDE REASCO JOSE DANIEL</text:p>
          </table:table-cell>
          <table:table-cell office:value-type="string" table:style-name="ce3">
            <text:p>PROFESIONAL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DEÑO MENDOZA JUAN ADALBERTO</text:p>
          </table:table-cell>
          <table:table-cell office:value-type="string" table:style-name="ce3">
            <text:p>LIDER DE AGENCI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DIAS 30 MINUTO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DEÑO MENDOZA SUSANA MARIBEL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DEÑO PALACIOS LUIS ALFONSO</text:p>
          </table:table-cell>
          <table:table-cell office:value-type="string" table:style-name="ce3">
            <text:p>LINIERO<text:s text:c="23"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VINUEZA CHRISTIAN LUIS</text:p>
          </table:table-cell>
          <table:table-cell office:value-type="string" table:style-name="ce3">
            <text:p>PROFESIONAL DE SOPORTE DE APLIC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DIAS 30 MINUTO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TRADA JIMENEZ CARLOS ALBERT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RANCO BARZOLA ISRAEL DALTON</text:p>
          </table:table-cell>
          <table:table-cell office:value-type="string" table:style-name="ce3">
            <text:p>TABLER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GUEVARA HILDA ANGELICA</text:p>
          </table:table-cell>
          <table:table-cell office:value-type="string" table:style-name="ce3">
            <text:p>PROFESIONAL DE GESTION FINANCI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IBOR MINCHALA PAMELA MARINA</text:p>
          </table:table-cell>
          <table:table-cell office:value-type="string" table:style-name="ce3">
            <text:p>PROFESIONAL DE ADMINISTRACION DE PERSON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IBOR PLUAS ALDEMAR JAVIER</text:p>
          </table:table-cell>
          <table:table-cell office:value-type="string" table:style-name="ce3">
            <text:p>PROFESIONAL DE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BAJAÑA HENRY WALTER</text:p>
          </table:table-cell>
          <table:table-cell office:value-type="string" table:style-name="ce3">
            <text:p>LINIERO<text:s text:c="23"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ILER ZERNA JOSE JACINTO</text:p>
          </table:table-cell>
          <table:table-cell office:value-type="string" table:style-name="ce3">
            <text:p>TECNICO DE MOVILIZACION Y TRANSPOR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BARZOLA SEGUNDO ANDRES</text:p>
          </table:table-cell>
          <table:table-cell office:value-type="string" table:style-name="ce3">
            <text:p>TABLER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ME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MES LARA MARIA GABRIELA</text:p>
          </table:table-cell>
          <table:table-cell office:value-type="string" table:style-name="ce3">
            <text:p>ESPECIALISTA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 2 HOR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 PONCE BETZI VERONICA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MARTINEZ MARTHA NARCISA</text:p>
          </table:table-cell>
          <table:table-cell office:value-type="string" table:style-name="ce3">
            <text:p>ENFERM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DUEÑA MOLINA VICTOR MANUEL</text:p>
          </table:table-cell>
          <table:table-cell office:value-type="string" table:style-name="ce3">
            <text:p>ELECTRICISTA<text:s text:c="18"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MUJICA MARIUXI MERCEDES</text:p>
          </table:table-cell>
          <table:table-cell office:value-type="string" table:style-name="ce3">
            <text:p>PROFESIONAL JURID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GROVEJO VILLACIS GIOVANNY<text:s/></text:p>
          </table:table-cell>
          <table:table-cell office:value-type="string" table:style-name="ce3">
            <text:p>SECRETARIO DE COACTIVA<text:s text:c="8"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HORAS 15 MINUTO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VERA JOSELIN KATHERINE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HORA 15 MINUTO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IETO SOLORZANO MAYBELINE LOREN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DOÑEZ MALDONADO KAREM PAMELA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8 DIAS 3 HOR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DOÑEZ VILLARROEL LENNIN BYRON</text:p>
          </table:table-cell>
          <table:table-cell office:value-type="string" table:style-name="ce3">
            <text:p>TECNICO 3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FLORES MIGUEL IVAN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GOYES MIRNA FAVIOLA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TISALEMA GUSTAVO ADOLFO</text:p>
          </table:table-cell>
          <table:table-cell office:value-type="string" table:style-name="ce3">
            <text:p>LINIERO<text:s text:c="23"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UYA VELEZ CARLOS ENRIQUE</text:p>
          </table:table-cell>
          <table:table-cell office:value-type="string" table:style-name="ce3">
            <text:p>LINIERO<text:s text:c="23"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INOSO SORIA LINDA ESTEFANIA</text:p>
          </table:table-cell>
          <table:table-cell office:value-type="string" table:style-name="ce3">
            <text:p>MEDICO OCUPACION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AS DUARTE LUCILA ISABEL</text:p>
          </table:table-cell>
          <table:table-cell office:value-type="string" table:style-name="ce3">
            <text:p>TRABAJADOR SOCI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N LOPEZ JARRINTON JAVIER</text:p>
          </table:table-cell>
          <table:table-cell office:value-type="string" table:style-name="ce3">
            <text:p>PROFESIONAL <text:s/>DE MOVILIZACION Y TRANSPOR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LES LINDAO SERVIO RAFAEL</text:p>
          </table:table-cell>
          <table:table-cell office:value-type="string" table:style-name="ce3">
            <text:p>PROFESIONAL DE GESTION FINANCI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4 HOR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VATIERRA MORAN ANISIA JULIA</text:p>
          </table:table-cell>
          <table:table-cell office:value-type="string" table:style-name="ce3">
            <text:p>TECNICO 3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CENTENO WASHINGTON LEONARDO</text:p>
          </table:table-cell>
          <table:table-cell office:value-type="string" table:style-name="ce3">
            <text:p>LINIERO<text:s text:c="23"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MENDOZA ALEXANDRA ELIZABETH</text:p>
          </table:table-cell>
          <table:table-cell office:value-type="string" table:style-name="ce3">
            <text:p>PROFESIONAL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SALAZAR VICTOR HUGO</text:p>
          </table:table-cell>
          <table:table-cell office:value-type="string" table:style-name="ce3">
            <text:p>PROFESIONAL EN PROTE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HOR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EVILLANO PEREZ KARINA DEL ROCIO</text:p>
          </table:table-cell>
          <table:table-cell office:value-type="string" table:style-name="ce3">
            <text:p>RECAUDADOR<text:s text:c="20"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ORZANO BERNITA SANDRA PRICILA</text:p>
          </table:table-cell>
          <table:table-cell office:value-type="string" table:style-name="ce3">
            <text:p>LIDER DE ADQUISI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ME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BOHORQUEZ MARIANA ELIZABETH</text:p>
          </table:table-cell>
          <table:table-cell office:value-type="string" table:style-name="ce3">
            <text:p>LIDER TALENTO HUMAN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APANTA ALARCON RAMON GABRIEL</text:p>
          </table:table-cell>
          <table:table-cell office:value-type="string" table:style-name="ce3">
            <text:p>PROFESIONAL SOCIO AMBIENT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4 HORAS 20 MINUTO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APANTA USCA WILMER ROBERTO</text:p>
          </table:table-cell>
          <table:table-cell office:value-type="string" table:style-name="ce3">
            <text:p>TABLER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AGUIRRE MADELEYNE LISBETH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QUEZ GUILLEN CINTHIA MARIA</text:p>
          </table:table-cell>
          <table:table-cell office:value-type="string" table:style-name="ce3">
            <text:p>PROFESIONAL DE CONSTRUCCIONES Y FISCALIZ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EGAS ACEVEDO ELIANA VALERIA</text:p>
          </table:table-cell>
          <table:table-cell office:value-type="string" table:style-name="ce3">
            <text:p>PROFESIONAL PRECONTRACTU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HOR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EGAS CARVAJAL ROLANDO VICTOR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AGUAR PUNGUIL SONIA MARISOL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ANEZ SANCHEZ CESAR BERNARDINO</text:p>
          </table:table-cell>
          <table:table-cell office:value-type="string" table:style-name="ce3">
            <text:p>LINIERO<text:s text:c="23"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EA VITERI PAOLA LUCIA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MEDICO</text:p>
          </table:table-cell>
          <table:table-cell table:number-columns-repeated="16378"/>
        </table:table-row>
        <table:table-row table:number-rows-repeated="8" table:style-name="ro3">
          <table:table-cell office:value-type="string" table:style-name="ce3">
            <text:p>CASTRO BRAVO ROSA DELIA</text:p>
          </table:table-cell>
          <table:table-cell office:value-type="string" table:style-name="ce3">
            <text:p>ASISTENTE EJECUTIV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HORAS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MES LARA MARIA GABRIELA</text:p>
          </table:table-cell>
          <table:table-cell office:value-type="string" table:style-name="ce3">
            <text:p>LIDER DE RECAUDACION Y CARTERA ENCARGAD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5 DIAS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CARDENAS CALLE SERGIO GONZALO</text:p>
          </table:table-cell>
          <table:table-cell office:value-type="string" table:style-name="ce3">
            <text:p>TECNICO DE MANTENIMIENTO DE REDES DE DSI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EVILLANOS PEREZ KARINA DEL ROCIO</text:p>
          </table:table-cell>
          <table:table-cell office:value-type="string" table:style-name="ce3">
            <text:p>TECNICO EN SERVIC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DENEIRA LARA ELVA ESTEFANIA</text:p>
          </table:table-cell>
          <table:table-cell office:value-type="string" table:style-name="ce3">
            <text:p>TECNICO DE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CORONEL ARNALDO JOSE</text:p>
          </table:table-cell>
          <table:table-cell office:value-type="string" table:style-name="ce3">
            <text:p>ESPECIALISTA DE CATRASTO Y LECTUR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CORONEL FRANK ALEXIS</text:p>
          </table:table-cell>
          <table:table-cell office:value-type="string" table:style-name="ce3">
            <text:p>TECNICO GI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TAMIRANO CORTEZ FRANKLIN EDUARDO</text:p>
          </table:table-cell>
          <table:table-cell office:value-type="string" table:style-name="ce3">
            <text:p>LINIERO<text:s text:c="23"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FLORES DANIEL OSWALDO</text:p>
          </table:table-cell>
          <table:table-cell office:value-type="string" table:style-name="ce3">
            <text:p>LIDER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DENEIRA LARA ELVA ESTEFANIA</text:p>
          </table:table-cell>
          <table:table-cell office:value-type="string" table:style-name="ce3">
            <text:p>OPERADOR DE SUBEST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9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IZ PILAY FERNANDO MANUEL</text:p>
          </table:table-cell>
          <table:table-cell office:value-type="string" table:style-name="ce3">
            <text:p>TECNICO 3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IRD HIEDRA MARIA FERNANDA</text:p>
          </table:table-cell>
          <table:table-cell office:value-type="string" table:style-name="ce3">
            <text:p>TE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RMEO CHUMAÑA CARLOS ALBERTO</text:p>
          </table:table-cell>
          <table:table-cell office:value-type="string" table:style-name="ce3">
            <text:p>AGENTE DE AGENC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PILOZO JONATHAN DAVID</text:p>
          </table:table-cell>
          <table:table-cell office:value-type="string" table:style-name="ce3">
            <text:p>TABLER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 PONCE BETZI VERONICA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MARIDUENA ROBERTO EDMUNDO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LINA MORALES WILSON LEONARDO</text:p>
          </table:table-cell>
          <table:table-cell office:value-type="string" table:style-name="ce3">
            <text:p>PROFESIONAL DE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DOÑEZ MUÑIZ RUSSELL ANDY</text:p>
          </table:table-cell>
          <table:table-cell office:value-type="string" table:style-name="ce3">
            <text:p>PROFESIONAL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9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EGA MOSQUERA CONSUELO ALICIA</text:p>
          </table:table-cell>
          <table:table-cell office:value-type="string" table:style-name="ce3">
            <text:p>PROFESIONAL DE ADMINISTRACION DE PERSON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NQUILLO MARTINEZ MARTHA MAGDALENA</text:p>
          </table:table-cell>
          <table:table-cell office:value-type="string" table:style-name="ce3">
            <text:p>AUXILIAR DE FACTURACION<text:s text:c="7"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9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QUEZ GUEVARA MARIA FERNANDA</text:p>
          </table:table-cell>
          <table:table-cell office:value-type="string" table:style-name="ce3">
            <text:p>TE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NUEZA MORALES MARIELA GEOMAR</text:p>
          </table:table-cell>
          <table:table-cell office:value-type="string" table:style-name="ce3">
            <text:p>LIDER DE 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 BURGOS MARTHA TASSIANA</text:p>
          </table:table-cell>
          <table:table-cell office:value-type="string" table:style-name="ce3">
            <text:p>ESPECIALISTA DE DOCUMENT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MENDIETA MARIA FERNANDA</text:p>
          </table:table-cell>
          <table:table-cell office:value-type="string" table:style-name="ce3">
            <text:p>ASISTENTE EJECU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9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LAICA GUERRERO LUIS JAVIER</text:p>
          </table:table-cell>
          <table:table-cell office:value-type="string" table:style-name="ce3">
            <text:p>AUXILIAR DE SERVICIOS LOGISTICOS Y GENER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IRD HIEDRA FERNANDO ISRAEL</text:p>
          </table:table-cell>
          <table:table-cell office:value-type="string" table:style-name="ce3">
            <text:p>PROFESIONAL DE GESTION FINANCI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NDA CRUZ STEFANNY TATIANA</text:p>
          </table:table-cell>
          <table:table-cell office:value-type="string" table:style-name="ce3">
            <text:p>PROFESIONAL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MENDOZA ALEXANDRA ELIZABETH</text:p>
          </table:table-cell>
          <table:table-cell office:value-type="string" table:style-name="ce3">
            <text:p>PROFESIONAL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ORTIZ VICTOR VICENTE</text:p>
          </table:table-cell>
          <table:table-cell office:value-type="string" table:style-name="ce3">
            <text:p>OPERADOR DE SUBEST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9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VALVERDE ALIPIO EDUARDO</text:p>
          </table:table-cell>
          <table:table-cell office:value-type="string" table:style-name="ce3">
            <text:p>ELECTRICISTA<text:s text:c="18"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PAREDES ALEX EDUARDO</text:p>
          </table:table-cell>
          <table:table-cell office:value-type="string" table:style-name="ce3">
            <text:p>PROFESIONAL INSTRUMENT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2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VEZ TOMALA MILDRE MARITZA</text:p>
          </table:table-cell>
          <table:table-cell office:value-type="string" table:style-name="ce3">
            <text:p>PROFESIONA DE TESORER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TRIAGO ALVAREZ JESSICA ALEXANDRA</text:p>
          </table:table-cell>
          <table:table-cell office:value-type="string" table:style-name="ce3">
            <text:p>PROFESIONAL DE GESTION FINANCI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BERMUDEZ SANDRA MARIELA</text:p>
          </table:table-cell>
          <table:table-cell office:value-type="string" table:style-name="ce3">
            <text:p>PROFESIONAL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ILAGRO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IS LARCOS TANIA YADIRA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3">
            <text:p>450 DIAS<text:s/></text:p>
          </table:table-cell>
          <table:table-cell office:value-type="string" table:style-name="ce6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IS SALINAS ANA GABRIELA</text:p>
          </table:table-cell>
          <table:table-cell office:value-type="string" table:style-name="ce3">
            <text:p>TECNICO INSTRUMENT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3">
            <text:p>84 DIAS</text:p>
          </table:table-cell>
          <table:table-cell office:value-type="string" table:style-name="ce6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 MARTIN BARROS GERMANIA RAQUEL</text:p>
          </table:table-cell>
          <table:table-cell office:value-type="string" table:style-name="ce3">
            <text:p>PROFESIONAL JURID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3">
            <text:p>450 DIAS<text:s/></text:p>
          </table:table-cell>
          <table:table-cell office:value-type="string" table:style-name="ce6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CUASQUER WENDY GABRIELA</text:p>
          </table:table-cell>
          <table:table-cell office:value-type="string" table:style-name="ce3">
            <text:p>PROFESINAL SOCIO AMBIENT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3">
            <text:p>450 DIAS<text:s/></text:p>
          </table:table-cell>
          <table:table-cell office:value-type="string" table:style-name="ce6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DENA GUERRA GINNA ELIZABETH</text:p>
          </table:table-cell>
          <table:table-cell office:value-type="string" table:style-name="ce3">
            <text:p>TE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3">
            <text:p>450 DIAS<text:s/></text:p>
          </table:table-cell>
          <table:table-cell office:value-type="string" table:style-name="ce6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ESDEOCA JUMBO VANESSA ELIZABETH</text:p>
          </table:table-cell>
          <table:table-cell office:value-type="string" table:style-name="ce3">
            <text:p>PROFESIONAL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3">
            <text:p>450 DIAS<text:s/></text:p>
          </table:table-cell>
          <table:table-cell office:value-type="string" table:style-name="ce6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VEDA LLERENA LOURDES LORENA<text:s/>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3">
            <text:p>450 DIAS<text:s/></text:p>
          </table:table-cell>
          <table:table-cell office:value-type="string" table:style-name="ce6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CONDE JESSICA VALERIA</text:p>
          </table:table-cell>
          <table:table-cell office:value-type="string" table:style-name="ce3">
            <text:p>ADMINISTRADORA DE SERGU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3">
            <text:p>450 DIAS<text:s/></text:p>
          </table:table-cell>
          <table:table-cell office:value-type="string" table:style-name="ce6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NO VILLAVICENCIO ANDREA LISETH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3">
            <text:p>450 DIAS<text:s/></text:p>
          </table:table-cell>
          <table:table-cell office:value-type="string" table:style-name="ce6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ZOGUE AZOGUE BELGICA IRENE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3">
            <text:p>450 DIAS<text:s/></text:p>
          </table:table-cell>
          <table:table-cell office:value-type="string" table:style-name="ce6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ERGIO EDUARDO LOZANO CORDERO</text:p>
          </table:table-cell>
          <table:table-cell office:value-type="string" table:style-name="ce3">
            <text:p>TECNICO ELECTRIC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NCY NATALY <text:s/>BRAVO NAGUA</text:p>
          </table:table-cell>
          <table:table-cell office:value-type="string" table:style-name="ce3">
            <text:p>TECNICO DE CATAST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LICENCIA POR CALAM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CTOR HUGO PACHECO JACOME</text:p>
          </table:table-cell>
          <table:table-cell office:value-type="string" table:style-name="ce3">
            <text:p>OPERADOR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LICENCIA POR CALAM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THELA CHICAIZA ANGULO</text:p>
          </table:table-cell>
          <table:table-cell office:value-type="string" table:style-name="ce3">
            <text:p>ELECTRIC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3">
            <text:p>5 DIAS</text:p>
          </table:table-cell>
          <table:table-cell office:value-type="string" table:style-name="ce6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NILO FRANCISCO MARTINEZ QUIÑONEZ<text:s/></text:p>
          </table:table-cell>
          <table:table-cell office:value-type="string" table:style-name="ce3">
            <text:p>SUB-DIRECTOR DE MERCADOS Y ASIGNACIONES</text:p>
          </table:table-cell>
          <table:table-cell office:value-type="string" table:style-name="ce4">
            <text:p>08/06/23 AL 8/06/25</text:p>
          </table:table-cell>
          <table:table-cell office:value-type="string" table:style-name="ce3">
            <text:p>MUY ILUSTRE MUNICIPALIDAD DE GUAYAQUIL</text:p>
          </table:table-cell>
          <table:table-cell office:value-type="string" table:style-name="ce3">
            <text:p>2 AÑOS</text:p>
          </table:table-cell>
          <table:table-cell office:value-type="string" table:style-name="ce6">
            <text:p>COMISIÓN DE SERVICIO SI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ARDO RAFAEL BORELL ROMOLEROUX<text:s/></text:p>
          </table:table-cell>
          <table:table-cell office:value-type="string" table:style-name="ce3">
            <text:p>DIRECTOR DE COMPRAS PÚBLICAS</text:p>
          </table:table-cell>
          <table:table-cell office:value-type="string" table:style-name="ce4">
            <text:p>21/09/23 AL 27/03/24</text:p>
          </table:table-cell>
          <table:table-cell office:value-type="string" table:style-name="ce3">
            <text:p>EMPRESA PÚBLICA DE DESARROLLO, PRODUCCIÓN E INVERSIONES DEL GUAYAS EP</text:p>
          </table:table-cell>
          <table:table-cell office:value-type="string" table:style-name="ce3">
            <text:p>2 AÑOS</text:p>
          </table:table-cell>
          <table:table-cell office:value-type="string" table:style-name="ce6">
            <text:p>COMISIÓN DE SERVICIO SI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DRADE SALTOS DANNY MARICEL</text:p>
          </table:table-cell>
          <table:table-cell office:value-type="string" table:style-name="ce3">
            <text:p>SECRETARIA SUPERINTENDENCIA MANTENIMIENT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VILES AVILES LEONARDO TEODORO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6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QUERIZO ORRALA JUAN PABL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SILIO PINCAY JUAN OSWALDO</text:p>
          </table:table-cell>
          <table:table-cell office:value-type="string" table:style-name="ce3">
            <text:p>PROFESIONAL CONTROL ENERGIA 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RERA CARVAJAL CYNTHIA YADIRA</text:p>
          </table:table-cell>
          <table:table-cell office:value-type="string" table:style-name="ce3">
            <text:p>TECNICO DE EMISION DE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ANZA MUÑOZ JULIO CESAR</text:p>
          </table:table-cell>
          <table:table-cell office:value-type="string" table:style-name="ce3">
            <text:p>LIDER DE 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6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ELLANO REYES DANNY XAVIER</text:p>
          </table:table-cell>
          <table:table-cell office:value-type="string" table:style-name="ce3">
            <text:p>TECNICO DE PROMOCION DE SERVIC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LEMENTE PEZO GEORGE EMERSON</text:p>
          </table:table-cell>
          <table:table-cell office:value-type="string" table:style-name="ce3">
            <text:p>SUPERVISOR DE PRESUPUES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BEÑA ORRALA WASHINGTON ISAIAS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9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ROUET CONTRERAS LUIS ENRIQUE</text:p>
          </table:table-cell>
          <table:table-cell office:value-type="string" table:style-name="ce3">
            <text:p>ASISTENTE JURID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0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CHAIZ AGUAYO LUIS ANTONI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2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NDO SANCHEZ JAIME NICOLAS</text:p>
          </table:table-cell>
          <table:table-cell office:value-type="string" table:style-name="ce3">
            <text:p>TECNICO INSTRUMENT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ERNANDEZ GUTIERREZ CRISTIAN JOHN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BALON JOSE RONALD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RANCO ORTEGA JORGE LUIS</text:p>
          </table:table-cell>
          <table:table-cell office:value-type="string" table:style-name="ce3">
            <text:p>TECNICO DE TALENTO HUMAN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CHO IMACANA CARLOS XAVIER</text:p>
          </table:table-cell>
          <table:table-cell office:value-type="string" table:style-name="ce3">
            <text:p>AUXILIAR DE ALMACE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2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INEZ CRUZ FREDDY PAUL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INEZ GONZALEZ ROSANNA PATRICIA</text:p>
          </table:table-cell>
          <table:table-cell office:value-type="string" table:style-name="ce3">
            <text:p>AUXILIAR DE CONTABILIDAD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INEZ SALAZAR JOSE MANUE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6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INEZ VELEZ DANNY ROGELI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INDAO BAQUERIZO KEVIN FABIAN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AYZA SANTAMARIA FREDDY VICENTE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9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DINA LAINEZ DANILO GUSTAVO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2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LES FLORES CARLOS ARTUR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TOCHE ZUARES YESSICA DEL CISNE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9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ÑOZ BELTRAN HENRY FERNAND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RALA DOMINGUEZ GINO ARTUR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2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EGA ORRALA EDISON ALBERTO</text:p>
          </table:table-cell>
          <table:table-cell office:value-type="string" table:style-name="ce3">
            <text:p>PROFESIONAL <text:s/>DE MOVILIZACION Y TRANSPOR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NCHANA PIN PATRICIA PAOLA</text:p>
          </table:table-cell>
          <table:table-cell office:value-type="string" table:style-name="ce3">
            <text:p>PROFESIONAL DE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NIMBOZA PANCHANA MICHAEL JOS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RO GARCIA VICTOR ANIBAL</text:p>
          </table:table-cell>
          <table:table-cell office:value-type="string" table:style-name="ce3">
            <text:p>AYDTE. DE CUADRILLA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26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CAZO LIMONES GICENIA ROCIO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9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MI ASENCIO ANGEL DANILO</text:p>
          </table:table-cell>
          <table:table-cell office:value-type="string" table:style-name="ce3">
            <text:p>TABLER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RUMBAY YAGUAL CARLOS ALBERT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2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TROYA ALBERTO ISMAEL</text:p>
          </table:table-cell>
          <table:table-cell office:value-type="string" table:style-name="ce3">
            <text:p>AYDTE. DE OFICINA INVENTARIOS Y AVALU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VELIZ RENATO DAVID</text:p>
          </table:table-cell>
          <table:table-cell office:value-type="string" table:style-name="ce3">
            <text:p>ESPECIALISTA DE 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LES REYES JOSE HERMOGENES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ANO PLAZA CARLOS ALFRED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RIANO HERMENEJILDO KLEBER EDUARDO</text:p>
          </table:table-cell>
          <table:table-cell office:value-type="string" table:style-name="ce3">
            <text:p>TECNICO 2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2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RIANO PILOZO JOSE MANUEL</text:p>
          </table:table-cell>
          <table:table-cell office:value-type="string" table:style-name="ce3">
            <text:p>AUXILIAR DE SERVICIOS LOGISTICOS Y GENER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9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TO SALINAS DAVID ARISTIDES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VERA LUIS FERNAND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YAGUAL WILMER STALIN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MALA GONZALEZ MANUEL ALEJANDRO</text:p>
          </table:table-cell>
          <table:table-cell office:value-type="string" table:style-name="ce3">
            <text:p>TECNICO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MALA SUAREZ HERNAN FABRICI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MALA TOMALA SAUL ALEXIS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CACELA OCHOA RAUL ENRIQUE</text:p>
          </table:table-cell>
          <table:table-cell office:value-type="string" table:style-name="ce3">
            <text:p>LIDER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O ALEJANDRO DOUGLAS FABIAN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O ALEJANDRO MAYRA SOLEDAD</text:p>
          </table:table-cell>
          <table:table-cell office:value-type="string" table:style-name="ce3">
            <text:p>PROFESIONAL SOCIO AMBIENT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9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ON ORTEGA ROBERTO ESNIDER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6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AULEMA SUQUILANDA MARCOS ISAIAS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AGUIRRE LUIS ENRIQUE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TE RAMIREZ GUSTAVO JAMES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MIS CASTRO GABRIEL ALFONZO<text:s/></text:p>
          </table:table-cell>
          <table:table-cell office:value-type="string" table:style-name="ce3">
            <text:p>PROFESIONAL DE PLANIFICACION TECNICA-ECONOMIC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LICENCIA POR 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DEL PEZO JIMMY JACINTO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LICENCIA POR 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VILLAO GEORGE HENRY<text:s/>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ERNANDEZ ORELLANA GEOVANNY FRANCISC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5 DIAS</text:p>
          </table:table-cell>
          <table:table-cell office:value-type="string" table:style-name="ce6">
            <text:p>LICENCIA POR 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UARTE CEVALLOS YOSELIN KATHERIN</text:p>
          </table:table-cell>
          <table:table-cell office:value-type="string" table:style-name="ce3">
            <text:p>TECNICO SIG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LES FLORES CARLOS ARTUR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BALINO MIRANDA OSCAR DAVID</text:p>
          </table:table-cell>
          <table:table-cell office:value-type="string" table:style-name="ce3">
            <text:p>PROFESIONAL DE SOPORTE DE APLIC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LICENCIA POR 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ILAR LOAYZA DIEGO JAVIER</text:p>
          </table:table-cell>
          <table:table-cell office:value-type="string" table:style-name="ce3">
            <text:p>TECNICO 3 DE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JILA CHAPIN AGUSTIN ALBERTO</text:p>
          </table:table-cell>
          <table:table-cell office:value-type="string" table:style-name="ce3">
            <text:p>PROFESIONAL SIG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 RAMOS JOSE MARIA</text:p>
          </table:table-cell>
          <table:table-cell office:value-type="string" table:style-name="ce3">
            <text:p>ASISTENTE 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MALDONADO JUAN CARLOS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2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IAS OCHOA TERESA KATIUSK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YALA CASTRO EVELYN TATIANA</text:p>
          </table:table-cell>
          <table:table-cell office:value-type="string" table:style-name="ce3">
            <text:p>ODONTOLOG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RJA VICENTE CARLOS EFRAIN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MERO HOLGER LUIS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RERA SOLANO WINING ELOY</text:p>
          </table:table-cell>
          <table:table-cell office:value-type="string" table:style-name="ce3">
            <text:p>AUXILIAR SERVICIOS GENER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ILLO VERA FABIAN JHEFFERSON</text:p>
          </table:table-cell>
          <table:table-cell office:value-type="string" table:style-name="ce3">
            <text:p>PROFESIONAL DE OPERACION SCAD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DOVA GALARZA WISTON LEONARD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REA ILLESCAS GREGORIO NIVALDO</text:p>
          </table:table-cell>
          <table:table-cell office:value-type="string" table:style-name="ce3">
            <text:p>JEFE DE GRUPO 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RUZ CHAVEZ SANTOS REINALDO</text:p>
          </table:table-cell>
          <table:table-cell office:value-type="string" table:style-name="ce3">
            <text:p>OPER./TABL.CENT. ELECTRIC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ENCA BRAVO MANUEL OSWALD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LIZALDE BUSTAMANTE JHONY RENE</text:p>
          </table:table-cell>
          <table:table-cell office:value-type="string" table:style-name="ce3">
            <text:p>TECNICO 2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CALERO LILIANA CAROLA</text:p>
          </table:table-cell>
          <table:table-cell office:value-type="string" table:style-name="ce3">
            <text:p>PROFESIONAL JURID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CORREA WILSON PATRICIO</text:p>
          </table:table-cell>
          <table:table-cell office:value-type="string" table:style-name="ce3">
            <text:p>ELECTRICISTA 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IGUEROA BENITEZ KLEBER ARTUR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9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ONA SARANGO TOMAS ALEXANDER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CUENCA CARLOS ERICO</text:p>
          </table:table-cell>
          <table:table-cell office:value-type="string" table:style-name="ce3">
            <text:p>LINIERO 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ERO PARDO LISBETH GUADALUPE</text:p>
          </table:table-cell>
          <table:table-cell office:value-type="string" table:style-name="ce3">
            <text:p>OFICIN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9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ZMAN PEÑA LEODAN ARNALDO</text:p>
          </table:table-cell>
          <table:table-cell office:value-type="string" table:style-name="ce3">
            <text:p>PROFESIONAL DE SOPORTE DE SEGURIDAD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CASTILLO ALVARO SEGUNDO</text:p>
          </table:table-cell>
          <table:table-cell office:value-type="string" table:style-name="ce3">
            <text:p>TECNICO 2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MALDONADO KATIUSKA ALEXANDRA</text:p>
          </table:table-cell>
          <table:table-cell office:value-type="string" table:style-name="ce3">
            <text:p>TECNICO DE SERVIC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TURRALDE BARZALLO ANTHONY FRANCISCO</text:p>
          </table:table-cell>
          <table:table-cell office:value-type="string" table:style-name="ce3">
            <text:p>ELECTRICISTA 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IMONES GONZALEZ TRAINIER FRANCISC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AYZA AGUILAR PETER FERNANDO</text:p>
          </table:table-cell>
          <table:table-cell office:value-type="string" table:style-name="ce3">
            <text:p>TECNICO 2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AYZA SANCHEZ MARIA TATIAN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CARRION JUAN CARLOS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VERA CARLOS BENITO</text:p>
          </table:table-cell>
          <table:table-cell office:value-type="string" table:style-name="ce3">
            <text:p>PROFESIONAL DE INSTALACIONES DE 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DINA HURTADO MARCELO MANUEL</text:p>
          </table:table-cell>
          <table:table-cell office:value-type="string" table:style-name="ce3">
            <text:p>TECNICO 1 DE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RANDA CACAY MARLON MISAEL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2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CHA SARMIENTO JORGE LEANDRO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LES ABRIL MARCO ANTONIO</text:p>
          </table:table-cell>
          <table:table-cell office:value-type="string" table:style-name="ce3">
            <text:p>PROFESIONAL SOCIO AMBIENT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OCHO FIGUEROA DIANA CLARIBEL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ÑOZ SILVA LILIANA DEL CISNE</text:p>
          </table:table-cell>
          <table:table-cell office:value-type="string" table:style-name="ce3">
            <text:p>OFICIN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RILLO OCHOA CRISTHIAM ALBERTO</text:p>
          </table:table-cell>
          <table:table-cell office:value-type="string" table:style-name="ce3">
            <text:p>TECNICO DE CORTE Y RECONEX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GUA DOMINGUEZ DANNY ALBERTO</text:p>
          </table:table-cell>
          <table:table-cell office:value-type="string" table:style-name="ce3">
            <text:p>TECNICO 2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CHOA AGUIRRE HECTOR HAMILTON</text:p>
          </table:table-cell>
          <table:table-cell office:value-type="string" table:style-name="ce3">
            <text:p>TECNICO 2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CHOA PIZARRO VICTOR GERMAN</text:p>
          </table:table-cell>
          <table:table-cell office:value-type="string" table:style-name="ce3">
            <text:p>ELECT.DE CENTR. ELECTRIC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LAGUE CAMPOVERDE HOOVER ANDRES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DOÑEZ TITUANA CRISTIAN AUGUSTO</text:p>
          </table:table-cell>
          <table:table-cell office:value-type="string" table:style-name="ce3">
            <text:p>PROFESIONAL DE CALIDAD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IZ ARMIJOS KENYA NATALI</text:p>
          </table:table-cell>
          <table:table-cell office:value-type="string" table:style-name="ce3">
            <text:p>TECNICO DE CONTROL DE ENERGIA MASIV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DINES BRAVO GERARDO DANIEL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DINES FAJARDO VICTOR GERARDO</text:p>
          </table:table-cell>
          <table:table-cell office:value-type="string" table:style-name="ce3">
            <text:p>CHOFER B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RO LUNA KERLY ROSSANA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AYALA ANGEL FERNANDO</text:p>
          </table:table-cell>
          <table:table-cell office:value-type="string" table:style-name="ce3">
            <text:p>PROFESIONAL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NEDA PINEDA CESAR ALBERT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NEDA QUIZHPE RICHARD WENCESLAO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CHIMBO BERMEO EDWIN LEONIDAS</text:p>
          </table:table-cell>
          <table:table-cell office:value-type="string" table:style-name="ce3">
            <text:p>PROFESIONAL DE SOPORTE DE APLIC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TETE LOPEZ WILSON GEOVANY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TOS CEDEÑO FROVEN RENE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<text:s/>SONIA MARIA</text:p>
          </table:table-cell>
          <table:table-cell office:value-type="string" table:style-name="ce3">
            <text:p>ASISTENTE 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FRANK RICARDO JORGE</text:p>
          </table:table-cell>
          <table:table-cell office:value-type="string" table:style-name="ce3">
            <text:p>TECNICO 2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GUENZA MARQUEZ MANUEL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SALCEDO JAVIER BENITO</text:p>
          </table:table-cell>
          <table:table-cell office:value-type="string" table:style-name="ce3">
            <text:p>TECNICO 3 DE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LEDO AGREDA EDGAR RODRIGO</text:p>
          </table:table-cell>
          <table:table-cell office:value-type="string" table:style-name="ce3">
            <text:p>LIDER DE RECAUDACION Y GESTION DE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AREZO ALONZO LYNDON ANDRES</text:p>
          </table:table-cell>
          <table:table-cell office:value-type="string" table:style-name="ce3">
            <text:p>LIDER DE 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2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LE ALVARADO JORGE LUIS</text:p>
          </table:table-cell>
          <table:table-cell office:value-type="string" table:style-name="ce3">
            <text:p>AGENTE DE AGENC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VELEZ GERMAN EMILIO</text:p>
          </table:table-cell>
          <table:table-cell office:value-type="string" table:style-name="ce3">
            <text:p>AUXILIAR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EPUCHA MENDIA MARGOTH ALEXIS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APOLO WILMER MANUEL</text:p>
          </table:table-cell>
          <table:table-cell office:value-type="string" table:style-name="ce3">
            <text:p>TECNICO 2 DE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PALACIO SEGUNDO WILFRID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2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ORA MACHUCA JAIME ALFREDO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DRES REY ASANZA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3 DIAS <text:s/>-CONTINUA</text:p>
          </table:table-cell>
          <table:table-cell office:value-type="string" table:style-name="ce6">
            <text:p>ACCIDENT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CTOR PACHECO HIDALGO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4">
            <text:p>23 Dias</text:p>
          </table:table-cell>
          <table:table-cell office:value-type="string" table:style-name="ce6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O REQUELME ORELLANA</text:p>
          </table:table-cell>
          <table:table-cell office:value-type="string" table:style-name="ce3">
            <text:p>LINIERO 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4">
            <text:p>44 dias</text:p>
          </table:table-cell>
          <table:table-cell office:value-type="string" table:style-name="ce6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QUEL CARRION OLMEDO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4">
            <text:p>43 dias</text:p>
          </table:table-cell>
          <table:table-cell office:value-type="string" table:style-name="ce6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AUGUSTO MINUCHE SAAVEDRA<text:s/></text:p>
          </table:table-cell>
          <table:table-cell office:value-type="string" table:style-name="ce3">
            <text:p>LINIERO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21DIAS</text:p>
          </table:table-cell>
          <table:table-cell office:value-type="string" table:style-name="ce6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UAN ALBERTO ORTIZ QUIZHPE</text:p>
          </table:table-cell>
          <table:table-cell office:value-type="string" table:style-name="ce3">
            <text:p>TECNICO DE INSTALACIONES DE 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29 DIAS</text:p>
          </table:table-cell>
          <table:table-cell office:value-type="string" table:style-name="ce6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EGA JARA JOSE LUIS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IS ALBERTO ALVARADO ZAMBRAN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L ORO</text:p>
          </table:table-cell>
          <table:table-cell office:value-type="string" table:style-name="ce3">
            <text:p>14 DIAS</text:p>
          </table:table-cell>
          <table:table-cell office:value-type="string" table:style-name="ce6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URREA EDISON FREDDY</text:p>
          </table:table-cell>
          <table:table-cell office:value-type="string" table:style-name="ce3">
            <text:p>LINIERO<text:s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2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UALOMBO REA ANGEL HERNAN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VARRETE VACA IBON VANESA</text:p>
          </table:table-cell>
          <table:table-cell office:value-type="string" table:style-name="ce3">
            <text:p>TECNICO DE ADQUIS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ANEZ URBANO MAURICIO BELISARIO</text:p>
          </table:table-cell>
          <table:table-cell office:value-type="string" table:style-name="ce3">
            <text:p>LIDER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2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LES ESCOBAR DIEGO PAUL</text:p>
          </table:table-cell>
          <table:table-cell office:value-type="string" table:style-name="ce3">
            <text:p>TECNICO DE CONTROL DE ENERGIA MASIV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DESMA AVILEZ MAYRA GIOCONDA</text:p>
          </table:table-cell>
          <table:table-cell office:value-type="string" table:style-name="ce3">
            <text:p>PROFESIONAL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ÑOZ SERRANO JEFFERSON RAMIRO</text:p>
          </table:table-cell>
          <table:table-cell office:value-type="string" table:style-name="ce3">
            <text:p>LIDER DE PLANIFIC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0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NOBANDA CHIMBO EDGAR<text:s/>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ALLA TAPIA LEX GROBER</text:p>
          </table:table-cell>
          <table:table-cell office:value-type="string" table:style-name="ce3">
            <text:p>RECAUDADOR DE LA AGENCIA BALSAPAMB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31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IZ GARCIA HOLGER ENRIQUE</text:p>
          </table:table-cell>
          <table:table-cell office:value-type="string" table:style-name="ce3">
            <text:p>OPERADOR CENTRO DE OPERA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OS MENESES FABIAN ROLAND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3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RIS MENDOZA MARCO VINI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3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IZ GUAYPACHA HOLGER EDISON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INGLA CAIZA CLARA ELISA</text:p>
          </table:table-cell>
          <table:table-cell office:value-type="string" table:style-name="ce3">
            <text:p>ESPECIALISTA DE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2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ZAMBRANO WILSON RENE</text:p>
          </table:table-cell>
          <table:table-cell office:value-type="string" table:style-name="ce3">
            <text:p>LIDER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2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PRADO CONSUELO DEL PILAR</text:p>
          </table:table-cell>
          <table:table-cell office:value-type="string" table:style-name="ce3">
            <text:p>PROFESIONAL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MANIEGO SOTO TAMARA ALEXANDRA</text:p>
          </table:table-cell>
          <table:table-cell office:value-type="string" table:style-name="ce3">
            <text:p>PROFESIONAL EN PROTE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0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DEZOTO MENDOZA BLANCHE JAQUELINE</text:p>
          </table:table-cell>
          <table:table-cell office:value-type="string" table:style-name="ce3">
            <text:p>PROFESIONAL DE PLANIFICACION TECNICA-ECONOMIC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MIÑO JOSE ADALBERT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MANTA CAIZA RUBEN GUSTAV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1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IRIRA BURBANO CHRISTIAN FERNANDO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22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VARGAS FERNANDO JAVIER</text:p>
          </table:table-cell>
          <table:table-cell office:value-type="string" table:style-name="ce3">
            <text:p>TECNICO DE INSTALACIONES DEL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30 DIAS</text:p>
          </table:table-cell>
          <table:table-cell office:value-type="string" table:style-name="ce6">
            <text:p>LICENCIA POR 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CAMPO QUIROZ ROBERTH HENRY</text:p>
          </table:table-cell>
          <table:table-cell office:value-type="string" table:style-name="ce3">
            <text:p>TECNICO 2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BOLIVAR</text:p>
          </table:table-cell>
          <table:table-cell office:value-type="string" table:style-name="ce3">
            <text:p>19 DIAS</text:p>
          </table:table-cell>
          <table:table-cell office:value-type="string" table:style-name="ce6">
            <text:p>LICENCIA POR 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CORTEZ JAIME FABIAN</text:p>
          </table:table-cell>
          <table:table-cell office:value-type="string" table:style-name="ce3">
            <text:p>ODONTOLOG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Í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PATA CARMEN MARJORIE</text:p>
          </table:table-cell>
          <table:table-cell office:value-type="string" table:style-name="ce3">
            <text:p>TECNICO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MEN MACIAS YENNY YANETH</text:p>
          </table:table-cell>
          <table:table-cell office:value-type="string" table:style-name="ce3">
            <text:p>TECNICO DE SERVIC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CHUNDIA CUSME ISAAC ESAUD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GULO CASTRO DANY DANIEL</text:p>
          </table:table-cell>
          <table:table-cell office:value-type="string" table:style-name="ce3">
            <text:p>TECNICO DE ALMACE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TE BAMBA PATRICIO<text:s/></text:p>
          </table:table-cell>
          <table:table-cell office:value-type="string" table:style-name="ce3">
            <text:p>PROFESIONAL DE OP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ÑAPA AÑAPA FREDY MANUE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AUJO CHICA CAMILO ISAAC</text:p>
          </table:table-cell>
          <table:table-cell office:value-type="string" table:style-name="ce3">
            <text:p>PROFESIONAL DE INGENIERIA Y DISEÑO<text:s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BOLEDA CHERES ALEX DARWIN</text:p>
          </table:table-cell>
          <table:table-cell office:value-type="string" table:style-name="ce3">
            <text:p>LIDER DE PLANIFICACIÓN, encargad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CE OLIVO FERNANDA VANESSA</text:p>
          </table:table-cell>
          <table:table-cell office:value-type="string" table:style-name="ce3">
            <text:p>PROFESIONAL DE CALIDAD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CENTALES CASIERRA YECICA MERCEDES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6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IZALA CASTILLO DORIAN MERCEDES</text:p>
          </table:table-cell>
          <table:table-cell office:value-type="string" table:style-name="ce3">
            <text:p>PROFESIONAL DE ACTIVOS Y ALMACE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ROYO ORTIZ JAVIER JONARDO</text:p>
          </table:table-cell>
          <table:table-cell office:value-type="string" table:style-name="ce3">
            <text:p>AUXILIAR DE SERVIC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LDEON CAICEDO SAMUEL ADRIANO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LLESTEROS RIVAS ANGEL PAUL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RERA CASIERRA MIGUEL MANUEL</text:p>
          </table:table-cell>
          <table:table-cell office:value-type="string" table:style-name="ce3">
            <text:p>TECNICO 3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0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TIOJA TENORIO JORGE MANUEL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UTISTA ORTIZ ERNESTO EUGENIO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ZURTO MERA KEVIN JOEL</text:p>
          </table:table-cell>
          <table:table-cell office:value-type="string" table:style-name="ce3">
            <text:p>TECNICO 2 DE OPERACÍ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NAVIDES RODRIGUEZ CARMEN MARIANIT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9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LAÑOS NAZARENO JOSE SAMUEL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RJA QUIÑONEZ EDISON ALBERTO</text:p>
          </table:table-cell>
          <table:table-cell office:value-type="string" table:style-name="ce3">
            <text:p>LIDER DE RECAUDACION Y GESTIÓN DE CARTERA, encargad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BANO ANGULO EDDY JACKSON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1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BANO MARQUEZ ALVARO RICARDO</text:p>
          </table:table-cell>
          <table:table-cell office:value-type="string" table:style-name="ce3">
            <text:p>TECNICO 2 DE OPERACÍ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GOS MACIAS MARCO ANTONIO</text:p>
          </table:table-cell>
          <table:table-cell office:value-type="string" table:style-name="ce3">
            <text:p>ELECTRICISTA DE AGENC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0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GONZALEZ CHRISTIAN ALEXANDRI</text:p>
          </table:table-cell>
          <table:table-cell office:value-type="string" table:style-name="ce3">
            <text:p>TECNICO DE CATAST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MENDOZA EDWIN RAUL</text:p>
          </table:table-cell>
          <table:table-cell office:value-type="string" table:style-name="ce3">
            <text:p>PROFESIONAL DE CONTROL DE ENERGIA MASIV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OLIVO EDWIN GUILLERMO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 ANGULO DIXON EDUARDO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RERA BALLESTEROS RUBEN SANTIAGO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DENA LOPEZ MARCO ANTONI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GUA MOSQUERA JOSE IVAN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ICEDO TUFIÑO JULIO CESAR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9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DERON PLAZA AYLEEN RADMILA</text:p>
          </table:table-cell>
          <table:table-cell office:value-type="string" table:style-name="ce3">
            <text:p>PROFESIONAL DE COMUNIC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ASQUILLA SALAZAR RAMON ENRIQUE</text:p>
          </table:table-cell>
          <table:table-cell office:value-type="string" table:style-name="ce3">
            <text:p>PROFESIONAL DE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IERRA ORTIZ ARCADIO VICENTE</text:p>
          </table:table-cell>
          <table:table-cell office:value-type="string" table:style-name="ce3">
            <text:p>PROFESIONAL DE GESTION DE PROYEC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1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IERRA REASCO ANGEL<text:s/>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ITURRALDE CRISTHIAN ALFREDO</text:p>
          </table:table-cell>
          <table:table-cell office:value-type="string" table:style-name="ce3">
            <text:p>TECNICO EN PROTE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VILLAMARIN EFREN AMAD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CHEME OSCAR EFREN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LA AYOVI GREGORIO RIGOBERTO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NTRERAS SANTOS JULIO ENRIQUE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DOVA ESPAÑA ALEX GEOVANNY</text:p>
          </table:table-cell>
          <table:table-cell office:value-type="string" table:style-name="ce3">
            <text:p>LIDER DE SERVICIO AL CLIENTE, encargad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OZO AYOVI DUDY YINA</text:p>
          </table:table-cell>
          <table:table-cell office:value-type="string" table:style-name="ce3">
            <text:p>TE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MBAJIN ALVARADO ELVIS FABI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GRACIA DANIEL DARIO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VERA ELIZABETH ALEXANDRA</text:p>
          </table:table-cell>
          <table:table-cell office:value-type="string" table:style-name="ce3">
            <text:p>ENFERM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UARTE ENCARNACION DARWIN<text:s/>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CANDON FRANCO VICTOR HUG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0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 BUSTOS JORGE ANIBAL</text:p>
          </table:table-cell>
          <table:table-cell office:value-type="string" table:style-name="ce3">
            <text:p>TECNICO DE 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TUPIÑAN ANGULO DERIAN ORLANDO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TUPIÑAN MOSQUERA DARWIN EFRAIN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RIAS OLAYA ROSA EMILI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MEZ DIAZ VICTOR HUGO</text:p>
          </table:table-cell>
          <table:table-cell office:value-type="string" table:style-name="ce3">
            <text:p>PROFESIONAL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OFALO ZAPATA CRISTHIAN<text:s/>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RIDO CORTEZ RICTER JHONNY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MEZA JOSE ENRIQUE</text:p>
          </table:table-cell>
          <table:table-cell office:value-type="string" table:style-name="ce3">
            <text:p>ANAL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GUDIÑO CONSUELO MARIBEL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ACIA PUERTAS ROMMEL PATRICIO</text:p>
          </table:table-cell>
          <table:table-cell office:value-type="string" table:style-name="ce3">
            <text:p>PROFESIONAL DE PROYEC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NO MALDONADO JUAN CARLOS</text:p>
          </table:table-cell>
          <table:table-cell office:value-type="string" table:style-name="ce3">
            <text:p>TECNICO DE MOVILIZ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DIÑO VERA JENNER VICENTE</text:p>
          </table:table-cell>
          <table:table-cell office:value-type="string" table:style-name="ce3">
            <text:p>ELECTRICISTA DE AGENC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ON LARA BETTY CECILIA</text:p>
          </table:table-cell>
          <table:table-cell office:value-type="string" table:style-name="ce3">
            <text:p>PROFESIONAL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ANZE MARTINEZ JOHANNA CECIBEL</text:p>
          </table:table-cell>
          <table:table-cell office:value-type="string" table:style-name="ce3">
            <text:p>TE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NANDEZ ORTIZ EDUARDO LUIS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6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NANDEZ ROBINS MARIA ESTHER</text:p>
          </table:table-cell>
          <table:table-cell office:value-type="string" table:style-name="ce3">
            <text:p>LIDER DE MANTENIMIENTO, encargad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URTADO PERLAZA GINA JUANA</text:p>
          </table:table-cell>
          <table:table-cell office:value-type="string" table:style-name="ce3">
            <text:p>PROFESIONAL DE CONTROL Y SEGU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TRIAGO JAMA ERNESTO AARON</text:p>
          </table:table-cell>
          <table:table-cell office:value-type="string" table:style-name="ce3">
            <text:p>PROFESIONAL DE CONTROL DE ENERGIA MASIV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IMENEZ MAILA DORIS ALICIA</text:p>
          </table:table-cell>
          <table:table-cell office:value-type="string" table:style-name="ce3">
            <text:p>LIDER DE 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UMBO ARROBO JORGE OSWALDO</text:p>
          </table:table-cell>
          <table:table-cell office:value-type="string" table:style-name="ce3">
            <text:p>ESPECIALISTA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GANCHOZO JOSE DAVID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GANCHOZO MARCOS ANTONI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MORALES LENIN UNIVERSEY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SOLORZANO ANGEL HECTOR</text:p>
          </table:table-cell>
          <table:table-cell office:value-type="string" table:style-name="ce3">
            <text:p>TECNICO OPERADOR DE EQUIPO PESADO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LDONADO LUZURIAGA GREY OLIVIA</text:p>
          </table:table-cell>
          <table:table-cell office:value-type="string" table:style-name="ce3">
            <text:p>AGENTE DE AGENCIA, encargad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ORTIZ ANABELLA MARIA</text:p>
          </table:table-cell>
          <table:table-cell office:value-type="string" table:style-name="ce3">
            <text:p>TECNICO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ORTIZ CECIBEL ANA</text:p>
          </table:table-cell>
          <table:table-cell office:value-type="string" table:style-name="ce3">
            <text:p>TE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0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MONTAÑO CARLOS ALBERTO</text:p>
          </table:table-cell>
          <table:table-cell office:value-type="string" table:style-name="ce3">
            <text:p>PROFESIONAL CONTROL ENERGIA 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NEIRA CARLOS EMANUEL</text:p>
          </table:table-cell>
          <table:table-cell office:value-type="string" table:style-name="ce3">
            <text:p>AUXILIAR DE SERVICIOS LOGISTICOS Y GENER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ESES CEDEÑO EDWIN GABRIEL</text:p>
          </table:table-cell>
          <table:table-cell office:value-type="string" table:style-name="ce3">
            <text:p>TECNICO INSTRUMENT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GUADAMUD FABIO ELIAS</text:p>
          </table:table-cell>
          <table:table-cell office:value-type="string" table:style-name="ce3">
            <text:p>PROFESIONAL DE PROTE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COLTA YEPEZ KARINA ELIZABETH</text:p>
          </table:table-cell>
          <table:table-cell office:value-type="string" table:style-name="ce3">
            <text:p>TECNICO DE SERVICIO LOGÍSTICOS Y GENER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DERO MONTAÑO GILBERT<text:s/></text:p>
          </table:table-cell>
          <table:table-cell office:value-type="string" table:style-name="ce3">
            <text:p>TECNICO SIG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DEMERA KAREN LILIBETH</text:p>
          </table:table-cell>
          <table:table-cell office:value-type="string" table:style-name="ce3">
            <text:p>ESPECIALISTA DE GESTION DE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TE LECARO JOHNNY JAIRO</text:p>
          </table:table-cell>
          <table:table-cell office:value-type="string" table:style-name="ce3">
            <text:p>PROFESIONAL DE SOPORTE INFRAESTRUCTURA Y COMUNICA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JARRANGO ARDILA EDUARDO STALIN</text:p>
          </table:table-cell>
          <table:table-cell office:value-type="string" table:style-name="ce3">
            <text:p>JEFE DE SERVICIOS GENER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LVO GARCIA JULIO CESAR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ÑO BALLESTEROS PATRICIO ANTONIO</text:p>
          </table:table-cell>
          <table:table-cell office:value-type="string" table:style-name="ce3">
            <text:p>TECNICO 1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ÑO SANCHEZ LUIS ELIAS</text:p>
          </table:table-cell>
          <table:table-cell office:value-type="string" table:style-name="ce3">
            <text:p>TÉCNICO DE INSTALACIÓN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LES LOPEZ CARLOS ALBERTO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N SULCA JUAN JOSE</text:p>
          </table:table-cell>
          <table:table-cell office:value-type="string" table:style-name="ce3">
            <text:p>TECNICO OPERADOR DE EQUIPO PESADO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ANGULO CINTHIA ELIZABETH</text:p>
          </table:table-cell>
          <table:table-cell office:value-type="string" table:style-name="ce3">
            <text:p>TECNICO DE TALENTO HUMAN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NO CANGA JORGE DARI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SQUERA ROBINZON GABRIELA CRISTINA</text:p>
          </table:table-cell>
          <table:table-cell office:value-type="string" table:style-name="ce3">
            <text:p>PROFESIONAL PRECONTRACTU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ÑOZ GONGORA MARCIA ALBARINA</text:p>
          </table:table-cell>
          <table:table-cell office:value-type="string" table:style-name="ce3">
            <text:p>TESOR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ZARENO CAICEDO KLEBER GERARDO</text:p>
          </table:table-cell>
          <table:table-cell office:value-type="string" table:style-name="ce3">
            <text:p>AGENTE DE AGENC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ZARENO LANDAZURI ALEXANDER ARMELI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AYA VALENCIA LORENA MARI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EAS BODERO FREDDY XAVIER</text:p>
          </table:table-cell>
          <table:table-cell office:value-type="string" table:style-name="ce3">
            <text:p>TECNICO SIG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IZ ESCOBAR JOSE FRANCISCO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0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DILLA MERCADO HERNAN AMABLE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MA ARANA MARLEN ELIAN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NCHI CANDONGA CARLOS EDUARDO</text:p>
          </table:table-cell>
          <table:table-cell office:value-type="string" table:style-name="ce3">
            <text:p>PROFESIONAL CONTROL ENERGIA 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RALES JARAMILLO GREGORY ABRAHAN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LAZA BAUTISTA LINDA STEFANIA</text:p>
          </table:table-cell>
          <table:table-cell office:value-type="string" table:style-name="ce3">
            <text:p>PROFESIONAL DE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OAÑO TENORIO JHONNY JAVIER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ONEZ MONTALVAN EDILBERTO RAYMUNDO</text:p>
          </table:table-cell>
          <table:table-cell office:value-type="string" table:style-name="ce3">
            <text:p>TECNICO 1 DE OP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ONEZ MONTAÑO JACQUELINE<text:s/>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ONEZ REYNA IVAN ERNEST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PRADO ROBINZON ALEXANDER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QUIÑONEZ CRISTHIAN DANIEL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SEGURA MARIO ANTONIO</text:p>
          </table:table-cell>
          <table:table-cell office:value-type="string" table:style-name="ce3">
            <text:p>PROFESIONAL TECNICO EN INGENIER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1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VIVERO VICTOR ELISALDE</text:p>
          </table:table-cell>
          <table:table-cell office:value-type="string" table:style-name="ce3">
            <text:p>TECNICO DE CORTE Y RECONEX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DUEÑAS LUIS DANIEL</text:p>
          </table:table-cell>
          <table:table-cell office:value-type="string" table:style-name="ce3">
            <text:p>LIDER DE INGENIERIA Y CONSTRUCCIONES, subroga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REYES ROBERTO PATRICIO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OS ORDOÑEZ EDGAR SALVADOR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S MOSQUERA VERONICA PATRICIA</text:p>
          </table:table-cell>
          <table:table-cell office:value-type="string" table:style-name="ce3">
            <text:p>TECNICO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BAYO BAUTISTA KARLA YUSMARY</text:p>
          </table:table-cell>
          <table:table-cell office:value-type="string" table:style-name="ce3">
            <text:p>TRABAJADOR SOCI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ARRIAGA KLEVER UBALDO</text:p>
          </table:table-cell>
          <table:table-cell office:value-type="string" table:style-name="ce3">
            <text:p>ELECTRICISTA DE AGENC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JAS SANDOVAL FERNANDO DARIO</text:p>
          </table:table-cell>
          <table:table-cell office:value-type="string" table:style-name="ce3">
            <text:p>TECNICO 3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ALES GOMEZ DARWIN<text:s/></text:p>
          </table:table-cell>
          <table:table-cell office:value-type="string" table:style-name="ce3">
            <text:p>ELECTRICISTA DE AGENC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MANIEGO SALAZAR OLGA MARIA</text:p>
          </table:table-cell>
          <table:table-cell office:value-type="string" table:style-name="ce3">
            <text:p>TÉCNICO DE INSTALACIÓN DE 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CASTRO GRICELDA<text:s/>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OS BARCIA LUIS ANTONI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OS SOSA CARLOS ALFREDO</text:p>
          </table:table-cell>
          <table:table-cell office:value-type="string" table:style-name="ce3">
            <text:p>LIDER DE AGENCI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TOPPER RODRIGUEZ LENIN FERNANDO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PUY ARROYO JONATHAN ROBERTO</text:p>
          </table:table-cell>
          <table:table-cell office:value-type="string" table:style-name="ce3">
            <text:p>TECNICO SIG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ELLO GARCIA EDDY CLARK</text:p>
          </table:table-cell>
          <table:table-cell office:value-type="string" table:style-name="ce3">
            <text:p>TECNICO DE MESA DE SERVIC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NATO YUGCHA EDGAR ENRIQUE</text:p>
          </table:table-cell>
          <table:table-cell office:value-type="string" table:style-name="ce3">
            <text:p>AUXILIAR INVENTARIOS 2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6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HERKT CRISTHIAN ANTHONY</text:p>
          </table:table-cell>
          <table:table-cell office:value-type="string" table:style-name="ce3">
            <text:p>TECNICO 3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PRADO ESTALIN BOLIVAR</text:p>
          </table:table-cell>
          <table:table-cell office:value-type="string" table:style-name="ce3">
            <text:p>PROFESIONAL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REJO MARQUEZ JAVIER BENIT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9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ANGULO TONY MARLON</text:p>
          </table:table-cell>
          <table:table-cell office:value-type="string" table:style-name="ce3">
            <text:p>TECNICO 3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CASTILLO JOSE BLADIMIR</text:p>
          </table:table-cell>
          <table:table-cell office:value-type="string" table:style-name="ce3">
            <text:p>TECNICO OPERADOR DE EQUIPO PESADO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ZUELA QUIJANO RAUL IVAN</text:p>
          </table:table-cell>
          <table:table-cell office:value-type="string" table:style-name="ce3">
            <text:p>TECNICO SIG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VERDE BATIOJA DANNY<text:s/></text:p>
          </table:table-cell>
          <table:table-cell office:value-type="string" table:style-name="ce3">
            <text:p>TECNICO DE SERVIC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ESTUPIÑAN CARLOS OSWALDO</text:p>
          </table:table-cell>
          <table:table-cell office:value-type="string" table:style-name="ce3">
            <text:p>TECNICO OPERADOR DE EQUIPO PESADO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9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A ESTRADA ALEXANDRA IVONNE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A LOPEZ CARLOS JOSE</text:p>
          </table:table-cell>
          <table:table-cell office:value-type="string" table:style-name="ce3">
            <text:p>TECNICO 1 DE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CUSME DAVID IVAN</text:p>
          </table:table-cell>
          <table:table-cell office:value-type="string" table:style-name="ce3">
            <text:p>LIDER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PACHECO FLERIDA VERONICA</text:p>
          </table:table-cell>
          <table:table-cell office:value-type="string" table:style-name="ce3">
            <text:p>AGENTE DE AGENC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EIR CASQUETE MILTON ENRIQUE</text:p>
          </table:table-cell>
          <table:table-cell office:value-type="string" table:style-name="ce3">
            <text:p>TECNICO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ANNUZZELLI RAMIREZ CARLOS LUIS</text:p>
          </table:table-cell>
          <table:table-cell office:value-type="string" table:style-name="ce3">
            <text:p>PROFESIONAL DE SEGUR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0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ORA BERMEO SANDRA CECIBEL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GULO QUIÑONEZ VICTOR GILBERTO</text:p>
          </table:table-cell>
          <table:table-cell office:value-type="string" table:style-name="ce3">
            <text:p>DIRECTOR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RA TELLO TATIANA KRUSCAYA</text:p>
          </table:table-cell>
          <table:table-cell office:value-type="string" table:style-name="ce3">
            <text:p>ESPECIALISTA EN GESTION DE PROYEC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TEZ FALCONES MARJORIE PAULOVA</text:p>
          </table:table-cell>
          <table:table-cell office:value-type="string" table:style-name="ce3">
            <text:p>JEFE DE CAPACIT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PA LOOR TEDDY ALBERTO</text:p>
          </table:table-cell>
          <table:table-cell office:value-type="string" table:style-name="ce3">
            <text:p>CHOFER DE EQUIPO PESAD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RA RUANO JUAN PABLO</text:p>
          </table:table-cell>
          <table:table-cell office:value-type="string" table:style-name="ce3">
            <text:p>PROFESIONAL DE CONTROL DE ENERGIA MASIV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A PALMA BYRON BLADIMIR</text:p>
          </table:table-cell>
          <table:table-cell office:value-type="string" table:style-name="ce3">
            <text:p>TECNICO OPERADOR DE EQUIPO PESADO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DRADE MEZA JOSE JICSON</text:p>
          </table:table-cell>
          <table:table-cell office:value-type="string" table:style-name="ce3">
            <text:p>TECNICO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GULO CASIERRA MARCO ANTONI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VILA ESTUPIÑAN NURIA FELIS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5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TIOJA SAUD PATRICIO<text:s/></text:p>
          </table:table-cell>
          <table:table-cell office:value-type="string" table:style-name="ce3">
            <text:p>TECNICO DE LECTUR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7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UTISTA ORTIZ ERNESTO EUGENIO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NITEZ MECIAS BETTY MARIA</text:p>
          </table:table-cell>
          <table:table-cell office:value-type="string" table:style-name="ce3">
            <text:p>TECNICO DE SERVIC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6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LAÑOS NAZARENO JOSE SAMUEL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GONZALEZ CHRISTIAN ALEXANDRI</text:p>
          </table:table-cell>
          <table:table-cell office:value-type="string" table:style-name="ce3">
            <text:p>TECNICO DE CATAST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5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OLIVO EDWIN GUILLERMO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VILLAMARIN EFREN AMAD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7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CHEME OSCAR EFREN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ORTIZ JEFFERSON JOSE</text:p>
          </table:table-cell>
          <table:table-cell office:value-type="string" table:style-name="ce3">
            <text:p>TECNICO INSTRUMENT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text:s/>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NCHUÑA IZA CRISTIAN MAURICIO</text:p>
          </table:table-cell>
          <table:table-cell office:value-type="string" table:style-name="ce3">
            <text:p>PROFESIONAL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text:s/>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REA ZAMBRANO JIMMY ALBERTO</text:p>
          </table:table-cell>
          <table:table-cell office:value-type="string" table:style-name="ce3">
            <text:p>TECNICO DE CORTE Y RECONEX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VERA ELIZABETH ALEXANDRA</text:p>
          </table:table-cell>
          <table:table-cell office:value-type="string" table:style-name="ce3">
            <text:p>ENFERM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6 DIAS<text:s/>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RIAS OLAYA ROSA EMILI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MEZ DIAZ VICTOR HUGO</text:p>
          </table:table-cell>
          <table:table-cell office:value-type="string" table:style-name="ce3">
            <text:p>PROFESIONAL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9 DIAS<text:s/>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QUIÑONEZ JUAN MARCO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text:s/>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OFALO ZAPATA CRISTHIAN<text:s/>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HURTADO HOOVER RICARDO</text:p>
          </table:table-cell>
          <table:table-cell office:value-type="string" table:style-name="ce3">
            <text:p>JEFE DE TRANSPOR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4 DIAS<text:s/>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NANDEZ SANTILLAN LEONARDO<text:s/></text:p>
          </table:table-cell>
          <table:table-cell office:value-type="string" table:style-name="ce3">
            <text:p>TECNICO INSTRUMENT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KOHLS FERRIN SILVIA ELENA</text:p>
          </table:table-cell>
          <table:table-cell office:value-type="string" table:style-name="ce3">
            <text:p>AGENTE DE AGENC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STRA COROZO CRISTHIAN EMILI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YES QUINONEZ MARCO TULIO</text:p>
          </table:table-cell>
          <table:table-cell office:value-type="string" table:style-name="ce3">
            <text:p>PROFESIONAL DE SEGURIDAD INDUSTRI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FUENTES ERIKA VANESSA</text:p>
          </table:table-cell>
          <table:table-cell office:value-type="string" table:style-name="ce3">
            <text:p>TECNICO DE EMISION DE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text:s/>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ZARDO GUARACA ABEL<text:s/></text:p>
          </table:table-cell>
          <table:table-cell office:value-type="string" table:style-name="ce3">
            <text:p>SOCIALIZADOR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MONTAÑO CARLOS ALBERTO</text:p>
          </table:table-cell>
          <table:table-cell office:value-type="string" table:style-name="ce3">
            <text:p>PROFESIONAL CONTROL ENERGIA 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DELGADO JUAN FELIPE</text:p>
          </table:table-cell>
          <table:table-cell office:value-type="string" table:style-name="ce3">
            <text:p>TECNICO DE LECTUR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O OTOYA PATRICIO RAFAEL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CAICEDO MOISES EMMANUEL</text:p>
          </table:table-cell>
          <table:table-cell office:value-type="string" table:style-name="ce3">
            <text:p>TECNICO 3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LVO GARCIA JULIO CESAR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ERO GARCIA AZAEL<text:s/></text:p>
          </table:table-cell>
          <table:table-cell office:value-type="string" table:style-name="ce3">
            <text:p>CORTADOR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OLMEDO XAVIER DARIO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ÑOZ GONGORA MARCIA ALBARINA</text:p>
          </table:table-cell>
          <table:table-cell office:value-type="string" table:style-name="ce3">
            <text:p>TESOR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ZARENO MIDEROS GALO RAUL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IVES MARTINEZ JULIO EDUARDO</text:p>
          </table:table-cell>
          <table:table-cell office:value-type="string" table:style-name="ce3">
            <text:p>PROFESIONAL DE SOPORTE DE APLIC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CIOS VERA STALIN HONORIO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ECIADO PICO LELI FERNANDO</text:p>
          </table:table-cell>
          <table:table-cell office:value-type="string" table:style-name="ce3">
            <text:p>AGENTE DE AGENC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ONEZ MONTAÑO JACQUELINE<text:s/>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TERO SOLIS VIVIAN INES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DUEÑAS LUIS DANIEL</text:p>
          </table:table-cell>
          <table:table-cell office:value-type="string" table:style-name="ce3">
            <text:p>LIDER DE INGENIERIA Y CONSTRUCCIONES, subroga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BAYO BAUTISTA KARLA YUSMARY</text:p>
          </table:table-cell>
          <table:table-cell office:value-type="string" table:style-name="ce3">
            <text:p>TRABAJADOR SOCI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6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GONZALEZ GERONIMO EULISES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ALES GOMEZ DARWIN<text:s/></text:p>
          </table:table-cell>
          <table:table-cell office:value-type="string" table:style-name="ce3">
            <text:p>ELECTRICISTA DE AGENC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AVEDRA MIDERO LUIS ARISTIDES</text:p>
          </table:table-cell>
          <table:table-cell office:value-type="string" table:style-name="ce3">
            <text:p>TECNICO 3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ILLAN ANGULO ELISA FRANCISC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ENORIO ZAMBRANO CRISTHIAN PAU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IMARAN BONE YAHAIRA DEL ROCIO</text:p>
          </table:table-cell>
          <table:table-cell office:value-type="string" table:style-name="ce3">
            <text:p>TECNICO DE CATAST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PRADO ESTALIN BOLIVAR</text:p>
          </table:table-cell>
          <table:table-cell office:value-type="string" table:style-name="ce3">
            <text:p>PROFESIONAL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text:s/>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AREZO PINCAY VANIA MARILIN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NAPA BENNY ARMANDO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QUEZ ORTIZ ALAN ORLANDO</text:p>
          </table:table-cell>
          <table:table-cell office:value-type="string" table:style-name="ce3">
            <text:p>TECNICO 3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2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ESTUPIÑAN CARLOS OSWALDO</text:p>
          </table:table-cell>
          <table:table-cell office:value-type="string" table:style-name="ce3">
            <text:p>TECNICO OPERADOR DE EQUIPO PESADO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A LOPEZ CARLOS JOSE</text:p>
          </table:table-cell>
          <table:table-cell office:value-type="string" table:style-name="ce3">
            <text:p>TECNICO 1 DE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ORA PACHECO DANIEL PASTOR</text:p>
          </table:table-cell>
          <table:table-cell office:value-type="string" table:style-name="ce3">
            <text:p>REVISOR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GULO QUIÑONEZ VICTOR GILBERTO</text:p>
          </table:table-cell>
          <table:table-cell office:value-type="string" table:style-name="ce3">
            <text:p>DIRECTOR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RA TELLO TATIANA KRUSCAYA</text:p>
          </table:table-cell>
          <table:table-cell office:value-type="string" table:style-name="ce3">
            <text:p>ESPECIALISTA EN GESTION DE PROYEC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GULO ALARCON IVAN ABEL</text:p>
          </table:table-cell>
          <table:table-cell office:value-type="string" table:style-name="ce3">
            <text:p>PROFESIONAL DE INGENIERIA Y DISEÑ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BATA GRANDA JOHN VANDERLOF</text:p>
          </table:table-cell>
          <table:table-cell office:value-type="string" table:style-name="ce3">
            <text:p>TECNICO DE CORTE Y RECONEX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MORALES CRIS YANELA</text:p>
          </table:table-cell>
          <table:table-cell office:value-type="string" table:style-name="ce3">
            <text:p>PROFESIONAL DE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Í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BOLEDA CHERES ALEX DARWIN</text:p>
          </table:table-cell>
          <table:table-cell office:value-type="string" table:style-name="ce3">
            <text:p>LIDER DE PLANIFICACIÓN, encargad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RJA QUIÑONEZ EDISON ALBERTO</text:p>
          </table:table-cell>
          <table:table-cell office:value-type="string" table:style-name="ce3">
            <text:p>LIDER DE RECAUDACION Y GESTIÓN DE CARTERA, encargad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VASCONEZ FRANZ ENRIQUE</text:p>
          </table:table-cell>
          <table:table-cell office:value-type="string" table:style-name="ce3">
            <text:p>LIDER DE CONTROL DE ENERGIA, encargad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RERA BALLESTEROS RUBEN SANTIAGO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DOVA ESPAÑA ALEX GEOVANNY</text:p>
          </table:table-cell>
          <table:table-cell office:value-type="string" table:style-name="ce3">
            <text:p>LIDER DE SERVICIO AL CLIENTE, encargad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TEZ SANCHEZ LUIS ALBERTO</text:p>
          </table:table-cell>
          <table:table-cell office:value-type="string" table:style-name="ce3">
            <text:p>DIRECTOR ADMINISTRATIVO FINANCIERO, encargad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Í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TUPIÑAN ALAVA ALAN JOSUETH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DOY SEGURA DAVID ISMAEL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IMENEZ MAILA DORIS ALICIA</text:p>
          </table:table-cell>
          <table:table-cell office:value-type="string" table:style-name="ce3">
            <text:p>LIDER DE 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Í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ESES CEDEÑO EDWIN GABRIEL</text:p>
          </table:table-cell>
          <table:table-cell office:value-type="string" table:style-name="ce3">
            <text:p>TECNICO INSTRUMENT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ÑO BALLESTEROS PATRICIO ANTONIO</text:p>
          </table:table-cell>
          <table:table-cell office:value-type="string" table:style-name="ce3">
            <text:p>TECNICO 1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5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ÑO SANCHEZ LUIS ELIAS</text:p>
          </table:table-cell>
          <table:table-cell office:value-type="string" table:style-name="ce3">
            <text:p>TÉCNICO DE INSTALACIÓN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ÑA GARCES MIGUEL EDUARDO</text:p>
          </table:table-cell>
          <table:table-cell office:value-type="string" table:style-name="ce3">
            <text:p>PROFESIONAL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5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DILLA MERCADO HERNAN AMABLE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VILELA JUAN CARLOS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GA OLMEDO EDUARDO ALFREDO</text:p>
          </table:table-cell>
          <table:table-cell office:value-type="string" table:style-name="ce3">
            <text:p>CHOFER DE EQUIPO PESAD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S ANGULO LOURDES CELESTE</text:p>
          </table:table-cell>
          <table:table-cell office:value-type="string" table:style-name="ce3">
            <text:p>TE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IMARAN BONE YAHAIRA DEL ROCIO</text:p>
          </table:table-cell>
          <table:table-cell office:value-type="string" table:style-name="ce3">
            <text:p>TECNICO DE CATAST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Í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CO BARROS VICTOR ANDRES</text:p>
          </table:table-cell>
          <table:table-cell office:value-type="string" table:style-name="ce3">
            <text:p>LIDER DE TALENTO HUMAN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EIR CASQUETE MILTON ENRIQUE</text:p>
          </table:table-cell>
          <table:table-cell office:value-type="string" table:style-name="ce3">
            <text:p>TECNICO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ULLOA DE SOUZA RAUL CLEMENTE</text:p>
          </table:table-cell>
          <table:table-cell office:value-type="string" table:style-name="ce3">
            <text:p>ADMINISTRADOR DE UN, encargad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text:s/>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BARREIRO JOAN SEBASTIAN</text:p>
          </table:table-cell>
          <table:table-cell office:value-type="string" table:style-name="ce3">
            <text:p>DIRECTOR JURID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IEVES DIAZ MICHAEL STEEVEN</text:p>
          </table:table-cell>
          <table:table-cell office:value-type="string" table:style-name="ce3">
            <text:p>PROFESIONAL DE GESTION DE RIESGOS Y CONTINUIDAD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LAÑOS NAZARENO JOSE SAMUEL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PERMISO POR CITA MEDICA EN OTRA CIUDAD DE HIJO MENOR DE 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URTADO PERLAZA GINA JUANA</text:p>
          </table:table-cell>
          <table:table-cell office:value-type="string" table:style-name="ce3">
            <text:p>PROFESIONAL DE CONTROL Y SEGU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PERMISO POR CITA MEDICA EN OTRA CIUDAD DE HIJO MENOR DE 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LAZA BAUTISTA LINDA STEFANIA</text:p>
          </table:table-cell>
          <table:table-cell office:value-type="string" table:style-name="ce3">
            <text:p>PROFESIONAL DE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PERMISO POR CITA MEDICA EN OTRA CIUDAD DE HIJO MENOR DE 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RA TELLO TATIANA KRUSCAYA</text:p>
          </table:table-cell>
          <table:table-cell office:value-type="string" table:style-name="ce3">
            <text:p>ESPECIALISTA EN GESTION DE PROYEC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CITA MEDICA DE LA SERVIDORA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ROUET ACOSTA BETSY EVELIN</text:p>
          </table:table-cell>
          <table:table-cell office:value-type="string" table:style-name="ce3">
            <text:p>PROFESIONAL SOCIO AMBIENT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text:s/></text:p>
          </table:table-cell>
          <table:table-cell office:value-type="string" table:style-name="ce6">
            <text:p>CITA MEDICA DE LA SERVIDORA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GUA BERNAL CLAUDIA LUCI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text:s/></text:p>
          </table:table-cell>
          <table:table-cell office:value-type="string" table:style-name="ce6">
            <text:p>CITA MEDICA DE LA SERVIDORA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URTADO PERLAZA GINA JUANA</text:p>
          </table:table-cell>
          <table:table-cell office:value-type="string" table:style-name="ce3">
            <text:p>PROFESIONAL DE CONTROL Y SEGU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ITA MEDICA DE LA SERVIDORA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ESES CEDEÑO EDWIN GABRIEL</text:p>
          </table:table-cell>
          <table:table-cell office:value-type="string" table:style-name="ce3">
            <text:p>TECNICO INSTRUMENT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ITA MEDICA DEL SERVIDOR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COLTA YEPEZ KARINA ELIZABETH</text:p>
          </table:table-cell>
          <table:table-cell office:value-type="string" table:style-name="ce3">
            <text:p>TECNICO DE SERVICIO LOGÍSTICOS Y GENER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5 DIAS</text:p>
          </table:table-cell>
          <table:table-cell office:value-type="string" table:style-name="ce6">
            <text:p>CITA MEDICA DE LA SERVIDORA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JARRANGO ARDILA EDUARDO STALIN</text:p>
          </table:table-cell>
          <table:table-cell office:value-type="string" table:style-name="ce3">
            <text:p>JEFE DE SERVICIOS GENER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ITA MEDICA DEL SERVIDOR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VALENCIA CARLOS RAMIR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ITA MEDICA DEL SERVIDOR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FUERTE GUERRERO JOSE IVAN</text:p>
          </table:table-cell>
          <table:table-cell office:value-type="string" table:style-name="ce3">
            <text:p>PROFESIONAL SIG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CITA MEDICA DEL SERVIDOR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VASCONEZ FRANZ ENRIQUE</text:p>
          </table:table-cell>
          <table:table-cell office:value-type="string" table:style-name="ce3">
            <text:p>LIDER DE CONTROL DE ENERGIA, encargad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QUIÑONEZ JOSE JAVIER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ANZE MARTINEZ JOHANNA CECIBEL</text:p>
          </table:table-cell>
          <table:table-cell office:value-type="string" table:style-name="ce3">
            <text:p>TE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5 DIAS</text:p>
          </table:table-cell>
          <table:table-cell office:value-type="string" table:style-name="ce6">
            <text:p>CALAMIDAD DOMESTICA POR HOSPITALIZACION DE PADRE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AVEDRA MIDERO LUIS ARISTIDES</text:p>
          </table:table-cell>
          <table:table-cell office:value-type="string" table:style-name="ce3">
            <text:p>TECNICO 3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CALAMIDAD DOMESTICA POR FALLECIMIENTO DE FAMILIAR (TIO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AREZO PINCAY VANIA MARILIN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ALAMIDAD DOMESTICA POR ENFERMEDAD DE HIJO MENOR DE 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RENTERIA FELICIANO EMILIO</text:p>
          </table:table-cell>
          <table:table-cell office:value-type="string" table:style-name="ce3">
            <text:p>LIDER DE OP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ALAMIDAD DOMESTICA POR ENFERMEDAD DE PAD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NE ESTACIO RUBEN DARIO</text:p>
          </table:table-cell>
          <table:table-cell office:value-type="string" table:style-name="ce3">
            <text:p>INGENIER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CALAMIDAD DOMESTICA POR ACOMPAÑAMIENTO DE ESPOSA A CITA MEDICA DESPUES DE OP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ZARENO MIDEROS GALO RAUL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8 DIAS</text:p>
          </table:table-cell>
          <table:table-cell office:value-type="string" table:style-name="ce6">
            <text:p>INFORME DE TRABAJO SOCIAL X TRATAMIENT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ONEZ MONTALVAN EDILBERTO RAYMUNDO</text:p>
          </table:table-cell>
          <table:table-cell office:value-type="string" table:style-name="ce3">
            <text:p>TECNICO 1 DE OP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LICENCIA DE MATRIMON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PRADO ROBINZON ALEXANDER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6 DIAS<text:s/></text:p>
          </table:table-cell>
          <table:table-cell office:value-type="string" table:style-name="ce6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ESTUPIÑAN CARLOS OSWALDO</text:p>
          </table:table-cell>
          <table:table-cell office:value-type="string" table:style-name="ce3">
            <text:p>TECNICO OPERADOR DE EQUIPO PESADO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3">
            <text:p>6 DIAS<text:s/></text:p>
          </table:table-cell>
          <table:table-cell office:value-type="string" table:style-name="ce6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CEBO PIGUAVE CARLOS CLEMENT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AYO ARANA ALEJANDRO ARTURO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AYO ARANA ERICK DICK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ARCON MONCAYO EDISON ROBERT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ARCON QUIÑONEZ ANDRES LEONARDO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VILLACRES LUIS ENRIQUE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CEVALLOS DIEGO FABRICIO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EAR CHIRIGUAYA JUSTO PASTOR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LON SIERRA CHRISTIAN AUGUST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DENA SOLORZANO GUSTAVO ADOLFO</text:p>
          </table:table-cell>
          <table:table-cell office:value-type="string" table:style-name="ce3">
            <text:p>TECNICO DE CONTROL DE ENERGIA 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ERO MORAN ANDRE ALFREDO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FIALLOS SARA MARTHA</text:p>
          </table:table-cell>
          <table:table-cell office:value-type="string" table:style-name="ce3">
            <text:p>ANALISTA DE SISTEM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PAZMIÑO IRVING ALEXY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FLORES LUIS FERNANDO</text:p>
          </table:table-cell>
          <table:table-cell office:value-type="string" table:style-name="ce3">
            <text:p>LINIERO - CONTRA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O SOTO ELECTRA ELVIRA</text:p>
          </table:table-cell>
          <table:table-cell office:value-type="string" table:style-name="ce3">
            <text:p>PROFESIONAL DE ACTIVOS Y ALMACE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DOVA VELEZ EDGAR AUGUSTO</text:p>
          </table:table-cell>
          <table:table-cell office:value-type="string" table:style-name="ce3">
            <text:p>ANALISTA DE SISTEM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TORRES EDISON GUILLERM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AVENDAÑO ROCK HUDSON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LLO CORREA INGRID<text:s/></text:p>
          </table:table-cell>
          <table:table-cell office:value-type="string" table:style-name="ce3">
            <text:p>OPERADOR DE CENTRO DE CONTAC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DROUET ENRIQUE RICARD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GUZMAN MARIO RUBEN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DOY RUIZ JOSE HUMBERTO</text:p>
          </table:table-cell>
          <table:table-cell office:value-type="string" table:style-name="ce3">
            <text:p>AUXILIAR DE GESTION COMERCI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ACOSTA ALVARO ALFONS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AYALA EDWIN FERNAND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CEDEÑO JAVIER MANUEL</text:p>
          </table:table-cell>
          <table:table-cell office:value-type="string" table:style-name="ce3">
            <text:p>TECNICO DE LECTUR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MARQUEZ JUAN CARLOS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IMENEZ CARPIO YESSENIA MARIBEL</text:p>
          </table:table-cell>
          <table:table-cell office:value-type="string" table:style-name="ce3">
            <text:p>OFICIN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CRUZ RICARDO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GOMEZ RICHARD AARON</text:p>
          </table:table-cell>
          <table:table-cell office:value-type="string" table:style-name="ce3">
            <text:p>AUXILIAR DE GESTION DE COBRANZ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MUÑOZ JEAN CARLOS</text:p>
          </table:table-cell>
          <table:table-cell office:value-type="string" table:style-name="ce3">
            <text:p>AUXILIAR DE GESTION DE COBRANZ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RAMIREZ ALEX XAVIER</text:p>
          </table:table-cell>
          <table:table-cell office:value-type="string" table:style-name="ce3">
            <text:p>CONTADOR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HUCA DUMES CARLOS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INTRIAGO ALEX MAURI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MIÑO JULIAN WAYNE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DINA MOREIRA DUBER SEGUNDO</text:p>
          </table:table-cell>
          <table:table-cell office:value-type="string" table:style-name="ce3">
            <text:p>LIDER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EZ ARIAS KARLHA TATIANA</text:p>
          </table:table-cell>
          <table:table-cell office:value-type="string" table:style-name="ce3">
            <text:p>TECNICO DE LECTUR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EZ CAMBA MARIO STEVEN</text:p>
          </table:table-cell>
          <table:table-cell office:value-type="string" table:style-name="ce3">
            <text:p>ELECTRIC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MURILLO ELSA ELIAN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MOSQUERA KARINA DELROCIO</text:p>
          </table:table-cell>
          <table:table-cell office:value-type="string" table:style-name="ce3">
            <text:p>TE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RILLO MONTENEGRO CARLOS ANTONIO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RANJO CAMBA PAOLA DE LOS ANGELES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JEDA CORDOVA ANGEL FABIAN</text:p>
          </table:table-cell>
          <table:table-cell office:value-type="string" table:style-name="ce3">
            <text:p>ELECTRIC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CHECO CARDENAS WILSON RAMON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GARCIA CRISTIAN LENIN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LO JIMENEZ YOLANDA MARGOTH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MI LUQUE RICARDO MAURICIO</text:p>
          </table:table-cell>
          <table:table-cell office:value-type="string" table:style-name="ce3">
            <text:p>TECNICO DE EMISION DE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ONEZ VERA NELLY YESENIA</text:p>
          </table:table-cell>
          <table:table-cell office:value-type="string" table:style-name="ce3">
            <text:p>ASISTENTE EJECU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CEVALLOS SAMUEL FERNANDO</text:p>
          </table:table-cell>
          <table:table-cell office:value-type="string" table:style-name="ce3">
            <text:p>CONDUCTOR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TORRES JHONY WILLIAMS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OS MACIAS EDISON JAVIER</text:p>
          </table:table-cell>
          <table:table-cell office:value-type="string" table:style-name="ce3">
            <text:p>ELECTRIC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ERO FAJARDO MARLON FRANCISCO</text:p>
          </table:table-cell>
          <table:table-cell office:value-type="string" table:style-name="ce3">
            <text:p>TECNICO INSTRUMENT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GEL VASQUEZ ANGEL FRANCISC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IZ CHAVEZ BRAULIO DANTE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IZ DELGADO WILMER JAVIER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S DE LUCCA JONATHAN GONZALO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S VALVERDE JOSE ANTONI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ZAR MACAS MICHAEL JORDAN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ANA FERNANDEZ CARLOS JESUS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DROUET CINTHIA KATHERINE</text:p>
          </table:table-cell>
          <table:table-cell office:value-type="string" table:style-name="ce3">
            <text:p>SUPERVISOR DE PERSON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RNOZA CASANOVA LINCON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PIA VELEZ SILVIA ELIZABETH</text:p>
          </table:table-cell>
          <table:table-cell office:value-type="string" table:style-name="ce3">
            <text:p>OPERADOR CENTRO DE CONTROL (SCADA)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ALA CEDEÑO WALTHON XAVIER</text:p>
          </table:table-cell>
          <table:table-cell office:value-type="string" table:style-name="ce3">
            <text:p>AGENTE DE AGENC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MALA TOMALA BORIS MARCEL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VILLAMAR DANIEL AMADOR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BRIONES JORGE BYRON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GARCIA JUAN ALBERT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QUINDE CARLOS SEGUND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RAMIREZ JENNIFER JAZMIN</text:p>
          </table:table-cell>
          <table:table-cell office:value-type="string" table:style-name="ce3">
            <text:p>OFICIN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TUAREZ ALEX OLMEDO</text:p>
          </table:table-cell>
          <table:table-cell office:value-type="string" table:style-name="ce3">
            <text:p>TECNICO DE CONTROL DE ENERGIA MASIV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ROCAFUERTE JUAN BLADIMIL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UJA CHAGUAY CRISTHIAN JAVIER</text:p>
          </table:table-cell>
          <table:table-cell office:value-type="string" table:style-name="ce3">
            <text:p>ELECTRIC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80 DIAS</text:p>
          </table:table-cell>
          <table:table-cell office:value-type="string" table:style-name="ce6">
            <text:p>POR ESTUD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FUERTE GONZALEZ ANDRES EMILIO</text:p>
          </table:table-cell>
          <table:table-cell office:value-type="string" table:style-name="ce3">
            <text:p>TECNICO DE CONTROL DE BIE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0 DIAS</text:p>
          </table:table-cell>
          <table:table-cell office:value-type="string" table:style-name="ce6">
            <text:p>POR ESTUD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GUELLO ARGUELLO RUBEN DARIO</text:p>
          </table:table-cell>
          <table:table-cell office:value-type="string" table:style-name="ce3">
            <text:p>DIRECTOR JURID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RILLO BARZOLA CARLOS ALBERTO</text:p>
          </table:table-cell>
          <table:table-cell office:value-type="string" table:style-name="ce3">
            <text:p>TÉCNICO INSTRUMENT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ESTRADA SANTOS ALBERTO ALEJANDRO</text:p>
          </table:table-cell>
          <table:table-cell office:value-type="string" table:style-name="ce3">
            <text:p>TÉCNICO DE CONTROL DE ENERGÍA 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PANCHANA VARGAS CLAUDIA ALEXANDRA<text:s/></text:p>
          </table:table-cell>
          <table:table-cell office:value-type="string" table:style-name="ce3">
            <text:p>TÉCNICO DE RECAUD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0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BAD ZARATE DENNIS IVAN<text:s/>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BRIL BANOS JOSE DAVID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CEBO CERON CARLOS JORVIN<text:s/></text:p>
          </table:table-cell>
          <table:table-cell office:value-type="string" table:style-name="ce3">
            <text:p>TÉCNICO 3 DE ALUMBRADO PÚ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ARCON TORRES ALEXANDRA DEL ROCIO</text:p>
          </table:table-cell>
          <table:table-cell office:value-type="string" table:style-name="ce3">
            <text:p>TÉCNICO DE LECTUR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AVA DOMINGUEZ SANDRA VERONIC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AVA RODRIGUEZ GABRIEL ALEJANDRO</text:p>
          </table:table-cell>
          <table:table-cell office:value-type="string" table:style-name="ce3">
            <text:p>TÉCNICO DE INSTALACIONES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ALBAN CORONADO <text:s/>LUIS ALBERTO<text:s/></text:p>
          </table:table-cell>
          <table:table-cell office:value-type="string" table:style-name="ce3">
            <text:p>AUXILIAR DE GESTIÓN COBRANZ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CORONADO <text:s/>LUIS ALBERTO<text:s/></text:p>
          </table:table-cell>
          <table:table-cell office:value-type="string" table:style-name="ce3">
            <text:p>AUXILIAR DE GESTIÓN COBRANZ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VALDIRES GREGORIO WILLIAMS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9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VILLAMAR ELSA HANET</text:p>
          </table:table-cell>
          <table:table-cell office:value-type="string" table:style-name="ce3">
            <text:p>JEFE DE ATENCIÓN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0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VILLAMAR ELSA HANET</text:p>
          </table:table-cell>
          <table:table-cell office:value-type="string" table:style-name="ce3">
            <text:p>JEFE DE ATENCIÓN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0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EAR LOPEZ JUSTO RODRIGO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DRADE VASQUEZ RENEE AQUILES</text:p>
          </table:table-cell>
          <table:table-cell office:value-type="string" table:style-name="ce3">
            <text:p>TÉCNICO DE INSTALACIONES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IAS RAMIREZ PABLO XAVIER<text:s/></text:p>
          </table:table-cell>
          <table:table-cell office:value-type="string" table:style-name="ce3">
            <text:p>TÉCNICO DE SERVICIOS<text:s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OCA RUIZ JUAN ROGELIO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TEAGA SUAREZ LILIANA MONSERRATE</text:p>
          </table:table-cell>
          <table:table-cell office:value-type="string" table:style-name="ce3">
            <text:p>TÉCNICO DE BIENES Y SEGUR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3">
            <text:p>ARTEAGA VALVERDE KATTY SOFIA</text:p>
          </table:table-cell>
          <table:table-cell office:value-type="string" table:style-name="ce3">
            <text:p>TÉCNICO DE RECAUD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TEAGA VALVERDE KATTY SOFIA</text:p>
          </table:table-cell>
          <table:table-cell office:value-type="string" table:style-name="ce3">
            <text:p>TÉCNICO DE RECAUD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REZUETA ARROYO MARIA GABRIELA<text:s/>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ZOLA RIVERA CAMILO HERNAN</text:p>
          </table:table-cell>
          <table:table-cell office:value-type="string" table:style-name="ce3">
            <text:p>TÉCNICO DE LECTUR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ZOLA RIVERA CAMILO HERNAN</text:p>
          </table:table-cell>
          <table:table-cell office:value-type="string" table:style-name="ce3">
            <text:p>TÉCNICO DE LECTUR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STIDAS MOREIRA PATRICIO STALIN</text:p>
          </table:table-cell>
          <table:table-cell office:value-type="string" table:style-name="ce3">
            <text:p>TÉCNICO SIG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STIDAS TIBAN WASHINGTON RAMON</text:p>
          </table:table-cell>
          <table:table-cell office:value-type="string" table:style-name="ce3">
            <text:p>TÉCNICO DE INSTALACIONES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LTRAN LUGO LUIS ALFREDO<text:s/></text:p>
          </table:table-cell>
          <table:table-cell office:value-type="string" table:style-name="ce3">
            <text:p>TÉCNICO DE INSTALACIONES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LTRAN PEREZ SANDRA VICTORIA<text:s/></text:p>
          </table:table-cell>
          <table:table-cell office:value-type="string" table:style-name="ce3">
            <text:p>PROFESIONAL DE ADMINISTRACIÓN DE PERSON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LTRAN PEREZ SANDRA VICTORIA<text:s/></text:p>
          </table:table-cell>
          <table:table-cell office:value-type="string" table:style-name="ce3">
            <text:p>PROFESIONAL DE ADMINISTRACIÓN DE PERSON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NE TENORIO FRANCISCO EDUARDO</text:p>
          </table:table-cell>
          <table:table-cell office:value-type="string" table:style-name="ce3">
            <text:p>PROFESIONAL DE PLANIFIC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IONES MACIAS ENRIQUE MANUEL</text:p>
          </table:table-cell>
          <table:table-cell office:value-type="string" table:style-name="ce3">
            <text:p>ELECTRIC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0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GANCHOZO MADHAY KATIUSCA</text:p>
          </table:table-cell>
          <table:table-cell office:value-type="string" table:style-name="ce3">
            <text:p>SUPERVISOR DE GESTIÓN COMERCI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DERON MERINO JORGE JAVIER<text:s/></text:p>
          </table:table-cell>
          <table:table-cell office:value-type="string" table:style-name="ce3">
            <text:p>TÉCNICO 2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BA RUIZ STALIN FRANCISCO</text:p>
          </table:table-cell>
          <table:table-cell office:value-type="string" table:style-name="ce3">
            <text:p>TÉCNICO DE INSTALACIONES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AÑA LUCAS JOSE MIGUEL<text:s/></text:p>
          </table:table-cell>
          <table:table-cell office:value-type="string" table:style-name="ce3">
            <text:p>PROFESIONAL DE MANTENIMIENTO DE SUBESTACIONES Y SUBTRANSMIS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NSING PEREZ RICARDO ASISCLO</text:p>
          </table:table-cell>
          <table:table-cell office:value-type="string" table:style-name="ce3">
            <text:p>LINIERO - CONTRA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MIGNIANI CALLE MARIUXI MARIANELA</text:p>
          </table:table-cell>
          <table:table-cell office:value-type="string" table:style-name="ce3">
            <text:p>TÉCNICO DE EMISIÓN DE FACTU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PIO ASTUDILLO AUGUSTO IVAN<text:s/>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EÑO MUÑOZ CARLOS CRISTOBAL<text:s/>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SANCHEZ GERINEL ALBERTO</text:p>
          </table:table-cell>
          <table:table-cell office:value-type="string" table:style-name="ce3">
            <text:p>CAPATAZ DE LINE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SANCHEZ GIOVANNA OLIVIA</text:p>
          </table:table-cell>
          <table:table-cell office:value-type="string" table:style-name="ce3">
            <text:p>AUXILIAR DE ALMACEN<text:s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CRUZ EDISON LUIS<text:s/>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NTENO MORLAS LUIS OCTAVIO<text:s/>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PEDA DELGADO HARRY MICHAEL</text:p>
          </table:table-cell>
          <table:table-cell office:value-type="string" table:style-name="ce3">
            <text:p>AUXILIAR DE GESTIÓN COBRANZ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PEDA DELGADO HARRY MICHAEL</text:p>
          </table:table-cell>
          <table:table-cell office:value-type="string" table:style-name="ce3">
            <text:p>AUXILIAR DE GESTIÓN COBRANZ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PEDA DELGADO HARRY MICHAEL</text:p>
          </table:table-cell>
          <table:table-cell office:value-type="string" table:style-name="ce3">
            <text:p>AUXILIAR DE GESTIÓN COBRANZ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CEREZO LUGO HECTOR ISAIAS<text:s/>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REZO MORA JEAN CARLOS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9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AIZA VERA STEVEN MICHAEL</text:p>
          </table:table-cell>
          <table:table-cell office:value-type="string" table:style-name="ce3">
            <text:p>TÉCNICO DE MESA DE SERVIC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LAVIJO MENA NELSON ARTURO<text:s/>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LOMA CLAVIJO ROBERT ANTONY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DOVA GUILLEN LUIS ALBERTO</text:p>
          </table:table-cell>
          <table:table-cell office:value-type="string" table:style-name="ce3">
            <text:p>ELECTRIC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ONEL VARGAS JONNY ROSENDO</text:p>
          </table:table-cell>
          <table:table-cell office:value-type="string" table:style-name="ce3">
            <text:p>TÉCNICO DE INSTALACIONES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4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RUZ FELIPICHE YANELA DEL ROCIO<text:s/></text:p>
          </table:table-cell>
          <table:table-cell office:value-type="string" table:style-name="ce3">
            <text:p>TÉ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COBAR RUIZ CARLOS ANDRES</text:p>
          </table:table-cell>
          <table:table-cell office:value-type="string" table:style-name="ce3">
            <text:p>AUXILIAR DE GESTIÓN COBRANZ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UENTES ARREAGA MARIA ELISA</text:p>
          </table:table-cell>
          <table:table-cell office:value-type="string" table:style-name="ce3">
            <text:p>TÉCNICO DE RECAUD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CANTOS FERNANDO VICENTE</text:p>
          </table:table-cell>
          <table:table-cell office:value-type="string" table:style-name="ce3">
            <text:p>TÉCNICO DE INSTALACIONES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GUZMAN MARIO RUBEN</text:p>
          </table:table-cell>
          <table:table-cell office:value-type="string" table:style-name="ce3">
            <text:p>TÉCNICO DE INSTALACIONES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0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ALVARADO DANIEL IGNACIO</text:p>
          </table:table-cell>
          <table:table-cell office:value-type="string" table:style-name="ce3">
            <text:p>OFICIN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GUAGUA MACIAS LEUY MANUEL</text:p>
          </table:table-cell>
          <table:table-cell office:value-type="string" table:style-name="ce3">
            <text:p>ELECTRIC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ERO ROMERO FREDDY SAMUEL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AS MATUTE JUAN CARLOS<text:s/>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AS MATUTE JUAN CARLOS<text:s/>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CURILLO HENRRY MARTIN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MOLINA TAMARA CAROLIN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MOLINA TAMARA CAROLIN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ÑIGUEZ FLORES MARIA ROSANNA<text:s/></text:p>
          </table:table-cell>
          <table:table-cell office:value-type="string" table:style-name="ce3">
            <text:p>PROFESIONAL DE DESARROLLO DE PERSON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IMENEZ CARPIO JESSENIA MARIBEL</text:p>
          </table:table-cell>
          <table:table-cell office:value-type="string" table:style-name="ce3">
            <text:p>OFICIN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LA MOTA PEREZ JONATHAN ESTALIN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NDIVAR PERALTA GIANELLA EMILIA</text:p>
          </table:table-cell>
          <table:table-cell office:value-type="string" table:style-name="ce3">
            <text:p>TÉ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VAYEN HERNANDEZ JOSE VICENTE</text:p>
          </table:table-cell>
          <table:table-cell office:value-type="string" table:style-name="ce3">
            <text:p>OFICIN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CRUZ RICARDO ENRIQUE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MUNOZ ANGEL JONATHAN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QUINTERO BRYAN KEVIN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ZANO PERALTA JOSE JACINTO</text:p>
          </table:table-cell>
          <table:table-cell office:value-type="string" table:style-name="ce3">
            <text:p>TÉCNICO DE INSTALACIONES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BAQUERIZO <text:s/>MELBA KERLLY</text:p>
          </table:table-cell>
          <table:table-cell office:value-type="string" table:style-name="ce3">
            <text:p>PROFESIONAL DE ADMINISTRACIÓN DE PERSON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CARDENAS ROBIS RONEY</text:p>
          </table:table-cell>
          <table:table-cell office:value-type="string" table:style-name="ce3">
            <text:p>TÉCNICO DE MESA DE SERVIC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MIÑO JULIAN WAYNE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MUNOZ BETSY KATIUSK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RAMIREZ MARLON HERNAN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3">
            <text:p>MARQUEZ SORIANO ELENA CATALINA<text:s/></text:p>
          </table:table-cell>
          <table:table-cell office:value-type="string" table:style-name="ce3">
            <text:p>OFICIN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JIA FLORES RONALD EDUARDO</text:p>
          </table:table-cell>
          <table:table-cell office:value-type="string" table:style-name="ce3">
            <text:p>TÉCNICO DE INSTALACIONES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EZ MIELES ALFREDO GENARO</text:p>
          </table:table-cell>
          <table:table-cell office:value-type="string" table:style-name="ce3">
            <text:p>BODEGU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ZA PEÑA HOOVER FABIO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TE ANZULES JOSEPH ERNESTO</text:p>
          </table:table-cell>
          <table:table-cell office:value-type="string" table:style-name="ce3">
            <text:p>PROFESIONAL PRECONTRACTU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TE TOLEDO MIGUEL ALCIDES</text:p>
          </table:table-cell>
          <table:table-cell office:value-type="string" table:style-name="ce3">
            <text:p>TÉCNICO DE LECTUR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ES VERA WILLIAM ALEJANDRO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LES MARIN REYNA CAROLINA</text:p>
          </table:table-cell>
          <table:table-cell office:value-type="string" table:style-name="ce3">
            <text:p>TÉCNICO DE ADQUISI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MONTIGUE VICENTE RAMON<text:s/>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MOSQUERA KARINA DEL ROCIO<text:s/></text:p>
          </table:table-cell>
          <table:table-cell office:value-type="string" table:style-name="ce3">
            <text:p>TÉ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RILLO BARZOLA CARLOS ALBERTO</text:p>
          </table:table-cell>
          <table:table-cell office:value-type="string" table:style-name="ce3">
            <text:p>TÉCNICO INSTRUMENT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RILLO BURGOS GERSON ANDRES<text:s/>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VERA QUEZADA PEDRO NICOLAS<text:s/></text:p>
          </table:table-cell>
          <table:table-cell office:value-type="string" table:style-name="ce3">
            <text:p>AUXILIAR DE GESTIÓN COBRANZ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EGA QUINTO JUANA WENDY<text:s/></text:p>
          </table:table-cell>
          <table:table-cell office:value-type="string" table:style-name="ce3">
            <text:p>TÉ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GUAY BUSTAMANTE WILFRIDO ENRIQUE</text:p>
          </table:table-cell>
          <table:table-cell office:value-type="string" table:style-name="ce3">
            <text:p>TÉCNICO DE INSTALACIONES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GUAY BUSTAMANTE WILFRIDO ENRIQUE</text:p>
          </table:table-cell>
          <table:table-cell office:value-type="string" table:style-name="ce3">
            <text:p>TÉCNICO DE INSTALACIONES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0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3">
            <text:p>PASTOR VALVERDE JORGE WILMER<text:s/>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UCAR BOHORQUEZ RAUL ALFONSO</text:p>
          </table:table-cell>
          <table:table-cell office:value-type="string" table:style-name="ce3">
            <text:p>ESPECIALISTA DE PROYEC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IAS ARREAGA JOAN CARLOS</text:p>
          </table:table-cell>
          <table:table-cell office:value-type="string" table:style-name="ce3">
            <text:p>MÉDICO OCUPACION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0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MI PICON JESSICA ALEXANDRA<text:s/></text:p>
          </table:table-cell>
          <table:table-cell office:value-type="string" table:style-name="ce3">
            <text:p>TÉ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RIVAS WALTER STEVEN<text:s/>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VERA JUAN CARLOS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OS GARCIA MICHAEL ISAAC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OS SARCOS ELIZABETH DEL ROCIO<text:s/></text:p>
          </table:table-cell>
          <table:table-cell office:value-type="string" table:style-name="ce3">
            <text:p>ASISTENTE ADMINISTRATIVO DE DIREC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CAURTE VALVERDE JUAN GABRIEL</text:p>
          </table:table-cell>
          <table:table-cell office:value-type="string" table:style-name="ce3">
            <text:p>AUXILIAR DE GESTIÓN COBRANZ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VELIZ FRANCISCO XAVIER</text:p>
          </table:table-cell>
          <table:table-cell office:value-type="string" table:style-name="ce3">
            <text:p>PROFESIONAL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RONQUILLO BARREIRO NIXON KEVIN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S DE LUCCA JONATHAN GONZALO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S DE LUCCA JONATHAN GONZALO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S DE LUCCA JONATHAN GONZALO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ZAR LARREA ANTONIO RICHARD</text:p>
          </table:table-cell>
          <table:table-cell office:value-type="string" table:style-name="ce3">
            <text:p>TECNICO SOCIALIZADOR DE PROYEC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ZAR LARREA ANTONIO RICHARD</text:p>
          </table:table-cell>
          <table:table-cell office:value-type="string" table:style-name="ce3">
            <text:p>TECNICO SOCIALIZADOR DE PROYEC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 LUCAS MUÑOZ MARITZA KATIUSCA</text:p>
          </table:table-cell>
          <table:table-cell office:value-type="string" table:style-name="ce3">
            <text:p>OPERADOR SISTEMA GI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SANCHEZ RUIZ TAIRON GUILLERMO</text:p>
          </table:table-cell>
          <table:table-cell office:value-type="string" table:style-name="ce3">
            <text:p>ELECTRIC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ERRANO GUTIERREZ PAUL ABRAHAM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DROUET CINTHIA KATHERINE<text:s/></text:p>
          </table:table-cell>
          <table:table-cell office:value-type="string" table:style-name="ce3">
            <text:p>SUPERVISOR DE PERSON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RNOZA CASANOVA LINCON ALBERTO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LEDO MACIAS JORGE OSWALDO</text:p>
          </table:table-cell>
          <table:table-cell office:value-type="string" table:style-name="ce3">
            <text:p>ELECTRIC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0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LEDO MACIAS JORGE OSWALDO</text:p>
          </table:table-cell>
          <table:table-cell office:value-type="string" table:style-name="ce3">
            <text:p>ELECTRIC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0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MALA MEDINA ROBINSON ESTHECZON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0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number-rows-repeated="4" table:style-name="ro3">
          <table:table-cell office:value-type="string" table:style-name="ce3">
            <text:p>TORRES ARREAGA EDISON GEOVANNY</text:p>
          </table:table-cell>
          <table:table-cell office:value-type="string" table:style-name="ce3">
            <text:p>AUXILIAR DE ALMACEN<text:s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DELGADO MARIA FERNANDA<text:s/></text:p>
          </table:table-cell>
          <table:table-cell office:value-type="string" table:style-name="ce3">
            <text:p>PROFESIONAL JURÍD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VERDE ECHEVERRIA VICTOR BORIS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AS CASTAÑEDA MIRIAN EVELIN<text:s/></text:p>
          </table:table-cell>
          <table:table-cell office:value-type="string" table:style-name="ce3">
            <text:p>SOCIALIZACIÓN DE PROYECTOS-CONTRA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AS CASTAÑEDA MIRIAN EVELIN<text:s/></text:p>
          </table:table-cell>
          <table:table-cell office:value-type="string" table:style-name="ce3">
            <text:p>SOCIALIZACIÓN DE PROYECTOS-CONTRA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VALLERINO SEGUNDO MANUEL<text:s/></text:p>
          </table:table-cell>
          <table:table-cell office:value-type="string" table:style-name="ce3">
            <text:p>TÉ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A LA MOTA PAVLOVA ISABEL</text:p>
          </table:table-cell>
          <table:table-cell office:value-type="string" table:style-name="ce3">
            <text:p>TÉ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OZ HURTADO CRISTHIAN LEONARDO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RAMIREZ JENNIFER JAZMIN</text:p>
          </table:table-cell>
          <table:table-cell office:value-type="string" table:style-name="ce3">
            <text:p>OFICIN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AGUAL VILLAMAR CARLOS JULIO<text:s/></text:p>
          </table:table-cell>
          <table:table-cell office:value-type="string" table:style-name="ce3">
            <text:p>SOCIALIZADOR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3">
            <text:p>ZUNIGA SANTILLAN BYRON FABRICIO</text:p>
          </table:table-cell>
          <table:table-cell office:value-type="string" table:style-name="ce3">
            <text:p>PROFESIONAL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LOZANO RICHARD GARIS<text:s/></text:p>
          </table:table-cell>
          <table:table-cell office:value-type="string" table:style-name="ce3">
            <text:p>SUPERVISOR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60 DIAS</text:p>
          </table:table-cell>
          <table:table-cell office:value-type="string" table:style-name="ce6">
            <text:p>COMISION DE SERVIC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NQUILLO BARREIRO NIXON KEVIN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ALLAMIDAD DOMESTICA CUÑAD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REAGA MEZA JOSE MANUEL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CALAMIDAD DOMESTICA YERN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EGA QUINTO JUANA WENDY<text:s/></text:p>
          </table:table-cell>
          <table:table-cell office:value-type="string" table:style-name="ce3">
            <text:p>TÉ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CALAMIDAD DOMESTICA SUEGRA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MORAN JOSE ORLANDO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CALAMIDAD DOMESTICA SINIESTR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SOTOMAYOR GODOY KASBY KATHERINE</text:p>
          </table:table-cell>
          <table:table-cell office:value-type="string" table:style-name="ce3">
            <text:p>OFICIN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CALAMIDAD DOMESTICA PRIM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TOMAYOR GODOY KATYUSKA CLEOTILDE</text:p>
          </table:table-cell>
          <table:table-cell office:value-type="string" table:style-name="ce3">
            <text:p>TÉ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CALAMIDAD DOMESTICA PRIM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GANCHOZO MADHAY KATIUSCA</text:p>
          </table:table-cell>
          <table:table-cell office:value-type="string" table:style-name="ce3">
            <text:p>SUPERVISOR DE GESTIÓN COMERCI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CALAMIDAD DOMESTICA POR MADRE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ALVARADO DANIEL IGNACIO</text:p>
          </table:table-cell>
          <table:table-cell office:value-type="string" table:style-name="ce3">
            <text:p>OFICIN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CALAMIDAD DOMESTICA POR HIJA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ZANO MARCIAL FRANCISCO XAVIER</text:p>
          </table:table-cell>
          <table:table-cell office:value-type="string" table:style-name="ce3">
            <text:p>PROFESIONAL DE ALUMBRADO PÚ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ALAMIDAD DOMESTICA POR HIJA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NOZ MORANTE INGRID HILDA</text:p>
          </table:table-cell>
          <table:table-cell office:value-type="string" table:style-name="ce3">
            <text:p>AUXILIAR DE GESTION DE COBRANZ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CALAMIDAD DOMESTICA POR FAMILIAR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ARCON SALTOS ROBERTO CARLOS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CALAMIDAD DOMESTICA POR FALLECIMIENTO DE FAMILIAR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MIGNIANI CALLE MARIUXI MARIANELA</text:p>
          </table:table-cell>
          <table:table-cell office:value-type="string" table:style-name="ce3">
            <text:p>TÉCNICO DE EMISIÓN DE FACTU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CALAMIDAD DOMESTICA POR FALLECIMIENTO DE FAMILIAR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MERO DUMES JUAN JAVIER</text:p>
          </table:table-cell>
          <table:table-cell office:value-type="string" table:style-name="ce3">
            <text:p>AUXILIAR DE GESTIÓN COBRANZ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CALAMIDAD DOMESTICA POR FALLECIMIENTO DE FAMILIAR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CALLE HENRY DOUGLAS</text:p>
          </table:table-cell>
          <table:table-cell office:value-type="string" table:style-name="ce3">
            <text:p>AUXILIAR DE GESTIÓN COBRANZ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CALAMIDAD DOMESTICA POR FALLECIMIENTO DE FAMILIAR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CAURTE ALVARADO FRANCISCO FABIAN</text:p>
          </table:table-cell>
          <table:table-cell office:value-type="string" table:style-name="ce3">
            <text:p>TÉCNICO DE INSTALACIONES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5">
            <text:p>CALAMIDAD DOMESTICA POR CONYUGE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ZOATEGUI ORTIZ JENNY CECILIA</text:p>
          </table:table-cell>
          <table:table-cell office:value-type="string" table:style-name="ce3">
            <text:p>AUXILIAR DE ALMACEN<text:s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ALAMIDAD DOMESTICA PAD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EZ PAREDES ALEXANDER EDUARDO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ALAMIDAD DOMESTICA MADRE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ILLIAMS GOMEZ LELIS GUSTAVO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ALAMIDAD DOMESTICA MADRE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SOLORZANO RONQUILLO JULIO CESAR</text:p>
          </table:table-cell>
          <table:table-cell office:value-type="string" table:style-name="ce3">
            <text:p>TÉCNICO DE INSTALACIONES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ALAMIDAD DOMESTICA MAD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LLICACHI VITO LUIS ALBERTO<text:s/>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CALAMIDAD DOMESTICA HIJ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TO NOBOA JOSE AUGUSTO</text:p>
          </table:table-cell>
          <table:table-cell office:value-type="string" table:style-name="ce3">
            <text:p>PROFESIONAL DE ALUMBRADO PÚ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5 DIAS</text:p>
          </table:table-cell>
          <table:table-cell office:value-type="string" table:style-name="ce6">
            <text:p>CALAMIDAD DOMESTICA HIJ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ICEDO GOMEZ CANDY VIVIANA<text:s/></text:p>
          </table:table-cell>
          <table:table-cell office:value-type="string" table:style-name="ce3">
            <text:p>PROFESIONAL DE ADMINISTRACIÓN DE PERSON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CALAMIDAD DOMESTICA HIJ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VEDA RONQUILLO GINA ALEXANDRA</text:p>
          </table:table-cell>
          <table:table-cell office:value-type="string" table:style-name="ce3">
            <text:p>JEFE COMERCIAL DE SISTEM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ALAMIDAD DOMESTICA HIJ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DIAZ JULIO FRANCISCO</text:p>
          </table:table-cell>
          <table:table-cell office:value-type="string" table:style-name="ce3">
            <text:p>ELECTRIC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ALAMIDAD DOMESTICA HIJ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ERAZO LUIS FERNANDO<text:s/>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ALAMIDAD DOMESTICA HERMAN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COBAR RUIZ CARLOS ANDRES</text:p>
          </table:table-cell>
          <table:table-cell office:value-type="string" table:style-name="ce3">
            <text:p>AUXILIAR DE GESTIÓN COBRANZ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CALAMIDAD DOMESTICA HERMAN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DOY RUIZ JOSE HUMBERTO</text:p>
          </table:table-cell>
          <table:table-cell office:value-type="string" table:style-name="ce3">
            <text:p>AUXILIAR DE GESTIÓN COMERCI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CALAMIDAD DOMESTICA HERMAN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DOY VARGAS LEONARDO ECUADOR</text:p>
          </table:table-cell>
          <table:table-cell office:value-type="string" table:style-name="ce3">
            <text:p>TÉCNICO 1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CALAMIDAD DOMESTICA HERMAN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STIDAS MUÑOZ ADAN SALOMON</text:p>
          </table:table-cell>
          <table:table-cell office:value-type="string" table:style-name="ce3">
            <text:p>LINIERO - CONTRA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ALAMIDAD DOMESTICA ESPOSA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NCHANA ANDRADE DANIEL <text:s/>GREGORIO<text:s/></text:p>
          </table:table-cell>
          <table:table-cell office:value-type="string" table:style-name="ce3">
            <text:p>TÉCNICO DE INSTALACIONES DE SERVICIO ELÉ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ALAMIDAD DOMESTICA ESPOSA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MATAMOROS GABRIEL IBANOY</text:p>
          </table:table-cell>
          <table:table-cell office:value-type="string" table:style-name="ce3">
            <text:p>TÉCNICO 2 DE MANTENIMIENTO DE REDES DE DISTRIBU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CALAMIDAD DOMESTICA ESPOS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NTALEON BARAHONA ANGEL GALO</text:p>
          </table:table-cell>
          <table:table-cell office:value-type="string" table:style-name="ce3">
            <text:p>AUXILIAR DE GESTIÓN COBRANZ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3">
            <text:p>1 DIAS</text:p>
          </table:table-cell>
          <table:table-cell office:value-type="string" table:style-name="ce6">
            <text:p>CALAMIDAD DOMESTICA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CARRILLO FABIAN RENE</text:p>
          </table:table-cell>
          <table:table-cell office:value-type="string" table:style-name="ce3">
            <text:p>TECN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5 DÍAS</text:p>
          </table:table-cell>
          <table:table-cell office:value-type="string" table:style-name="ce5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RFAN ZAMORA YANDRI JOSE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5 DÍAS</text:p>
          </table:table-cell>
          <table:table-cell office:value-type="string" table:style-name="ce5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LOPEZ RICARDO JOSE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CHUNDIA FLORES MARLON JAVIER</text:p>
          </table:table-cell>
          <table:table-cell office:value-type="string" table:style-name="ce3">
            <text:p>TECNICO 2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RFAN ZAMORA EDWARD JACINT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VERA JHON CARLOS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EZ MENDOZA AUGUSTA LILIANA</text:p>
          </table:table-cell>
          <table:table-cell office:value-type="string" table:style-name="ce3">
            <text:p>PROFESIONAL DE CONSTRUCCIONES Y FISCALIZ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DENEIRA JAME VICTOR RAMON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AVA HERNANDEZ JAHAIRA JACQUELINE</text:p>
          </table:table-cell>
          <table:table-cell office:value-type="string" table:style-name="ce3">
            <text:p>PROFESIONAL INSTRUMENTIST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ALVARADO MARIA FERNANDA</text:p>
          </table:table-cell>
          <table:table-cell office:value-type="string" table:style-name="ce3">
            <text:p>LIDER DE 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RUZ MENESES DIANA CATALINA</text:p>
          </table:table-cell>
          <table:table-cell office:value-type="string" table:style-name="ce3">
            <text:p>PROFESIONAL DE PATROCINIO JURID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BRAVO MARIA JACINTA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CIOS VELASQUEZ PEDRO PABLO</text:p>
          </table:table-cell>
          <table:table-cell office:value-type="string" table:style-name="ce3">
            <text:p>PROFESIONAL CIVI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LI CUEVA RUTH NOEMI</text:p>
          </table:table-cell>
          <table:table-cell office:value-type="string" table:style-name="ce3">
            <text:p>ASISTENTE EJECU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MOGRO LUIS HUM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EZ ANCHUNDIA JOSE IGNA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MENDOZA MARIA ISABEL</text:p>
          </table:table-cell>
          <table:table-cell office:value-type="string" table:style-name="ce3">
            <text:p>PROFESIONAL DE SISTEMA GERENCIAL DE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PINO ROMNY JHEISON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BRAVO MARIA JACINTA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CHOEZ AILYS DANESSA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ORA GARZON ALFREDO ALEXANDER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CAS VELEZ CARLOS ALFREDO</text:p>
          </table:table-cell>
          <table:table-cell office:value-type="string" table:style-name="ce3">
            <text:p>PROFESIONAL DE PLANIFICACION TECNICA-ECONOMIC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BRAVO MARIA JOSE</text:p>
          </table:table-cell>
          <table:table-cell office:value-type="string" table:style-name="ce3">
            <text:p>PROFESIONAL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SOLORZANO JOSE EMILIANO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ROZ ZAMBRANO SILVIA MABEL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O MACIAS MARIA GABRIELA</text:p>
          </table:table-cell>
          <table:table-cell office:value-type="string" table:style-name="ce3">
            <text:p>ESPECIALISTA DE PLANIFICACION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LCONES ROMAN ALEX SANTIAG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PINARGOTE JOSE ROBERTO</text:p>
          </table:table-cell>
          <table:table-cell office:value-type="string" table:style-name="ce3">
            <text:p>PROFESONAL DE CONSTRUCCIONES Y FISCXALIZ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NCES INTRIAGO JIMMY ANDRES</text:p>
          </table:table-cell>
          <table:table-cell office:value-type="string" table:style-name="ce3">
            <text:p>TE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EZ ORMAZA ELIANA MONSERRATE</text:p>
          </table:table-cell>
          <table:table-cell office:value-type="string" table:style-name="ce3">
            <text:p>PROFESIONAL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TUAREZ CESAR EMILIO</text:p>
          </table:table-cell>
          <table:table-cell office:value-type="string" table:style-name="ce3">
            <text:p>TECNICO 3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SANCHEZ JACINTO ANDRES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DENEIRA LOOR HAROL HUMBERTO</text:p>
          </table:table-cell>
          <table:table-cell office:value-type="string" table:style-name="ce3">
            <text:p>PROFESIONAL DE CONTROL Y SEGU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RFAN ZAMORA EDWARD JACINT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HANDE LANDAZURI WALTER PATRI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UCHE VELASQUEZ REBECA PATRICIA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INTRIAGO CELVI YECENIA</text:p>
          </table:table-cell>
          <table:table-cell office:value-type="string" table:style-name="ce3">
            <text:p>TECNICO DE PROMOCION DE SERVIC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DELGADO MARIA ELENA</text:p>
          </table:table-cell>
          <table:table-cell office:value-type="string" table:style-name="ce3">
            <text:p>AUXILIAR DE ALMACE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IRRE CAGUA PABLO VICENTE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DENEIRA JAME VICTOR RAMON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FERNANDEZ GABRIELA ELIZABETH</text:p>
          </table:table-cell>
          <table:table-cell office:value-type="string" table:style-name="ce3">
            <text:p>TRABAJADOR SOCI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IZ DELGADO WALTER LENIN</text:p>
          </table:table-cell>
          <table:table-cell office:value-type="string" table:style-name="ce3">
            <text:p>TECN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RIVAS SILVIA SOLANGE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RIVERA WILSON CARLOS</text:p>
          </table:table-cell>
          <table:table-cell office:value-type="string" table:style-name="ce3">
            <text:p>PROFESIONAL DE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SLIGUA PINCAY NARCISA ORFILIA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IZ PINARGOTE JOSE VICENTE</text:p>
          </table:table-cell>
          <table:table-cell office:value-type="string" table:style-name="ce3">
            <text:p>ESPECIALISTA DE 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MA MENDOZA LUIS HERNAN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MENDOZA JOSE GREGORY</text:p>
          </table:table-cell>
          <table:table-cell office:value-type="string" table:style-name="ce3">
            <text:p>ODONTOLOG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PINO ROMNY JHEISON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CHOEZ AILYS DANESSA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RFAN ZAMORA EDWARD JACINT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RIVERA WILSON CARLOS</text:p>
          </table:table-cell>
          <table:table-cell office:value-type="string" table:style-name="ce3">
            <text:p>PROFESIONAL DE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GARA GARCIA GLENDA MARITZA</text:p>
          </table:table-cell>
          <table:table-cell office:value-type="string" table:style-name="ce3">
            <text:p>TE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VALENCIA LIYI MARJORIE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CENTALES VIERA JOFFRE ROBINSON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RIVAS ROBINSON ANTONIO</text:p>
          </table:table-cell>
          <table:table-cell office:value-type="string" table:style-name="ce3">
            <text:p>TECNICO ELECTROMECAN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ILLAN FARIAS LADY VANESSA</text:p>
          </table:table-cell>
          <table:table-cell office:value-type="string" table:style-name="ce3">
            <text:p>AUXILIAR DE ALMACE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VELEZ ENMA VIOLETA</text:p>
          </table:table-cell>
          <table:table-cell office:value-type="string" table:style-name="ce3">
            <text:p>PROFESIONAL JURID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O VELEZ JORGE ORLANDO</text:p>
          </table:table-cell>
          <table:table-cell office:value-type="string" table:style-name="ce3">
            <text:p>TECN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SILVA VICTOR MANUEL</text:p>
          </table:table-cell>
          <table:table-cell office:value-type="string" table:style-name="ce3">
            <text:p>OPERADOR SUBEST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SLIGUA PINCAY NARCISA ORFILIA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TEAGA BRIONES SIMON RENAN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ELES SALTOS DARWIN YIPSON</text:p>
          </table:table-cell>
          <table:table-cell office:value-type="string" table:style-name="ce3">
            <text:p>CONDUCTOR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TRIVIÑO KARLA ESTEFANIA</text:p>
          </table:table-cell>
          <table:table-cell office:value-type="string" table:style-name="ce3">
            <text:p>TECNICO DE MESA DE SERVIC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RERA BRIONES GEMA CRISTINA</text:p>
          </table:table-cell>
          <table:table-cell office:value-type="string" table:style-name="ce3">
            <text:p>PROFESIONAL DE PRESUPUES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IGUEROA QUIMIS FREDDY BRYAN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CUENCA GEMA CARMEN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MERA JORGE JAVIER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MACIAS MARJORIE JESENIA</text:p>
          </table:table-cell>
          <table:table-cell office:value-type="string" table:style-name="ce3">
            <text:p>PROFESIONAL <text:s/>DE CARTERA<text:s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RIVERA WILSON CARLOS</text:p>
          </table:table-cell>
          <table:table-cell office:value-type="string" table:style-name="ce3">
            <text:p>PROFESIONAL DE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GILER LUIS ALBERT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VARGAS NINOSKA MARIANGEL</text:p>
          </table:table-cell>
          <table:table-cell office:value-type="string" table:style-name="ce3">
            <text:p>AGENTE DE AGENC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STEGUI MOLINA JONATHAN WALFREDO</text:p>
          </table:table-cell>
          <table:table-cell office:value-type="string" table:style-name="ce3">
            <text:p>PROFESIONAL ANALISTA DE CARTERA DE 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VEZ VILLAGOMEZ PATRICIO JAVIER</text:p>
          </table:table-cell>
          <table:table-cell office:value-type="string" table:style-name="ce3">
            <text:p>PROFESIONAL DE SERVICIOS LOGISTICOS Y GENER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ORZANO FERNANDEZ JORGE ELIAS</text:p>
          </table:table-cell>
          <table:table-cell office:value-type="string" table:style-name="ce3">
            <text:p>PROFESIONAL DE CONSTRUCCIONES Y FISCALIZ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MERA JORGE JAVIER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ZON MENDOZA BYRON YOVANNY</text:p>
          </table:table-cell>
          <table:table-cell office:value-type="string" table:style-name="ce3">
            <text:p>CONDUCTOR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ANA TUMBACO KLEBER RICAURTE</text:p>
          </table:table-cell>
          <table:table-cell office:value-type="string" table:style-name="ce3">
            <text:p>LINIERO 4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IDALGO BARREIRO CRISTO JOSSUE</text:p>
          </table:table-cell>
          <table:table-cell office:value-type="string" table:style-name="ce3">
            <text:p>OPERADOR SUBEST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ORZANO FERNANDEZ JORGE ELIAS</text:p>
          </table:table-cell>
          <table:table-cell office:value-type="string" table:style-name="ce3">
            <text:p>PROFESIONAL DE CONSTRUCCIONES Y FISCALIZ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IDROVO ARAGUNDI ANITA TRICIA</text:p>
          </table:table-cell>
          <table:table-cell office:value-type="string" table:style-name="ce3">
            <text:p>SECRETARIA 4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NCE GOMEZ YADIRA MARIUXI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URITA BRIONES LUIS JAVIER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CIOS MENDOZA CARLOS ENRIQUE</text:p>
          </table:table-cell>
          <table:table-cell office:value-type="string" table:style-name="ce3">
            <text:p>TECNICO DE TELEMEDI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MOREIRA JENNIFER PAOLA</text:p>
          </table:table-cell>
          <table:table-cell office:value-type="string" table:style-name="ce3">
            <text:p>PROFESIONAL DE PATROCINIO JURID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MOLINA ARTURO EDUARDO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FERNANDEZ GABRIELA ELIZABETH</text:p>
          </table:table-cell>
          <table:table-cell office:value-type="string" table:style-name="ce3">
            <text:p>TRABAJADOR SOCI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HANDE LANDAZURI WALTER PATRI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ANO JOZA JAZMINA EDITH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DENEIRA LOOR HAROL HUMBERTO</text:p>
          </table:table-cell>
          <table:table-cell office:value-type="string" table:style-name="ce3">
            <text:p>PROFESIONAL DE CONTROL Y SEGU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IRRE CAGUA PABLO VICENTE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CUENCA GEMA CARMEN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ERNANDEZ BRIONES ROGERS BLADIMIR</text:p>
          </table:table-cell>
          <table:table-cell office:value-type="string" table:style-name="ce3">
            <text:p>PROFESIONAL DE PROTE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EZ VELEZ JOSE MIGUEL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PINCAY MILTON XAVIER</text:p>
          </table:table-cell>
          <table:table-cell office:value-type="string" table:style-name="ce3">
            <text:p>TECN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VI VELIZ SANTIAGO ADOLFO</text:p>
          </table:table-cell>
          <table:table-cell office:value-type="string" table:style-name="ce3">
            <text:p>PROFESIONAL DE PATROCINIO JURID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LINA GARCIA RUBEN DARIO</text:p>
          </table:table-cell>
          <table:table-cell office:value-type="string" table:style-name="ce3">
            <text:p>SUPERVISOR DE SISTEMAS ELECTRIC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M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SOLORZANO INES ALEXANDR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TIÑO ZAMBRANO KATTY ELIZABETH</text:p>
          </table:table-cell>
          <table:table-cell office:value-type="string" table:style-name="ce3">
            <text:p>ASISTENTE 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PINCAY MILTON XAVIER</text:p>
          </table:table-cell>
          <table:table-cell office:value-type="string" table:style-name="ce3">
            <text:p>TECN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RILLO CEDEÑO SILVIA PATRICIA</text:p>
          </table:table-cell>
          <table:table-cell office:value-type="string" table:style-name="ce3">
            <text:p>PROFESIONAL DE ACTIVOS Y ALMACE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PICO GENNY ALEXANDRA</text:p>
          </table:table-cell>
          <table:table-cell office:value-type="string" table:style-name="ce3">
            <text:p>AUXILIAR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DELGADO ERICK RAFAEL</text:p>
          </table:table-cell>
          <table:table-cell office:value-type="string" table:style-name="ce3">
            <text:p>AUXILIAR DE ALMACE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SANZA CHOEZ RODRIGO ROGERIO</text:p>
          </table:table-cell>
          <table:table-cell office:value-type="string" table:style-name="ce3">
            <text:p>PROFESIONAL <text:s/>DE CARTERA<text:s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ALVARADO MARIA FERNANDA</text:p>
          </table:table-cell>
          <table:table-cell office:value-type="string" table:style-name="ce3">
            <text:p>LIDER DE 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ULLAURI ALCIVAR CARLOS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HOLGUIN CARLOS ALFREDO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ALCIVAR WILSON NILANDER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SOLORZANO INES ALEXANDR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5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ALVARADO MARIA FERNANDA</text:p>
          </table:table-cell>
          <table:table-cell office:value-type="string" table:style-name="ce3">
            <text:p>LIDER DE 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5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BURGOS CARLOS FERNANDO</text:p>
          </table:table-cell>
          <table:table-cell office:value-type="string" table:style-name="ce3">
            <text:p>ASISTENTE SUPERVISOR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4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VALO SEGUICHE JAVIER FERNANDO</text:p>
          </table:table-cell>
          <table:table-cell office:value-type="string" table:style-name="ce3">
            <text:p>TECNICO DE CONTROL DE ENERGIA MASIV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1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EFA ZUÑIGA MAYRA ALEXANDRA</text:p>
          </table:table-cell>
          <table:table-cell office:value-type="string" table:style-name="ce3">
            <text:p>ESPECIALISTA DE 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Z RISCO YANDRI WILSON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0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LEDON RODRIGUEZ NEIL JOSEPH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0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CEDEÑO NELSON ESTALIN</text:p>
          </table:table-cell>
          <table:table-cell office:value-type="string" table:style-name="ce3">
            <text:p>TECNICO 2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0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LINA ZAMBRANO JOSE LEONARDO</text:p>
          </table:table-cell>
          <table:table-cell office:value-type="string" table:style-name="ce3">
            <text:p>PROFESIONAL SOCIO AMBIENT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0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REYNA HONORIO JESUS</text:p>
          </table:table-cell>
          <table:table-cell office:value-type="string" table:style-name="ce3">
            <text:p>TECN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DRIANA MARIA MOLINA MENENDEZ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6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EJANDRO ALFREDO CASTRO CHOEZ</text:p>
          </table:table-cell>
          <table:table-cell office:value-type="string" table:style-name="ce3">
            <text:p>TECN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6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GELICA FERNANDA LUZARDO PALACIOS</text:p>
          </table:table-cell>
          <table:table-cell office:value-type="string" table:style-name="ce3">
            <text:p>MEDICO OCUPACION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UGUSTA LILIANA VELEZ MENDOZA</text:p>
          </table:table-cell>
          <table:table-cell office:value-type="string" table:style-name="ce3">
            <text:p>PROFESIONAL DE CONSTRUCCIONES Y FISCALIZ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BAIRON FABRICIO ZAMBRANO VERA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LOS ALBERTO ZAMBRANO MOREIRA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LOS BLADIMIR AGUILAR LOPEZ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LOS CESAR CEDEÑO CARREÑ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LOS IVAN MENDOZA CEDEÑO</text:p>
          </table:table-cell>
          <table:table-cell office:value-type="string" table:style-name="ce3">
            <text:p>CONDUCTOR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LOS LUIS CEDEÑO MENENDEZ</text:p>
          </table:table-cell>
          <table:table-cell office:value-type="string" table:style-name="ce3">
            <text:p>AGENTE DE AGENC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9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SAR ALBERTO PINARGOTE RUPERTI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RISTHIAN FABRICIO ALVAREZ GARCIA</text:p>
          </table:table-cell>
          <table:table-cell office:value-type="string" table:style-name="ce3">
            <text:p>TECNICO 2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LLAS CECILIA SAN ANDRES HORMAZA</text:p>
          </table:table-cell>
          <table:table-cell office:value-type="string" table:style-name="ce3">
            <text:p>PROFESIONAL SOCIO AMBIENT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9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NI RAFAEL BERMELLO SALTOS</text:p>
          </table:table-cell>
          <table:table-cell office:value-type="string" table:style-name="ce3">
            <text:p>TECNICO 2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RIO ARMANDO MENOSCAL JUPITER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RWIN ANTONIO INTRIAGO VILLAGOMEZ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RWIN EGBERTO SORNOZA PINCAY</text:p>
          </table:table-cell>
          <table:table-cell office:value-type="string" table:style-name="ce3">
            <text:p>OPERADOR S/E PORTOVIEJO 2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VID ANTONIO MACIAS ZAMBRANO</text:p>
          </table:table-cell>
          <table:table-cell office:value-type="string" table:style-name="ce3">
            <text:p>PROFESIONAL DE CONTROL DE ENERGIA MASIV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IANA CATALINA CRUZ MENESES</text:p>
          </table:table-cell>
          <table:table-cell office:value-type="string" table:style-name="ce3">
            <text:p>PROFESIONAL DE PATROCINIO JURID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DISSON CRISTIAN GANCHOZO BERMELLO</text:p>
          </table:table-cell>
          <table:table-cell office:value-type="string" table:style-name="ce3">
            <text:p>TECNICO DE SERVICIOS LOGISTICOS GENER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6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DWIN ANTONIO MIELES ZAMBRANO</text:p>
          </table:table-cell>
          <table:table-cell office:value-type="string" table:style-name="ce3">
            <text:p>OPERADOR DE EQUIPO PESAD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DWIN ENRIQUE LOPEZ MOREIRA</text:p>
          </table:table-cell>
          <table:table-cell office:value-type="string" table:style-name="ce3">
            <text:p>TABLERISTA 2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LOY ENRIQUE MUÑOZ ALTAMIRAN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RIC ALFREDO MIELES CEDEÑO</text:p>
          </table:table-cell>
          <table:table-cell office:value-type="string" table:style-name="ce3">
            <text:p>TECNICO 2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BRICIO ALEXANDER ADRIAN ALAVA</text:p>
          </table:table-cell>
          <table:table-cell office:value-type="string" table:style-name="ce3">
            <text:p>TECNICO 2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ERNANDO DANIEL PILLIGUA LUCAS</text:p>
          </table:table-cell>
          <table:table-cell office:value-type="string" table:style-name="ce3">
            <text:p>PROFESIONAL DE SOPORTE INFRAESTRUCTURA Y COMUNICA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ERNANDO RAMON SANCHEZ CASTRO</text:p>
          </table:table-cell>
          <table:table-cell office:value-type="string" table:style-name="ce3">
            <text:p>TECNICO 2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RANCISCO BOLIVAR SOLEDISPA TOALA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REDDY ANIENOR ZAMBRANO CEDEÑO</text:p>
          </table:table-cell>
          <table:table-cell office:value-type="string" table:style-name="ce3">
            <text:p>AUXILIAR DE ALMACE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Y ALEXI SOLEDISPA GUADAMUD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ERMAN PATRICIO VACA GARCIA</text:p>
          </table:table-cell>
          <table:table-cell office:value-type="string" table:style-name="ce3">
            <text:p>TECNICO DE SERVIC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EGORY ALEJANDRO ORMAZA CARRILLO</text:p>
          </table:table-cell>
          <table:table-cell office:value-type="string" table:style-name="ce3">
            <text:p>TECN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EGORY DAYGORO BERMUDEZ TEJENA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DEYME KATIUSKA PICO MOREIR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NRY EDWIN MERA PICO</text:p>
          </table:table-cell>
          <table:table-cell office:value-type="string" table:style-name="ce3">
            <text:p>PROFESIONAL DE PRESUPUES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NAN MARCELO OCHOA PONCE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CK RONALD ALCIVAR ALCIVAR</text:p>
          </table:table-cell>
          <table:table-cell office:value-type="string" table:style-name="ce3">
            <text:p>TECNICO 2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IME FABIAN FRANCO HOLGUIN</text:p>
          </table:table-cell>
          <table:table-cell office:value-type="string" table:style-name="ce3">
            <text:p>TECNICO 2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9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IME HUMBERTO TOALA TOALA</text:p>
          </table:table-cell>
          <table:table-cell office:value-type="string" table:style-name="ce3">
            <text:p>ASISTENTE EJECU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IME SANTIAGO CEDEÑO PINCAY</text:p>
          </table:table-cell>
          <table:table-cell office:value-type="string" table:style-name="ce3">
            <text:p>TECNICO 2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ESUS ALBERTO TUAREZ VILLAVICENCIO</text:p>
          </table:table-cell>
          <table:table-cell office:value-type="string" table:style-name="ce3">
            <text:p>PROFESIONAL DE ALUMBRADO PUBLICO<text:s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ESUS GREGORIO REGALADO MER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HN MAYO MORENO FAUBLA</text:p>
          </table:table-cell>
          <table:table-cell office:value-type="string" table:style-name="ce3">
            <text:p>LIDER DE 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HNN <text:s/>OBANDO CARMONA</text:p>
          </table:table-cell>
          <table:table-cell office:value-type="string" table:style-name="ce3">
            <text:p>TE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HNNY FABRICIO LUCAS TOALA</text:p>
          </table:table-cell>
          <table:table-cell office:value-type="string" table:style-name="ce3">
            <text:p>TECNICO DE EMISION DE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RDAN BOLIVAR LOOR CEDEÑ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RGE ENRIQUE CUENCA ORMAZ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RGE LUIS COVEÑA BRIONES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RGE ORLANDO MERO VELEZ</text:p>
          </table:table-cell>
          <table:table-cell office:value-type="string" table:style-name="ce3">
            <text:p>TECN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BAIRON VILLAO MACHUCA</text:p>
          </table:table-cell>
          <table:table-cell office:value-type="string" table:style-name="ce3">
            <text:p>MECANICO 2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3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JAVIER MOREIRA MACIAS</text:p>
          </table:table-cell>
          <table:table-cell office:value-type="string" table:style-name="ce3">
            <text:p>TECN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JUBER QUIMIS REYES</text:p>
          </table:table-cell>
          <table:table-cell office:value-type="string" table:style-name="ce3">
            <text:p>PROFESIONAL DE CALIDAD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9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LUIS VELEZ ZAMBRANO</text:p>
          </table:table-cell>
          <table:table-cell office:value-type="string" table:style-name="ce3">
            <text:p>TECNICO 2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MIGUEL VELEZ VELEZ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6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NOLBERTO PICO ZAMBRANO</text:p>
          </table:table-cell>
          <table:table-cell office:value-type="string" table:style-name="ce3">
            <text:p>TECNICO 3 DE OPERA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RUBEN MONTERO MOLINA</text:p>
          </table:table-cell>
          <table:table-cell office:value-type="string" table:style-name="ce3">
            <text:p>TECNICO DE CONTROL DE ENERGIA MASIV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UAN CARLOS ARAGUNDI CEDEÑO</text:p>
          </table:table-cell>
          <table:table-cell office:value-type="string" table:style-name="ce3">
            <text:p>PROFESIONAL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UAN CARLOS GOMEZ MIELES</text:p>
          </table:table-cell>
          <table:table-cell office:value-type="string" table:style-name="ce3">
            <text:p>LIDER DE SISTEMA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UAN GABRIEL BERMELLO ZORRILLA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ULIO CESAR ALCIVAR MACIAS</text:p>
          </table:table-cell>
          <table:table-cell office:value-type="string" table:style-name="ce3">
            <text:p>PROFESIONAL SOCIO AMBIENT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KAREN MELINA RIVERA CHAVEZ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KERLY JULIANA ZAMBRANO MOREIRA</text:p>
          </table:table-cell>
          <table:table-cell office:value-type="string" table:style-name="ce3">
            <text:p>PROFESIONAL DE ALUMBRADO PUBLICO<text:s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KLEBER DANIEL INDARTE JOZA</text:p>
          </table:table-cell>
          <table:table-cell office:value-type="string" table:style-name="ce3">
            <text:p>PROFESIONAL SIG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IMBERT LIZANDRO LOOR CEVALLOS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URDES VIVIANA RIVADENEIRA VERA</text:p>
          </table:table-cell>
          <table:table-cell office:value-type="string" table:style-name="ce3">
            <text:p>AUXILIAR DE ALMACE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IS ANTONIO LOPEZ MANTUAN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IS HUMBERTO VARGAS MOGR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IS RUPERTO VELEZ INTRIAGO</text:p>
          </table:table-cell>
          <table:table-cell office:value-type="string" table:style-name="ce3">
            <text:p>TECNICO 2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NUEL HERACLITO MONTESDEOCA SOLORZANO</text:p>
          </table:table-cell>
          <table:table-cell office:value-type="string" table:style-name="ce3">
            <text:p>TECNICO 2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COS GEOVANNY DELGADO VERA</text:p>
          </table:table-cell>
          <table:table-cell office:value-type="string" table:style-name="ce3">
            <text:p>TECNICO DE LECTUR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COS GEOVANNY DELGADO VERA</text:p>
          </table:table-cell>
          <table:table-cell office:value-type="string" table:style-name="ce3">
            <text:p>TECNICO DE LECTUR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COS JOSE ZAMORA MERA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9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COS JOSE ZAMORA MERA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COS ROLANDO LUNA MACIAS</text:p>
          </table:table-cell>
          <table:table-cell office:value-type="string" table:style-name="ce3">
            <text:p>CHOFER 1-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A DOLORES ZAMBRANO RIVERA</text:p>
          </table:table-cell>
          <table:table-cell office:value-type="string" table:style-name="ce3">
            <text:p>ESPECIALISTA DE PROMOCION DE SERVIC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LTON ARMANDO SORNOZA BALLADARES</text:p>
          </table:table-cell>
          <table:table-cell office:value-type="string" table:style-name="ce3">
            <text:p>TECNICO 2 DE 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TALIA MONSERRATE VERA DELGADO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MAR DANILO BRIONES PACHECO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BLO ENRIQUE GILER REYES</text:p>
          </table:table-cell>
          <table:table-cell office:value-type="string" table:style-name="ce3">
            <text:p>TECNICO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BLO VICENTE AGUIRRE CAGUA</text:p>
          </table:table-cell>
          <table:table-cell office:value-type="string" table:style-name="ce3">
            <text:p>TECNICO 3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TRICIO RAMON TORTORELLI SOLORZAN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22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TRICIO ROLANDO ANDRADE CARREÑO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TRICIO XAVIER LOOR ZAMBRANO</text:p>
          </table:table-cell>
          <table:table-cell office:value-type="string" table:style-name="ce3">
            <text:p>PROFESIONAL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9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ON AUGUSTO CEDEÑO MENDOZA</text:p>
          </table:table-cell>
          <table:table-cell office:value-type="string" table:style-name="ce3">
            <text:p>LIN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2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CARDO JOSE MENDOZA LOPEZ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OLFO ARTURO ZAMBRANO VELEZ</text:p>
          </table:table-cell>
          <table:table-cell office:value-type="string" table:style-name="ce3">
            <text:p>CONDUCTOR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 ELENA GOROZABEL BARRETO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IA PATRICIA MURILLO CEDEÑO</text:p>
          </table:table-cell>
          <table:table-cell office:value-type="string" table:style-name="ce3">
            <text:p>ESPECIALISTA <text:s/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IA SOLANGE DELGADO RIVAS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CTOR ALCIDES VELASQUEZ NIET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CTOR JAVIER LOOR VALERIANO</text:p>
          </table:table-cell>
          <table:table-cell office:value-type="string" table:style-name="ce3">
            <text:p>PROFESIONAL DE ACTIVOS Y ALMACE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AGNER BLADIMIR SOLORZANO BRAVO</text:p>
          </table:table-cell>
          <table:table-cell office:value-type="string" table:style-name="ce3">
            <text:p>TECN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ALTER ENRIQUE ZAMBRANO CARRILLO</text:p>
          </table:table-cell>
          <table:table-cell office:value-type="string" table:style-name="ce3">
            <text:p>TECNICO 2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2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OWIN PATRICIO MENDOZA SOLORZANO</text:p>
          </table:table-cell>
          <table:table-cell office:value-type="string" table:style-name="ce3">
            <text:p>TECN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YURI EULOGIO LOPEZ TRIVIÑO</text:p>
          </table:table-cell>
          <table:table-cell office:value-type="string" table:style-name="ce3">
            <text:p>OPERADOR DE EQUIPO PESAD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MANABI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RBOLEDA PRECIADO JOSE MIGUEL</text:p>
          </table:table-cell>
          <table:table-cell office:value-type="string" table:style-name="ce3">
            <text:p>PROMOTOR SOCI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30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VILA CAMACHO ANGEL EDUARDO</text:p>
          </table:table-cell>
          <table:table-cell office:value-type="string" table:style-name="ce3">
            <text:p>TECNICO 3 DE MANTENIMIENTO DE EQUIPOS ENERGIZAD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7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RAHONA RIOFRIO ROBERTO FERNANDO</text:p>
          </table:table-cell>
          <table:table-cell office:value-type="string" table:style-name="ce3">
            <text:p>EJECUTIVO DE SERVICIO AL CLIENTE 1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7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MPODONICO VERA ROMINA ANTONELL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ÑO ZAMBRANO SILVIA TERESA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30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LARO CARRILLO CHRISTIAN GUSTAVO</text:p>
          </table:table-cell>
          <table:table-cell office:value-type="string" table:style-name="ce3">
            <text:p>ANALISTA DE SISTEMAS DE INFORMACION 3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CHANIQUE JIMENEZ MARLON ENRIQUE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7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RANDA ZEA JUAN ENRIQUE</text:p>
          </table:table-cell>
          <table:table-cell office:value-type="string" table:style-name="ce3">
            <text:p>TECNICO 3 DE MANTENIMIENTO DE EQUIPOS ENERGIZAD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3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ERRERO MORQUECHO JORGE<text:s/></text:p>
          </table:table-cell>
          <table:table-cell office:value-type="string" table:style-name="ce3">
            <text:p>ASISTENTE DE COMBUSTIB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7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UZARRAGA ROSADO ENRIQUE BERNARDO</text:p>
          </table:table-cell>
          <table:table-cell office:value-type="string" table:style-name="ce3">
            <text:p>AUXILIAR DE 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LINA SANCHEZ GEANELLA DELPILAR</text:p>
          </table:table-cell>
          <table:table-cell office:value-type="string" table:style-name="ce3">
            <text:p>OPERADOR DE CENTRO DE CONTAC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EIRA CEDENO ROY EUGENIO</text:p>
          </table:table-cell>
          <table:table-cell office:value-type="string" table:style-name="ce3">
            <text:p>TECNICO DE REVISION DE RECLAMOS 2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URILLO CORONEL SHELBY DANILO</text:p>
          </table:table-cell>
          <table:table-cell office:value-type="string" table:style-name="ce3">
            <text:p>TECNICO DE CONTROL GRANDES CLIENT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ZO CABRERA JULIO CESAR</text:p>
          </table:table-cell>
          <table:table-cell office:value-type="string" table:style-name="ce3">
            <text:p>PROFESIONAL DE CONTROL Y SEGU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ICO AGUIRRE ANDREA JOHANNA</text:p>
          </table:table-cell>
          <table:table-cell office:value-type="string" table:style-name="ce3">
            <text:p>AUXILIAR DE SERVICIOS LOGISTICOS Y GENER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ORRAS CASTILLO MARIA KARLA</text:p>
          </table:table-cell>
          <table:table-cell office:value-type="string" table:style-name="ce3">
            <text:p>TECNICO DE DOCUMENT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3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FFO LEONES ELIECER GERARDO</text:p>
          </table:table-cell>
          <table:table-cell office:value-type="string" table:style-name="ce3">
            <text:p>BODEGUERO GENERAL<text:s/>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MIREZ MORLA RICARDO ADOLFO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OS ZAMBRANO RONALD JAVIER</text:p>
          </table:table-cell>
          <table:table-cell office:value-type="string" table:style-name="ce3">
            <text:p>PROBADOR DE MEDIDOR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AS GARCIA ROBERTO ANTONIO</text:p>
          </table:table-cell>
          <table:table-cell office:value-type="string" table:style-name="ce3">
            <text:p>TECNICO 2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TILLAN VERA WASHINGTON ALBERT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OLORZANO SOLIS EDWIN ENRIQUE</text:p>
          </table:table-cell>
          <table:table-cell office:value-type="string" table:style-name="ce3">
            <text:p>TECNICO DE EMISION DE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7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GA AGUIRRE CARLOS ERNESTO</text:p>
          </table:table-cell>
          <table:table-cell office:value-type="string" table:style-name="ce3">
            <text:p>EJECUTIVO DE SERVICIO AL CLIENTE 2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4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LLAO JARA GERMANIA GISSELLA</text:p>
          </table:table-cell>
          <table:table-cell office:value-type="string" table:style-name="ce3">
            <text:p>TECNICO DE PLANIFICACION DE RECUPERAC DE PERD COMER 2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 DIAS<text:s/></text:p>
          </table:table-cell>
          <table:table-cell office:value-type="string" table:style-name="ce5">
            <text:p>SUBSIDIO DE ENEFERME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WIESNER ROMERO YURIEM FERNAND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30 DIAS<text:s/></text:p>
          </table:table-cell>
          <table:table-cell office:value-type="string" table:style-name="ce5">
            <text:p>SUBSIDIO DE MATERNIDAD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MEJIA FREDDY DANIEL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YAGUAL LAZARO WILLIAM HERNAN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RRALA CRUZ JULIO VICENTE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MORA BAIRON OMAR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IL BORJA WELLINGTON JACOBO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INDAO YAGUAL XAVIER AUGUSTO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3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IDAL CRESPIN JESSICA TERESA</text:p>
          </table:table-cell>
          <table:table-cell office:value-type="string" table:style-name="ce3">
            <text:p>RECAUDACION Y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GUEROA BANCHON MONICA KARINA</text:p>
          </table:table-cell>
          <table:table-cell office:value-type="string" table:style-name="ce3">
            <text:p>RECAUDACION Y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ONCE ULLOA FRANKLIN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ADO RAMIREZ FRANCIS JAVIER</text:p>
          </table:table-cell>
          <table:table-cell office:value-type="string" table:style-name="ce3">
            <text:p>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RRILLO RODRIGUEZ CLEMENTE RUBEN</text:p>
          </table:table-cell>
          <table:table-cell office:value-type="string" table:style-name="ce3">
            <text:p>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3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ELLO MARISCAL GABRIELA ALEXANDRA</text:p>
          </table:table-cell>
          <table:table-cell office:value-type="string" table:style-name="ce3">
            <text:p>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AVILA TORRES ARTURO JOHNY</text:p>
          </table:table-cell>
          <table:table-cell office:value-type="string" table:style-name="ce3">
            <text:p>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ZMAN BAQUE DAVID RAFAEL</text:p>
          </table:table-cell>
          <table:table-cell office:value-type="string" table:style-name="ce3">
            <text:p>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CHOA MEDINA LUIGI DANIEL</text:p>
          </table:table-cell>
          <table:table-cell office:value-type="string" table:style-name="ce3">
            <text:p>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NAFIEL BRITO PAUL FABRICIO</text:p>
          </table:table-cell>
          <table:table-cell office:value-type="string" table:style-name="ce3">
            <text:p>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SHPE BUNAY RUBY KING</text:p>
          </table:table-cell>
          <table:table-cell office:value-type="string" table:style-name="ce3">
            <text:p>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AS CAMPOVERDE LUIS ROBERTO</text:p>
          </table:table-cell>
          <table:table-cell office:value-type="string" table:style-name="ce3">
            <text:p>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GARA ZAMBRANO JORGE LUIS</text:p>
          </table:table-cell>
          <table:table-cell office:value-type="string" table:style-name="ce3">
            <text:p>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IRANDA ROMERO JONATAN LANFORD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LANC CHILA CARMEN DEL ROCIO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EYES VELASQUEZ LIGIA JENNIFER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NONEZ MOSQUERA LADY JOHANA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MEIDA MOLINA KARINA ISABEL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VALLOS AGUILAR FERNANDA GENOVEVA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LLE MOSQUERA ROSENDO BENIGNO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ZMAN MORAN ELSY DE LOURDES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MPOVERDE VALLE KARLA PAOLA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ERRERA PENA JAIME ERNESTO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IRANDA ALMENDARIS RAFAEL HUMBERTO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ADVAY BARZALLO ALEX RONALD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NONEZ MOYON MARCOS SALVADOR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TINEZ MAYORGA JUAN CARLOS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1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VEIGA COPPIANO HAROLD LENIN</text:p>
          </table:table-cell>
          <table:table-cell office:value-type="string" table:style-name="ce3">
            <text:p>ADMINISTRACION DE TIC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MACHO SORNOZA MIGUEL ANGEL</text:p>
          </table:table-cell>
          <table:table-cell office:value-type="string" table:style-name="ce3">
            <text:p>ADMINISTRACION DE TIC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GUEROA RIOS ROLANDO FABRIZIO</text:p>
          </table:table-cell>
          <table:table-cell office:value-type="string" table:style-name="ce3">
            <text:p>ADMINISTRACION DE TIC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EVARA MIÑO OTTON RICARDO</text:p>
          </table:table-cell>
          <table:table-cell office:value-type="string" table:style-name="ce3">
            <text:p>ADMINISTRACION DE TIC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1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ARAMILLO LALAMA WASHINGTON GIOVANNI</text:p>
          </table:table-cell>
          <table:table-cell office:value-type="string" table:style-name="ce3">
            <text:p>ADMINISTRACION DE TIC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TIERREZ MORALES CHRISTIAN XAVIER</text:p>
          </table:table-cell>
          <table:table-cell office:value-type="string" table:style-name="ce3">
            <text:p>ADMINISTRACION DE U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APIA TERAN JONNATHAN JOSUE</text:p>
          </table:table-cell>
          <table:table-cell office:value-type="string" table:style-name="ce3">
            <text:p>ADMINISTRACION DE U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LDA CRUZ RUTH VERONICA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QUE MUNOZ JIMMY GUSTAVO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RIONES BAQUERIZO ALFREDO ROBERTO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RONEL LOPEZ ROXANA MARITZA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KUFFO MOREIRA OSCAR VICENTE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NTERO GALARZA HENRY TOMAS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MIREZ VALAREZO JUAN FERNANDO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MALA MEJIA NORY AZUCENA</text:p>
          </table:table-cell>
          <table:table-cell office:value-type="string" table:style-name="ce3">
            <text:p>ADQUISI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RONCOSO FERRIN CARMEN ISABEL</text:p>
          </table:table-cell>
          <table:table-cell office:value-type="string" table:style-name="ce3">
            <text:p>ADQUISI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COSTA MOREIRA MONICA LADIVIR</text:p>
          </table:table-cell>
          <table:table-cell office:value-type="string" table:style-name="ce3">
            <text:p>ASUNTOS CORPORATIV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N BAQUERIZO RAFAEL FREDDY</text:p>
          </table:table-cell>
          <table:table-cell office:value-type="string" table:style-name="ce3">
            <text:p>ASUNTOS CORPORATIV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EIRA INIGUEZ JEAN PIERRE</text:p>
          </table:table-cell>
          <table:table-cell office:value-type="string" table:style-name="ce3">
            <text:p>ASUNTOS CORPORATIV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GUILAR VASQUEZ WILLIAM ARMANDO</text:p>
          </table:table-cell>
          <table:table-cell office:value-type="string" table:style-name="ce3">
            <text:p>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RIAS FOYAIN CARLOS ANDRES</text:p>
          </table:table-cell>
          <table:table-cell office:value-type="string" table:style-name="ce3">
            <text:p>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UADRADO QUINONEZ EMILIO ALFREDO</text:p>
          </table:table-cell>
          <table:table-cell office:value-type="string" table:style-name="ce3">
            <text:p>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AJARDO PORRO ROBERTO HONORIO</text:p>
          </table:table-cell>
          <table:table-cell office:value-type="string" table:style-name="ce3">
            <text:p>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IMENEZ LOZANO FABIAN ALBERTO</text:p>
          </table:table-cell>
          <table:table-cell office:value-type="string" table:style-name="ce3">
            <text:p>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RENTTY LLERENA DENNIS LENIN</text:p>
          </table:table-cell>
          <table:table-cell office:value-type="string" table:style-name="ce3">
            <text:p>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MOS CORDOVA ADRIAN NACIAUCENO</text:p>
          </table:table-cell>
          <table:table-cell office:value-type="string" table:style-name="ce3">
            <text:p>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TOS RIVERA NILTON CESAR</text:p>
          </table:table-cell>
          <table:table-cell office:value-type="string" table:style-name="ce3">
            <text:p>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PERERO JOHN BERLI</text:p>
          </table:table-cell>
          <table:table-cell office:value-type="string" table:style-name="ce3">
            <text:p>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LLALVA VILLACIS KARLA FERNANDA</text:p>
          </table:table-cell>
          <table:table-cell office:value-type="string" table:style-name="ce3">
            <text:p>CATASTRO Y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ICEDO PALMA MICHELLE AURORA</text:p>
          </table:table-cell>
          <table:table-cell office:value-type="string" table:style-name="ce3">
            <text:p>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MACHO QUINONEZ JORGE ALBERTO</text:p>
          </table:table-cell>
          <table:table-cell office:value-type="string" table:style-name="ce3">
            <text:p>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EON PIGUAVE JAVIER DE JESUS</text:p>
          </table:table-cell>
          <table:table-cell office:value-type="string" table:style-name="ce3">
            <text:p>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OR SANCHEZ ROBERTO CARLOS</text:p>
          </table:table-cell>
          <table:table-cell office:value-type="string" table:style-name="ce3">
            <text:p>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PAREDES PEDRO JULIO</text:p>
          </table:table-cell>
          <table:table-cell office:value-type="string" table:style-name="ce3">
            <text:p>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UMBA SALINAS MAYRA ALEJANDRA</text:p>
          </table:table-cell>
          <table:table-cell office:value-type="string" table:style-name="ce3">
            <text:p>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RESPO GUANIN KETTY SOLANGE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IBARRA MENENDEZ ALEX SAMUEL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UEZ SOLEDISPA RICARDO ANTONIO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EGARRA MARTINEZ RAFAEL RAUL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ILVA MORA JOSE ANTONIO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RELA SEGOVIA DANNY WILSON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LARO PEREZ PEDRO EMILIO</text:p>
          </table:table-cell>
          <table:table-cell office:value-type="string" table:style-name="ce3">
            <text:p>DIRECCION ADMINISTRATIVA FINANCI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EIRA MEZA KLEBER ORLANDO</text:p>
          </table:table-cell>
          <table:table-cell office:value-type="string" table:style-name="ce3">
            <text:p>DIRECCION ADMINISTRATIVA FINANCI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NA ASANZA CATALINA DENISE</text:p>
          </table:table-cell>
          <table:table-cell office:value-type="string" table:style-name="ce3">
            <text:p>DIRECCION ADMINISTRATIVA FINANCI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ITA LEON ANDY GRACE</text:p>
          </table:table-cell>
          <table:table-cell office:value-type="string" table:style-name="ce3">
            <text:p>DIRECCION ADMINISTRATIVA FINANCI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ROZ SUAREZ CATHERINE MISHELL</text:p>
          </table:table-cell>
          <table:table-cell office:value-type="string" table:style-name="ce3">
            <text:p>DIRECCION ADMINISTRATIVA FINANCI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CHEZ MERCHAN RICARDO ANTONIO</text:p>
          </table:table-cell>
          <table:table-cell office:value-type="string" table:style-name="ce3">
            <text:p>DIRECCION ADMINISTRATIVA FINANCI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UAREZ ORTIZ VINTTER VICENTE</text:p>
          </table:table-cell>
          <table:table-cell office:value-type="string" table:style-name="ce3">
            <text:p>DIRECCION ADMINISTRATIVA FINANCI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ILLA MANTILLA JOSE MANUEL</text:p>
          </table:table-cell>
          <table:table-cell office:value-type="string" table:style-name="ce3">
            <text:p>DIRECCION JURIDIC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AMOTA MORA LUIS GUSTAVO</text:p>
          </table:table-cell>
          <table:table-cell office:value-type="string" table:style-name="ce3">
            <text:p>DIRECCION JURIDIC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BAN LARREA JORGE ANTONIO</text:p>
          </table:table-cell>
          <table:table-cell office:value-type="string" table:style-name="ce3">
            <text:p>FINANCIERO PRESUPUES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RIAS FOYAIN VERONICA CECILIA</text:p>
          </table:table-cell>
          <table:table-cell office:value-type="string" table:style-name="ce3">
            <text:p>FINANCIERO PRESUPUES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VILA VASCONEZ RAQUEL ADELINA</text:p>
          </table:table-cell>
          <table:table-cell office:value-type="string" table:style-name="ce3">
            <text:p>FINANCIERO PRESUPUES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ARA ARMENDARIZ WASHINGTON RICARDO</text:p>
          </table:table-cell>
          <table:table-cell office:value-type="string" table:style-name="ce3">
            <text:p>FINANCIERO PRESUPUES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ERA ALVAREZ CARLOS OTTO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BLES LEYTON CARLOS ALBERTO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E LA TORRE CHILAN LUIS ROLANDO</text:p>
          </table:table-cell>
          <table:table-cell office:value-type="string" table:style-name="ce3">
            <text:p>PLANIFIC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ROZCO LEMA ITALO FORTUNATO</text:p>
          </table:table-cell>
          <table:table-cell office:value-type="string" table:style-name="ce3">
            <text:p>PLANIFIC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NONEZ MINA BOLIVAR FABRICIO</text:p>
          </table:table-cell>
          <table:table-cell office:value-type="string" table:style-name="ce3">
            <text:p>PLANIFIC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GUEROA CARRIEL MILDRE PAOLA</text:p>
          </table:table-cell>
          <table:table-cell office:value-type="string" table:style-name="ce3">
            <text:p>RECAUDACION Y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3">
            <text:p>GOYA CABRERA CHRISTIAN PABLO</text:p>
          </table:table-cell>
          <table:table-cell office:value-type="string" table:style-name="ce3">
            <text:p>RECAUDACION Y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SILA JOSE GUILLERMO</text:p>
          </table:table-cell>
          <table:table-cell office:value-type="string" table:style-name="ce3">
            <text:p>RECAUDACION Y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VENEGAS KATHERINE JOHANNA</text:p>
          </table:table-cell>
          <table:table-cell office:value-type="string" table:style-name="ce3">
            <text:p>RECAUDACION Y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DINA CEDENO MARIO CESAR</text:p>
          </table:table-cell>
          <table:table-cell office:value-type="string" table:style-name="ce3">
            <text:p>RECAUDACION Y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RRAGA ANDRADE JOSE LUIS</text:p>
          </table:table-cell>
          <table:table-cell office:value-type="string" table:style-name="ce3">
            <text:p>RECAUDACION Y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OS ZAMBRANO RONALD JAVIER</text:p>
          </table:table-cell>
          <table:table-cell office:value-type="string" table:style-name="ce3">
            <text:p>RECAUDACION Y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AS CAMPOVERDE ROBERTO JAVIER</text:p>
          </table:table-cell>
          <table:table-cell office:value-type="string" table:style-name="ce3">
            <text:p>RECAUDACION Y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ARIRA RODRIGUEZ AMPARO FRANCISCA</text:p>
          </table:table-cell>
          <table:table-cell office:value-type="string" table:style-name="ce3">
            <text:p>RECAUDACION Y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NCES CARDENAS JUAN ALBERT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ARCES VELEZ GEORGINA TERESA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OEZ SANCHEZ JULIO CESAR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LORES CALLE CARLOS EMANUEL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RANCO CHALEN JEAN CARLOS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MEZ GOMEZ HENRY HUGO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AZHCO TORRES LENIN BOLIVAR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IZA CHANCAY RONNY PAUL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ACOME RIVERA GRETTA PAMELA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LTA QUINTANA LOURDES GABRIELA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NTALVAN PIZARRO DENISSE MAGDALENA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UNOZ NOBOA GLENDA GUISELLA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RRALES ZAMBRANO MARIA JOSE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SQUEZ MALATS LILIANA ELIZABETH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ÑAY CARVAJAL VICENTE XAVIER</text:p>
          </table:table-cell>
          <table:table-cell office:value-type="string" table:style-name="ce3">
            <text:p>SIN DA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QUETE FABRE FREDDY ENRIQUE</text:p>
          </table:table-cell>
          <table:table-cell office:value-type="string" table:style-name="ce3">
            <text:p>SIN DA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OEZ SANCHEZ DAVID ALFONSO</text:p>
          </table:table-cell>
          <table:table-cell office:value-type="string" table:style-name="ce3">
            <text:p>SIN DA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UEZ ORELLANA LESLIE SAMUEL</text:p>
          </table:table-cell>
          <table:table-cell office:value-type="string" table:style-name="ce3">
            <text:p>SIN DA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LLACRESES MURILLO ESTHER EFIGENIA</text:p>
          </table:table-cell>
          <table:table-cell office:value-type="string" table:style-name="ce3">
            <text:p>SIN DA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RPIO TAGLE OSWALDO RICARDO</text:p>
          </table:table-cell>
          <table:table-cell office:value-type="string" table:style-name="ce3">
            <text:p>TALENTO HUMAN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ANCAY COX MIRNA DEL ROSARIO</text:p>
          </table:table-cell>
          <table:table-cell office:value-type="string" table:style-name="ce3">
            <text:p>TALENTO HUMAN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CHELI KRAVAROVICH WINSTON JAVIER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LLE OLAYA ELIAS LEONARDO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LLAN ZAMBRANO VICTOR MANUEL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ELGADO ROMERO DANNY JAVIER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SPINOZA MENDOZA JOHN ISAAC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GUEROA HERRERA TITO WENCESLAO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DOY LEON EDGAR HUMBERTO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MEZ MENDOZA GALO GABRIEL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ORTIZ JORGE GUSTAVO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ICHAL BANCHON ALBERTO AGUSTIN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NTENEGRO ANDRADE FRANCISCO PEDRO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 ANDRADE CHRISTIAN RONALD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 PENA JOHNNY RAUL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AZARENO MINA JOSE CLAUDIO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REZ PACHITO LUIS GIOVANNY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LUAS OLMEDO BLADIMIR WASHINGTON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RADO PILLIGUA JORGE ANTONIO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ROANO GARCIA WILLIAM ALEXIS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EYES ALVAREZ EDUARDO ELOY</text:p>
          </table:table-cell>
          <table:table-cell office:value-type="string" table:style-name="ce3">
            <text:p>GERENCIA DE GENERACIÓ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VALAREZO VICTOR HUGO</text:p>
          </table:table-cell>
          <table:table-cell office:value-type="string" table:style-name="ce3">
            <text:p>ADMINISTRACION DE TIC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RIAS RUIZ JONATHAN VICTOR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ELTRAN SOLIS ARTURO GUSTAVO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AL SUAREZ CARLOS LUIS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1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ICO MOSQUEZ CARLOS ALBERTO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MIREZ TORRES DANILO JAVIER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QUERO MALTA GLADYS LISSETTE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AVARRIA DELGADO ELVIS NOLBERTO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CHEZ ARIAS JOSE ELIAS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LACIOS SARMIENTO VICTOR ELOY</text:p>
          </table:table-cell>
          <table:table-cell office:value-type="string" table:style-name="ce3">
            <text:p>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VATIERRA RON WILMA LUCIA</text:p>
          </table:table-cell>
          <table:table-cell office:value-type="string" table:style-name="ce3">
            <text:p>ASUNTOS CORPORATIV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LDERON GARCIA GIOVANNY JAVIER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ELLO ALBAN JORGE HUGO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AYAQUIL LOOR RODRIGO DANIEL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ASPUD GUZMAN JOSE ALBERTO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NA MUNOZ CESAR ALFREDO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BLES ALARCON VICENTE MAURICIO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UEZ DIAZ VIRGILIO MICHAEL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UIZ SAMPEDRO DOUGLAS JOSE</text:p>
          </table:table-cell>
          <table:table-cell office:value-type="string" table:style-name="ce3">
            <text:p>CONTROL DE ENERGI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IJON PINTO SANDRA ILIANE</text:p>
          </table:table-cell>
          <table:table-cell office:value-type="string" table:style-name="ce3">
            <text:p>DIRECCION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OBOA SAAVEDRA DIANA SUJHY</text:p>
          </table:table-cell>
          <table:table-cell office:value-type="string" table:style-name="ce3">
            <text:p>DIRECCION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DRIAN AQUINO JOHNNY JOSELIT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GUIRRE MARRETT PEDRO ROBERT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ENAVIDES MOREIRA CARLOS ELICI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UARTE TAPIA FRANKLIN BOLIVAR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NTERO ORELLANA CARLOS STALIN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RADA TORRES FREDDY ANTONI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ICO BRIONES JOHNNY NOE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MALA GARCIA JORGE EDUARD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AVA MOSQUERA LENIN ANTONI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RZOLA VELOZ JACINTO ADALBERT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OCCA MIRANDA ANGEL MANUEL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ILLO ARBOLEDA WILLIAM GABRIEL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MOREIRA ROQUE RAFAEL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1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VALLOS ZAMBRANO EDUARDO GERARD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ICAIZA LOOR LUIS ALBERT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3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DEL CALDERON OSWALDO STALIN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ELLO AQUINO FREDDY SIMON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UJE MORA ANGEL VINICI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EL PEZO BOLANOS JULIAN RICARD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IAZ VALLE PATRICIO JACOB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ERRIN GUNCAY HERMOGENES RUBEN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EACOMAN MALDONADO CARLOS ENRIQUE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MEZ MENDOZA CARLOS ANTONI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ERRERO AGURTO FERNANDO JAVIER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INFANTE SANCHEZ JULIO ENRIQUE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INTRIAGO ACOSTA LIDER RAUL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ARAMILLO ZAMBRANO CARLOS NELSON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EMA PEREZ SEGUNDO CARLOS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EON GANCHOZO JOSE ALFRED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PANTA DANNY HUMBERT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DINA REYES MANUEL FABRICI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NDOZA MUNIZ EDISSON FERNAND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INAN ALMAZAN JUAN CARLOS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NTERO RECALDE FELIX VICENTE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N VILELA STEVEN FAUST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SQUEDA ARREAGA DENNIS OLMED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BANDO MEDINA XAVIER ANTONI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BREGON PARRAGA JOSE PATRICI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3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NAFIEL VELIZ CARLOS ALBERT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ONCE VALVERDE MARIA ANTONIETA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MIREZ MORAN RODY LEONARD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MERO BODERO CARLOS ARTUR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N SOTO CESAR ELIECER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AVEDRA BAZAN CESAR AUGUST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AVEDRA ROMERO LUIS EDUARD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BANDO VARGAS TEDDY SEGUND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TOS URIARTE LEANDRO ALFONS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CHEZ CEVALLOS JORGE ELIECER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CHEZ HOLGUIN ELIZABETH RUTH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ILVA GUACHILEMA JOSE ROBERT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ORIA VIZCAINO CARLOS ANDRES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UAREZ SALAZAR JOSE VICENTE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ENORIO HERAS HAMILTON LEONARD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LEONES JAVIER LENIN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PACHAY EDSON ABRAHAM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URBINA JIMENEZ FRANCISCO EUGENI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CACELA ROMERO JULIO GEOVANNY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CUERO DANIEL FERNAND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3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LLAMAR GOMEZ JEAN CARLOS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NCES ESTRADA CARLOS ENRIQUE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DRADE MORETA ANGEL ALONZO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POLO VELEZ LUIS FELIPE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UJA CAGUANA LUIS FERNANDO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1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TORRES DARWIN FABRICIO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CHAN BRAVO ERNESTO CARLOS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LES VIVAR VICTOR HUGO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CHECO AGUILAR VICTOR AURELIO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ILVA ALBAN CARLOS GENARO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OTO MUNOZ WILSON VEIMER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REJO RIOS CRISTIAN ALBERTO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GARCIA NEY EDUARDO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APIA RIVADENEIRA MARIA LUISA</text:p>
          </table:table-cell>
          <table:table-cell office:value-type="string" table:style-name="ce3">
            <text:p>PROYECTO ILUMINA TU BARRI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RENTTY FARINO PEDRO TEODORO</text:p>
          </table:table-cell>
          <table:table-cell office:value-type="string" table:style-name="ce3">
            <text:p>RECAUDACION Y CART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ADO ROMERO VICTOR GREGORI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SALAZAR IRENE GISSELA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IDROVO OLIVER ALBERT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SCOSO FERRIN BILLY SEGUND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CHECO ZEBALLOS MARCELINO EDUARD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URIA SAAVEDRA GENESIS MICHELLE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ENAVENTURA MENDIETA SILVIA PATRICIA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ILLO IZQUIERDO JOSE VIDAL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PINTO KLEBER OVERDAN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SOTO EDISON MANABI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CIAS CAISAGUANO AGUSTIN ALEXANDER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FLA TORRES KARINA YUSEEF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NDOZA VASQUEZ SAMIRA KATIUSKA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NA MUNOZ BOLIVAR ENRIQUE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ZHPE MONAR GUIDO ROBERTO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MERO GARCIA MARIO XAVIER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LOSA NAZARENO DIEGO NELSON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SILVA JOSE OMAR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CA FRANCO KERLY LORENA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JARAMILLO LUPE AVECITA</text:p>
          </table:table-cell>
          <table:table-cell office:value-type="string" table:style-name="ce3">
            <text:p>TALENTO HUMAN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SPINOZA ROMERO JAVIER ENRIQUE</text:p>
          </table:table-cell>
          <table:table-cell office:value-type="string" table:style-name="ce3">
            <text:p>ADMINISTRACION DE U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RNEJO PONCE RICARDO HERACLIO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RNEJO SILVA VICTOR XAVIER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AMARRA KOELLER FERNANDO JAVIER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AMILLA CASTRO JAIME RUBEN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CARDENAS GREGORIO GUSTAVO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CARDENAS JORGE ISRAEL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IN GINES JAIRO VICENTE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OSLIGUA BARROS RAUL GUILLERMO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RGAS PIN DANNY ALONSO</text:p>
          </table:table-cell>
          <table:table-cell office:value-type="string" table:style-name="ce3">
            <text:p>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RIONES TARIRA JACINTO ANTONI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RGOS COLOMA JEFFERSON JOSE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REASCO RODOLFO JONAS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MEZ OROZCO DIANA ELIZABETH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RO CEVALLOS LEONEL CRISTHIAN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NOFRE VILLACRES BENIGNO VICENTE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RTIZ MINA SILVIO AUBERT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CHECO AGUILAR WILLIAM OMAR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CHEZ REINADO JUVINO ISRAEL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PROANO VICTOR ANDRES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LORES VITERI VICENTE AGUSTIN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AVARRETE CHICA ABEL DAVID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AS PELAEZ MANUEL ALFRED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MERO BARZOLA MARCO ANTONIO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3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NUEZA MARTINEZ ANGEL RAFAEL</text:p>
          </table:table-cell>
          <table:table-cell office:value-type="string" table:style-name="ce3">
            <text:p>MANTENIMIEN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3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ILLO MONTESINOS FRANCISCO JAVIER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RMENO AVILES ANTONIO ALEJANDRO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CHECO NOBOA LUIS ALBERTO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NONEZ BERMEO MIGUEL ANGEL</text:p>
          </table:table-cell>
          <table:table-cell office:value-type="string" table:style-name="ce3">
            <text:p>OPE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IFUENTES CASQUETE KARLA KATHERINE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OHORQUEZ CORTEZ ARTURO PASCUAL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CA RUIZ RAUL STALIN</text:p>
          </table:table-cell>
          <table:table-cell office:value-type="string" table:style-name="ce3">
            <text:p>PROMOTOR SOCI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MEJIA PABLO FABIAN</text:p>
          </table:table-cell>
          <table:table-cell office:value-type="string" table:style-name="ce3">
            <text:p>TÉCNICO 3 DE MANTENIMIENTO DE EQUIPOS ENERGIZAD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BALINO VITERI XAVIER FERNANDO</text:p>
          </table:table-cell>
          <table:table-cell office:value-type="string" table:style-name="ce3">
            <text:p>EJECUTIVO DE SERVICIO AL CLIENTE 1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NTOS VIDAL JOSE ANDRES</text:p>
          </table:table-cell>
          <table:table-cell office:value-type="string" table:style-name="ce3">
            <text:p>TÉ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RCHAN ARAUJO LUIGGI ARTURO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JAS GUAGUA ROLANDO LICERIO</text:p>
          </table:table-cell>
          <table:table-cell office:value-type="string" table:style-name="ce3">
            <text:p>ANALISTA DE SISTEMAS DE INFORMACIÓN 3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COSTA ALAVA JULI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8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ADO FRANCO ANDRES DAVID</text:p>
          </table:table-cell>
          <table:table-cell office:value-type="string" table:style-name="ce3">
            <text:p>TECNICO DE SERVIC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IO CASTILLO GLENDA OLILIA</text:p>
          </table:table-cell>
          <table:table-cell office:value-type="string" table:style-name="ce3">
            <text:p>TECNICO DE ACTIVOS Y ALMACE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IO CASTILLO KLEBER YGNACI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DINO MONTOYA MARCOS AURELIO</text:p>
          </table:table-cell>
          <table:table-cell office:value-type="string" table:style-name="ce3">
            <text:p>PROFESIONAL DE PROYECT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DRADE CEPEDA PAUL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REVALO HURTADO AMELIA ALEXANDR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JANA GAIBOR JOSE HIGINIO</text:p>
          </table:table-cell>
          <table:table-cell office:value-type="string" table:style-name="ce3">
            <text:p>TECNICO DE CONTROL DE ENERGIA MASIV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JAÑA CASTRO FLOR ALEXANDR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4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JAÑA ORDOÑEZ JINMY LENNY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REN FRANCO STALYN JAVIER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ZANTE RAMOS MARLON RENATO</text:p>
          </table:table-cell>
          <table:table-cell office:value-type="string" table:style-name="ce3">
            <text:p>PROFESIONAL DE SERVICIO DE 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RAVO CADENA VICTOR ANDRES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BEZAS BONE MARCOS ANTONIO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BEZAS CARRERA KATTY LORENA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MPUZANO VERA PATRICIA ESPERANZA</text:p>
          </table:table-cell>
          <table:table-cell office:value-type="string" table:style-name="ce3">
            <text:p>PROFESIONAL DE ACTIVOS Y ALMACE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RRASCO CORTEZ SOFIA LORENA</text:p>
          </table:table-cell>
          <table:table-cell office:value-type="string" table:style-name="ce3">
            <text:p>OPERADOR DE CENTRO DE CONTACT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7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BASTIDAS SONIA ALEXANDRA</text:p>
          </table:table-cell>
          <table:table-cell office:value-type="string" table:style-name="ce3">
            <text:p>ASISTENTE 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BRAVO DANNY RICARD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CEDENO IBAN TEMISTOCLES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QUINTERO JEFFERSON TOMAS</text:p>
          </table:table-cell>
          <table:table-cell office:value-type="string" table:style-name="ce3">
            <text:p>TECNICO DE COBRANZA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YAMBE CASTRO CANDY CRISTINA</text:p>
          </table:table-cell>
          <table:table-cell office:value-type="string" table:style-name="ce3">
            <text:p>PROFESIONAL FINANCIER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SPEDES ARREAGA LUIS FERNANDO</text:p>
          </table:table-cell>
          <table:table-cell office:value-type="string" table:style-name="ce3">
            <text:p>LINIERO II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AGUAY OLVERA VERONICA MAGALY</text:p>
          </table:table-cell>
          <table:table-cell office:value-type="string" table:style-name="ce3">
            <text:p>ESPECIALISTA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9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IAZ MUÑOZ HELEN KAROLINA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AJARDO ZAMORA JAVIER EDUARDO</text:p>
          </table:table-cell>
          <table:table-cell office:value-type="string" table:style-name="ce3">
            <text:p>TECNICO DE CONTROL DE ENERGIA CLIENTES ESPECIALE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ARCIA SANTOS VERONICA PATRICIA</text:p>
          </table:table-cell>
          <table:table-cell office:value-type="string" table:style-name="ce3">
            <text:p>TECNICO DE EMISION DE FACTUR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NZABAY RAMIREZ ANGELA MERCEDES</text:p>
          </table:table-cell>
          <table:table-cell office:value-type="string" table:style-name="ce3">
            <text:p>PROFESIONAL JURID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NZALEZ JIMENEZ MARVIN LEANDR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RIJALVA SELLAN SEGUNDO ALEJANDRO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4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AMAN RENDON ROBINSON ROLAND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ERNANDEZ QUINTO JOSE JAVIER</text:p>
          </table:table-cell>
          <table:table-cell office:value-type="string" table:style-name="ce3">
            <text:p>PROFESIONAL SIG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ERRERA GENOVEZZI MARIA JOSE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31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EON GARCIA ILIANA CRISTINA</text:p>
          </table:table-cell>
          <table:table-cell office:value-type="string" table:style-name="ce3">
            <text:p>TECNICO DE TALENTO HUMAN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IRANDA GOMEZ FREDDY HUMBERTO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 MANCILLA JESUS ABRAHAN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4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NTE CASTRO OSWALDO GUSTAV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ARANJO CORTEZ MIGUEL ANGEL</text:p>
          </table:table-cell>
          <table:table-cell office:value-type="string" table:style-name="ce3">
            <text:p>MEDICO OCUPACION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RTEGA SANDOYA BETTY DELROCIO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DILLA BAÑO KATHERINE NARCISA</text:p>
          </table:table-cell>
          <table:table-cell office:value-type="string" table:style-name="ce3">
            <text:p>PROFESIONAL AMBIENT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REZ LAZO ANGELICA MARI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NTO SANDOYA <text:s/>CLAUDIO ESTEBAL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MIREZ SOSA GILSON BELF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ERA GUERRERO KERLY RUBY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0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ERA RIZO MANUEL VICENT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O FRANCO JOSE MANUEL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UEZ BAIDAL CHRISTOPHER JAVIER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AY CASTRO LUIS BERNARD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DOYA ALVARADO VERONICA IVONNE</text:p>
          </table:table-cell>
          <table:table-cell office:value-type="string" table:style-name="ce3">
            <text:p>TECNICO DE RECAUDA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ERRANO CHANG JORGE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UAREZ HUNGRIA VICTOR HUG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ROYA GAIBOR JOSE FRANCISCO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UTIVEN RIOS IVAN PATRICI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LASCO FONSECA LENIN ABELARDO</text:p>
          </table:table-cell>
          <table:table-cell office:value-type="string" table:style-name="ce3">
            <text:p>PROFESIONAL DE SEGURIDAD INDUSTRI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LASCO JACOME LAURA INES</text:p>
          </table:table-cell>
          <table:table-cell office:value-type="string" table:style-name="ce3">
            <text:p>ENFERMERA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CIVAR SANCHEZ JEFFERSON ENRIQUE</text:p>
          </table:table-cell>
          <table:table-cell office:value-type="string" table:style-name="ce3">
            <text:p>TECNICO 1 DE ALUMBRADO PUBL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6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ADO LARA CARLOS JAVIER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IO CASTILLO KLEBER YGNACI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2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RAVO CADENA VICTOR ANDRES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DENA PIEDRAHITA LUISANA OLINDA</text:p>
          </table:table-cell>
          <table:table-cell office:value-type="string" table:style-name="ce3">
            <text:p>LIDER ADMINISTRATIV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LI PACHECO PEDRO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ILLO SANDOVAL REYMONT</text:p>
          </table:table-cell>
          <table:table-cell office:value-type="string" table:style-name="ce3">
            <text:p>ADMINISTRADOR UN-LOS RI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SPINAR ALVARADO VICTOR OCTAVI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9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LORES DIAZ ROBERT EDWING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UNCO SANTILLAN ROLANDO MIGUEL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GALLON ROMERO ANDRES BOLIVAR</text:p>
          </table:table-cell>
          <table:table-cell office:value-type="string" table:style-name="ce3">
            <text:p>TECNICO SIG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ISCAL PIGUABE RICARDO XAVIER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 GUTIERREZ RENE IVAN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YANO MOSCOL NELSON BLADIMIR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IEDRAHITA SOTO ZOILA NICIDA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ULECIO COELLO MARCO JOS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NTO LAJE CARLOS EDUARD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ERA PLUAS JONATHAN MANUEL</text:p>
          </table:table-cell>
          <table:table-cell office:value-type="string" table:style-name="ce3">
            <text:p>TECNICO SIG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UEZ BRIONES DANILO JAVIER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MERO MARIÑO ELIAS EMILIO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AZAR MORA LUIS GERARDO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2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TISTEVAN SANCHEZ SANDRA SARANADE</text:p>
          </table:table-cell>
          <table:table-cell office:value-type="string" table:style-name="ce3">
            <text:p>PROFESIONAL DE ADMINISTRACION DE PERSONA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PATA POSADA FARLEY<text:s/></text:p>
          </table:table-cell>
          <table:table-cell office:value-type="string" table:style-name="ce3">
            <text:p>ESPECIALISTA CENTRO DE OPERACIONES Y CONTROL</text:p>
          </table:table-cell>
          <table:table-cell office:value-type="string" table:style-name="ce4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number-rows-repeated="10471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9T17:21:05Z</meta:creation-date>
    <dc:date>2024-04-09T21:08:20Z</dc:date>
  </office:meta>
</office:document-meta>
</file>