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FUNCIONARIOSCONLICENCIAYCOMISIÓNDESERVICIO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Licencia de servicio y Comisión de servicio 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Licencia de servicio y comisión de servicio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21:12:41Z</meta:creation-date>
    <dc:date>2024-04-12T17:42:14Z</dc:date>
  </office:meta>
</office:document-meta>
</file>