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9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1.563541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comisión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 </text:p>
          </table:table-cell>
          <table:table-cell office:value-type="string" table:style-name="ce8">
            <text:p>Fecha de inicio</text:p>
          </table:table-cell>
          <table:table-cell office:value-type="string" table:style-name="ce8">
            <text:p>Fecha de fin</text:p>
          </table:table-cell>
          <table:table-cell office:value-type="string" table:style-name="ce2">
            <text:p>Lugar<text:s/></text:p>
          </table:table-cell>
          <table:table-cell office:value-type="string" table:style-name="ce2">
            <text:p>Tip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VARADO LARA CARLOS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3-20T00:00:00" table:style-name="ce9">
            <text:p>2024-03-20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LVARADO MAYORGA LUIS ENRIQUE</text:p>
          </table:table-cell>
          <table:table-cell office:value-type="string" table:style-name="ce3">
            <text:p>TECNICO DE CONTROL DE ENERGIA CLIENTES ESPECIAL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LI PACHECO PEDRO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3-18T00:00:00" table:style-name="ce9">
            <text:p>2024-03-18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YAMBE CASTRO CANDY CRISTIN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RNA VINUEZA CARLOS RAU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LORES DIAZ ROBERT EDWING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3-25T00:00:00" table:style-name="ce9">
            <text:p>2024-03-25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RANCO DELGADO JULIO CESAR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RCIA ALCIVAR EDGAR JACIN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OYA MONTOYA PEDRO LEON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ARAMILLO AGUILAR GUSTAVO ALFRE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ACIAS VILLAMAR DIEGO ANDRES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NTIEL CONFORME CRISTHIAN FABIAN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ORAN ANGULO IVAN ARTUR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GUA DURAN GEOVANNY EMMANUEL</text:p>
          </table:table-cell>
          <table:table-cell office:value-type="string" table:style-name="ce3">
            <text:p>TECNICO DE CATASTR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IVERA PLUAS JONATHAN MANUEL</text:p>
          </table:table-cell>
          <table:table-cell office:value-type="string" table:style-name="ce3">
            <text:p>TECNICO SIG</text:p>
          </table:table-cell>
          <table:table-cell office:value-type="date" office:date-value="2024-03-18T00:00:00" table:style-name="ce9">
            <text:p>2024-03-18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RUIZ MAYORGA OMAR MIGU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VATIERRA REYES MAYRA ALEJANDRA</text:p>
          </table:table-cell>
          <table:table-cell office:value-type="string" table:style-name="ce3">
            <text:p>PROFESIONAL DE SERVICIOS LOGISTICOS Y GENERAL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TOMAYOR CRESPO JAIME JAVIER</text:p>
          </table:table-cell>
          <table:table-cell office:value-type="string" table:style-name="ce3">
            <text:p>SOCIALIZADOR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3T00:00:00" table:style-name="ce9">
            <text:p>2024-04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CEDEÑO MARCOS ANIBA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HUNGRIA VICTOR HUG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SCO AMANCHA JULIO RAMON</text:p>
          </table:table-cell>
          <table:table-cell office:value-type="string" table:style-name="ce3">
            <text:p>LIDER DE INGENIERIA Y CONSTRUCCIONES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5-09T00:00:00" table:style-name="ce9">
            <text:p>2024-05-0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NUEZA ANDRADE JONATHAN OSWALDO</text:p>
          </table:table-cell>
          <table:table-cell office:value-type="string" table:style-name="ce3">
            <text:p>INGENIERO ELECTR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VA PLAZA GARY ALEXIS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FRANCO ANDRES DAVID</text:p>
          </table:table-cell>
          <table:table-cell office:value-type="string" table:style-name="ce3">
            <text:p>TECNICO DE SERVICI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JAÑA CASTRO FLOR ALEXAND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TIDAS PALMA ELITA SOFIA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TORO CARLA ALEXANDRA</text:p>
          </table:table-cell>
          <table:table-cell office:value-type="string" table:style-name="ce3">
            <text:p>TRABAJADOR SOCIAL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BONE MARCOS ANTONI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CARRERA KATTY LOREN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I PACHECO PEDRO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SCO CORTEZ SOFIA LORENA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BASTIDAS SONIA ALEXANDRA</text:p>
          </table:table-cell>
          <table:table-cell office:value-type="string" table:style-name="ce3">
            <text:p>ASISTENTE ADMINISTRA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BRAVO DANNY RIC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ELLO HUILCAPY JAIME ALFREDO</text:p>
          </table:table-cell>
          <table:table-cell office:value-type="string" table:style-name="ce3">
            <text:p>TECNICO DE CONTROL DE ENERGIA CLIENTES ESPECIALES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JILEMA GUALACIO JONATAN ANDRE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AR ALVARADO VICTOR OCTAV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JARDO ZAMORA JAVIER EDUARDO</text:p>
          </table:table-cell>
          <table:table-cell office:value-type="string" table:style-name="ce3">
            <text:p>TECNICO DE CONTROL DE ENERGIA CLIENTES ESPECIAL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REYES RONALD MANUEL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BAY RAMIREZ ANGELA MERCEDES</text:p>
          </table:table-cell>
          <table:table-cell office:value-type="string" table:style-name="ce3">
            <text:p>PROFESIONAL JURIDIC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IJALVA SELLAN SEGUNDO ALEJANDRO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MAN RENDON ROBINSON ROLAN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GENOVEZZI MARIA JOSE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MONTECE ISAAC MAXIMILIANO</text:p>
          </table:table-cell>
          <table:table-cell office:value-type="string" table:style-name="ce3">
            <text:p>TECNICO 2 DE ALUMBRADO PUBLIC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NZO RODRIGUEZ LORENA PRISCIL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DUEÑA TAMAYO JOSE POLIBIO</text:p>
          </table:table-cell>
          <table:table-cell office:value-type="string" table:style-name="ce3">
            <text:p>PROFESIONAL AMBIENTAL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RANDA GOMEZ FREDDY HUMBERTO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4-19T00:00:00" table:style-name="ce9">
            <text:p>2024-04-1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NTE CASTRO OSWALDO GUSTAVO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NOZ COELLO CLEMENCIA VIRGIN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VERA GOMEZ FRANKLIN BOLIVAR</text:p>
          </table:table-cell>
          <table:table-cell office:value-type="string" table:style-name="ce3">
            <text:p>TECNICO DE CATASTR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BAÑO KATHERINE NARCISA</text:p>
          </table:table-cell>
          <table:table-cell office:value-type="string" table:style-name="ce3">
            <text:p>PROFESIONAL AMBIENTAL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JIMENEZ ALBA ROCIO</text:p>
          </table:table-cell>
          <table:table-cell office:value-type="string" table:style-name="ce3">
            <text:p>PROFESIONAL DE SERVICIO DE CLIENTES ESPECIALES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LAZO ANGELICA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IETO CARTAGENA JENNY GIORDANA</text:p>
          </table:table-cell>
          <table:table-cell office:value-type="string" table:style-name="ce3">
            <text:p>ASISTENTE EJECUTIVO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JUNCO ILARIA LUZMIL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ROMERO FERNANDO PATRICIO</text:p>
          </table:table-cell>
          <table:table-cell office:value-type="string" table:style-name="ce3">
            <text:p>LIDER DE CONTROL DE ENERGIA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ERA GUERRERO KERLY RUBY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PONCE JOSE OMAR</text:p>
          </table:table-cell>
          <table:table-cell office:value-type="string" table:style-name="ce3">
            <text:p>TECNICO DE SERVICIOS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DIVIA DELGADO JEFFERSON JO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SANTANA ANTONIO GERMAN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TUAÑA TROYA FABRICIO EZEQUIEL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SCO AMANCHA JULIO RAMON</text:p>
          </table:table-cell>
          <table:table-cell office:value-type="string" table:style-name="ce3">
            <text:p>LIDER DE INGENIERIA Y CONSTRUCCION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SCO FONSECA LENIN ABELARDO</text:p>
          </table:table-cell>
          <table:table-cell office:value-type="string" table:style-name="ce3">
            <text:p>PROFESIONAL DE SEGURIDAD INDUSTRIAL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MAR RAMOS RICARDO ARTUR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EPEZ BAJAÑA JOSE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ILLON BOLAÑOS MAYRA ALEJANDRA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MINISTERIO DE ENERGIA Y MINAS</text:p>
          </table:table-cell>
          <table:table-cell office:value-type="string" table:style-name="ce5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DEFAZ MANUEL SANTIAGO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MINISTERIO DE ENERGIA Y MINAS</text:p>
          </table:table-cell>
          <table:table-cell office:value-type="string" table:style-name="ce5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LANCO JACOME CARLOS DANIEL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MINISTERIO DE ENERGIA Y MINAS</text:p>
          </table:table-cell>
          <table:table-cell office:value-type="string" table:style-name="ce5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APANTA CHALCO DIEGO ARMANDO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MINISTERIO DE ENERGIA Y MINAS</text:p>
          </table:table-cell>
          <table:table-cell office:value-type="string" table:style-name="ce5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YGUA TUMBACO OSCAR ENRIQUE</text:p>
          </table:table-cell>
          <table:table-cell office:value-type="string" table:style-name="ce3">
            <text:p>PROFESIONAL DE COMUNICACIÓN<text:s/>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UN SANTO DOMINGO</text:p>
          </table:table-cell>
          <table:table-cell office:value-type="string" table:style-name="ce5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GE MENDEZ NARVAEZ</text:p>
          </table:table-cell>
          <table:table-cell office:value-type="string" table:style-name="ce3">
            <text:p>LIDER DE SERVICIOS GENERALES<text:s/></text:p>
          </table:table-cell>
          <table:table-cell office:value-type="date" office:date-value="2023-10-05T00:00:00" table:style-name="ce9">
            <text:p>2023-10-05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PREFECTURA DEL GUAYAS<text:s/></text:p>
          </table:table-cell>
          <table:table-cell office:value-type="string" table:style-name="ce5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COSTA MORAN ANGEL FERNANDO</text:p>
          </table:table-cell>
          <table:table-cell office:value-type="string" table:style-name="ce3">
            <text:p>TECNICO DE INSTALACIONES DE CLIENTES ESPECIALES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LERA MOSQUERA JUAN CARLO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TAMIRANO GUERRERO GERARDO VINICIO</text:p>
          </table:table-cell>
          <table:table-cell office:value-type="string" table:style-name="ce3">
            <text:p>PROFESIONAL DE MANTENIMIENTO EQUIPOS ENERGIZADO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TAMIRANO VERA CARLOS ALFREDO</text:p>
          </table:table-cell>
          <table:table-cell office:value-type="string" table:style-name="ce3">
            <text:p>ELECTRICISTA / LINIERO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ORTIZ MILTON ALFRED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CORREA PEDRO RENAN</text:p>
          </table:table-cell>
          <table:table-cell office:value-type="string" table:style-name="ce3">
            <text:p>ODONTOLOGO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LADARES MATA FERNANDO ELIAS</text:p>
          </table:table-cell>
          <table:table-cell office:value-type="string" table:style-name="ce3">
            <text:p>FISCALIZADOR RECUPERACION DE CARTERA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LTRAN ABREO HOLGUER JOSE</text:p>
          </table:table-cell>
          <table:table-cell office:value-type="string" table:style-name="ce3">
            <text:p>TECNICO SIG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MEO CHUMAÑA CARLOS ALBERTO</text:p>
          </table:table-cell>
          <table:table-cell office:value-type="string" table:style-name="ce3">
            <text:p>AGENTE DE AGENCIA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NAL PATIÑO ANGELICA MARIA</text:p>
          </table:table-cell>
          <table:table-cell office:value-type="string" table:style-name="ce3">
            <text:p>AUXILIAR COMERCIAL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HORQUEZ BARAHONA LUIS ORLANDO</text:p>
          </table:table-cell>
          <table:table-cell office:value-type="string" table:style-name="ce3">
            <text:p>ELECTRICISTA<text:s text:c="18"/>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SUAREZ GENESIS NICOL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LE ALVARADO MARCO ANTONI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CABEZAS ALVARO ANTONI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MENDOZA SUSANA MARIBE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SILVA MILTON JO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VINUEZA CHRISTIAN LUIS</text:p>
          </table:table-cell>
          <table:table-cell office:value-type="string" table:style-name="ce3">
            <text:p>PROFESIONAL DE SOPORTE DE APLICACION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ONEL MURILLO PEDRO JULIO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RAZO RODAS FERNANDO JAVIER</text:p>
          </table:table-cell>
          <table:table-cell office:value-type="string" table:style-name="ce3">
            <text:p>ELECTRICISTA<text:s text:c="18"/>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CUESTA DENNYS FABR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GUEVARA HILDA ANGELICA</text:p>
          </table:table-cell>
          <table:table-cell office:value-type="string" table:style-name="ce3">
            <text:p>PROFESIONAL DE GESTION FINANCIERA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ONOFRE ALONSO EDUARD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SOLIS NELSON FRANKLIN</text:p>
          </table:table-cell>
          <table:table-cell office:value-type="string" table:style-name="ce3">
            <text:p>ELECTRICISTA<text:s text:c="18"/>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VINO VARGAS JEFFERSON ROG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ILER ZERNA JOSE JACINTO</text:p>
          </table:table-cell>
          <table:table-cell office:value-type="string" table:style-name="ce3">
            <text:p>TECNICO DE MOVILIZACION Y TRANSPORTE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LPA CAMBIZACA CHRISTIAN ALBARO</text:p>
          </table:table-cell>
          <table:table-cell office:value-type="string" table:style-name="ce3">
            <text:p>AGENTE DE AGENCIA</text:p>
          </table:table-cell>
          <table:table-cell office:value-type="date" office:date-value="2024-04-19T00:00:00" table:style-name="ce9">
            <text:p>2024-04-19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COME VASQUEZ MARIO RUBE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MES LARA MARIA GABRIELA</text:p>
          </table:table-cell>
          <table:table-cell office:value-type="string" table:style-name="ce3">
            <text:p>ESPECIALISTA DE RECAUDA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CARVAJAL ANDREA PAOLA</text:p>
          </table:table-cell>
          <table:table-cell office:value-type="string" table:style-name="ce3">
            <text:p>TECNICO DE COBRANZAS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CHOEZ DARWIN FRANCISC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MUJICA MARIUXI MERCEDES</text:p>
          </table:table-cell>
          <table:table-cell office:value-type="string" table:style-name="ce3">
            <text:p>PROFESIONAL JURID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DRAGON GAVINO GEOVANNA DE LOURDES</text:p>
          </table:table-cell>
          <table:table-cell office:value-type="string" table:style-name="ce3">
            <text:p>PROFESIONAL DE SEGUROS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VERA JOSELIN KATHERINE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SQUERA FUELA GREGORI ALEXANDER</text:p>
          </table:table-cell>
          <table:table-cell office:value-type="string" table:style-name="ce3">
            <text:p>LIDER DE RESPONSABILIDAD SOCIAL SEGURIDAD INDUSTRIAL Y SALUD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TRE MONTOYA WELLINGTON RUBEN</text:p>
          </table:table-cell>
          <table:table-cell office:value-type="string" table:style-name="ce3">
            <text:p>ESPECIALISTA DE CONTROL DE GESTION</text:p>
          </table:table-cell>
          <table:table-cell office:value-type="date" office:date-value="1900-01-17T00:00:00" table:style-name="ce9">
            <text:p>1900-01-17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ÑEZ MALDONADO KAREM PAMEL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chana Jiménez Ronald Adolfo</text:p>
          </table:table-cell>
          <table:table-cell office:value-type="string" table:style-name="ce3">
            <text:p>Técnico de Instalación de Servicio Eléctrico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 ARGUELLO JHONY PATRICIO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INOSO SORIA LINDA ESTEFANIA</text:p>
          </table:table-cell>
          <table:table-cell office:value-type="string" table:style-name="ce3">
            <text:p>MEDICO OCUPACIONAL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AS DUARTE LUCILA ISABEL</text:p>
          </table:table-cell>
          <table:table-cell office:value-type="string" table:style-name="ce3">
            <text:p>TRABAJADOR SOCIAL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GUTIERREZ LUIS ALEXANDER</text:p>
          </table:table-cell>
          <table:table-cell office:value-type="string" table:style-name="ce3">
            <text:p>PROFESIONAL DE INSTALACIONES DE SERVICIO ELECTRICO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NQUILLO MARTINEZ MARTHA MAGDALENA</text:p>
          </table:table-cell>
          <table:table-cell office:value-type="string" table:style-name="ce3">
            <text:p>AUXILIAR DE FACTURACION<text:s text:c="7"/>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LES LINDAO SERVIO RAFAEL</text:p>
          </table:table-cell>
          <table:table-cell office:value-type="string" table:style-name="ce3">
            <text:p>PROFESIONAL DE GESTION FINANCIERA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vatierra Moran Ansia Julia<text:s/></text:p>
          </table:table-cell>
          <table:table-cell office:value-type="string" table:style-name="ce3">
            <text:p>Tecnico 3 construcciones<text:s/>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SALAZAR VICTOR HUGO</text:p>
          </table:table-cell>
          <table:table-cell office:value-type="string" table:style-name="ce3">
            <text:p>PROFESIONAL EN PROTECCIONE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VILLANO PEREZ KARINA DEL ROCIO</text:p>
          </table:table-cell>
          <table:table-cell office:value-type="string" table:style-name="ce3">
            <text:p>RECAUDADOR<text:s text:c="20"/>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ESTRE MARIÑO EDISON ANTONI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4-28T00:00:00" table:style-name="ce9">
            <text:p>2024-04-28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MBAÑA GUAPISACA ELIO GEOVANNY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ORZANO BERNITA SANDRA PRICILA</text:p>
          </table:table-cell>
          <table:table-cell office:value-type="string" table:style-name="ce3">
            <text:p>LIDER DE ADQUISI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MORAN LISSETT IVONN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APANTA ALARCON RAMON GABRIEL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RUIZ JERFFERSON DAVID</text:p>
          </table:table-cell>
          <table:table-cell office:value-type="string" table:style-name="ce3">
            <text:p>ELECTRICISTA<text:s text:c="18"/>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CALVOPIÑA VIVIANA DEL ROCIO</text:p>
          </table:table-cell>
          <table:table-cell office:value-type="string" table:style-name="ce3">
            <text:p>TECNICO DE COBRANZAS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PLUAS PAOLA ROS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URGILES ALVARADO CESAR AUGUSTO</text:p>
          </table:table-cell>
          <table:table-cell office:value-type="string" table:style-name="ce3">
            <text:p>AGENTE DE AGENCIA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LE FLORES PAOLA FERNANDA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AGUIRRE MADELEYNE LISBETH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EVARA MARIA FERNANDA</text:p>
          </table:table-cell>
          <table:table-cell office:value-type="string" table:style-name="ce3">
            <text:p>TECNICO DE COBRANZAS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ILLEN CINTHIA MARIA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MENDIETA MARIA FERNANDA</text:p>
          </table:table-cell>
          <table:table-cell office:value-type="string" table:style-name="ce3">
            <text:p>ASISTENTE EJECUTIVO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OBREGON ALFONSO MODESTO</text:p>
          </table:table-cell>
          <table:table-cell office:value-type="string" table:style-name="ce3">
            <text:p>ELECTRICISTA<text:s text:c="18"/>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OZ DELGADO EDUARDO VICENTE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4-21T00:00:00" table:style-name="ce9">
            <text:p>2024-04-21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GARIJO SAMUEL FERNANDO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PALLASCO ERICK ALEXANDER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MEDINA SILVIA MARGARITA</text:p>
          </table:table-cell>
          <table:table-cell office:value-type="string" table:style-name="ce3">
            <text:p>PROFESIONAL SIG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EGAS CARVAJAL ROLANDO VICTOR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GUAR PUNGUIL SONIA MARISO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Álvarez David Andrés</text:p>
          </table:table-cell>
          <table:table-cell office:value-type="string" table:style-name="ce3">
            <text:p>Auxiliar de Servicios Para Ingeniería y Construcciones 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RIVERA DANIEL GEOVANNY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EA VITERI PAOLA LUCI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TAMIRANO CORTEZ FRNKLIN EDUARDO</text:p>
          </table:table-cell>
          <table:table-cell office:value-type="string" table:style-name="ce3">
            <text:p>LINIER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S CASTRO GABRIEL ALFONSO</text:p>
          </table:table-cell>
          <table:table-cell office:value-type="string" table:style-name="ce3">
            <text:p>PROFESIONAL DE GESTION DE PROYECT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RWINMMARCELO SANCHEZ ROBLES<text:s/></text:p>
          </table:table-cell>
          <table:table-cell office:value-type="string" table:style-name="ce3">
            <text:p>LINIERO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MANZANO PATRICIA<text:s/></text:p>
          </table:table-cell>
          <table:table-cell office:value-type="string" table:style-name="ce3">
            <text:p>PROFESIONA LFINANCIERO<text:s/>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EDIA BECERRA MARLENE<text:s/></text:p>
          </table:table-cell>
          <table:table-cell office:value-type="string" table:style-name="ce3">
            <text:p>PROFESIONAL DE SOPORTE DE APLICACION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EIRE CADME FELIX ANDRES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ORIO ARZUBE JULIO CESAR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3-04-03T00:00:00" table:style-name="ce9">
            <text:p>2023-04-03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A ACOSTA EMILIO GEOVANNY</text:p>
          </table:table-cell>
          <table:table-cell office:value-type="string" table:style-name="ce3">
            <text:p>TECNICO 2 DE ALUMBRADO PUBL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NDA NEIRA CARLOS JULI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GOYES MIRNA FAVIOL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ALPA NOVILLO MARJORIE ELIZABETH</text:p>
          </table:table-cell>
          <table:table-cell office:value-type="string" table:style-name="ce3">
            <text:p>AUXILIAR DE SERVICIOS LOGISTICOS Y GENERALES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MENDOZA NILCIA LISBETH</text:p>
          </table:table-cell>
          <table:table-cell office:value-type="string" table:style-name="ce3">
            <text:p>TECNICO DE ACTIVOS Y ALMACEN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SAGUANO CHICAIZA DIEGO PATRICIO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NILLA CUESTA DIEGO ARMANDO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BURGOS MARTHA TASSIANA</text:p>
          </table:table-cell>
          <table:table-cell office:value-type="string" table:style-name="ce3">
            <text:p>ESPECIALISTA DE DOCUMENT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NDA CRUZ STEFANNY TATIAN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MENDOZA NILCIA LISBETH</text:p>
          </table:table-cell>
          <table:table-cell office:value-type="string" table:style-name="ce3">
            <text:p>TECNICO DE ACTIVOS Y ALMACEN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MENDOZA ALEXANDRA ELIZABETH</text:p>
          </table:table-cell>
          <table:table-cell office:value-type="string" table:style-name="ce3">
            <text:p>PROFESIONAL FINANCIER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ILAGRO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ESPIN GRANADOS MAIRA YADIRA</text:p>
          </table:table-cell>
          <table:table-cell office:value-type="string" table:style-name="ce3">
            <text:p>ASUNTOS CORPORATIV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MEJIA FREDDY DANIEL</text:p>
          </table:table-cell>
          <table:table-cell office:value-type="string" table:style-name="ce3">
            <text:p>CONTROL DE ENERGIA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ZARO MACIAS BETSY LORENA</text:p>
          </table:table-cell>
          <table:table-cell office:value-type="string" table:style-name="ce3">
            <text:p>DIRECCION COMERCIAL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ELLAN CHALEN MARCOS ENRIQUE</text:p>
          </table:table-cell>
          <table:table-cell office:value-type="string" table:style-name="ce3">
            <text:p>MANTENIMIENT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BRAVO ROBERT WILLIAMS</text:p>
          </table:table-cell>
          <table:table-cell office:value-type="string" table:style-name="ce3">
            <text:p>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BRIONES STIVEN FABRICIO</text:p>
          </table:table-cell>
          <table:table-cell office:value-type="string" table:style-name="ce3">
            <text:p>MANTENIMIENT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DE RODRIGUEZ WILMER EDISON</text:p>
          </table:table-cell>
          <table:table-cell office:value-type="string" table:style-name="ce3">
            <text:p>MANTENIMIENT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IGUEROA BANCHON MONICA KARINA</text:p>
          </table:table-cell>
          <table:table-cell office:value-type="string" table:style-name="ce3">
            <text:p>RECAUDACION Y CARTERA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ZARO MUÑOZ ANGEL FABIAN</text:p>
          </table:table-cell>
          <table:table-cell office:value-type="string" table:style-name="ce3">
            <text:p>SERVICIO AL CLIENTE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MURILLO MARIA ISABEL</text:p>
          </table:table-cell>
          <table:table-cell office:value-type="string" table:style-name="ce3">
            <text:p>ALUMBRADO PUBLIC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TAMOROS BAUTISTA CARLOS ANDRES</text:p>
          </table:table-cell>
          <table:table-cell office:value-type="string" table:style-name="ce3">
            <text:p>ALUMBRADO PUBLICO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NAFIEL ABAD FERNANDO LEONIDAS</text:p>
          </table:table-cell>
          <table:table-cell office:value-type="string" table:style-name="ce3">
            <text:p>ALUMBRADO PUBL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ARAUJO WASHINGTON GEOVANNY</text:p>
          </table:table-cell>
          <table:table-cell office:value-type="string" table:style-name="ce3">
            <text:p>ALUMBRADO PUBL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NO CEVALLOS ALEXI EMPERATRIZ</text:p>
          </table:table-cell>
          <table:table-cell office:value-type="string" table:style-name="ce3">
            <text:p>SERVICIO AL CLIENTE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ALTA MOY SANG JUAN CARLOS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ORGETT VANEGAS LUIS CARLOS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INIGA FRANKLIN ALBERTO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YANO MURILLO REBECA LEONOR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RIVERA MARIA EUGENIA</text:p>
          </table:table-cell>
          <table:table-cell office:value-type="string" table:style-name="ce3">
            <text:p>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ARGUDO OMAR VINICIO</text:p>
          </table:table-cell>
          <table:table-cell office:value-type="string" table:style-name="ce3">
            <text:p>CONTROL DE ENERGIA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YOLA CAMPOVERDE ROBERTO EFRAIN</text:p>
          </table:table-cell>
          <table:table-cell office:value-type="string" table:style-name="ce3">
            <text:p>SERVICIO AL CLIENTE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OVERDE VALLE KARLA PAOLA</text:p>
          </table:table-cell>
          <table:table-cell office:value-type="string" table:style-name="ce3">
            <text:p>ADMINISTRATIV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NCE PONCE JULIO DIOCLES</text:p>
          </table:table-cell>
          <table:table-cell office:value-type="string" table:style-name="ce3">
            <text:p>CONTROL DE ENERG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PONCE SANDY GERALDINE</text:p>
          </table:table-cell>
          <table:table-cell office:value-type="string" table:style-name="ce3">
            <text:p>SERVICIO AL CLIENTE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SANCHEZ JUAN CARLOS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POLINARIO MOREY ROSSANA DANIELA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GARCIA JULIO JAVIER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CHOA MOREIRA DANIELA ALEXANDRA</text:p>
          </table:table-cell>
          <table:table-cell office:value-type="string" table:style-name="ce3">
            <text:p>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S SALVATIERRA PATRICIA ELVIRA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ZAMBRANO LUIS ARTURO</text:p>
          </table:table-cell>
          <table:table-cell office:value-type="string" table:style-name="ce3">
            <text:p>ASUNTOS CORPORATIVOS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TON MONCADA RICARDO BISMARK</text:p>
          </table:table-cell>
          <table:table-cell office:value-type="string" table:style-name="ce3">
            <text:p>ADMINISTRACION DE TIC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EIGA COPPIANO HAROLD LENIN</text:p>
          </table:table-cell>
          <table:table-cell office:value-type="string" table:style-name="ce3">
            <text:p>ADMINISTRACION DE TICS</text:p>
          </table:table-cell>
          <table:table-cell office:value-type="date" office:date-value="2024-04-06T00:00:00" table:style-name="ce9">
            <text:p>2024-04-06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IME VITERI GALO DAVID</text:p>
          </table:table-cell>
          <table:table-cell office:value-type="string" table:style-name="ce3">
            <text:p>ADMINISTRACION DE TICS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RANDA CAJAS JORGE AURELIO</text:p>
          </table:table-cell>
          <table:table-cell office:value-type="string" table:style-name="ce3">
            <text:p>ADMINISTRACION DE TIC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HIDALGO CESAR ALBERTO</text:p>
          </table:table-cell>
          <table:table-cell office:value-type="string" table:style-name="ce3">
            <text:p>ADMINISTRACION DE U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DA CRUZ RUTH VERONICA</text:p>
          </table:table-cell>
          <table:table-cell office:value-type="string" table:style-name="ce3">
            <text:p>ADMINISTRATIV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AHONA ROMERO ERICK HERSON</text:p>
          </table:table-cell>
          <table:table-cell office:value-type="string" table:style-name="ce3">
            <text:p>ADMINISTRATIV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AHONA ROMERO ERICK HERSON</text:p>
          </table:table-cell>
          <table:table-cell office:value-type="string" table:style-name="ce3">
            <text:p>ADMINISTRATIV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QUITO AVILA MARCELINO OSWALDO</text:p>
          </table:table-cell>
          <table:table-cell office:value-type="string" table:style-name="ce3">
            <text:p>ADMINISTRA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DIOLA PAUTA GENARO GUILLERMO</text:p>
          </table:table-cell>
          <table:table-cell office:value-type="string" table:style-name="ce3">
            <text:p>ADMINISTRATIV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EDA VERA EVELYN LILIANA</text:p>
          </table:table-cell>
          <table:table-cell office:value-type="string" table:style-name="ce3">
            <text:p>ADMINISTRATIVO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5-07T00:00:00" table:style-name="ce9">
            <text:p>2024-05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 MONRROY JORGE BOLIVAR</text:p>
          </table:table-cell>
          <table:table-cell office:value-type="string" table:style-name="ce3">
            <text:p>ADMINISTRATIVO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OLAYA LUIS ALEJANDRO</text:p>
          </table:table-cell>
          <table:table-cell office:value-type="string" table:style-name="ce3">
            <text:p>ADMINISTRATIV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VALVERDE JORGE EMILIO</text:p>
          </table:table-cell>
          <table:table-cell office:value-type="string" table:style-name="ce3">
            <text:p>ADMINISTRA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BIA CONTRERAS GINA ANABEL</text:p>
          </table:table-cell>
          <table:table-cell office:value-type="string" table:style-name="ce3">
            <text:p>ADMINISTRATIV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5-10T00:00:00" table:style-name="ce9">
            <text:p>2024-05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LANOS JIJON DIEGO EDISON</text:p>
          </table:table-cell>
          <table:table-cell office:value-type="string" table:style-name="ce3">
            <text:p>ADQUISICIONES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GELO FATIMA MARIA</text:p>
          </table:table-cell>
          <table:table-cell office:value-type="string" table:style-name="ce3">
            <text:p>ADQUISI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VALAREZO MARIA FERNANDA</text:p>
          </table:table-cell>
          <table:table-cell office:value-type="string" table:style-name="ce3">
            <text:p>ADQUISI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ISTEVAN VERA MIRIAN OLIUSKA</text:p>
          </table:table-cell>
          <table:table-cell office:value-type="string" table:style-name="ce3">
            <text:p>ADQUISI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ZO CABRERA JULIO CESAR</text:p>
          </table:table-cell>
          <table:table-cell office:value-type="string" table:style-name="ce3">
            <text:p>ASUNTOS CORPORATIVOS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ME MENESES ANA EMILIA</text:p>
          </table:table-cell>
          <table:table-cell office:value-type="string" table:style-name="ce3">
            <text:p>ASUNTOS CORPORATIVO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LARA ERIKA PAOLA</text:p>
          </table:table-cell>
          <table:table-cell office:value-type="string" table:style-name="ce3">
            <text:p>ASUNTOS CORPORATIVO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DELGADO GABRIELA DEL PILAR</text:p>
          </table:table-cell>
          <table:table-cell office:value-type="string" table:style-name="ce3">
            <text:p>CATASTRO Y FACTURACION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CRUZ JANNETH EULALIA</text:p>
          </table:table-cell>
          <table:table-cell office:value-type="string" table:style-name="ce3">
            <text:p>CATASTRO Y FACTU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ANGULO BETSY LILIANA</text:p>
          </table:table-cell>
          <table:table-cell office:value-type="string" table:style-name="ce3">
            <text:p>CATASTRO Y FACTURACION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CORTEZ CESAR TOMAS</text:p>
          </table:table-cell>
          <table:table-cell office:value-type="string" table:style-name="ce3">
            <text:p>CATASTRO Y FACTU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NAVARRO LUIS ALFREDO</text:p>
          </table:table-cell>
          <table:table-cell office:value-type="string" table:style-name="ce3">
            <text:p>CATASTRO Y FACTURACION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RCON TUMBACO AMERICA KARINA</text:p>
          </table:table-cell>
          <table:table-cell office:value-type="string" table:style-name="ce3">
            <text:p>CLIENTES ESPECIAL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SUAREZ ALEX FRANCISCO</text:p>
          </table:table-cell>
          <table:table-cell office:value-type="string" table:style-name="ce3">
            <text:p>CLIENTES ESPECIALES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BARRA MENENDEZ LUIS FERNANDO</text:p>
          </table:table-cell>
          <table:table-cell office:value-type="string" table:style-name="ce3">
            <text:p>CLIENTES ESPECIALES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12T00:00:00" table:style-name="ce9">
            <text:p>2024-05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SCOSO BURGOS VICTOR HUGO</text:p>
          </table:table-cell>
          <table:table-cell office:value-type="string" table:style-name="ce3">
            <text:p>CLIENTES ESPECIAL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MIRANDA DAVID FERNANDO</text:p>
          </table:table-cell>
          <table:table-cell office:value-type="string" table:style-name="ce3">
            <text:p>CLIENTES ESPECIAL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NDON CABELLO NOEL MIGUEL</text:p>
          </table:table-cell>
          <table:table-cell office:value-type="string" table:style-name="ce3">
            <text:p>CLIENTES ESPECIALES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ERA MURILLO RONALD ROMULO</text:p>
          </table:table-cell>
          <table:table-cell office:value-type="string" table:style-name="ce3">
            <text:p>CLIENTES ESPECIALES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GARCES WILLIAM ROBERTO</text:p>
          </table:table-cell>
          <table:table-cell office:value-type="string" table:style-name="ce3">
            <text:p>CLIENTES ESPECIAL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EPEZ RODAS ALEX DAMIAN</text:p>
          </table:table-cell>
          <table:table-cell office:value-type="string" table:style-name="ce3">
            <text:p>CLIENTES ESPECIAL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FLORES FRANCISCO JAVIER</text:p>
          </table:table-cell>
          <table:table-cell office:value-type="string" table:style-name="ce3">
            <text:p>CONTROL DE ENERGIA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NIZO RUIZ HERNAN FABRIZIO</text:p>
          </table:table-cell>
          <table:table-cell office:value-type="string" table:style-name="ce3">
            <text:p>CONTROL DE ENERG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IRACOCHA ARMIJOS HERIBERTO MARTIN</text:p>
          </table:table-cell>
          <table:table-cell office:value-type="string" table:style-name="ce3">
            <text:p>CONTROL DE ENERG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GARRA MARTINEZ RAFAEL RAUL</text:p>
          </table:table-cell>
          <table:table-cell office:value-type="string" table:style-name="ce3">
            <text:p>CONTROL DE ENERG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MA LOPEZ MONICA PAOLA</text:p>
          </table:table-cell>
          <table:table-cell office:value-type="string" table:style-name="ce3">
            <text:p>DIRECCION ADMINISTRATIVA FINANCIER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GARCIA MARICELA CONCEPCION</text:p>
          </table:table-cell>
          <table:table-cell office:value-type="string" table:style-name="ce3">
            <text:p>DIRECCION JURIDIC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IL LOAIZA SOPHIA CAROLINA</text:p>
          </table:table-cell>
          <table:table-cell office:value-type="string" table:style-name="ce3">
            <text:p>DIRECCION JURIDICA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12T00:00:00" table:style-name="ce9">
            <text:p>2024-05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FORME BRIONES WLADIMIR ALBERTO</text:p>
          </table:table-cell>
          <table:table-cell office:value-type="string" table:style-name="ce3">
            <text:p>FINANCIERO PRESUPUEST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ZON LLASHA JENNIFER ELIANA</text:p>
          </table:table-cell>
          <table:table-cell office:value-type="string" table:style-name="ce3">
            <text:p>FINANCIERO PRESUPUEST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NEGAS SALDAÑA JOSELIN LISBETH</text:p>
          </table:table-cell>
          <table:table-cell office:value-type="string" table:style-name="ce3">
            <text:p>FINANCIERO PRESUPUEST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GRA PATINO FIDEL VICTOR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LTRAN IBARRA FERNANDO GABRIEL</text:p>
          </table:table-cell>
          <table:table-cell office:value-type="string" table:style-name="ce3">
            <text:p>OPERA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ARIAS LILLY JANETH</text:p>
          </table:table-cell>
          <table:table-cell office:value-type="string" table:style-name="ce3">
            <text:p>PLANIFIC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BARCIA MARCELO EDUARDO</text:p>
          </table:table-cell>
          <table:table-cell office:value-type="string" table:style-name="ce3">
            <text:p>PLANIFICA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5-10T00:00:00" table:style-name="ce9">
            <text:p>2024-05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EAGA PAZMINO ELAINE FERNANDA</text:p>
          </table:table-cell>
          <table:table-cell office:value-type="string" table:style-name="ce3">
            <text:p>RECAUDACION Y CARTER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ODONICO VERA ROMINA ANTONELLA</text:p>
          </table:table-cell>
          <table:table-cell office:value-type="string" table:style-name="ce3">
            <text:p>RECAUDACION Y CARTERA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ANDRADE CHRISTIAN ALFREDO</text:p>
          </table:table-cell>
          <table:table-cell office:value-type="string" table:style-name="ce3">
            <text:p>RECAUDACION Y CARTER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MAYO MUÑOZ YOLANDA MARIBEL</text:p>
          </table:table-cell>
          <table:table-cell office:value-type="string" table:style-name="ce3">
            <text:p>RECAUDACION Y CARTER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RUIZ DANNI DALTON</text:p>
          </table:table-cell>
          <table:table-cell office:value-type="string" table:style-name="ce3">
            <text:p>RECAUDACION Y CARTER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PINCAY VERONICA ANGELINA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DELGADO MILTON EDUARD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23T00:00:00" table:style-name="ce9">
            <text:p>2024-05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EZ BURGOS MARITZA ELIZABETH</text:p>
          </table:table-cell>
          <table:table-cell office:value-type="string" table:style-name="ce3">
            <text:p>SERVICIO AL CLIENTE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MADOR HURTADO RAUL MIGUEL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VILA GANCHOZO LORENA DEL ROCIO</text:p>
          </table:table-cell>
          <table:table-cell office:value-type="string" table:style-name="ce3">
            <text:p>SERVICIO AL CLIENTE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CIDERIO GALARZA MARIA TERESA</text:p>
          </table:table-cell>
          <table:table-cell office:value-type="string" table:style-name="ce3">
            <text:p>SERVICIO AL CLIENTE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AAMANO VIRGINIA GUADALUPE</text:p>
          </table:table-cell>
          <table:table-cell office:value-type="string" table:style-name="ce3">
            <text:p>SERVICIO AL CLIENTE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RAMIREZ GINA YOLANDA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CASTILLO LETTY JANNETH</text:p>
          </table:table-cell>
          <table:table-cell office:value-type="string" table:style-name="ce3">
            <text:p>SERVICIO AL CLIENTE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LOPEZ LISSETTE JANETH</text:p>
          </table:table-cell>
          <table:table-cell office:value-type="string" table:style-name="ce3">
            <text:p>SERVICIO AL CLIENTE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NOZ BRITO LINDA GARDENIA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OLIVOS ARTEAGA ROSANNA KATIUSKA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TO LARREA CAROLL TATIANA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ZAR LUZARDO CAROL STEFANIE</text:p>
          </table:table-cell>
          <table:table-cell office:value-type="string" table:style-name="ce3">
            <text:p>SERVICIO AL CLIENTE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REYES MABEL MARICELA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O HERNANDEZ ANDREA INES</text:p>
          </table:table-cell>
          <table:table-cell office:value-type="string" table:style-name="ce3">
            <text:p>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EPEZ DURAN JOHANNA HERLINDA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RIAGO ESPINOZA JOSE EDUARDO</text:p>
          </table:table-cell>
          <table:table-cell office:value-type="string" table:style-name="ce3">
            <text:p>SIN DATO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VIEJO GABRIELA EUNICE</text:p>
          </table:table-cell>
          <table:table-cell office:value-type="string" table:style-name="ce3">
            <text:p>SIN DATOS</text:p>
          </table:table-cell>
          <table:table-cell office:value-type="date" office:date-value="2024-04-19T00:00:00" table:style-name="ce9">
            <text:p>2024-04-19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IONES TORRES MARIA JOSE</text:p>
          </table:table-cell>
          <table:table-cell office:value-type="string" table:style-name="ce3">
            <text:p>TALENTO HUMAN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BELNAVES VICENTE FLORENCIO</text:p>
          </table:table-cell>
          <table:table-cell office:value-type="string" table:style-name="ce3">
            <text:p>TALENTO HUMAN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NAVARRO DIEGO ANDRES</text:p>
          </table:table-cell>
          <table:table-cell office:value-type="string" table:style-name="ce3">
            <text:p>TALENTO HUMAN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ZZIO VERA ISABEL JOHANNY</text:p>
          </table:table-cell>
          <table:table-cell office:value-type="string" table:style-name="ce3">
            <text:p>TALENTO HUMAN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ALTA MOY-SANG KEVIN ANDRES</text:p>
          </table:table-cell>
          <table:table-cell office:value-type="string" table:style-name="ce3">
            <text:p>TALENTO HUMAN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SANTES BAJANA GLADYS DEL PILAR</text:p>
          </table:table-cell>
          <table:table-cell office:value-type="string" table:style-name="ce3">
            <text:p>TALENTO HUMAN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NCE CABEZAS JOSE ALEJANDRO</text:p>
          </table:table-cell>
          <table:table-cell office:value-type="string" table:style-name="ce3">
            <text:p>TALENTO HUMAN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ERO ROMERO IVONNE</text:p>
          </table:table-cell>
          <table:table-cell office:value-type="string" table:style-name="ce3">
            <text:p>TALENTO HUMAN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SCENCIO BAQUERIZO CHRISTIAN DAVID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ZOLA RONQUILLO JOSE JORGE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MUDEZ VELIZ MARIA VERONICA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REDROBAN EDDY MAXIM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06T00:00:00" table:style-name="ce9">
            <text:p>2024-04-06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UZ PIN PEDRO NORMAN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NCALADA NAVARRETE WILFRIDO VICTOR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RODAS RICARDO DAVID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14T00:00:00" table:style-name="ce9">
            <text:p>2024-04-14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IGUEROA HERRERA TITO WENCESLA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BAY RAMON FREDDY KLEBER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MORQUECHO JORGE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COME MUNOZ GARY FERNAND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A CRUZ ANA ENCARNACION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SCAL NOGUERA NELSON COLON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MURILLO CHRISTIAN REINALD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BOHORQUEZ JOSE ANTONI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PENA JOHNNY RAUL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CIPUCHA CUMBE FRANKLIN AUGUST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TA FRANCO LUIS CARLOS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CARRANZA PEDRO EDUARD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06T00:00:00" table:style-name="ce9">
            <text:p>2024-05-0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ZAR TORRES DIEGO ARMAND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ORRILLA QUIROZ FERNANDO LEONARD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CAY GUACHICHULCA CARLOS ANDRES</text:p>
          </table:table-cell>
          <table:table-cell office:value-type="string" table:style-name="ce3">
            <text:p>ADMINISTRACION DE TIC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MEIDA ALMEIDA JEFFERSON JAVIER</text:p>
          </table:table-cell>
          <table:table-cell office:value-type="string" table:style-name="ce3">
            <text:p>ADMINISTRATIV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BORICH VELIZ ALEJANDRO</text:p>
          </table:table-cell>
          <table:table-cell office:value-type="string" table:style-name="ce3">
            <text:p>ADMINISTRA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DENAS AVILA JOSE ANTONIO</text:p>
          </table:table-cell>
          <table:table-cell office:value-type="string" table:style-name="ce3">
            <text:p>ADMINISTRA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OLGUIN TOAZA ALEX ANTONIO</text:p>
          </table:table-cell>
          <table:table-cell office:value-type="string" table:style-name="ce3">
            <text:p>ADMINISTRA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ZO ARELLANO FELIX ALFREDO</text:p>
          </table:table-cell>
          <table:table-cell office:value-type="string" table:style-name="ce3">
            <text:p>ADMINISTRATIV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LES DUMES JORGE MARTIN</text:p>
          </table:table-cell>
          <table:table-cell office:value-type="string" table:style-name="ce3">
            <text:p>ADMINISTRATIV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ADO ORTIZ CARLOS ALBERTO</text:p>
          </table:table-cell>
          <table:table-cell office:value-type="string" table:style-name="ce3">
            <text:p>ADMINISTRA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OS ZAMBRANO JULIO CESAR</text:p>
          </table:table-cell>
          <table:table-cell office:value-type="string" table:style-name="ce3">
            <text:p>ADMINISTRATIVO</text:p>
          </table:table-cell>
          <table:table-cell office:value-type="date" office:date-value="2024-04-21T00:00:00" table:style-name="ce9">
            <text:p>2024-04-21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AVEDRA GOMEZ FREDDY RAUL</text:p>
          </table:table-cell>
          <table:table-cell office:value-type="string" table:style-name="ce3">
            <text:p>ADMINISTRA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RO VARGAS HUGO ROLANDO</text:p>
          </table:table-cell>
          <table:table-cell office:value-type="string" table:style-name="ce3">
            <text:p>ADMINISTRATIV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RAMOS HUGO ENRIQUE</text:p>
          </table:table-cell>
          <table:table-cell office:value-type="string" table:style-name="ce3">
            <text:p>ADMINISTRA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MANCHA ORTIZ MARTHA ELIZABETH</text:p>
          </table:table-cell>
          <table:table-cell office:value-type="string" table:style-name="ce3">
            <text:p>ALUMBRADO PUBL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ROMERO MARTHA CECILIA</text:p>
          </table:table-cell>
          <table:table-cell office:value-type="string" table:style-name="ce3">
            <text:p>ASUNTOS CORPORATIVOS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POLO CALLE SILVIA EDITH</text:p>
          </table:table-cell>
          <table:table-cell office:value-type="string" table:style-name="ce3">
            <text:p>ASUNTOS CORPORATIV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CHEVERRIA RESABALA MARIELA MERCEDES</text:p>
          </table:table-cell>
          <table:table-cell office:value-type="string" table:style-name="ce3">
            <text:p>CATASTRO Y FACTURACION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NDO SAINES ILEANA JAZMIN</text:p>
          </table:table-cell>
          <table:table-cell office:value-type="string" table:style-name="ce3">
            <text:p>CONTROL DE ENERG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OZO MOSQUERA RIKY CHATIN</text:p>
          </table:table-cell>
          <table:table-cell office:value-type="string" table:style-name="ce3">
            <text:p>CONTROL DE ENERG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OMINGUEZ BAJANA DENNIS JORGE</text:p>
          </table:table-cell>
          <table:table-cell office:value-type="string" table:style-name="ce3">
            <text:p>CONTROL DE ENERGIA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UENAS DE LA TORRE TIRSO JAVIER</text:p>
          </table:table-cell>
          <table:table-cell office:value-type="string" table:style-name="ce3">
            <text:p>CONTROL DE ENERG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ORGETT VERA MARIA LORENA</text:p>
          </table:table-cell>
          <table:table-cell office:value-type="string" table:style-name="ce3">
            <text:p>CONTROL DE ENERG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ZZO VILLAMAR LUIS MANUEL</text:p>
          </table:table-cell>
          <table:table-cell office:value-type="string" table:style-name="ce3">
            <text:p>CONTROL DE ENERGIA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ATA DELGADO JORGE JAVIER</text:p>
          </table:table-cell>
          <table:table-cell office:value-type="string" table:style-name="ce3">
            <text:p>CONTROL DE ENERG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VILLANO SEVILLANO MARCOS ANTONIO</text:p>
          </table:table-cell>
          <table:table-cell office:value-type="string" table:style-name="ce3">
            <text:p>CONTROL DE ENERGIA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TOLEDO SANTIAGO SERGIO</text:p>
          </table:table-cell>
          <table:table-cell office:value-type="string" table:style-name="ce3">
            <text:p>FINANCIERO PRESUPUEST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TIDAS BENITES WILLIAM RICARD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SUAREZ MIGUEL EDUARD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MERA WINSTON JOHN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SANCHEZ PAOLA PRISCILA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ZURIETA PONCE EDUARDO XAVIER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CALERO ROBERT EDISON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FIGUEROA KARINA AZUCENA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MURILLO RONAL ERNEST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GARCIA JORGE EDUARD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ARRIAGA JHONNY JOFFRE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INTIMILLA QUEZADA GUIDO VICENTE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LLON ESPINOZA ANGEL ELIO</text:p>
          </table:table-cell>
          <table:table-cell office:value-type="string" table:style-name="ce3">
            <text:p>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JARAMILLO DAVID EUGENIO</text:p>
          </table:table-cell>
          <table:table-cell office:value-type="string" table:style-name="ce3">
            <text:p>MANTENIMIENT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EAR ORTIZ CARLOS ARMANDO</text:p>
          </table:table-cell>
          <table:table-cell office:value-type="string" table:style-name="ce3">
            <text:p>MANTENIMIENTO</text:p>
          </table:table-cell>
          <table:table-cell office:value-type="date" office:date-value="2024-04-14T00:00:00" table:style-name="ce9">
            <text:p>2024-04-14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MIJOS CABRERA WALTER ORLANDO</text:p>
          </table:table-cell>
          <table:table-cell office:value-type="string" table:style-name="ce3">
            <text:p>MANTENIMIENT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VACHI MONCADA RONALD ERNESTO</text:p>
          </table:table-cell>
          <table:table-cell office:value-type="string" table:style-name="ce3">
            <text:p>MANTENIMIENT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OS HOLGUIN JUAN SERGIO</text:p>
          </table:table-cell>
          <table:table-cell office:value-type="string" table:style-name="ce3">
            <text:p>MANTENIMIENTO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UZANO VERA GUSTAVO FERNANDO</text:p>
          </table:table-cell>
          <table:table-cell office:value-type="string" table:style-name="ce3">
            <text:p>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ANO BETANCOURT GABRIEL ALONSO</text:p>
          </table:table-cell>
          <table:table-cell office:value-type="string" table:style-name="ce3">
            <text:p>MANTENIMIENT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5-14T00:00:00" table:style-name="ce9">
            <text:p>2024-05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IZA NOBOA CARLOS ANTONIO</text:p>
          </table:table-cell>
          <table:table-cell office:value-type="string" table:style-name="ce3">
            <text:p>MANTENIMIENT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5-10T00:00:00" table:style-name="ce9">
            <text:p>2024-05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OEZ ROSADO DANILO GUSTAVO</text:p>
          </table:table-cell>
          <table:table-cell office:value-type="string" table:style-name="ce3">
            <text:p>MANTENIMIENT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OEZ ROSADO DANILO GUSTAVO</text:p>
          </table:table-cell>
          <table:table-cell office:value-type="string" table:style-name="ce3">
            <text:p>MANTENIMIENT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OZO AYOVI EDEN FELICIANO</text:p>
          </table:table-cell>
          <table:table-cell office:value-type="string" table:style-name="ce3">
            <text:p>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CEVALLOS MANUEL ALFONSO</text:p>
          </table:table-cell>
          <table:table-cell office:value-type="string" table:style-name="ce3">
            <text:p>MANTENIMIENTO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SANCHEZ WILLIAM ROBERTO</text:p>
          </table:table-cell>
          <table:table-cell office:value-type="string" table:style-name="ce3">
            <text:p>MANTENIMIENTO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DVAY PARRA ROBERT EDISON</text:p>
          </table:table-cell>
          <table:table-cell office:value-type="string" table:style-name="ce3">
            <text:p>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ATENCIO WILSON DANIEL</text:p>
          </table:table-cell>
          <table:table-cell office:value-type="string" table:style-name="ce3">
            <text:p>MANTENIMIENT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YAGUAL ALEX ANTONIO</text:p>
          </table:table-cell>
          <table:table-cell office:value-type="string" table:style-name="ce3">
            <text:p>MANTENIMIENTO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ZMAN BASTIDAS DARWIN EDISON</text:p>
          </table:table-cell>
          <table:table-cell office:value-type="string" table:style-name="ce3">
            <text:p>MANTENIMIENT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RIAGO ACOSTA LIDER RAUL</text:p>
          </table:table-cell>
          <table:table-cell office:value-type="string" table:style-name="ce3">
            <text:p>MANTENIMIENT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SCANO DE LA CUADRA ALEJO VICENTE</text:p>
          </table:table-cell>
          <table:table-cell office:value-type="string" table:style-name="ce3">
            <text:p>MANTENIMIENTO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MA PEREZ SEGUNDO CARLOS</text:p>
          </table:table-cell>
          <table:table-cell office:value-type="string" table:style-name="ce3">
            <text:p>MANTENIMIENT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LERENA ROMERO CRISPULO ESTUARDO</text:p>
          </table:table-cell>
          <table:table-cell office:value-type="string" table:style-name="ce3">
            <text:p>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DE LA PLATA MONTIEL MARTIN MARITZ</text:p>
          </table:table-cell>
          <table:table-cell office:value-type="string" table:style-name="ce3">
            <text:p>MANTENIMIENT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VELASTEGUI MICHAEL ALEXANDER</text:p>
          </table:table-cell>
          <table:table-cell office:value-type="string" table:style-name="ce3">
            <text:p>MANTENIMIENTO</text:p>
          </table:table-cell>
          <table:table-cell office:value-type="date" office:date-value="2024-04-13T00:00:00" table:style-name="ce9">
            <text:p>2024-04-13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JIA ACOSTA HECTOR VICENTE</text:p>
          </table:table-cell>
          <table:table-cell office:value-type="string" table:style-name="ce3">
            <text:p>MANTENIMIENT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CHAN PONCE RODOLFO WELLINGTON</text:p>
          </table:table-cell>
          <table:table-cell office:value-type="string" table:style-name="ce3">
            <text:p>MANTENIMIENT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ERO RECALDE FELIX VICENTE</text:p>
          </table:table-cell>
          <table:table-cell office:value-type="string" table:style-name="ce3">
            <text:p>MANTENIMIENT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CHOEZ NIKY MICHAEL</text:p>
          </table:table-cell>
          <table:table-cell office:value-type="string" table:style-name="ce3">
            <text:p>MANTENIMIENT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PROANO CARLOS LUIS</text:p>
          </table:table-cell>
          <table:table-cell office:value-type="string" table:style-name="ce3">
            <text:p>MANTENIMIENT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ALTA CASTILLO JOSE NOLBERTO</text:p>
          </table:table-cell>
          <table:table-cell office:value-type="string" table:style-name="ce3">
            <text:p>MANTENIMIENT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SANTES ARREAGA TAYRON RICARDO</text:p>
          </table:table-cell>
          <table:table-cell office:value-type="string" table:style-name="ce3">
            <text:p>MANTENIMIENT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TA PACHECO GABRIEL ENRIQUE</text:p>
          </table:table-cell>
          <table:table-cell office:value-type="string" table:style-name="ce3">
            <text:p>MANTENIMIENT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NCE MORAN JOSE LUIS</text:p>
          </table:table-cell>
          <table:table-cell office:value-type="string" table:style-name="ce3">
            <text:p>MANTENIMIENTO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AVEDRA ROMERO LUIS EDUARDO</text:p>
          </table:table-cell>
          <table:table-cell office:value-type="string" table:style-name="ce3">
            <text:p>MANTENIMIENT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ARIAS HIPOLITO RAUL</text:p>
          </table:table-cell>
          <table:table-cell office:value-type="string" table:style-name="ce3">
            <text:p>MANTENIMIENTO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LEONES RICHARD RODRIGO</text:p>
          </table:table-cell>
          <table:table-cell office:value-type="string" table:style-name="ce3">
            <text:p>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TIERRA LUIS MIGUEL</text:p>
          </table:table-cell>
          <table:table-cell office:value-type="string" table:style-name="ce3">
            <text:p>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VARGAS LUIS ARTURO</text:p>
          </table:table-cell>
          <table:table-cell office:value-type="string" table:style-name="ce3">
            <text:p>MANTENIMIENTO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4-27T00:00:00" table:style-name="ce9">
            <text:p>2024-04-2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BALDA FERNANDO RUBEN</text:p>
          </table:table-cell>
          <table:table-cell office:value-type="string" table:style-name="ce3">
            <text:p>MANTENIMIENT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5-09T00:00:00" table:style-name="ce9">
            <text:p>2024-05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IZ ARREGLO VICTOR JULIO</text:p>
          </table:table-cell>
          <table:table-cell office:value-type="string" table:style-name="ce3">
            <text:p>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MAR TORRES CHRISTIAN SERGIO</text:p>
          </table:table-cell>
          <table:table-cell office:value-type="string" table:style-name="ce3">
            <text:p>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PATA GONZALEZ JONATHAN JAVIER</text:p>
          </table:table-cell>
          <table:table-cell office:value-type="string" table:style-name="ce3">
            <text:p>MANTENIMIENT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POLO VELEZ LUIS FELIPE</text:p>
          </table:table-cell>
          <table:table-cell office:value-type="string" table:style-name="ce3">
            <text:p>OPERACION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AS VITERI ARNOLDO FRANCISCO</text:p>
          </table:table-cell>
          <table:table-cell office:value-type="string" table:style-name="ce3">
            <text:p>OPERACION</text:p>
          </table:table-cell>
          <table:table-cell office:value-type="date" office:date-value="2024-04-07T00:00:00" table:style-name="ce9">
            <text:p>2024-04-07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IXTO MONTOYA JUAN CARLOS</text:p>
          </table:table-cell>
          <table:table-cell office:value-type="string" table:style-name="ce3">
            <text:p>OPERAC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BO ZAMBRANO NELSON FRANCISCO</text:p>
          </table:table-cell>
          <table:table-cell office:value-type="string" table:style-name="ce3">
            <text:p>OPERACION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NDA QUESADA FABRICIO OLMEDO</text:p>
          </table:table-cell>
          <table:table-cell office:value-type="string" table:style-name="ce3">
            <text:p>OPERAC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VIVAR VICTOR HUGO</text:p>
          </table:table-cell>
          <table:table-cell office:value-type="string" table:style-name="ce3">
            <text:p>OPERA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DELGADO GONZALO GABRIEL</text:p>
          </table:table-cell>
          <table:table-cell office:value-type="string" table:style-name="ce3">
            <text:p>OPERACION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ZAR MOREIRA PATRICIO JAVIER</text:p>
          </table:table-cell>
          <table:table-cell office:value-type="string" table:style-name="ce3">
            <text:p>OPERACION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ALBAN CARLOS GENARO</text:p>
          </table:table-cell>
          <table:table-cell office:value-type="string" table:style-name="ce3">
            <text:p>OPERACION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SALAZAR IRENE GISSELA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JIA GOMEZ EDWIN HUMBERT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AVECILLAS GREGORY ALEX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SARCO CESAR MARCIAL</text:p>
          </table:table-cell>
          <table:table-cell office:value-type="string" table:style-name="ce3">
            <text:p>SERVICIO AL CLIENTE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IZQUIERDO JOSE VIDAL</text:p>
          </table:table-cell>
          <table:table-cell office:value-type="string" table:style-name="ce3">
            <text:p>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MORAN MARIUXI NATALIA</text:p>
          </table:table-cell>
          <table:table-cell office:value-type="string" table:style-name="ce3">
            <text:p>SERVICIO AL CLIENTE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07T00:00:00" table:style-name="ce9">
            <text:p>2024-05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MORRO GARCIA CESAR JAVIER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MEZA JENNIFFER STEFANIA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FRANCO STALIN DUVERLIN</text:p>
          </table:table-cell>
          <table:table-cell office:value-type="string" table:style-name="ce3">
            <text:p>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DRANO AGUILAR WILLIAM XAVIER</text:p>
          </table:table-cell>
          <table:table-cell office:value-type="string" table:style-name="ce3">
            <text:p>SERVICIO AL CLIENTE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INO REINOSO ESTHER GABRIELA</text:p>
          </table:table-cell>
          <table:table-cell office:value-type="string" table:style-name="ce3">
            <text:p>SERVICIO AL CLIENTE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06T00:00:00" table:style-name="ce9">
            <text:p>2024-05-0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MORALES LORENA IBETTE</text:p>
          </table:table-cell>
          <table:table-cell office:value-type="string" table:style-name="ce3">
            <text:p>SERVICIO AL CLIENTE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LES ROSALES JOSE ARTURO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ERRA VELEZ LUIS WILSON</text:p>
          </table:table-cell>
          <table:table-cell office:value-type="string" table:style-name="ce3">
            <text:p>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RIANO GABINO ELOY ERNESTO</text:p>
          </table:table-cell>
          <table:table-cell office:value-type="string" table:style-name="ce3">
            <text:p>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PATA ZAMBRANO LUIS MARCELO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ONEZ JONIAUX CINTHIA MARIA</text:p>
          </table:table-cell>
          <table:table-cell office:value-type="string" table:style-name="ce3">
            <text:p>TALENTO HUMAN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RES ROJAS JOHANNA ANDREA</text:p>
          </table:table-cell>
          <table:table-cell office:value-type="string" table:style-name="ce3">
            <text:p>TALENTO HUMANO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BAQUERIZO JONATHAN DAVID</text:p>
          </table:table-cell>
          <table:table-cell office:value-type="string" table:style-name="ce3">
            <text:p>ADMINISTRACION DE TIC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CHUNDIA ANCHUNDIA CRECENCIO EDUARDO</text:p>
          </table:table-cell>
          <table:table-cell office:value-type="string" table:style-name="ce3">
            <text:p>ADMINISTRATIVO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MPOVERDE WILSON MOISES</text:p>
          </table:table-cell>
          <table:table-cell office:value-type="string" table:style-name="ce3">
            <text:p>ADMINISTRATIVO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NEJO ANAZCO ROMMEL FRANCISCO</text:p>
          </table:table-cell>
          <table:table-cell office:value-type="string" table:style-name="ce3">
            <text:p>ADMINISTRATIV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NEJO SILVA VICTOR XAVIER</text:p>
          </table:table-cell>
          <table:table-cell office:value-type="string" table:style-name="ce3">
            <text:p>ADMINISTRATIVO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FLOR JOFFRE JAVIER</text:p>
          </table:table-cell>
          <table:table-cell office:value-type="string" table:style-name="ce3">
            <text:p>ADMINISTRA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LES ALARCON CARLOS MARIO</text:p>
          </table:table-cell>
          <table:table-cell office:value-type="string" table:style-name="ce3">
            <text:p>ADMINISTRATIV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5-03T00:00:00" table:style-name="ce9">
            <text:p>2024-05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ILA VEINTIMILLA VICTOR XAVIER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UJA MACAS SEGUNDO ALFONS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OZO ORTIZ GINO FABRICI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STTEFFANO TORRES CARLOS DEMETRI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ROSADO JOSE RUDI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CAMPO SAMUEL EZEQUIEL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QUINONEZ ANDERSON CARLIN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NOZ CHICHANDE ANDERSON DARI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CAY NONURA DEMETRIO ANDRES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MA ESTRELLA KEVIN ROGER</text:p>
          </table:table-cell>
          <table:table-cell office:value-type="string" table:style-name="ce3">
            <text:p>MANTENIMIENTO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RILLO CEDENO ERWIN ANTONIO</text:p>
          </table:table-cell>
          <table:table-cell office:value-type="string" table:style-name="ce3">
            <text:p>OPERACION</text:p>
          </table:table-cell>
          <table:table-cell office:value-type="date" office:date-value="2024-04-20T00:00:00" table:style-name="ce9">
            <text:p>2024-04-20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MENO AVILES ANTONIO ALEJANDRO</text:p>
          </table:table-cell>
          <table:table-cell office:value-type="string" table:style-name="ce3">
            <text:p>OPERA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POZO ROBERTO CARLOS</text:p>
          </table:table-cell>
          <table:table-cell office:value-type="string" table:style-name="ce3">
            <text:p>OPE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3T00:00:00" table:style-name="ce9">
            <text:p>2024-04-1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UZANO MENESES WILLIAM GABRIEL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BAILON JIMMY HENRY</text:p>
          </table:table-cell>
          <table:table-cell office:value-type="string" table:style-name="ce3">
            <text:p>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3T00:00:00" table:style-name="ce9">
            <text:p>2024-04-1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LIBERIO MARIANA LOURDES</text:p>
          </table:table-cell>
          <table:table-cell office:value-type="string" table:style-name="ce3">
            <text:p>TALENTO HUMAN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DRADE GILER JOSUE BOLIVAR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3-20T00:00:00" table:style-name="ce9">
            <text:p>2024-03-20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BOLEDA PRECIADO JOSE MIGUEL</text:p>
          </table:table-cell>
          <table:table-cell office:value-type="string" table:style-name="ce3">
            <text:p>PROMOTOR SOCIAL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AHONA RIOFRIO ROBERTO FERNANDO</text:p>
          </table:table-cell>
          <table:table-cell office:value-type="string" table:style-name="ce3">
            <text:p>EJECUTIVO DE SERVICIO AL CLIENTE 1</text:p>
          </table:table-cell>
          <table:table-cell office:value-type="date" office:date-value="2024-03-27T00:00:00" table:style-name="ce9">
            <text:p>2024-03-27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OVERDE BARROSO DANIEL RICARDO</text:p>
          </table:table-cell>
          <table:table-cell office:value-type="string" table:style-name="ce3">
            <text:p>AUXILIAR DE MANTENIMIENTO</text:p>
          </table:table-cell>
          <table:table-cell office:value-type="date" office:date-value="2024-03-04T00:00:00" table:style-name="ce9">
            <text:p>2024-03-04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ZAMBRANO SILVIA TERES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3-12-01T00:00:00" table:style-name="ce9">
            <text:p>2023-12-01</text:p>
          </table:table-cell>
          <table:table-cell office:value-type="date" office:date-value="2023-12-30T00:00:00" table:style-name="ce9">
            <text:p>2023-12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LARO CARRILLO CHRISTIAN GUSTAVO</text:p>
          </table:table-cell>
          <table:table-cell office:value-type="string" table:style-name="ce3">
            <text:p>ANALISTA DE SISTEMAS DE INFORMACION 3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CHANIQUE JIMENEZ MARLON ENRIQUE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3-12-10T00:00:00" table:style-name="ce9">
            <text:p>2023-12-10</text:p>
          </table:table-cell>
          <table:table-cell office:value-type="date" office:date-value="2023-12-26T00:00:00" table:style-name="ce9">
            <text:p>2023-12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ES VELEZ GEORGINA TERESA</text:p>
          </table:table-cell>
          <table:table-cell office:value-type="string" table:style-name="ce3">
            <text:p>ODONTOLOGO</text:p>
          </table:table-cell>
          <table:table-cell office:value-type="date" office:date-value="2024-03-27T00:00:00" table:style-name="ce9">
            <text:p>2024-03-27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ZHCO TORRES LENIN BOLIVAR</text:p>
          </table:table-cell>
          <table:table-cell office:value-type="string" table:style-name="ce3">
            <text:p>EJECUTIVO DE SERVICIO AL CLIENTE 2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IRACOCHA ARMIJOS HERIBERTO MARTIN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3-15T00:00:00" table:style-name="ce9">
            <text:p>2024-03-15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PIGUAVE JAVIER DE JESUS</text:p>
          </table:table-cell>
          <table:table-cell office:value-type="string" table:style-name="ce3">
            <text:p>PROFESIONAL DE INSTALACIONES DE CLIENTES ESPECIALES</text:p>
          </table:table-cell>
          <table:table-cell office:value-type="date" office:date-value="2024-02-05T00:00:00" table:style-name="ce9">
            <text:p>2024-02-05</text:p>
          </table:table-cell>
          <table:table-cell office:value-type="date" office:date-value="2024-02-11T00:00:00" table:style-name="ce9">
            <text:p>2024-02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RAGA ROSADO ENRIQUE BERNARDO</text:p>
          </table:table-cell>
          <table:table-cell office:value-type="string" table:style-name="ce3">
            <text:p>AUXILIAR DE MANTENIMIENTO</text:p>
          </table:table-cell>
          <table:table-cell office:value-type="date" office:date-value="2023-12-06T00:00:00" table:style-name="ce9">
            <text:p>2023-12-06</text:p>
          </table:table-cell>
          <table:table-cell office:value-type="date" office:date-value="2024-01-02T00:00:00" table:style-name="ce9">
            <text:p>2024-01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DINA MERO MARIA AUXILIADORA</text:p>
          </table:table-cell>
          <table:table-cell office:value-type="string" table:style-name="ce3">
            <text:p>ESPECIALISTA DE CARTERA DE CLIENTES ESPECIALES</text:p>
          </table:table-cell>
          <table:table-cell office:value-type="date" office:date-value="2024-02-19T00:00:00" table:style-name="ce9">
            <text:p>2024-02-19</text:p>
          </table:table-cell>
          <table:table-cell office:value-type="date" office:date-value="2024-02-23T00:00:00" table:style-name="ce9">
            <text:p>2024-02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MORALES LORENA IBETTE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3-17T00:00:00" table:style-name="ce9">
            <text:p>2024-03-17</text:p>
          </table:table-cell>
          <table:table-cell office:value-type="date" office:date-value="2024-03-24T00:00:00" table:style-name="ce9">
            <text:p>2024-03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VARRIA DELGADO ELVIS NOLBERTO</text:p>
          </table:table-cell>
          <table:table-cell office:value-type="string" table:style-name="ce3">
            <text:p>CONDUCTOR DE PRIMERA</text:p>
          </table:table-cell>
          <table:table-cell office:value-type="date" office:date-value="2024-03-15T00:00:00" table:style-name="ce9">
            <text:p>2024-03-15</text:p>
          </table:table-cell>
          <table:table-cell office:value-type="date" office:date-value="2024-03-28T00:00:00" table:style-name="ce9">
            <text:p>2024-03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ZAR TORRES DIEGO ARMANDO</text:p>
          </table:table-cell>
          <table:table-cell office:value-type="string" table:style-name="ce3">
            <text:p>OPERADOR DE EQUIPOS AUXILIARES</text:p>
          </table:table-cell>
          <table:table-cell office:value-type="date" office:date-value="2023-09-25T00:00:00" table:style-name="ce9">
            <text:p>2023-09-25</text:p>
          </table:table-cell>
          <table:table-cell office:value-type="date" office:date-value="2023-10-24T00:00:00" table:style-name="ce9">
            <text:p>2023-10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OS MURILLO JAZMIN GABRIELA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3-22T00:00:00" table:style-name="ce9">
            <text:p>2024-03-22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MATERNI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PAZMINO CRISTINA CLEMENC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3-25T00:00:00" table:style-name="ce9">
            <text:p>2024-03-25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MAYO PEREA DORIS ESTEFANIA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3-11-30T00:00:00" table:style-name="ce9">
            <text:p>2023-11-30</text:p>
          </table:table-cell>
          <table:table-cell office:value-type="date" office:date-value="2023-12-08T00:00:00" table:style-name="ce9">
            <text:p>2023-12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AL BRAVO BILLY GUILLERM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CHAVEZ JULIO CESAR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3-25T00:00:00" table:style-name="ce9">
            <text:p>2024-03-25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PACHAY EDSON ABRAHAM</text:p>
          </table:table-cell>
          <table:table-cell office:value-type="string" table:style-name="ce3">
            <text:p>LINIERO DE TERCERA DE MANTENIMIENTO DE REDES</text:p>
          </table:table-cell>
          <table:table-cell office:value-type="date" office:date-value="2024-03-18T00:00:00" table:style-name="ce9">
            <text:p>2024-03-18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TOAZA HARRY FERNAND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2-01T00:00:00" table:style-name="ce9">
            <text:p>2024-02-01</text:p>
          </table:table-cell>
          <table:table-cell office:value-type="date" office:date-value="2024-02-29T00:00:00" table:style-name="ce9">
            <text:p>2024-02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NEGAS VILLA RICHARD VALENTIN</text:p>
          </table:table-cell>
          <table:table-cell office:value-type="string" table:style-name="ce3">
            <text:p>TECNICO 3 DE CONSTRUCCIONES</text:p>
          </table:table-cell>
          <table:table-cell office:value-type="date" office:date-value="2024-03-16T00:00:00" table:style-name="ce9">
            <text:p>2024-03-16</text:p>
          </table:table-cell>
          <table:table-cell office:value-type="date" office:date-value="2024-03-18T00:00:00" table:style-name="ce9">
            <text:p>2024-03-1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AGUIRRE CARLOS ERNESTO</text:p>
          </table:table-cell>
          <table:table-cell office:value-type="string" table:style-name="ce3">
            <text:p>EJECUTIVO DE SERVICIO AL CLIENTE 2</text:p>
          </table:table-cell>
          <table:table-cell office:value-type="date" office:date-value="2024-03-04T00:00:00" table:style-name="ce9">
            <text:p>2024-03-04</text:p>
          </table:table-cell>
          <table:table-cell office:value-type="date" office:date-value="2024-03-27T00:00:00" table:style-name="ce9">
            <text:p>2024-03-2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6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IESNER ROMERO YURIEM FERNAND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MATERNIDAD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ABADAD YAGUAL FELIX ISRAEL</text:p>
          </table:table-cell>
          <table:table-cell office:value-type="string" table:style-name="ce3">
            <text:p>TÉCNICO 3 DE MANTENIMIENTO DE SUBESTACIONES Y SUBTRANSMISIÓ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LICENCIA PATERNA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ZAMBRANO RUGEL HENRY EUSEBIO</text:p>
          </table:table-cell>
          <table:table-cell office:value-type="string" table:style-name="ce3">
            <text:p>PROFESIONAL DE INGENIERÍA Y DISEÑO</text:p>
          </table:table-cell>
          <table:table-cell office:value-type="string" table:style-name="ce9">
            <text:p>080/4/2024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LICENCIA PATERNA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PONCE MORAN JOSE LUIS</text:p>
          </table:table-cell>
          <table:table-cell office:value-type="string" table:style-name="ce3">
            <text:p>TÉCNICO 3 DE MANTENIMIENTO DE EQUIPOS ENERGIZADO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LICENCIA PATERNA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PINO ROMNY JHEISON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4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DIO SOLIS JORGE DANIEL</text:p>
          </table:table-cell>
          <table:table-cell office:value-type="string" table:style-name="ce3">
            <text:p>TECNICO FINANCIER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O MACIAS MARIA GABRIELA</text:p>
          </table:table-cell>
          <table:table-cell office:value-type="string" table:style-name="ce3">
            <text:p>ESPECIALISTA DE PLANIFICACION Y CONTROL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JAME VICTOR RAMO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TIÑO ZAMBRANO KATTY ELIZABETH</text:p>
          </table:table-cell>
          <table:table-cell office:value-type="string" table:style-name="ce3">
            <text:p>ASISTENTE ADMINISTRATIV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INTRIAGO CELVI YECENIA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PINO ROMNY JHEISON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MENDOZA LUIS HERNAN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EL PICO JORGE LUIS</text:p>
          </table:table-cell>
          <table:table-cell office:value-type="string" table:style-name="ce3">
            <text:p>PROFESIONAL DE CARTERA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LOOR HAROL HUMBERTO</text:p>
          </table:table-cell>
          <table:table-cell office:value-type="string" table:style-name="ce3">
            <text:p>PROFESIONAL DE CONTROL Y SEGUIMIENT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Z YOZA CARLOS WILLIAM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ERO SANCHEZ BISMARK JULIAN</text:p>
          </table:table-cell>
          <table:table-cell office:value-type="string" table:style-name="ce3">
            <text:p>PROFESIONAL CENTRO DE OPERACIONES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CAS MORALES ROGER ANTON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CA NAVARRETE MARY HELEN</text:p>
          </table:table-cell>
          <table:table-cell office:value-type="string" table:style-name="ce3">
            <text:p>PROFESIONAL FINANCIER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NAVIDES CANTOS JESSICA MAR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LOZO ALONZO ANDREA MARGARIT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ORZANO FERNANDEZ JORGE ELIAS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SOLORZANO INES ALEXAND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GANCHOZO DANIEL AGUSTIN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RIBOGA DEMERA TATIANA MERCEDES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INTRIAGO CELVI YECENIA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GARA GARCIA GLENDA MARITZA</text:p>
          </table:table-cell>
          <table:table-cell office:value-type="string" table:style-name="ce3">
            <text:p>TECNICO DE COBRANZAS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 LA CRUZ PEÑARRIETA KAREN JESSENIA</text:p>
          </table:table-cell>
          <table:table-cell office:value-type="string" table:style-name="ce3">
            <text:p>PROFESIONAL DE ADMINISTRACION DE PERSONAL</text:p>
          </table:table-cell>
          <table:table-cell office:value-type="date" office:date-value="2024-04-07T00:00:00" table:style-name="ce9">
            <text:p>2024-04-07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MENENDEZ CARLOS LUIS</text:p>
          </table:table-cell>
          <table:table-cell office:value-type="string" table:style-name="ce3">
            <text:p>AGENTE DE AGENCIA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BRAVO BENIGNO RAFA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VALO SEGUICHE JAVIER FERNANDO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TINES CARREÑO FELICITA ERNESTIN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ULLAURI ALCIVAR CARLOS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ALVARADO MARIA FERNANDA</text:p>
          </table:table-cell>
          <table:table-cell office:value-type="string" table:style-name="ce3">
            <text:p>LIDER DE CLIENTES ESPECIALE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CO CEDEÑO JORGE FERNAND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FUENTES TANYA ELIZABETH</text:p>
          </table:table-cell>
          <table:table-cell office:value-type="string" table:style-name="ce3">
            <text:p>SECRETARIA 2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VILLAGOMEZ PATRICIO JAVIER</text:p>
          </table:table-cell>
          <table:table-cell office:value-type="string" table:style-name="ce3">
            <text:p>PROFESIONAL DE SERVICIOS LOGISTICOS Y GENERALES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BRAVO BENIGNO RAFA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PINOARGOTE TITO JESUS</text:p>
          </table:table-cell>
          <table:table-cell office:value-type="string" table:style-name="ce3">
            <text:p>TECNICO 3 DE OPERACIONES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GARCIA MAYRA ALEJANDRA</text:p>
          </table:table-cell>
          <table:table-cell office:value-type="string" table:style-name="ce3">
            <text:p>LIDER FINANCIERO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ULLAURI ALCIVAR CARLOS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JIMENEZ LOURDES MONSERRATE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DRANDA CEDEÑO IVAN LEONEL</text:p>
          </table:table-cell>
          <table:table-cell office:value-type="string" table:style-name="ce3">
            <text:p>PROFESIONAL DE MANTENIMIENTO EQUIPOS ENERGIZADOS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13T00:00:00" table:style-name="ce9">
            <text:p>2024-04-1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ASTILLO OMAR MAURICIO</text:p>
          </table:table-cell>
          <table:table-cell office:value-type="string" table:style-name="ce3">
            <text:p>OPERADOR DE EQUIPO PESADO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SLIGUA GILER LUIS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VERA INES MARIA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LOZO ALONZO ANDREA MARGARIT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GILER LUIS ALBERT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LI CUEVA RUTH NOEMI</text:p>
          </table:table-cell>
          <table:table-cell office:value-type="string" table:style-name="ce3">
            <text:p>ASISTENTE EJECUTIV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DELGADO MARIA ELENA</text:p>
          </table:table-cell>
          <table:table-cell office:value-type="string" table:style-name="ce3">
            <text:p>AUXILIAR DE ALMACE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JAME VICTOR RAMO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GORA MACIAS EDUARDO ENRIQUE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MONTESDEOCA MARIA ESTHER</text:p>
          </table:table-cell>
          <table:table-cell office:value-type="string" table:style-name="ce3">
            <text:p>PROFESIONAL JURID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LCONES ROMAN ALEX SANTIAG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CHUMO MARIO HERIBERTO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PICO GLENDA JANETH</text:p>
          </table:table-cell>
          <table:table-cell office:value-type="string" table:style-name="ce3">
            <text:p>PROFESIONAL CIVIL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MILLO GARCIA GEORGE WILFRI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CANTOS BORIS FERNANDO</text:p>
          </table:table-cell>
          <table:table-cell office:value-type="string" table:style-name="ce3">
            <text:p>CAPATAZ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MACIAS JULIO CESAR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BEÑA MENDOZA NEXAR JAVIER</text:p>
          </table:table-cell>
          <table:table-cell office:value-type="string" table:style-name="ce3">
            <text:p>ANALISTA DE TALENTO HUMAN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BRIONES SIMON REN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ORMAZA ELIANA MONSERRATE</text:p>
          </table:table-cell>
          <table:table-cell office:value-type="string" table:style-name="ce3">
            <text:p>PROFESIONAL FINANCIER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STEGUI MOLINA JONATHAN WALFREDO</text:p>
          </table:table-cell>
          <table:table-cell office:value-type="string" table:style-name="ce3">
            <text:p>PROFESIONAL ANALISTA DE CARTERA DE CLIENTES ESPECIALES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PINO ROMNY JHEISON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4-19T00:00:00" table:style-name="ce9">
            <text:p>2024-04-19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ARAGUNDY LUIS AUGUS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9T00:00:00" table:style-name="ce9">
            <text:p>2024-04-19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GILER LUIS ALBERT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21T00:00:00" table:style-name="ce9">
            <text:p>2024-04-21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CHAVEZ ANDRES HERNAN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BEÑA MENDOZA NEXAR JAVIER</text:p>
          </table:table-cell>
          <table:table-cell office:value-type="string" table:style-name="ce3">
            <text:p>ANALISTA DE TALENTO HUMAN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TON CEDEÑO LUIS ALBERTO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VEGA MARTINA DAYANARA</text:p>
          </table:table-cell>
          <table:table-cell office:value-type="string" table:style-name="ce3">
            <text:p>PROFESIONAL DE SISTEMAS ELECTRICOS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NDEZ PIN SILVIA PATRICIA</text:p>
          </table:table-cell>
          <table:table-cell office:value-type="string" table:style-name="ce3">
            <text:p>PROFESIONAL <text:s/>DE CARTERA<text:s/>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FARFAN MICHAEL SMITH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LOZO ALONZO ANDREA MARGARIT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TERI RAMIREZ MARIO ANDRES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RIAGO ZAMBRANO CRISTOBAL JOSE</text:p>
          </table:table-cell>
          <table:table-cell office:value-type="string" table:style-name="ce3">
            <text:p>PROFESIONAL DE FACTURA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MEO PINARGOTE JOSE JACIN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CANTOS HERLINDA MARICELA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NDEZ PIN SILVIA PATRICIA</text:p>
          </table:table-cell>
          <table:table-cell office:value-type="string" table:style-name="ce3">
            <text:p>PROFESIONAL <text:s/>DE CARTERA<text:s/>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QUE PEREZ MARIA LOURDES</text:p>
          </table:table-cell>
          <table:table-cell office:value-type="string" table:style-name="ce3">
            <text:p>PROFESIONAL JURIDICO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IDROVO ARAGUNDI ANITA TRICIA</text:p>
          </table:table-cell>
          <table:table-cell office:value-type="string" table:style-name="ce3">
            <text:p>SECRETARIA 4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ZAMBRANO JOSE LUIS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MOREIRA CARLOS ALBERT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ROTIZA MIELES FELIPE SANTIAG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27T00:00:00" table:style-name="ce9">
            <text:p>2024-04-2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LINA CARRANZA NICACIO JULIAN</text:p>
          </table:table-cell>
          <table:table-cell office:value-type="string" table:style-name="ce3">
            <text:p>CONDUCTOR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GARZON ALFREDO ALEXAND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CANTOS BORIS FERNANDO</text:p>
          </table:table-cell>
          <table:table-cell office:value-type="string" table:style-name="ce3">
            <text:p>CAPATAZ</text:p>
          </table:table-cell>
          <table:table-cell office:value-type="date" office:date-value="2024-04-13T00:00:00" table:style-name="ce9">
            <text:p>2024-04-13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EGAS CENTENO LAURO ENRIQUE</text:p>
          </table:table-cell>
          <table:table-cell office:value-type="string" table:style-name="ce3">
            <text:p>PROFESIONAL DE ALUMBRADO PUBLICO<text:s/></text:p>
          </table:table-cell>
          <table:table-cell office:value-type="date" office:date-value="2024-04-13T00:00:00" table:style-name="ce9">
            <text:p>2024-04-13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ERO MOLINA JOSE RUBEN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4-14T00:00:00" table:style-name="ce9">
            <text:p>2024-04-14</text:p>
          </table:table-cell>
          <table:table-cell office:value-type="date" office:date-value="2024-05-13T00:00:00" table:style-name="ce9">
            <text:p>2024-05-1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IZ PINARGOTE JOSE VICENTE</text:p>
          </table:table-cell>
          <table:table-cell office:value-type="string" table:style-name="ce3">
            <text:p>ESPECIALISTA DE CATASTRO Y FACTURA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INTRIAGO CELVI YECENIA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5-14T00:00:00" table:style-name="ce9">
            <text:p>2024-05-1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CEDEÑO NELSON ESTALIN</text:p>
          </table:table-cell>
          <table:table-cell office:value-type="string" table:style-name="ce3">
            <text:p>TECNICO 2 DE OPERACION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5-15T00:00:00" table:style-name="ce9">
            <text:p>2024-05-1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ZAMBRANO MONICA ALEXAND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LINA ZAMBRANO JOSE LEONARDO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CANTOS BORIS FERNANDO</text:p>
          </table:table-cell>
          <table:table-cell office:value-type="string" table:style-name="ce3">
            <text:p>CAPATAZ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5-19T00:00:00" table:style-name="ce9">
            <text:p>2024-05-1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Z YOZA CARLOS WILLIAM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9T00:00:00" table:style-name="ce9">
            <text:p>2024-04-19</text:p>
          </table:table-cell>
          <table:table-cell office:value-type="date" office:date-value="2024-05-18T00:00:00" table:style-name="ce9">
            <text:p>2024-05-1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ROTIZA MIELES FELIPE SANTIAG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GGI GUILLEN EVELIN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5-04-14T00:00:00" table:style-name="ce9">
            <text:p>2025-04-1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LICENCIA SI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D GALLARDO ANDRES MATEO</text:p>
          </table:table-cell>
          <table:table-cell office:value-type="string" table:style-name="ce3">
            <text:p>PROFESIONAL DE DESARROLLO DE PERSONAL</text:p>
          </table:table-cell>
          <table:table-cell office:value-type="date" office:date-value="2024-04-13T00:00:00" table:style-name="ce9">
            <text:p>2024-04-13</text:p>
          </table:table-cell>
          <table:table-cell office:value-type="date" office:date-value="2024-04-27T00:00:00" table:style-name="ce9">
            <text:p>2024-04-27</text:p>
          </table:table-cell>
          <table:table-cell office:value-type="string" table:style-name="ce3">
            <text:p>CNEL EP UN MANABI</text:p>
          </table:table-cell>
          <table:table-cell office:value-type="string" table:style-name="ce6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CHOEZ JORGE ALCIBIADES</text:p>
          </table:table-cell>
          <table:table-cell office:value-type="string" table:style-name="ce3">
            <text:p>TECNICO 2 DE OPE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UN MANABI</text:p>
          </table:table-cell>
          <table:table-cell office:value-type="string" table:style-name="ce6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LAN PONCE SMILTON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UN MANABI</text:p>
          </table:table-cell>
          <table:table-cell office:value-type="string" table:style-name="ce6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DRIANA MARIA MOLINA MENENDEZ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3-11T00:00:00" table:style-name="ce9">
            <text:p>2024-03-11</text:p>
          </table:table-cell>
          <table:table-cell office:value-type="date" office:date-value="2024-03-26T00:00:00" table:style-name="ce9">
            <text:p>2024-03-26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RICK RAFAEL BRAVO DELGADO</text:p>
          </table:table-cell>
          <table:table-cell office:value-type="string" table:style-name="ce3">
            <text:p>AUXILIAR DE ALMACE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ESTOR DANIEL PALMA ME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O DANIEL PILLIGUA LUCAS</text:p>
          </table:table-cell>
          <table:table-cell office:value-type="string" table:style-name="ce3">
            <text:p>PROFESIONAL DE SOPORTE INFRAESTRUCTURA Y COMUNICA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GE ANDRES GONZALEZ MANRIQUE</text:p>
          </table:table-cell>
          <table:table-cell office:value-type="string" table:style-name="ce3">
            <text:p>PROFESIONAL DE GESTION DOCUMENTAL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SAR ANDRES JURADO REYES</text:p>
          </table:table-cell>
          <table:table-cell office:value-type="string" table:style-name="ce3">
            <text:p>LIDER DE RESPONSABILIDAD SOCIAL SEGURIDAD INDUSTRIAL Y SALUD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LON OSWALDO MENDOZA PINO</text:p>
          </table:table-cell>
          <table:table-cell office:value-type="string" table:style-name="ce3">
            <text:p>LIDER DE ADMINISTRACION DE TIC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ROBERTO MOREIRA SANCHEZ</text:p>
          </table:table-cell>
          <table:table-cell office:value-type="string" table:style-name="ce3">
            <text:p>TECN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BISS EDUARDO ARTEAGA VACA</text:p>
          </table:table-cell>
          <table:table-cell office:value-type="string" table:style-name="ce3">
            <text:p>PROFESIONAL DE MANTEN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FFRE ROBINSON ARCENTALES VIERA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MY JONATHAN FARFAN ARCENTALES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LTON XAVIER GARCIA PINCAY</text:p>
          </table:table-cell>
          <table:table-cell office:value-type="string" table:style-name="ce3">
            <text:p>TECN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GE LUIS PARRAGA CEDEÑO</text:p>
          </table:table-cell>
          <table:table-cell office:value-type="string" table:style-name="ce3">
            <text:p>AUXILIAR DE ALMACE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TRICIO ROLANDO ANDRADE CARREÑ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EJANDRO VICENTE POVEDA CEDEÑO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INSON ANTONIO RODRIGUEZ RIVAS</text:p>
          </table:table-cell>
          <table:table-cell office:value-type="string" table:style-name="ce3">
            <text:p>TECNICO ELECTROMECAN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ESUS ALBERTO TUAREZ VILLAVICENCIO</text:p>
          </table:table-cell>
          <table:table-cell office:value-type="string" table:style-name="ce3">
            <text:p>PROFESIONAL DE ALUMBRADO PUBLICO<text:s/>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UBER RONEY LOOR RONQUILL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LIO ISRRAEL PIGUABE JIMENEZ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AN JAVIER ANZULEZ ANZULEZ</text:p>
          </table:table-cell>
          <table:table-cell office:value-type="string" table:style-name="ce3">
            <text:p>PROFESIONAL EN PROTECCION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LUIS MANTUANO IBARRA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ILLIAM JUVENAL PICO MACIA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DRO JAVIER CHAVEZ CEDEÑ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IS EFREN GOMEZ TIGUA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3T00:00:00" table:style-name="ce9">
            <text:p>2024-04-13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DUARDO ALEJANDRO TUMBACO MIELES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IA MARIANA MENDOZA AVELLAN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LEONEL PALACIOS TUAREZ</text:p>
          </table:table-cell>
          <table:table-cell office:value-type="string" table:style-name="ce3">
            <text:p>TECNICO 1 EN MANTENIMIENTO EN EQUIPOS ENERGIZAD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VICENTE MURILLO CONFORM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LUIS BERMELLO ZAMORA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O JUVENAL MOLINA VASQUEZ</text:p>
          </table:table-cell>
          <table:table-cell office:value-type="string" table:style-name="ce3">
            <text:p>TECNIC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DRES GILBERTO ZAMBRANO ZAMBRANO</text:p>
          </table:table-cell>
          <table:table-cell office:value-type="string" table:style-name="ce3">
            <text:p>TECNICO 1 DE OPER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RISTIAN ALBERTO ZAMBRANO SUAREZ</text:p>
          </table:table-cell>
          <table:table-cell office:value-type="string" table:style-name="ce3">
            <text:p>LINIERO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EVIN HERNAN GUERRERO ZAMBRAN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ELO EDUARDO MACIAS ZAMBRANO</text:p>
          </table:table-cell>
          <table:table-cell office:value-type="string" table:style-name="ce3">
            <text:p>TECNIC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RAFAEL AVILA MACIA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VID JOSE NAVARRETE QUIJIJE</text:p>
          </table:table-cell>
          <table:table-cell office:value-type="string" table:style-name="ce3">
            <text:p>TECNICO 2 DE OPE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DGAR RAMON ZAMBRANO ALCIVAR</text:p>
          </table:table-cell>
          <table:table-cell office:value-type="string" table:style-name="ce3">
            <text:p>TECNICO 2 DE OPE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ILBERTO JOSE CRUZ CHICA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IVAN ALCIVAR VALENCIA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4-14T00:00:00" table:style-name="ce9">
            <text:p>2024-04-14</text:p>
          </table:table-cell>
          <table:table-cell office:value-type="date" office:date-value="2024-04-27T00:00:00" table:style-name="ce9">
            <text:p>2024-04-27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ANTONIO ZAMBRANO VELEZ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LOS EMILIO PARRALES TIGRER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HON CARLOS CEDEÑO VERA</text:p>
          </table:table-cell>
          <table:table-cell office:value-type="string" table:style-name="ce3">
            <text:p>LINIERO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CHARD ROLANDO DELGADO VERA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NIEL GONZALO CAÑARTE CHIRIBOGA</text:p>
          </table:table-cell>
          <table:table-cell office:value-type="string" table:style-name="ce3">
            <text:p>ESPECIALISTA DE PROYECTOS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LTON XAVIER GARCIA PINCAY</text:p>
          </table:table-cell>
          <table:table-cell office:value-type="string" table:style-name="ce3">
            <text:p>TECN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ORGE ROLANDO MOREIRA GUERRERO</text:p>
          </table:table-cell>
          <table:table-cell office:value-type="string" table:style-name="ce3">
            <text:p>LINIERO 4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SAR EMILIO CEDEÑO TUAREZ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ILSON RAFAEL MENDOZA YENCHONG</text:p>
          </table:table-cell>
          <table:table-cell office:value-type="string" table:style-name="ce3">
            <text:p>PROFESIONAL DE MANTENIMIENT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ALTER EDISON GUALE REYES</text:p>
          </table:table-cell>
          <table:table-cell office:value-type="string" table:style-name="ce3">
            <text:p>PROFESIONAL DE ALUMBRADO PUBLICO<text:s/>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UL FRANCISCO GARCIA VINCES</text:p>
          </table:table-cell>
          <table:table-cell office:value-type="string" table:style-name="ce3">
            <text:p>ASISTENTE PROFESIONAL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IS ISIDRO FRANCO QUIMIS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O EDUARDO LOPEZ PALLO</text:p>
          </table:table-cell>
          <table:table-cell office:value-type="string" table:style-name="ce3">
            <text:p>ESPECIALISTA DE PROYECTO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CAR MARCELO VERGARA DELGADO</text:p>
          </table:table-cell>
          <table:table-cell office:value-type="string" table:style-name="ce3">
            <text:p>PROFESIONAL DE INGENIERIA Y DISEÑ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A ISABEL ZAMBRANO MENDOZA</text:p>
          </table:table-cell>
          <table:table-cell office:value-type="string" table:style-name="ce3">
            <text:p>SUPERVISOR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URI EULOGIO LOPEZ TRIVIÑO</text:p>
          </table:table-cell>
          <table:table-cell office:value-type="string" table:style-name="ce3">
            <text:p>OPERADOR DE EQUIPO PESAD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VIER CIPRIANO FARIAS ALAVA</text:p>
          </table:table-cell>
          <table:table-cell office:value-type="string" table:style-name="ce3">
            <text:p>LINIERO 4</text:p>
          </table:table-cell>
          <table:table-cell office:value-type="date" office:date-value="2024-04-14T00:00:00" table:style-name="ce9">
            <text:p>2024-04-14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IOCLES GUILLERMO SUAREZ OCHOA</text:p>
          </table:table-cell>
          <table:table-cell office:value-type="string" table:style-name="ce3">
            <text:p>TECNICO 2 DE OPERACION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7T00:00:00" table:style-name="ce9">
            <text:p>2024-04-27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EORGE WILFRIDO JARAMILLO GARCIA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EAN CARLO MOREIRA DOUMET</text:p>
          </table:table-cell>
          <table:table-cell office:value-type="string" table:style-name="ce3">
            <text:p>TECNICO DE COBRANZA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SAR ALBERTO PINARGOTE RUPERTI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ISCA ELIZABETH CORNEJO LOPEZ</text:p>
          </table:table-cell>
          <table:table-cell office:value-type="string" table:style-name="ce3">
            <text:p>SECRETARIA 2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NE VINICIO GOMEZ CEDEÑ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GE ENRIQUE CUENCA ORMAZ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HNNY FERNANDO ALCIVAR BRAV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ILTHY RAMON ZAMBRANO BRAVO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ENNIFER GABRIELA CANTOS BRAV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YRA ALEXANDRA GREFA ZUÑIGA</text:p>
          </table:table-cell>
          <table:table-cell office:value-type="string" table:style-name="ce3">
            <text:p>ESPECIALISTA DE CATASTRO Y FACTU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UZ MARISOL DELGADO ZAMBRAN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A FERNANDA BRAVO CEDEÑO</text:p>
          </table:table-cell>
          <table:table-cell office:value-type="string" table:style-name="ce3">
            <text:p>LIDER DE CATASTRO Y FACTU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ICA ALEXANDRA REYES ZAMBRAN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GE EDUARDO CAMPOS ARAGUNDI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IS DANIEL LEITON CATAGUA</text:p>
          </table:table-cell>
          <table:table-cell office:value-type="string" table:style-name="ce3">
            <text:p>LIDER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O GABRIEL ZAMBRANO PONCE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O ANTONIO NAVARRETE MERA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A JACINTA ALCIVAR BRAV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NYA ELIZABETH MOREIRA FUENTES</text:p>
          </table:table-cell>
          <table:table-cell office:value-type="string" table:style-name="ce3">
            <text:p>SECRETARIA 2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DRO DANIEL SAN ANDRES PIGUAVE</text:p>
          </table:table-cell>
          <table:table-cell office:value-type="string" table:style-name="ce3">
            <text:p>PROFESIONAL DE MANTENIMIENTO<text:s/>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GE JULIO VERA GILER</text:p>
          </table:table-cell>
          <table:table-cell office:value-type="string" table:style-name="ce3">
            <text:p>PROFESIONAL DE INSTALACIONES DE SERVICIO ELECTR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OS JOSE ZAMORA MERA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LOS ALBERTO CEVALLOS SALTOS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SANA LIBERTAD PALMA MENENDEZ</text:p>
          </table:table-cell>
          <table:table-cell office:value-type="string" table:style-name="ce3">
            <text:p>AGENTE DE AGENCIA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IA MABEL QUIROZ ZAMBRAN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EFANIA CATHERINE LOPEZ MER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TERBO EFRAIN PALACIOS ZAMBRANO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BIAN ANIBAL MACIAS CARREÑ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O FERNANDO TOALA SALAZAR</text:p>
          </table:table-cell>
          <table:table-cell office:value-type="string" table:style-name="ce3">
            <text:p>SOCIALIZADOR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A PATRICIA VELEZ ALARCON</text:p>
          </table:table-cell>
          <table:table-cell office:value-type="string" table:style-name="ce3">
            <text:p>AUXILIAR DE ALMACE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ENNY ALEXANDRA VERA PICO</text:p>
          </table:table-cell>
          <table:table-cell office:value-type="string" table:style-name="ce3">
            <text:p>AUXILIAR FINANCIER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A YOLANDA MONTESDEOCA SCHETTINI</text:p>
          </table:table-cell>
          <table:table-cell office:value-type="string" table:style-name="ce3">
            <text:p>PROFESIONAL DE ACTIVOS Y ALMACE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INCOLN BOLIVAR JARA MERO</text:p>
          </table:table-cell>
          <table:table-cell office:value-type="string" table:style-name="ce3">
            <text:p>LINIERO 2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OLINA ISABEL JARA PONCE</text:p>
          </table:table-cell>
          <table:table-cell office:value-type="string" table:style-name="ce3">
            <text:p>PROFESIONAL FINANCIERO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RNA MERY CALLE CAÑARTE</text:p>
          </table:table-cell>
          <table:table-cell office:value-type="string" table:style-name="ce3">
            <text:p>TECNICO FINANCIER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 MAGDALENA ZAMBRANO ZAMBRANO</text:p>
          </table:table-cell>
          <table:table-cell office:value-type="string" table:style-name="ce3">
            <text:p>PROFESIONAL <text:s/>DE MOVILIZACION Y TRANSPOR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BECA PATRICIA MINUCHE VELASQUEZ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NMA VIOLETA CEDEÑO VELEZ</text:p>
          </table:table-cell>
          <table:table-cell office:value-type="string" table:style-name="ce3">
            <text:p>PROFESIONAL JURIDIC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IS FERNANDO CANDO CEDEÑO</text:p>
          </table:table-cell>
          <table:table-cell office:value-type="string" table:style-name="ce3">
            <text:p>PROFESIONAL JURIDIC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MANABI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CARRERA EULHER ANDRES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9">
            <text:p>22/2024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ARRETE BASTIDAS JORGE TAYLOR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4-13T00:00:00" table:style-name="ce9">
            <text:p>2024-04-13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NO GUANO JORGE ROLAND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GARCIA BAYRON RENAN</text:p>
          </table:table-cell>
          <table:table-cell office:value-type="string" table:style-name="ce3">
            <text:p>LIDER DE CONTROL DE ENERG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MENESES EDWIN ROGELI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NZA CHUNGA CARLOS LUIS</text:p>
          </table:table-cell>
          <table:table-cell office:value-type="string" table:style-name="ce3">
            <text:p>ADMINISTRADOR AGENCIA ECHEANDIA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5-03T00:00:00" table:style-name="ce9">
            <text:p>2024-05-03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ULLAS REA GUSTAVO ADOLFO</text:p>
          </table:table-cell>
          <table:table-cell office:value-type="string" table:style-name="ce3">
            <text:p>PROFESIONAL DE PRESUPUEST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RIS MENDOZA MARCO VIN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TIDAS ZAVALA DIEGO ALEXANDER</text:p>
          </table:table-cell>
          <table:table-cell office:value-type="string" table:style-name="ce3">
            <text:p>LINIER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CERTIFICAD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ÑA PARCO ARMANDO RAMIR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NILO FRANCISCO MARTINEZ QUIÑONEZ<text:s/></text:p>
          </table:table-cell>
          <table:table-cell office:value-type="string" table:style-name="ce3">
            <text:p>SUB-DIRECTOR DE MERCADOS Y ASIGNACIONES</text:p>
          </table:table-cell>
          <table:table-cell office:value-type="date" office:date-value="2023-06-08T00:00:00" table:style-name="ce9">
            <text:p>2023-06-08</text:p>
          </table:table-cell>
          <table:table-cell office:value-type="date" office:date-value="2025-06-08T00:00:00" table:style-name="ce9">
            <text:p>2025-06-08</text:p>
          </table:table-cell>
          <table:table-cell office:value-type="string" table:style-name="ce3">
            <text:p>MUY ILUSTRE MUNICIPALIDAD DE GUAYAQUIL</text:p>
          </table:table-cell>
          <table:table-cell office:value-type="string" table:style-name="ce5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FARFAN MARCOS VIN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5-04T00:00:00" table:style-name="ce9">
            <text:p>2024-05-04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OYO GONZALEZ ULISES HUMBERT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BERAN RUIZ HORACIO ENRIQUE</text:p>
          </table:table-cell>
          <table:table-cell office:value-type="string" table:style-name="ce3">
            <text:p>TECNICO 1 CENTRO DE OPERACIONES Y CONTROL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YAGUAL CARLOS RAFA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PEÑAFIEL HELEN DEL CARMEN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7T00:00:00" table:style-name="ce9">
            <text:p>2024-04-27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LINO JONATHAN KEVI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27T00:00:00" table:style-name="ce9">
            <text:p>2024-04-27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ELE MONTES WILMER EDIS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STANTE ORRALA OMAR VINICI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 LA A BAZAN JONATHAN BYR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 LA CRUZ HUACON VICTOR DARI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ROUET CONTRERAS LUIS ENRIQUE</text:p>
          </table:table-cell>
          <table:table-cell office:value-type="string" table:style-name="ce3">
            <text:p>ASISTENTE JURIDIC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SUAREZ PABLO ROBERTO</text:p>
          </table:table-cell>
          <table:table-cell office:value-type="string" table:style-name="ce3">
            <text:p>PROFESIONAL INSTRUMENTISTA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GONZABAY JANIO EMMANU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LINDAO DOUGLAS FABRICI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PITER VALVERDE SANDRA PAMELA</text:p>
          </table:table-cell>
          <table:table-cell office:value-type="string" table:style-name="ce3">
            <text:p>ESPECIALISTA DE PROMOCION DE SERVICIOS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DEL PEZO JUAN FERNAN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ENEGRO PARRALES EDWIN ADALBERTO</text:p>
          </table:table-cell>
          <table:table-cell office:value-type="string" table:style-name="ce3">
            <text:p>LIDER DE CLIENTES ESPECIAL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NO VILLAVICENCIO RANDY PAUL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4-21T00:00:00" table:style-name="ce9">
            <text:p>2024-04-21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ETO ORMEÑO YUDAFID ALIDA</text:p>
          </table:table-cell>
          <table:table-cell office:value-type="string" table:style-name="ce3">
            <text:p>TRABAJADOR SOCIAL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EGA ORRALA EDISON ALBERTO</text:p>
          </table:table-cell>
          <table:table-cell office:value-type="string" table:style-name="ce3">
            <text:p>PROFESIONAL <text:s/>DE MOVILIZACION Y TRANSPORTE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CHANA TIGRERO EDISON EVER</text:p>
          </table:table-cell>
          <table:table-cell office:value-type="string" table:style-name="ce3">
            <text:p>PROFESIONAL DE INGENIERIA Y DISEÑO<text:s/>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LES CAMPOVERDE PAOLA EUNICE</text:p>
          </table:table-cell>
          <table:table-cell office:value-type="string" table:style-name="ce3">
            <text:p>PROFESIONAL JURID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LES VERA FAUSTO ENRIQUE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3T00:00:00" table:style-name="ce9">
            <text:p>2024-04-13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AVILA MILTON ANIBAL</text:p>
          </table:table-cell>
          <table:table-cell office:value-type="string" table:style-name="ce3">
            <text:p>TECNICO DE CORTE Y RECONEX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CHIRIBOGA JOSE ROBERT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5-09T00:00:00" table:style-name="ce9">
            <text:p>2024-05-09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RIVERA JOSETH SAUL</text:p>
          </table:table-cell>
          <table:table-cell office:value-type="string" table:style-name="ce3">
            <text:p>PROFESIONAL DE SOPORTE DE APLIC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FAJARDO HOLGER DAVID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FLOREANO FRANCIS YAMI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TOS SAAVEDRA CHRISTIAN ANIBA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PANCHANA MICHEL DARWIN</text:p>
          </table:table-cell>
          <table:table-cell office:value-type="string" table:style-name="ce3">
            <text:p>PROFESIONAL DE SERVICIOS LOGISTICOS Y GENERAL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MM DUQUE ANGEL GABRIEL</text:p>
          </table:table-cell>
          <table:table-cell office:value-type="string" table:style-name="ce3">
            <text:p>MEDICO OCUPACIONAL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UMBACO REYES JIMMY TOMAS</text:p>
          </table:table-cell>
          <table:table-cell office:value-type="string" table:style-name="ce3">
            <text:p>TECNICO INSTRUMENTISTA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VERDE VELASQUEZ JORGE LUIS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5-06T00:00:00" table:style-name="ce9">
            <text:p>2024-05-06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ZAMORA DAVID ANTONI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5-03T00:00:00" table:style-name="ce9">
            <text:p>2024-05-03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O ROSALES ENRIQUE STALIN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UNDA LASTRE CECILIA YOLANDA</text:p>
          </table:table-cell>
          <table:table-cell office:value-type="string" table:style-name="ce3">
            <text:p>TECNICO DE CORTE Y RECONEXION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EGA BELTRAN MARIBEL VERONICA</text:p>
          </table:table-cell>
          <table:table-cell office:value-type="string" table:style-name="ce3">
            <text:p>AUXILIAR DE SERVICIOS LOGISTICOS Y GENERALES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LICENCIA POR 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O ALEJANDRO MAYRA SOLEDAD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O ALEJANDRO DOUGLAS FABIAN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OEZ MEJIA DIANA MARIEL</text:p>
          </table:table-cell>
          <table:table-cell office:value-type="string" table:style-name="ce3">
            <text:p>PROFESIONAL SIG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ORTIZ RAFAEL ALBERTO</text:p>
          </table:table-cell>
          <table:table-cell office:value-type="string" table:style-name="ce3">
            <text:p>TABLERISTA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MAYO MENDOZA SERGIO ABEL</text:p>
          </table:table-cell>
          <table:table-cell office:value-type="string" table:style-name="ce3">
            <text:p>PROFESIONAL DE INSTALACIONES DE SERVICIO ELECTRICO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13T00:00:00" table:style-name="ce9">
            <text:p>2024-05-13</text:p>
          </table:table-cell>
          <table:table-cell office:value-type="string" table:style-name="ce4">
            <text:p>CNEL EP SANTA ELENA<text:s/></text:p>
          </table:table-cell>
          <table:table-cell office:value-type="string" table:style-name="ce5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LAR MARQUEZ EDGAR FABRICIO</text:p>
          </table:table-cell>
          <table:table-cell office:value-type="string" table:style-name="ce3">
            <text:p>TECNICO 2 DE ALUMBRADO PUBL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LAR PAULINI GIOVANA VANESS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LAR VEINTIMILLA FREDI OSWAL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RRE CUEVA ANGEL LEONARDO</text:p>
          </table:table-cell>
          <table:table-cell office:value-type="string" table:style-name="ce3">
            <text:p>TECNICO DE LECTURA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JILA <text:s/>LUIS ANG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06T00:00:00" table:style-name="ce9">
            <text:p>2024-05-06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ZAMBRANO LUIS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PONTE GONZALEZ DANNY RENAN</text:p>
          </table:table-cell>
          <table:table-cell office:value-type="string" table:style-name="ce3">
            <text:p>TECNICO 2 DE OPERACION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LLANO ESPINOZA PEDRO HERNAN</text:p>
          </table:table-cell>
          <table:table-cell office:value-type="string" table:style-name="ce3">
            <text:p>LINIERO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AS RAMOS RICHARD MANU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TAN CORREA WELLINGTON NICOLAS</text:p>
          </table:table-cell>
          <table:table-cell office:value-type="string" table:style-name="ce3">
            <text:p>TECNICO 2 DE OPERA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ROS BUSTAMANTE LUIS FERNAND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IONES ROJAS CARLOS ALBERT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VALAREZO DANIEL MIGUEL</text:p>
          </table:table-cell>
          <table:table-cell office:value-type="string" table:style-name="ce3">
            <text:p>TECNICO INSTRUMENTISTA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ERO MOREIRA LUIS FELIPE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PALADINES HUMBERTO MARCOS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ROJAS KARLA LIZBETH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REA RAMIREZ ADELSON BALTAZA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UZ ESPINOZA WALTER VICENTE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ARCENTALES JORDY ALEXANDER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IGUEROA BENITEZ KLEBER ARTUR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MACAS SEGUNDO EDMUN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NDA MANRIQUE CARLOS IVAN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VILLAGOMEZ TANYA DEL CISNE</text:p>
          </table:table-cell>
          <table:table-cell office:value-type="string" table:style-name="ce3">
            <text:p>OFICINIST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ZMAN GUZMAN GALO VICENTE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PALACIOS FRANCISCO JAVIER</text:p>
          </table:table-cell>
          <table:table-cell office:value-type="string" table:style-name="ce3">
            <text:p>AUXILIAR DE ALMACE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RAMON CARLOS ABEL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JA FLORES JORGE PATRICIO</text:p>
          </table:table-cell>
          <table:table-cell office:value-type="string" table:style-name="ce3">
            <text:p>ELECTRICISTA A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AS MACAS FABIAN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GALLANES ITURRALDE JOSE AB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DONADO GAONA LEONARDO FERNAND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EZ CAMPOVERDE LIVIA PATRICIA</text:p>
          </table:table-cell>
          <table:table-cell office:value-type="string" table:style-name="ce3">
            <text:p>OFICINISTA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LINA CEVALLOS ANGEL FABIAN</text:p>
          </table:table-cell>
          <table:table-cell office:value-type="string" table:style-name="ce3">
            <text:p>PROFESIONAL DE MANTENIMIENTO EQUIPOS ENERGIZAD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MUNOZ LENIN JASHMANY</text:p>
          </table:table-cell>
          <table:table-cell office:value-type="string" table:style-name="ce3">
            <text:p>TECNICO DE LECTURAS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EVES MONTENEGRO JUAN ANTONIO</text:p>
          </table:table-cell>
          <table:table-cell office:value-type="string" table:style-name="ce3">
            <text:p>PROFESIONAL DE SOPORTE DE APLICA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NARVAEZ IVAN HENRY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Z VILLACRES PATRICIA VIVIANA</text:p>
          </table:table-cell>
          <table:table-cell office:value-type="string" table:style-name="ce3">
            <text:p>PROFESIONAL DE INGENIERIA Y DISENO<text:s/>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Z VIVANCO CARLOS JIMMY</text:p>
          </table:table-cell>
          <table:table-cell office:value-type="string" table:style-name="ce3">
            <text:p>PROFESIONAL DE SOPORTE INFRAESTRUCTURA Y COMUNICACIONES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EZADA VALAREZO FREDDY FABI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QUEZADA JUAN DE LA CRUZ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VARGAS JESSICA NATHALY</text:p>
          </table:table-cell>
          <table:table-cell office:value-type="string" table:style-name="ce3">
            <text:p>PROFESIONAL DE GESTION DE PROYECT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ESPINOZA ELENA ALEXANDRA</text:p>
          </table:table-cell>
          <table:table-cell office:value-type="string" table:style-name="ce3">
            <text:p>SECRETARIA B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OS RIOS OSWALDO VICENTE</text:p>
          </table:table-cell>
          <table:table-cell office:value-type="string" table:style-name="ce3">
            <text:p>OFICINISTA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MOGROVEJO CARLOS ANGEL</text:p>
          </table:table-cell>
          <table:table-cell office:value-type="string" table:style-name="ce3">
            <text:p>ESPECIALISTA DE CATASTRO Y FACTURACION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TORO DIONISIO ALEJANDR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ERO TORRES GONZALO FABIAN</text:p>
          </table:table-cell>
          <table:table-cell office:value-type="string" table:style-name="ce3">
            <text:p>LIDER DE ALUMBRADO PUBLIC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DOVAL CORREA ANGELA ISABEL</text:p>
          </table:table-cell>
          <table:table-cell office:value-type="string" table:style-name="ce3">
            <text:p>OFICINISTA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DOVAL CORREA NELLY DANIEL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DAMANOS RIOFRIO JINSOP ALEXAND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TUMBACO MIGUEL ANGEL</text:p>
          </table:table-cell>
          <table:table-cell office:value-type="string" table:style-name="ce3">
            <text:p>LINIERO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GRE MORENO JUAN JOSE</text:p>
          </table:table-cell>
          <table:table-cell office:value-type="string" table:style-name="ce3">
            <text:p>TECNICO DE LECTURA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CTO AJILA EDWIN FLAV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AREZO MACIAS MARY ELIZABETH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LE JIMENEZ LUIS ALFREDO</text:p>
          </table:table-cell>
          <table:table-cell office:value-type="string" table:style-name="ce3">
            <text:p>TRABAJADOR SOCIAL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PALAS RAY LEON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MOSQUERA CARLOS ANDRES</text:p>
          </table:table-cell>
          <table:table-cell office:value-type="string" table:style-name="ce3">
            <text:p>AGENTE DE AGENC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ORAYA ZAMBRANO TORRES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3-31T00:00:00" table:style-name="ce9">
            <text:p>2024-03-31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RAHAN CASTRO ROJAS</text:p>
          </table:table-cell>
          <table:table-cell office:value-type="string" table:style-name="ce3">
            <text:p>TECNICO DE INSTALACIONES DE SERVICIO AL CLIENTE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AN CARLOS GOMEZ VINTIMILLA</text:p>
          </table:table-cell>
          <table:table-cell office:value-type="string" table:style-name="ce3">
            <text:p>LIDER DE CONTROL DE ENERGIA</text:p>
          </table:table-cell>
          <table:table-cell office:value-type="date" office:date-value="2024-04-21T00:00:00" table:style-name="ce9">
            <text:p>2024-04-21</text:p>
          </table:table-cell>
          <table:table-cell office:value-type="date" office:date-value="2024-05-05T00:00:00" table:style-name="ce9">
            <text:p>2024-05-05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SE AUGUSTO MINUCHE SAAVEDRA<text:s/></text:p>
          </table:table-cell>
          <table:table-cell office:value-type="string" table:style-name="ce3">
            <text:p>LINIERO DE DISTRIBU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5-14T00:00:00" table:style-name="ce9">
            <text:p>2024-05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SAR PAREDES LEON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28T00:00:00" table:style-name="ce9">
            <text:p>2024-04-28</text:p>
          </table:table-cell>
          <table:table-cell office:value-type="date" office:date-value="2024-05-12T00:00:00" table:style-name="ce9">
            <text:p>2024-05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LLINGTON SUAREZ HIDALGO</text:p>
          </table:table-cell>
          <table:table-cell office:value-type="string" table:style-name="ce3">
            <text:p>OPERADOR DEL CENTRO DE OCONTACTO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13T00:00:00" table:style-name="ce9">
            <text:p>2024-05-13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DIN QUICHIMBO BERMEO</text:p>
          </table:table-cell>
          <table:table-cell office:value-type="string" table:style-name="ce3">
            <text:p>ESPECIALISTA EN OPERACIÓN Y PRODUCCION ENCARGADO TIC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IS ALVARADO<text:s/>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EX RIOFRIO RUIZ</text:p>
          </table:table-cell>
          <table:table-cell office:value-type="string" table:style-name="ce3">
            <text:p>ASISTENTE ADMINISTRATIVO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5-11T00:00:00" table:style-name="ce9">
            <text:p>2024-05-11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O REQUELME ORELLANA</text:p>
          </table:table-cell>
          <table:table-cell office:value-type="string" table:style-name="ce3">
            <text:p>LINIERO A</text:p>
          </table:table-cell>
          <table:table-cell office:value-type="date" office:date-value="2024-03-02T00:00:00" table:style-name="ce9">
            <text:p>2024-03-02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QUEL CARRION OLMEDO</text:p>
          </table:table-cell>
          <table:table-cell office:value-type="string" table:style-name="ce3">
            <text:p>SERVICIO AL CLIENTE</text:p>
          </table:table-cell>
          <table:table-cell office:value-type="date" office:date-value="2024-03-29T00:00:00" table:style-name="ce9">
            <text:p>2024-03-29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LOS QUEVEDO ORDOÑEZ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6T00:00:00" table:style-name="ce9">
            <text:p>2024-04-06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EL ORO<text:s/></text:p>
          </table:table-cell>
          <table:table-cell office:value-type="string" table:style-name="ce5">
            <text:p>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ZALA CASTILLO DORIAN MERCEDES</text:p>
          </table:table-cell>
          <table:table-cell office:value-type="string" table:style-name="ce3">
            <text:p>PROFESIONAL DE ACTIVOS Y ALMACE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LESTEROS RIVAS ANGEL PAU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TIOJA VALENCIA JORGE MILTO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UTISTA MENDOZA VICTOR ERNEST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ZURTO MERA KEVIN JO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NAVIDES RODRIGUEZ CARMEN MARIANIT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NAL BONE NATALIA KATERINE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7T00:00:00" table:style-name="ce9">
            <text:p>2024-04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BANO ANGULO MIGUEL DARI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GONZALEZ CHRISTIAN ALEXANDRI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SOSA CARLOS ALBERTO</text:p>
          </table:table-cell>
          <table:table-cell office:value-type="string" table:style-name="ce3">
            <text:p>LINIER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VASCONEZ FRANZ ENRIQUE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GUA MOSQUERA JOSE IVAN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SQUILLA SALAZAR RAMON ENRIQUE</text:p>
          </table:table-cell>
          <table:table-cell office:value-type="string" table:style-name="ce3">
            <text:p>PROFESIONAL DE FACTU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CHEME OSCAR EFRE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ORTIZ RAMON DARI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VERDEZOTO ANDERSON RODRIG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LLERI MUÑOZ CARLOS CESAR</text:p>
          </table:table-cell>
          <table:table-cell office:value-type="string" table:style-name="ce3">
            <text:p>MED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PALMA BYRON BLADIMIR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TRERAS SANTOS JULIO ENRIQUE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OZO AYOVI DUDY YINA</text:p>
          </table:table-cell>
          <table:table-cell office:value-type="string" table:style-name="ce3">
            <text:p>CONTADOR 1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TEZ CASTILLO FELIX MAQUILON</text:p>
          </table:table-cell>
          <table:table-cell office:value-type="string" table:style-name="ce3">
            <text:p>LINIER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TEZ SANCHEZ LUIS ALBERTO</text:p>
          </table:table-cell>
          <table:table-cell office:value-type="string" table:style-name="ce3">
            <text:p>TECNICO DE BIENES Y SEGUR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UEL MIRANDA TIRSO<text:s/></text:p>
          </table:table-cell>
          <table:table-cell office:value-type="string" table:style-name="ce3">
            <text:p>OPERADOR DE COMPUT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BODERO LEIDY JOHANNA</text:p>
          </table:table-cell>
          <table:table-cell office:value-type="string" table:style-name="ce3">
            <text:p>ASISTENTE EJECUTIV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NDARA ARGUELLO JORGE PATRICIO</text:p>
          </table:table-cell>
          <table:table-cell office:value-type="string" table:style-name="ce3">
            <text:p>TECNICO DE COBRANZAS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CAICEDO ANGEL LEONARDO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PEREIRA JOSEFA VICENTA</text:p>
          </table:table-cell>
          <table:table-cell office:value-type="string" table:style-name="ce3">
            <text:p>COMPRAS PUBLICA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4T00:00:00" table:style-name="ce9">
            <text:p>2024-04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ES PAREDES DANIEL FERNAN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HURTADO HOOVER RICARDO</text:p>
          </table:table-cell>
          <table:table-cell office:value-type="string" table:style-name="ce3">
            <text:p>JEFE DE TRANSPORTE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GUDIÑO CONSUELO MARIBEL</text:p>
          </table:table-cell>
          <table:table-cell office:value-type="string" table:style-name="ce3">
            <text:p>RECAUDADOR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IJALVA LARA JOHANNA VANESSA</text:p>
          </table:table-cell>
          <table:table-cell office:value-type="string" table:style-name="ce3">
            <text:p>TECNICO DE COBRANZA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GUA BERNAL CLAUDIA LUC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BONE RAFAEL CEVERIANO</text:p>
          </table:table-cell>
          <table:table-cell office:value-type="string" table:style-name="ce3">
            <text:p>PROFESIONAL TECNICO EN INGENIERI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CABRERA CARMEN EMILIA</text:p>
          </table:table-cell>
          <table:table-cell office:value-type="string" table:style-name="ce3">
            <text:p>PROFESIONAL DE GESTION DE PROYECTOS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ON LARA BETTY CECILI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ANZE MARTINEZ JOHANNA CECIBEL</text:p>
          </table:table-cell>
          <table:table-cell office:value-type="string" table:style-name="ce3">
            <text:p>TECNICO DE COBRANZAS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RTADO PERLAZA GINA JUANA</text:p>
          </table:table-cell>
          <table:table-cell office:value-type="string" table:style-name="ce3">
            <text:p>PROFESIONAL DE CONTROL Y SEGUIMIENT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RIAGO JAMA ERNESTO AARON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PAREDES JORGE JACOBO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RMA CAICEDO LIDA XIOMA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FUENTES ERIKA VANESSA</text:p>
          </table:table-cell>
          <table:table-cell office:value-type="string" table:style-name="ce3">
            <text:p>DIGITADOR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1900-01-03T00:00:00" table:style-name="ce9">
            <text:p>1900-01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GANCHOZO MARCO ANTON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1900-01-09T00:00:00" table:style-name="ce9">
            <text:p>1900-01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MORALES LENIN UNIVERSEY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DO GUARACA JAIRO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VARGAS HECTOR JAVI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NZABA MANZABA JUAN NEYSER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ORTIZ CECIBEL ANA</text:p>
          </table:table-cell>
          <table:table-cell office:value-type="string" table:style-name="ce3">
            <text:p>TECNICO DE COBRANZA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RODRIGUEZ JACKSON ALFRE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NEIRA CARLOS EMANUEL</text:p>
          </table:table-cell>
          <table:table-cell office:value-type="string" table:style-name="ce3">
            <text:p>AUXILIAR DE SERVICIOS LOGISTICOS Y GENERALE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GUADAMUD FABIO ELIAS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ORTIZ MELANIE DAY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ZA MOSQUERA LUIS ENRIQUE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COLTA YEPEZ KARINA ELIZABETH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DEMERA KAREN LILIBETH</text:p>
          </table:table-cell>
          <table:table-cell office:value-type="string" table:style-name="ce3">
            <text:p>ESPECIALISTA DE GESTION DE CARTERA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LARA MARIO JOSE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VALENCIA MARCELO JUSTIN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JARRANGO ARDILA EDUARDO STALIN</text:p>
          </table:table-cell>
          <table:table-cell office:value-type="string" table:style-name="ce3">
            <text:p>JEFE DE SERVICIOS GENERAL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LVO GARCIA JULIO CESAR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MINA MARITZA ELE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SANCHEZ LUIS ELIAS</text:p>
          </table:table-cell>
          <table:table-cell office:value-type="string" table:style-name="ce3">
            <text:p>TECNICO DE COBRANZAS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LOPEZ CARLOS ALBERTO</text:p>
          </table:table-cell>
          <table:table-cell office:value-type="string" table:style-name="ce3">
            <text:p>LINIERO</text:p>
          </table:table-cell>
          <table:table-cell office:value-type="date" office:date-value="2024-04-07T00:00:00" table:style-name="ce9">
            <text:p>2024-04-07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SQUERA ROBINZON GABRIELA CRISTINA</text:p>
          </table:table-cell>
          <table:table-cell office:value-type="string" table:style-name="ce3">
            <text:p>PROFESIONAL PRECONTRACTUAL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BONE JORGE CROSBI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EAS BODERO FREDDY XAVIER</text:p>
          </table:table-cell>
          <table:table-cell office:value-type="string" table:style-name="ce3">
            <text:p>TECNICO SIG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EJUELA MEDRANDA DIXON DAVID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OZCO ESPANA CARLOS CESAR</text:p>
          </table:table-cell>
          <table:table-cell office:value-type="string" table:style-name="ce3">
            <text:p>PROFESIONAL CONTROL ENERGIA CLIENTES ESPECIALE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MERCADO HERNAN AMABLE</text:p>
          </table:table-cell>
          <table:table-cell office:value-type="string" table:style-name="ce3">
            <text:p>LINIER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TIÑO ORTEGA ROBERTO RAMON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SSO BURBANO LEVI JONATHA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ADO CHASING RUBEN DA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OAÑO TENORIO JHONNY JAVI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S ANGULO LOURDES CELESTE</text:p>
          </table:table-cell>
          <table:table-cell office:value-type="string" table:style-name="ce3">
            <text:p>TECNICO DE COBRANZAS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MONTALVAN EDILBERTO RAYMUNDO</text:p>
          </table:table-cell>
          <table:table-cell office:value-type="string" table:style-name="ce3">
            <text:p>TECNICO 1 DE OPER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PRADO ROBINZON ALEXAND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VIVERO VICTOR ELISALDE</text:p>
          </table:table-cell>
          <table:table-cell office:value-type="string" table:style-name="ce3">
            <text:p>TECNICO DE CORTE Y RECONEXIO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DUEÑAS LUIS DANIEL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REYES ROBERTO PATRIC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INA PEREZ JOSE ALEJANDRO</text:p>
          </table:table-cell>
          <table:table-cell office:value-type="string" table:style-name="ce3">
            <text:p>PROFESIONAL JURID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ERA MOREIRA LADY LISSETTE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AYO BAUTISTA KARLA YUSMARY</text:p>
          </table:table-cell>
          <table:table-cell office:value-type="string" table:style-name="ce3">
            <text:p>TRABAJADOR SOCIAL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ARRIAGA KLEVER UBALD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MANIEGO SALAZAR OLGA MAR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QUILLIGANA FRANKLIN GEOVANNY</text:p>
          </table:table-cell>
          <table:table-cell office:value-type="string" table:style-name="ce3">
            <text:p>ESPECIALISTA DE INGENIERIA Y DISEÑ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PUY ARROYO JONATHAN ROBERTO</text:p>
          </table:table-cell>
          <table:table-cell office:value-type="string" table:style-name="ce3">
            <text:p>TECNICO SIG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ENORIO ZAMBRANO CRISTHIAN PAU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HERKT CRISTHIAN ANTHONY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AREZO PINCAY VANIA MARILIN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DERRAMA ORDOÑEZ CESAR DANI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ANGULO TONY MARLON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MINA PAMELA VANESS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MOSQUERA JOSE RODOLFO</text:p>
          </table:table-cell>
          <table:table-cell office:value-type="string" table:style-name="ce3">
            <text:p>ESPECIALISTA DE PLANIFICACION TECNICA-ECONOMIC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ZUELA QUIJANO RAUL IVAN</text:p>
          </table:table-cell>
          <table:table-cell office:value-type="string" table:style-name="ce3">
            <text:p>TECNICO SIG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IZ MENENDEZ ALEX XAVIER</text:p>
          </table:table-cell>
          <table:table-cell office:value-type="string" table:style-name="ce3">
            <text:p>LINIER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CUSME DAVID IVAN</text:p>
          </table:table-cell>
          <table:table-cell office:value-type="string" table:style-name="ce3">
            <text:p>LIDER DE ALUMBRADO PUBL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RES ZURITA ANDRES ALFRE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FUERTE GUERRERO JOSE IVAN</text:p>
          </table:table-cell>
          <table:table-cell office:value-type="string" table:style-name="ce3">
            <text:p>PROFESIONAL SIG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NCES DAZA VIRGILIO BIENVENID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COVENA EFREN IGNACIO</text:p>
          </table:table-cell>
          <table:table-cell office:value-type="string" table:style-name="ce3">
            <text:p>JEFE DE GRUP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NE ESTACIO RUBEN DARIO</text:p>
          </table:table-cell>
          <table:table-cell office:value-type="string" table:style-name="ce3">
            <text:p>INGENIERO ELÉCTRIC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TEZ FALCONES MARJORIE PAULOVA</text:p>
          </table:table-cell>
          <table:table-cell office:value-type="string" table:style-name="ce3">
            <text:p>JEFE DE CAPACITACIÓ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COBEÑA GUIDO ANTONIO</text:p>
          </table:table-cell>
          <table:table-cell office:value-type="string" table:style-name="ce3">
            <text:p>LECTOR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TAFUR ALBERTO JOSE</text:p>
          </table:table-cell>
          <table:table-cell office:value-type="string" table:style-name="ce3">
            <text:p>ELECTRICISTA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TA GRANDA JOHN VANDERLOF</text:p>
          </table:table-cell>
          <table:table-cell office:value-type="string" table:style-name="ce3">
            <text:p>LINIER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CORTEZ JAIME FABIAN</text:p>
          </table:table-cell>
          <table:table-cell office:value-type="string" table:style-name="ce3">
            <text:p>ODONTOLOG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ALARCON IVAN ABEL</text:p>
          </table:table-cell>
          <table:table-cell office:value-type="string" table:style-name="ce3">
            <text:p>PROFESIONAL DE DISEÑ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 OLIVO FERNANDA VANESSA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OYO ORTIZ JAVIER JONARDO</text:p>
          </table:table-cell>
          <table:table-cell office:value-type="string" table:style-name="ce3">
            <text:p>AUXILIAR DE SERVICIOS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NITEZ MECIAS BETTY MARIA</text:p>
          </table:table-cell>
          <table:table-cell office:value-type="string" table:style-name="ce3">
            <text:p>AUXILIAR DE SERVICIOS</text:p>
          </table:table-cell>
          <table:table-cell office:value-type="date" office:date-value="2024-04-07T00:00:00" table:style-name="ce9">
            <text:p>2024-04-07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OLIVO EDWIN GUILLERM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VILLAMARIN EFREN AMAD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ORTIZ JEFFERSON JOSE</text:p>
          </table:table-cell>
          <table:table-cell office:value-type="string" table:style-name="ce3">
            <text:p>TECNICO INSTRUMENTISTA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PALMA BYRON BLADIMIR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BERMEO RAUL FERNAND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ROUET ACOSTA BETSY EVELIN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AÑA KLINGER MANUEL ENRIQUE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UPIÑAN MOSQUERA DARWIN EFRAIN</text:p>
          </table:table-cell>
          <table:table-cell office:value-type="string" table:style-name="ce3">
            <text:p>LINIER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MEZ DIAZ VICTOR HUG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OTERA ANTONIO GIDI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7T00:00:00" table:style-name="ce9">
            <text:p>2024-04-07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SEGURA DAVID ISMAEL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GUA BERNAL CLAUDIA LUC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IMENEZ MAILA DORIS ALICIA</text:p>
          </table:table-cell>
          <table:table-cell office:value-type="string" table:style-name="ce3">
            <text:p>LIDER DE CATASTRO Y FACTURAC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STRA COROZO CRISTHIAN EMIL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YES QUIÑONEZ MARCO TULIO</text:p>
          </table:table-cell>
          <table:table-cell office:value-type="string" table:style-name="ce3">
            <text:p>PROFESIONAL DE SEGURIDAD INDUSTRIAL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FUENTES ERIKA VANESSA</text:p>
          </table:table-cell>
          <table:table-cell office:value-type="string" table:style-name="ce3">
            <text:p>DIGITADOR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GANCHOZO MARCO ANTON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VARGAS HECTOR JAVI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DONADO LUZURIAGA GREY OLIV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ORTIZ MELANIE DAY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ZA MOSQUERA LUIS ENRIQUE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KETTA LOPEZ DAYRA XIMENA</text:p>
          </table:table-cell>
          <table:table-cell office:value-type="string" table:style-name="ce3">
            <text:p>ESPECIALISTA DE DOCUMENTA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CAICEDO MOISES EMMANUEL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DEMERA KAREN LILIBETH</text:p>
          </table:table-cell>
          <table:table-cell office:value-type="string" table:style-name="ce3">
            <text:p>ESPECIALISTA DE GESTION DE CARTERA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OLMEDO XAVIER DA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ÑA GARCES MIGUEL EDUARDO</text:p>
          </table:table-cell>
          <table:table-cell office:value-type="string" table:style-name="ce3">
            <text:p>PROFESIONAL DE ALUMBRADO PUBLICO<text:s/>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PICO LELI FERNANDO</text:p>
          </table:table-cell>
          <table:table-cell office:value-type="string" table:style-name="ce3">
            <text:p>AGENTE DE AGENCIA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TERO SOLIS VIVIAN INES</text:p>
          </table:table-cell>
          <table:table-cell office:value-type="string" table:style-name="ce3">
            <text:p>ATENCION AL CLIENTE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S ANGULO LOURDES CELESTE</text:p>
          </table:table-cell>
          <table:table-cell office:value-type="string" table:style-name="ce3">
            <text:p>TECNICO DE COBRANZAS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BOLLA RODRIGO VINIC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SEGURA MARIO ANTONIO</text:p>
          </table:table-cell>
          <table:table-cell office:value-type="string" table:style-name="ce3">
            <text:p>PROFESIONAL TECNICO EN INGENIERIA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REYES CRISTINA CECIBE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S MOSQUERA VERONICA PATRIC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AYO BAUTISTA KARLA YUSMARY</text:p>
          </table:table-cell>
          <table:table-cell office:value-type="string" table:style-name="ce3">
            <text:p>TRABAJADOR SOCIAL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JAS SANDOVAL FERNANDO DARI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AVEDRA MIDERO LUIS ARISTIDES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UD GUAGUA JANINA JOHANNA</text:p>
          </table:table-cell>
          <table:table-cell office:value-type="string" table:style-name="ce3">
            <text:p>PROFESIONAL DE COMUNICA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VILLAVICENCIO JOHANNA ELIZABETH</text:p>
          </table:table-cell>
          <table:table-cell office:value-type="string" table:style-name="ce3">
            <text:p>ASISTENTE EJECUTIV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PRADO ESTALIN BOLIVAR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NAPA BENNY ARMAND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ESTUPIÑAN CARLOS OSWALDO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FUERTE GUERRERO JOSE IVAN</text:p>
          </table:table-cell>
          <table:table-cell office:value-type="string" table:style-name="ce3">
            <text:p>PROFESIONAL SIG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PACHECO DANIEL PASTOR</text:p>
          </table:table-cell>
          <table:table-cell office:value-type="string" table:style-name="ce3">
            <text:p>REVISOR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CAÑOLA JOHANNA ROXANA</text:p>
          </table:table-cell>
          <table:table-cell office:value-type="string" table:style-name="ce3">
            <text:p>RECAUDADOR</text:p>
          </table:table-cell>
          <table:table-cell office:value-type="date" office:date-value="2024-04-20T00:00:00" table:style-name="ce9">
            <text:p>2024-04-20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 OLIVO FERNANDA VANESSA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CERES ESTUPIÑAN CHRISTIAN GUSTAVO</text:p>
          </table:table-cell>
          <table:table-cell office:value-type="string" table:style-name="ce3">
            <text:p>TECNICO DE BIENES Y SEGUROS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YES QUIÑONEZ MARCO TULIO</text:p>
          </table:table-cell>
          <table:table-cell office:value-type="string" table:style-name="ce3">
            <text:p>PROFESIONAL DE SEGURIDAD INDUSTRIAL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 CO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MORALES CRIS YANELA</text:p>
          </table:table-cell>
          <table:table-cell office:value-type="string" table:style-name="ce3">
            <text:p>PROFESIONAL DE FACTURACIO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NAL BONE NATALIA KATERINE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GUA BERNAL CLAUDIA LUC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RTADO PERLAZA GINA JUANA</text:p>
          </table:table-cell>
          <table:table-cell office:value-type="string" table:style-name="ce3">
            <text:p>PROFESIONAL DE CONTROL Y SEGUIMIENTO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COLTA YEPEZ KARINA ELIZABETH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ILLAN ANGULO ELISA FRANCISC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JARRANGO ARDILA EDUARDO STALIN</text:p>
          </table:table-cell>
          <table:table-cell office:value-type="string" table:style-name="ce3">
            <text:p>JEFE DE SERVICIOS GENERALES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DEL SERVIDOR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MARAN BONE YAHAIRA DEL ROCIO</text:p>
          </table:table-cell>
          <table:table-cell office:value-type="string" table:style-name="ce3">
            <text:p>TECNICO SIG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DE LA SERVIDORA EN OTRA CIU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JAMA LEDER JHOSIMA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IVES MARTINEZ JULIO EDUARDO</text:p>
          </table:table-cell>
          <table:table-cell office:value-type="string" table:style-name="ce3">
            <text:p>PROFESIONAL DE SOPORTE DE APLIC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A ZAMBRANO BETSABETH KATHERIN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BADILLO LUIS VICENTE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RUANO JUAN PABLO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ANZE MARTINEZ JOHANNA CECIBEL</text:p>
          </table:table-cell>
          <table:table-cell office:value-type="string" table:style-name="ce3">
            <text:p>TECNICO DE COBRANZAS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CORTEZ JAIME FABIAN</text:p>
          </table:table-cell>
          <table:table-cell office:value-type="string" table:style-name="ce3">
            <text:p>ODONTOLOG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PINCAY LUIS FERNANDO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RODRIGUEZ CARLOS OCTAVI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RTADO PERLAZA GINA JUANA</text:p>
          </table:table-cell>
          <table:table-cell office:value-type="string" table:style-name="ce3">
            <text:p>PROFESIONAL DE CONTROL Y SEGUIMIENTO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MONTAÑO JACQUELINE<text:s/>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QUILLIGANA FRANKLIN GEOVANNY</text:p>
          </table:table-cell>
          <table:table-cell office:value-type="string" table:style-name="ce3">
            <text:p>ESPECIALISTA DE INGENIERIA Y DISEÑO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ENORIO ZAMBRANO CRISTHIAN PAU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TEZ BATEOJA FRICSON HERNAN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RODRIGUEZ ERIK DAVID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4-06T00:00:00" table:style-name="ce9">
            <text:p>2024-04-06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PRADO ROBINZON ALEXAND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27T00:00:00" table:style-name="ce9">
            <text:p>2024-04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ESTUPIÑAN CARLOS OSWALDO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MORA RANDY EDWARD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ILLAMAR ELSA HANET</text:p>
          </table:table-cell>
          <table:table-cell office:value-type="string" table:style-name="ce3">
            <text:p>JEFE DE ATENCION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ILLAMAR ELSA HANET</text:p>
          </table:table-cell>
          <table:table-cell office:value-type="string" table:style-name="ce3">
            <text:p>JEFE DE ATENCION AL CLIENTE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BANO LUJANO LUIS ERNESTO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PAZMIÑO IRVING ALEXY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19T00:00:00" table:style-name="ce9">
            <text:p>2024-04-19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JARAMILLO MARIO CRISTOBA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COBAR GALEAS DANNAHE VALENTI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FLORES GLEN JONATHAN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ENGRACIA HECTOR MIGUEL</text:p>
          </table:table-cell>
          <table:table-cell office:value-type="string" table:style-name="ce3">
            <text:p>LINIER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MATRIMONI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GUZMAN MARIO RUBEN<text:s/>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6T00:00:00" table:style-name="ce9">
            <text:p>2024-04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GUZMAN MARIO RUBEN<text:s/>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RUIZ JOSE HUMBERTO</text:p>
          </table:table-cell>
          <table:table-cell office:value-type="string" table:style-name="ce3">
            <text:p>AUXILIAR DE GESTION COMERCIAL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MOLINA TAMARA CAROLI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ATENCION MED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MOLINA TAMARA CAROLI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ATENCION MED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MORAN MIGUEL ANG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ZANO YAGUAL FREDDYRE JOS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SCOTE ESPINOZA CARLOS JUL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NQUILLO BRIONES ANGEL IGNACIO</text:p>
          </table:table-cell>
          <table:table-cell office:value-type="string" table:style-name="ce3">
            <text:p>TECNICO 2 DE ALUMBRADO PUBLIC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ORZANO RONQUILLO JULIO CESA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ORZANO RONQUILLO JULIO CESA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ORZANO RONQUILLO JULIO CESA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ORZANO RONQUILLO JULIO CESA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TOMAYOR GODOY KASBY KATHERINE</text:p>
          </table:table-cell>
          <table:table-cell office:value-type="string" table:style-name="ce3">
            <text:p>OFICINISTA</text:p>
          </table:table-cell>
          <table:table-cell office:value-type="date" office:date-value="2024-04-19T00:00:00" table:style-name="ce9">
            <text:p>2024-04-19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TOMAYOR GODOY KASBY KATHERINE</text:p>
          </table:table-cell>
          <table:table-cell office:value-type="string" table:style-name="ce3">
            <text:p>OFICINISTA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MEDINA ROBINSON ESTHECZ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5-04T00:00:00" table:style-name="ce9">
            <text:p>2024-05-0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DIAZ JULIO FRANCISCO<text:s/></text:p>
          </table:table-cell>
          <table:table-cell office:value-type="string" table:style-name="ce3">
            <text:p>ELECTRICISTA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DIAZ JULIO FRANCISCO<text:s/></text:p>
          </table:table-cell>
          <table:table-cell office:value-type="string" table:style-name="ce3">
            <text:p>ELECTRICISTA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DIAZ JULIO FRANCISCO<text:s/></text:p>
          </table:table-cell>
          <table:table-cell office:value-type="string" table:style-name="ce3">
            <text:p>ELECTRICISTA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VILLAMAR DANIEL AMADO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AVEZ MACIAS JORGE EDUARDO</text:p>
          </table:table-cell>
          <table:table-cell office:value-type="string" table:style-name="ce3">
            <text:p>MENSAJERO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ATENCION MED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GONZALEZ DOUGLAS ENRIQUE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CANTOS WILSON JEFFERS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9T00:00:00" table:style-name="ce9">
            <text:p>2024-04-19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D ZARATE DENNIS IV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RCA PULGAR GLADYS ARACELY</text:p>
          </table:table-cell>
          <table:table-cell office:value-type="string" table:style-name="ce3">
            <text:p>OFICINIST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VA DOMINGUERZ SANDRA VERONIC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CORONADO LUIS ALBERTO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4-21T00:00:00" table:style-name="ce9">
            <text:p>2024-04-21</text:p>
          </table:table-cell>
          <table:table-cell office:value-type="date" office:date-value="2024-05-11T00:00:00" table:style-name="ce9">
            <text:p>2024-05-1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ERAZO SEGUNDO HERMINIO</text:p>
          </table:table-cell>
          <table:table-cell office:value-type="string" table:style-name="ce3">
            <text:p>LINIER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CHEVEZ EVELYN ESTEFANI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MONCAYO JOSE LUIS</text:p>
          </table:table-cell>
          <table:table-cell office:value-type="string" table:style-name="ce3">
            <text:p>AUXILIAR DE ALMACE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SALAS MARJORIE GRICELDA</text:p>
          </table:table-cell>
          <table:table-cell office:value-type="string" table:style-name="ce3">
            <text:p>ASISTENTE EJECUTIVO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VALAREZO CHRISTIAN DAVID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EZ OCHOA JUAN CARLOS</text:p>
          </table:table-cell>
          <table:table-cell office:value-type="string" table:style-name="ce3">
            <text:p>TECNICO DE COBRANZAS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CHUNDIA RIVERA DANIELA MAR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21T00:00:00" table:style-name="ce9">
            <text:p>2024-04-2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CHUNDIA RIVERA DIEGO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AS RAMIREZ PABLO XAVIER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SUAREZ LILIANA</text:p>
          </table:table-cell>
          <table:table-cell office:value-type="string" table:style-name="ce3">
            <text:p>TECNICO DE BIENES Y SEGUROS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VALVERDE KATTY SOF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VALVERDE KATTY SOF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VALVERDE KATTY SOF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VALVERDE KATTY SOF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VALVERDE KATTY SOF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TEAGA VALVERDE KATTY SOF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ELINO VILLON JANNETH MARTINA</text:p>
          </table:table-cell>
          <table:table-cell office:value-type="string" table:style-name="ce3">
            <text:p>PROFESIONAL DE CONTABILIDAD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REZUETA ARROYO MARIA GABRIEL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TIDAS TIBAN WASHINTON RAMON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STIDAS TIBAN WASHINTON RAMON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ICEDO GOMEZ CANDY VIVIANA</text:p>
          </table:table-cell>
          <table:table-cell office:value-type="string" table:style-name="ce3">
            <text:p>PROFESIONAL DE ADMINISTRACION DE PERSONAL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ÑO ABAD CONSUELO VERONICA</text:p>
          </table:table-cell>
          <table:table-cell office:value-type="string" table:style-name="ce3">
            <text:p>AUDITOR SENIOR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REZO MORA JEAN CARLOS</text:p>
          </table:table-cell>
          <table:table-cell office:value-type="string" table:style-name="ce3">
            <text:p>LINIER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5-03T00:00:00" table:style-name="ce9">
            <text:p>2024-05-0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UCALA MATEUS AZUCENA CRSTINA</text:p>
          </table:table-cell>
          <table:table-cell office:value-type="string" table:style-name="ce3">
            <text:p>COORDINADOR DE SISTEMAS ESPECIALES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VEZ GARAY IVAN PATRICIO</text:p>
          </table:table-cell>
          <table:table-cell office:value-type="string" table:style-name="ce3">
            <text:p>TECNICO DE ACTIVOS Y ALMACE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OMINGUEZ RAMIRES DOUGLAS NOLBERTO</text:p>
          </table:table-cell>
          <table:table-cell office:value-type="string" table:style-name="ce3">
            <text:p>LINIER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OMINGUEZ RAMIRES DOUGLAS NOLBERTO</text:p>
          </table:table-cell>
          <table:table-cell office:value-type="string" table:style-name="ce3">
            <text:p>LINIERO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OMINGUEZ RAMIREZ DOUGLAS NOLBERTO</text:p>
          </table:table-cell>
          <table:table-cell office:value-type="string" table:style-name="ce3">
            <text:p>LINIER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OMINGUEZ RAMIREZ DOUGLAS NOLBERTO</text:p>
          </table:table-cell>
          <table:table-cell office:value-type="string" table:style-name="ce3">
            <text:p>LINIERO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13T00:00:00" table:style-name="ce9">
            <text:p>2024-05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COBAR GALEAS DIANA CAROLINA</text:p>
          </table:table-cell>
          <table:table-cell office:value-type="string" table:style-name="ce3">
            <text:p>SOCIALIZADOR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LORES ROSERO KARLA KATI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UENTES ROJAS CESAR ANTONIO</text:p>
          </table:table-cell>
          <table:table-cell office:value-type="string" table:style-name="ce3">
            <text:p>PROFESIONAL TECNICO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5-10T00:00:00" table:style-name="ce9">
            <text:p>2024-05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PERMISO POR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IBOR CEPEDA JUANITA ISABEL</text:p>
          </table:table-cell>
          <table:table-cell office:value-type="string" table:style-name="ce3">
            <text:p>PROFESIONAL DE ADMINISTRACION DE PERSONAL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LLO CORREA INGRID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LLO CORREA INGRID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RCIA ABARCA GLADYS VIVIANA</text:p>
          </table:table-cell>
          <table:table-cell office:value-type="string" table:style-name="ce3">
            <text:p>OFICINISTA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RDILLO LOZANO CATHERINE MADELEYN</text:p>
          </table:table-cell>
          <table:table-cell office:value-type="string" table:style-name="ce3">
            <text:p>TECNICO DE COBRANZAS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RNANDEZ ALCIVAR ALEX X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RNANDEZ ALCIVAR MIGUEL JUNIOR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10/0/2024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URTADO PRADO OSWALDO XAVIER</text:p>
          </table:table-cell>
          <table:table-cell office:value-type="string" table:style-name="ce3">
            <text:p>TECNICO DE ACTIVOS Y ALMACE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ZURIETA VALDIVIEZO HENRY ANTONIO</text:p>
          </table:table-cell>
          <table:table-cell office:value-type="string" table:style-name="ce3">
            <text:p>ECNICO 3 DE ALUMBRADO PUBLIC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ANDIVAR PERALTA EMILIO FRANCISC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3-04-03T00:00:00" table:style-name="ce9">
            <text:p>2023-04-0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AVAYEN CRUZ DANIELA ELIZBETH</text:p>
          </table:table-cell>
          <table:table-cell office:value-type="string" table:style-name="ce3">
            <text:p>TECNICO SERVICIO AL CLIENTE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AVAYEN CRUZ DANIELA ELIZBETH</text:p>
          </table:table-cell>
          <table:table-cell office:value-type="string" table:style-name="ce3">
            <text:p>TECNICO SERVICIO AL CLIENTE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AVAYEN CRUZ JOSE DANIEL</text:p>
          </table:table-cell>
          <table:table-cell office:value-type="string" table:style-name="ce3">
            <text:p>LECTOR DE MEDIDORES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ON ALAVA MICHAEL ANDRES</text:p>
          </table:table-cell>
          <table:table-cell office:value-type="string" table:style-name="ce3">
            <text:p>LINIERO</text:p>
          </table:table-cell>
          <table:table-cell office:value-type="date" office:date-value="2024-04-18T00:00:00" table:style-name="ce9">
            <text:p>2024-04-18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ZANO PERALTA JOSE JACINT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CIAS CARDENAS ROBIS RONEY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CIAS CARDENAS ROBIS RONEY</text:p>
          </table:table-cell>
          <table:table-cell office:value-type="string" table:style-name="ce3">
            <text:p>TECNICO DE MESA DE SERVICIOS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CIAS MIÑO JULIAN WAYNE</text:p>
          </table:table-cell>
          <table:table-cell office:value-type="string" table:style-name="ce3">
            <text:p>LINIERO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INA <text:s/>ARAGUNDI GISELLA JACKELINE</text:p>
          </table:table-cell>
          <table:table-cell office:value-type="string" table:style-name="ce3">
            <text:p>PROFESIONAL DE CALIDAD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RANDA JAIME HENRY WELLINGTON</text:p>
          </table:table-cell>
          <table:table-cell office:value-type="string" table:style-name="ce3">
            <text:p>AUXILIAR DE GESTION COMERCIAL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<text:s/>ESCALANTE KENNY ROXANA</text:p>
          </table:table-cell>
          <table:table-cell office:value-type="string" table:style-name="ce3">
            <text:p>TECNICO DE COBRANZA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HERRERA KETSY ALEJANDRA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EIRA MONTIGUE VICENTE RAM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EIRA MONTIGUE VICENTE RAM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ENO HERRERA JENNY MARIUXI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RILLO BARZOLA PATRICIA</text:p>
          </table:table-cell>
          <table:table-cell office:value-type="string" table:style-name="ce3">
            <text:p>COORDINADOR SERVICIOS GENERALES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RILLO BARZOLA PATRICIA</text:p>
          </table:table-cell>
          <table:table-cell office:value-type="string" table:style-name="ce3">
            <text:p>COORDINADOR SERVICIOS GENERALES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RILLO BURGOS GERSON ANDRES</text:p>
          </table:table-cell>
          <table:table-cell office:value-type="string" table:style-name="ce3">
            <text:p>LINIERO</text:p>
          </table:table-cell>
          <table:table-cell office:value-type="date" office:date-value="2024-04-19T00:00:00" table:style-name="ce9">
            <text:p>2024-04-19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RILLO SANCHEZ IRMA ISABEL</text:p>
          </table:table-cell>
          <table:table-cell office:value-type="string" table:style-name="ce3">
            <text:p>PROFESIONAL DE GESTION DE PROVEEDORES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RILLO SANCHEZ IRMA ISABEL</text:p>
          </table:table-cell>
          <table:table-cell office:value-type="string" table:style-name="ce3">
            <text:p>PROFESIONAL DE GESTION DE PROVEEDORE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JEDA PLUAS LUZ</text:p>
          </table:table-cell>
          <table:table-cell office:value-type="string" table:style-name="ce3">
            <text:p>PROFESIONAL JURIDICO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08T00:00:00" table:style-name="ce9">
            <text:p>2024-04-0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JEDA PLUAS LUZ AURORA</text:p>
          </table:table-cell>
          <table:table-cell office:value-type="string" table:style-name="ce3">
            <text:p>PROFESIONAL JURIDICO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5-01T00:00:00" table:style-name="ce9">
            <text:p>2024-05-0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NCHANA IRRAZABAL ALEJANDRO RODOLF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NCHANA VARGAS CLAUIDA ALEXANDR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8T00:00:00" table:style-name="ce9">
            <text:p>2024-04-08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STOR VALVERDE JOROGE WILM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STOR VALVERDE JOROGE WILM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6T00:00:00" table:style-name="ce9">
            <text:p>2024-04-06</text:p>
          </table:table-cell>
          <table:table-cell office:value-type="date" office:date-value="2024-04-06T00:00:00" table:style-name="ce9">
            <text:p>2024-04-0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STOR VALVERDE JOROGE WILM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27T00:00:00" table:style-name="ce9">
            <text:p>2024-04-27</text:p>
          </table:table-cell>
          <table:table-cell office:value-type="date" office:date-value="2024-04-27T00:00:00" table:style-name="ce9">
            <text:p>2024-04-2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ALTA ALVAREZ JANET DEL ROCI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EZ GOMEZ MARIO ALONSO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ÑONEZ VERA NELLY YESENIA</text:p>
          </table:table-cell>
          <table:table-cell office:value-type="string" table:style-name="ce3">
            <text:p>ASISTENTE EJECUTIVO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ÑONEZ VERA NELLY YESENIA</text:p>
          </table:table-cell>
          <table:table-cell office:value-type="string" table:style-name="ce3">
            <text:p>ASISTENTE EJECUTIV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SIRUMBAY LARA JADIRA LILIAN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YES VASA GREGORY DAVID</text:p>
          </table:table-cell>
          <table:table-cell office:value-type="string" table:style-name="ce3">
            <text:p>LINIERO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MURILLO DAVID CAMIL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AS PAZMIÑO CARLOS ALBERTO</text:p>
          </table:table-cell>
          <table:table-cell office:value-type="string" table:style-name="ce3">
            <text:p>TECNICO DE SERVICIO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S DE LUCCA JONATHAN GONZALO</text:p>
          </table:table-cell>
          <table:table-cell office:value-type="string" table:style-name="ce3">
            <text:p>LINIERO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S DE LUCCA JONATHAN GONZALO</text:p>
          </table:table-cell>
          <table:table-cell office:value-type="string" table:style-name="ce3">
            <text:p>LINIERO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S DE LUCCA JONATHAN GONZALO</text:p>
          </table:table-cell>
          <table:table-cell office:value-type="string" table:style-name="ce3">
            <text:p>LINIERO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ZAR LARREA ANTONIO RICHARD</text:p>
          </table:table-cell>
          <table:table-cell office:value-type="string" table:style-name="ce3">
            <text:p>TECNICO SOCIALIZADOR DE PROYECTOS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ZAR LARREA ANTONIO RICHARD</text:p>
          </table:table-cell>
          <table:table-cell office:value-type="string" table:style-name="ce3">
            <text:p>TECNICO SOCIALIZADOR DE PROYECTOS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ZAR LARREA ANTONIO RICHARD</text:p>
          </table:table-cell>
          <table:table-cell office:value-type="string" table:style-name="ce3">
            <text:p>TECNICO SOCIALIZADOR DE PROYECTOS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ZAR LARREA ANTONNIO RICHARD</text:p>
          </table:table-cell>
          <table:table-cell office:value-type="string" table:style-name="ce3">
            <text:p>TECNICO SOCIALIZADOR DE PROYECTOS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EGOVIA RODRIGUEZ JOSE MARIA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ERRANO GUTIERREZ PAUL ABRAHAM</text:p>
          </table:table-cell>
          <table:table-cell office:value-type="string" table:style-name="ce3">
            <text:p>LINIER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<text:s/>SERRANO GUTIERREZ PAUL</text:p>
          </table:table-cell>
          <table:table-cell office:value-type="string" table:style-name="ce3">
            <text:p>LINIERO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ERRANO GUTIERREZ PAUL ABRAHAM</text:p>
          </table:table-cell>
          <table:table-cell office:value-type="string" table:style-name="ce3">
            <text:p>LINIERO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ERRANO GUTIERREZ PAUL ABRAHAM</text:p>
          </table:table-cell>
          <table:table-cell office:value-type="string" table:style-name="ce3">
            <text:p>LINIERO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ILVA DROUET SILVIA KATHERINE</text:p>
          </table:table-cell>
          <table:table-cell office:value-type="string" table:style-name="ce3">
            <text:p>SUPERVISOR DE PERSONAL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ARREAGA EDISON GEOVANNY</text:p>
          </table:table-cell>
          <table:table-cell office:value-type="string" table:style-name="ce3">
            <text:p>AUXILIAR DE ALMACE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AVELINO KARINA GEOMAR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3T00:00:00" table:style-name="ce9">
            <text:p>2024-04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AVELINO KARINA GEOMAR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DELGADO MARIA FERNANDA</text:p>
          </table:table-cell>
          <table:table-cell office:value-type="string" table:style-name="ce3">
            <text:p>PROFESIONAL JURIDICO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11T00:00:00" table:style-name="ce9">
            <text:p>2024-04-1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PONGUILLO VICTOR ARTURO</text:p>
          </table:table-cell>
          <table:table-cell office:value-type="string" table:style-name="ce3">
            <text:p>PROFESIONAL DE ALUMBRADO PUBLICO<text:s/>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2T00:00:00" table:style-name="ce9">
            <text:p>2024-04-2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PONGUILLO VICTOR ARTURO</text:p>
          </table:table-cell>
          <table:table-cell office:value-type="string" table:style-name="ce3">
            <text:p>PROFESIONAL DE ALUMBRADO PUBLICO<text:s/>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LVERDE ECHEVERRIA VICTOR BORI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RAS CASTAÑEDA MIRIAN EVELYN</text:p>
          </table:table-cell>
          <table:table-cell office:value-type="string" table:style-name="ce3">
            <text:p>SOCIALIZACION DE PROYECTOS-CONTRATOS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RAS CASTAÑEDA MIRIAN EVELYN</text:p>
          </table:table-cell>
          <table:table-cell office:value-type="string" table:style-name="ce3">
            <text:p>SOCIALIZACION DE PROYECTOS-CONTRATOS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6T00:00:00" table:style-name="ce9">
            <text:p>2024-04-2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RAS CASTEÑEDA MIRIAN EVELYN</text:p>
          </table:table-cell>
          <table:table-cell office:value-type="string" table:style-name="ce3">
            <text:p>SOCIALIZACION DE PROYECTOS-CONTRATO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RAS CASTEÑEDA MIRIAN EVELYN</text:p>
          </table:table-cell>
          <table:table-cell office:value-type="string" table:style-name="ce3">
            <text:p>SOCIALIZACION DE PROYECTOS-CONTRATOS</text:p>
          </table:table-cell>
          <table:table-cell office:value-type="date" office:date-value="2024-04-24T00:00:00" table:style-name="ce9">
            <text:p>2024-04-24</text:p>
          </table:table-cell>
          <table:table-cell office:value-type="date" office:date-value="2024-04-24T00:00:00" table:style-name="ce9">
            <text:p>2024-04-2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RGAS VALLERINO SEGUNDO MANU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string" table:style-name="ce9">
            <text:p>15/04/204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A LA MOTA PAVLOVA ISABE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IZ VERA SHARON ROXANA</text:p>
          </table:table-cell>
          <table:table-cell office:value-type="string" table:style-name="ce3">
            <text:p>TECNICO SERVICIO AL CLIENTE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ZAMORA ANGEL MICHAEL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4-11T00:00:00" table:style-name="ce9">
            <text:p>2024-04-11</text:p>
          </table:table-cell>
          <table:table-cell office:value-type="date" office:date-value="2024-04-13T00:00:00" table:style-name="ce9">
            <text:p>2024-04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WILLIAMS GOMEZ LELIS GUSTAV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YAGUAL YAGUAL ANDRES EDUARD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YANCE BURGOS XOCHILT JENNIFER</text:p>
          </table:table-cell>
          <table:table-cell office:value-type="string" table:style-name="ce3">
            <text:p>PROFESIONAL DE CARTERA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BRIL BANOS JOSE DAVID</text:p>
          </table:table-cell>
          <table:table-cell office:value-type="string" table:style-name="ce3">
            <text:p>LINIERO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9T00:00:00" table:style-name="ce9">
            <text:p>2024-04-1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OZA CHECA JOSUE LEOPOLDO</text:p>
          </table:table-cell>
          <table:table-cell office:value-type="string" table:style-name="ce3">
            <text:p>LINIER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STOS GANCHOZO MADHAY KATIUSCA</text:p>
          </table:table-cell>
          <table:table-cell office:value-type="string" table:style-name="ce3">
            <text:p>SUPERVISOR DE GESTION COMERCIAL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STOS GANCHOZO MADHAY KATIUSCA</text:p>
          </table:table-cell>
          <table:table-cell office:value-type="string" table:style-name="ce3">
            <text:p>SUPERVISOR DE GESTION COMERCIAL</text:p>
          </table:table-cell>
          <table:table-cell office:value-type="date" office:date-value="2024-04-26T00:00:00" table:style-name="ce9">
            <text:p>2024-04-26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NDELO DELGADO SANTIAGO RIGOBERTO</text:p>
          </table:table-cell>
          <table:table-cell office:value-type="string" table:style-name="ce3">
            <text:p>ELECTRICISTA</text:p>
          </table:table-cell>
          <table:table-cell office:value-type="date" office:date-value="2023-04-08T00:00:00" table:style-name="ce9">
            <text:p>2023-04-08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SANCHEZ GERINEL ALBERTO</text:p>
          </table:table-cell>
          <table:table-cell office:value-type="string" table:style-name="ce3">
            <text:p>CAPATAZ DE LINEAS</text:p>
          </table:table-cell>
          <table:table-cell office:value-type="date" office:date-value="2024-04-15T00:00:00" table:style-name="ce9">
            <text:p>2024-04-15</text:p>
          </table:table-cell>
          <table:table-cell office:value-type="date" office:date-value="2024-04-15T00:00:00" table:style-name="ce9">
            <text:p>2024-04-1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SANCHEZ GERINEL ALBERTO</text:p>
          </table:table-cell>
          <table:table-cell office:value-type="string" table:style-name="ce3">
            <text:p>CAPATAZ DE LINEAS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8T00:00:00" table:style-name="ce9">
            <text:p>2024-04-1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SANCHEZ GERINEL ALBERTO</text:p>
          </table:table-cell>
          <table:table-cell office:value-type="string" table:style-name="ce3">
            <text:p>CAPATAZ DE LINEAS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SANCHEZ ROSA PATRICIA</text:p>
          </table:table-cell>
          <table:table-cell office:value-type="string" table:style-name="ce3">
            <text:p>ASISTENTE EJECUTIVO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PINOZA ALVARADO RINA KATHERINE</text:p>
          </table:table-cell>
          <table:table-cell office:value-type="string" table:style-name="ce3">
            <text:p>OPERADOR DE COMPUTACION</text:p>
          </table:table-cell>
          <table:table-cell office:value-type="date" office:date-value="2024-04-23T00:00:00" table:style-name="ce9">
            <text:p>2024-04-23</text:p>
          </table:table-cell>
          <table:table-cell office:value-type="date" office:date-value="2024-04-23T00:00:00" table:style-name="ce9">
            <text:p>2024-04-2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ERNANDEZ NAULA CARLOS RODRIGO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ERNANDEZ NAULA CARLOS RODRIGO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9T00:00:00" table:style-name="ce9">
            <text:p>2024-04-2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RANCO MATUTE JEAN CARLOS</text:p>
          </table:table-cell>
          <table:table-cell office:value-type="string" table:style-name="ce3">
            <text:p>LINIERO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OR MUNOZ ANGEL JONATHAN</text:p>
          </table:table-cell>
          <table:table-cell office:value-type="string" table:style-name="ce3">
            <text:p>LINIERO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3T00:00:00" table:style-name="ce9">
            <text:p>2024-04-1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ZANO MARCIAL FRANCISCO XAVIER</text:p>
          </table:table-cell>
          <table:table-cell office:value-type="string" table:style-name="ce3">
            <text:p>PROFESIONAL DE ALUMBRADO PUBLICO<text:s/>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ZANO MARCIAL FRANCISCO XAVIER</text:p>
          </table:table-cell>
          <table:table-cell office:value-type="string" table:style-name="ce3">
            <text:p>PROFESIONAL DE ALUMBRADO PUBLICO<text:s/></text:p>
          </table:table-cell>
          <table:table-cell office:value-type="date" office:date-value="2024-04-12T00:00:00" table:style-name="ce9">
            <text:p>2024-04-12</text:p>
          </table:table-cell>
          <table:table-cell office:value-type="date" office:date-value="2024-04-12T00:00:00" table:style-name="ce9">
            <text:p>2024-04-1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DOZA MURILLO ELSA ELI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DOZA MURILLO ELSA ELI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09T00:00:00" table:style-name="ce9">
            <text:p>2024-04-09</text:p>
          </table:table-cell>
          <table:table-cell office:value-type="date" office:date-value="2024-04-09T00:00:00" table:style-name="ce9">
            <text:p>2024-04-09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MONTIEL MAYRA ESMERALDA</text:p>
          </table:table-cell>
          <table:table-cell office:value-type="string" table:style-name="ce3">
            <text:p>AGENTE DE AGENCIA</text:p>
          </table:table-cell>
          <table:table-cell office:value-type="date" office:date-value="2024-04-25T00:00:00" table:style-name="ce9">
            <text:p>2024-04-25</text:p>
          </table:table-cell>
          <table:table-cell office:value-type="date" office:date-value="2024-04-25T00:00:00" table:style-name="ce9">
            <text:p>2024-04-2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NOZ MORANTE INGRID HILDA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1T00:00:00" table:style-name="ce9">
            <text:p>2024-04-01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6">
            <text:p>CALAMIDAD DOMESTICA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IVELA MOREIRA RAMON ANTONIO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LMA PALMA JORGE MARTINIANO</text:p>
          </table:table-cell>
          <table:table-cell office:value-type="string" table:style-name="ce3">
            <text:p>TECNICO INSTRUMENTISTA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20T00:00:00" table:style-name="ce9">
            <text:p>2024-04-2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HERRERA PERALTA RUBEN DAR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EZ MORETA JAIRO JAVIER</text:p>
          </table:table-cell>
          <table:table-cell office:value-type="string" table:style-name="ce3">
            <text:p>ELECTRICISTA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APANTA MACAS BRYAN STALIN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4-01T00:00:00" table:style-name="ce9">
            <text:p>2024-04-01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LEDO MACIAS JORGE OSWALDO</text:p>
          </table:table-cell>
          <table:table-cell office:value-type="string" table:style-name="ce3">
            <text:p>ELECTRICISTA</text:p>
          </table:table-cell>
          <table:table-cell office:value-type="date" office:date-value="2024-04-17T00:00:00" table:style-name="ce9">
            <text:p>2024-04-17</text:p>
          </table:table-cell>
          <table:table-cell office:value-type="date" office:date-value="2024-04-16T00:00:00" table:style-name="ce9">
            <text:p>2024-04-16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ROMERO JUAN MANUEL</text:p>
          </table:table-cell>
          <table:table-cell office:value-type="string" table:style-name="ce3">
            <text:p>AUXILIAR DE GESTION DE COBRANZA</text:p>
          </table:table-cell>
          <table:table-cell office:value-type="date" office:date-value="2024-04-30T00:00:00" table:style-name="ce9">
            <text:p>2024-04-30</text:p>
          </table:table-cell>
          <table:table-cell office:value-type="date" office:date-value="2024-05-02T00:00:00" table:style-name="ce9">
            <text:p>2024-05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ROSALES OMAR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2T00:00:00" table:style-name="ce9">
            <text:p>2024-04-02</text:p>
          </table:table-cell>
          <table:table-cell office:value-type="date" office:date-value="2024-04-02T00:00:00" table:style-name="ce9">
            <text:p>2024-04-02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ROSALES OMAR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05T00:00:00" table:style-name="ce9">
            <text:p>2024-04-05</text:p>
          </table:table-cell>
          <table:table-cell office:value-type="date" office:date-value="2024-04-05T00:00:00" table:style-name="ce9">
            <text:p>2024-04-05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ROSALES OMAR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4-10T00:00:00" table:style-name="ce9">
            <text:p>2024-04-10</text:p>
          </table:table-cell>
          <table:table-cell office:value-type="date" office:date-value="2024-04-10T00:00:00" table:style-name="ce9">
            <text:p>2024-04-1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ALCIVAR ANNABELL AMAL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4-04T00:00:00" table:style-name="ce9">
            <text:p>2024-04-04</text:p>
          </table:table-cell>
          <table:table-cell office:value-type="date" office:date-value="2024-04-04T00:00:00" table:style-name="ce9">
            <text:p>2024-04-04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16T00:00:00" table:style-name="ce9">
            <text:p>2024-04-16</text:p>
          </table:table-cell>
          <table:table-cell office:value-type="date" office:date-value="2024-04-17T00:00:00" table:style-name="ce9">
            <text:p>2024-04-17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22T00:00:00" table:style-name="ce9">
            <text:p>2024-04-22</text:p>
          </table:table-cell>
          <table:table-cell office:value-type="date" office:date-value="2024-04-28T00:00:00" table:style-name="ce9">
            <text:p>2024-04-28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ALCIVAR JERSON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4-29T00:00:00" table:style-name="ce9">
            <text:p>2024-04-29</text:p>
          </table:table-cell>
          <table:table-cell office:value-type="date" office:date-value="2024-04-30T00:00:00" table:style-name="ce9">
            <text:p>2024-04-30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UNIGA SANTILLAN BYRON FABRIC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4-03T00:00:00" table:style-name="ce9">
            <text:p>2024-04-03</text:p>
          </table:table-cell>
          <table:table-cell office:value-type="date" office:date-value="2024-04-03T00:00:00" table:style-name="ce9">
            <text:p>2024-04-03</text:p>
          </table:table-cell>
          <table:table-cell office:value-type="string" table:style-name="ce3">
            <text:p>CNEL EP GUAYAS LOS RIOS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RRAGA ANDRADE JOSE LUIS</text:p>
          </table:table-cell>
          <table:table-cell office:value-type="string" table:style-name="ce3">
            <text:p>RECAUDACION Y CARTER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OS ZAMBRANO RONALD JAVIER</text:p>
          </table:table-cell>
          <table:table-cell office:value-type="string" table:style-name="ce3">
            <text:p>RECAUDACION Y CARTER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AS CAMPOVERDE ROBERTO JAVIER</text:p>
          </table:table-cell>
          <table:table-cell office:value-type="string" table:style-name="ce3">
            <text:p>RECAUDACION Y CARTER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ARIRA RODRIGUEZ AMPARO FRANCISCA</text:p>
          </table:table-cell>
          <table:table-cell office:value-type="string" table:style-name="ce3">
            <text:p>RECAUDACION Y CARTER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NCES CARDENAS JUAN ALBERT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RCES VELEZ GEORGINA TERESA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OEZ SANCHEZ JULIO CESAR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LORES CALLE CARLOS EMANUEL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RANCO CHALEN JEAN CARLOS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GOMEZ HENRY HUGO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AZHCO TORRES LENIN BOLIVAR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ZA CHANCAY RONNY PAUL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ACOME RIVERA GRETTA PAMELA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LTA QUINTANA LOURDES GABRIELA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ALVAN PIZARRO DENISSE MAGDALENA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UNOZ NOBOA GLENDA GUISELLA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RRALES ZAMBRANO MARIA JOSE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SQUEZ MALATS LILIANA ELIZABETH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ÑAY CARVAJAL VICENTE XAVIER</text:p>
          </table:table-cell>
          <table:table-cell office:value-type="string" table:style-name="ce3">
            <text:p>SIN DAT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QUETE FABRE FREDDY ENRIQUE</text:p>
          </table:table-cell>
          <table:table-cell office:value-type="string" table:style-name="ce3">
            <text:p>SIN DAT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OEZ SANCHEZ DAVID ALFONSO</text:p>
          </table:table-cell>
          <table:table-cell office:value-type="string" table:style-name="ce3">
            <text:p>SIN DAT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ORELLANA LESLIE SAMUEL</text:p>
          </table:table-cell>
          <table:table-cell office:value-type="string" table:style-name="ce3">
            <text:p>SIN DAT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LLACRESES MURILLO ESTHER EFIGENIA</text:p>
          </table:table-cell>
          <table:table-cell office:value-type="string" table:style-name="ce3">
            <text:p>SIN DAT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PIO TAGLE OSWALDO RICARDO</text:p>
          </table:table-cell>
          <table:table-cell office:value-type="string" table:style-name="ce3">
            <text:p>TALENTO HUMA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NCAY COX MIRNA DEL ROSARIO</text:p>
          </table:table-cell>
          <table:table-cell office:value-type="string" table:style-name="ce3">
            <text:p>TALENTO HUMA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CHELI KRAVAROVICH WINSTON JAVIER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LLE OLAYA ELIAS LEONARDO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LLAN ZAMBRANO VICTOR MANUEL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GADO ROMERO DANNY JAVIER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PINOZA MENDOZA JOHN ISAAC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IGUEROA HERRERA TITO WENCESLAO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DOY LEON EDGAR HUMBERTO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MENDOZA GALO GABRIEL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ORTIZ JORGE GUSTAVO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ICHAL BANCHON ALBERTO AGUSTIN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NEGRO ANDRADE FRANCISCO PEDRO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ANDRADE CHRISTIAN RONALD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PENA JOHNNY RAUL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ZARENO MINA JOSE CLAUDIO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EZ PACHITO LUIS GIOVANNY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LUAS OLMEDO BLADIMIR WASHINGTON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RADO PILLIGUA JORGE ANTONIO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ROANO GARCIA WILLIAM ALEXIS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EYES ALVAREZ EDUARDO ELOY</text:p>
          </table:table-cell>
          <table:table-cell office:value-type="string" table:style-name="ce3">
            <text:p>GERENCIA DE GENERACIÓ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VALAREZO VICTOR HUGO</text:p>
          </table:table-cell>
          <table:table-cell office:value-type="string" table:style-name="ce3">
            <text:p>ADMINISTRACION DE TIC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IAS RUIZ JONATHAN VICTOR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ELTRAN SOLIS ARTURO GUSTAVO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AL SUAREZ CARLOS LUIS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ICO MOSQUEZ CARLOS ALBERTO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TORRES DANILO JAVIER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QUERO MALTA GLADYS LISSETTE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VARRIA DELGADO ELVIS NOLBERTO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ARIAS JOSE ELIAS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LACIOS SARMIENTO VICTOR ELOY</text:p>
          </table:table-cell>
          <table:table-cell office:value-type="string" table:style-name="ce3">
            <text:p>ALUMBRADO PUBLIC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VATIERRA RON WILMA LUCIA</text:p>
          </table:table-cell>
          <table:table-cell office:value-type="string" table:style-name="ce3">
            <text:p>ASUNTOS CORPORATIV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LDERON GARCIA GIOVANNY JAVIER</text:p>
          </table:table-cell>
          <table:table-cell office:value-type="string" table:style-name="ce3">
            <text:p>CONTROL DE ENERGI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ELLO ALBAN JORGE HUGO</text:p>
          </table:table-cell>
          <table:table-cell office:value-type="string" table:style-name="ce3">
            <text:p>CONTROL DE ENERGI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AYAQUIL LOOR RODRIGO DANIEL</text:p>
          </table:table-cell>
          <table:table-cell office:value-type="string" table:style-name="ce3">
            <text:p>CONTROL DE ENERGI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SPUD GUZMAN JOSE ALBERTO</text:p>
          </table:table-cell>
          <table:table-cell office:value-type="string" table:style-name="ce3">
            <text:p>CONTROL DE ENERGI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 MUNOZ CESAR ALFREDO</text:p>
          </table:table-cell>
          <table:table-cell office:value-type="string" table:style-name="ce3">
            <text:p>CONTROL DE ENERGI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9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BLES ALARCON VICENTE MAURICIO</text:p>
          </table:table-cell>
          <table:table-cell office:value-type="string" table:style-name="ce3">
            <text:p>CONTROL DE ENERGI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DIAZ VIRGILIO MICHAEL</text:p>
          </table:table-cell>
          <table:table-cell office:value-type="string" table:style-name="ce3">
            <text:p>CONTROL DE ENERGI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UIZ SAMPEDRO DOUGLAS JOSE</text:p>
          </table:table-cell>
          <table:table-cell office:value-type="string" table:style-name="ce3">
            <text:p>CONTROL DE ENERGI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IJON PINTO SANDRA ILIANE</text:p>
          </table:table-cell>
          <table:table-cell office:value-type="string" table:style-name="ce3">
            <text:p>DIRECCION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OBOA SAAVEDRA DIANA SUJHY</text:p>
          </table:table-cell>
          <table:table-cell office:value-type="string" table:style-name="ce3">
            <text:p>DIRECCION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DRIAN AQUINO JOHNNY JOSELIT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GUIRRE MARRETT PEDRO ROBERT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ENAVIDES MOREIRA CARLOS ELICI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UARTE TAPIA FRANKLIN BOLIVAR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RO ORELLANA CARLOS STALIN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RADA TORRES FREDDY ANTONI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CO BRIONES JOHNNY NOE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MALA GARCIA JORGE EDUARD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AVA MOSQUERA LENIN ANTONI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RZOLA VELOZ JACINTO ADALBERT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OCCA MIRANDA ANGEL MANUEL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ARBOLEDA WILLIAM GABRIEL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MOREIRA ROQUE RAFAEL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VALLOS ZAMBRANO EDUARDO GERAR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ICAIZA LOOR LUIS ALBERT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DEL CALDERON OSWALDO STALIN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ELLO AQUINO FREDDY SIMON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UJE MORA ANGEL VINICI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EL PEZO BOLANOS JULIAN RICAR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IAZ VALLE PATRICIO JACOB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ERRIN GUNCAY HERMOGENES RUBEN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EACOMAN MALDONADO CARLOS ENRIQUE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MENDOZA CARLOS ANTONI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ERRERO AGURTO FERNANDO JAVIER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NFANTE SANCHEZ JULIO ENRIQUE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INTRIAGO ACOSTA LIDER RAUL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ARAMILLO ZAMBRANO CARLOS NELSON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MA PEREZ SEGUNDO CARLOS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ON GANCHOZO JOSE ALFRE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PANTA DANNY HUMBERT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DINA REYES MANUEL FABRICI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DOZA MUNIZ EDISSON FERNAN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NAN ALMAZAN JUAN CARLOS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NTERO RECALDE FELIX VICENTE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N VILELA STEVEN FAUST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SQUEDA ARREAGA DENNIS OLME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BANDO MEDINA XAVIER ANTONI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BREGON PARRAGA JOSE PATRICI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FIEL VELIZ CARLOS ALBERT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NCE VALVERDE MARIA ANTONIETA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MORAN RODY LEONAR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BODERO CARLOS ARTUR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N SOTO CESAR ELIECER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AVEDRA BAZAN CESAR AUGUST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AVEDRA ROMERO LUIS EDUAR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BANDO VARGAS TEDDY SEGUN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TOS URIARTE LEANDRO ALFONS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CEVALLOS JORGE ELIECER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HOLGUIN ELIZABETH RUTH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ILVA GUACHILEMA JOSE ROBERT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ORIA VIZCAINO CARLOS ANDRES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SALAZAR JOSE VICENTE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ENORIO HERAS HAMILTON LEONAR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LEONES JAVIER LENIN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PACHAY EDSON ABRAHAM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URBINA JIMENEZ FRANCISCO EUGENI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CACELA ROMERO JULIO GEOVANNY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RA CUERO DANIEL FERNAN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LLAMAR GOMEZ JEAN CARLOS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NCES ESTRADA CARLOS ENRIQUE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ADE MORETA ANGEL ALONZO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POLO VELEZ LUIS FELIPE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UJA CAGUANA LUIS FERNANDO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1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TORRES DARWIN FABRICIO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CHAN BRAVO ERNESTO CARLOS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LES VIVAR VICTOR HUGO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AGUILAR VICTOR AURELIO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ILVA ALBAN CARLOS GENARO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OTO MUNOZ WILSON VEIMER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REJO RIOS CRISTIAN ALBERTO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GARCIA NEY EDUARDO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APIA RIVADENEIRA MARIA LUISA</text:p>
          </table:table-cell>
          <table:table-cell office:value-type="string" table:style-name="ce3">
            <text:p>PROYECTO ILUMINA TU BARRI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RENTTY FARINO PEDRO TEODORO</text:p>
          </table:table-cell>
          <table:table-cell office:value-type="string" table:style-name="ce3">
            <text:p>RECAUDACION Y CARTER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ADO ROMERO VICTOR GREGORI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SALAZAR IRENE GISSELA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IDROVO OLIVER ALBERT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SCOSO FERRIN BILLY SEGUND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9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ZEBALLOS MARCELINO EDUARD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URIA SAAVEDRA GENESIS MICHELLE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ENAVENTURA MENDIETA SILVIA PATRICIA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IZQUIERDO JOSE VIDAL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PINTO KLEBER OVERDAN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SOTO EDISON MANABI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CIAS CAISAGUANO AGUSTIN ALEXANDER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FLA TORRES KARINA YUSEEF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NDOZA VASQUEZ SAMIRA KATIUSKA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NA MUNOZ BOLIVAR ENRIQUE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ZHPE MONAR GUIDO ROBERTO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GARCIA MARIO XAVIER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LOSA NAZARENO DIEGO NELSON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ORRES SILVA JOSE OMAR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CA FRANCO KERLY LORENA</text:p>
          </table:table-cell>
          <table:table-cell office:value-type="string" table:style-name="ce3">
            <text:p>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MBRANO JARAMILLO LUPE AVECITA</text:p>
          </table:table-cell>
          <table:table-cell office:value-type="string" table:style-name="ce3">
            <text:p>TALENTO HUMA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PINOZA ROMERO JAVIER ENRIQUE</text:p>
          </table:table-cell>
          <table:table-cell office:value-type="string" table:style-name="ce3">
            <text:p>ADMINISTRACION DE U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RNEJO PONCE RICARDO HERACLIO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ORNEJO SILVA VICTOR XAVIER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MARRA KOELLER FERNANDO JAVIER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AMILLA CASTRO JAIME RUBEN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CARDENAS GREGORIO GUSTAVO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OPEZ CARDENAS JORGE ISRAEL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N GINES JAIRO VICENTE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OSLIGUA BARROS RAUL GUILLERMO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RGAS PIN DANNY ALONSO</text:p>
          </table:table-cell>
          <table:table-cell office:value-type="string" table:style-name="ce3">
            <text:p>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IONES TARIRA JACINTO ANTONI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URGOS COLOMA JEFFERSON JOSE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REASCO RODOLFO JONAS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6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MEZ OROZCO DIANA ELIZABETH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RO CEVALLOS LEONEL CRISTHIAN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NOFRE VILLACRES BENIGNO VICENTE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5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TIZ MINA SILVIO AUBERTO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4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AGUILAR WILLIAM OMAR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CHEZ REINADO JUVINO ISRAEL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8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DENO PROANO VICTOR ANDRES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LORES VITERI VICENTE AGUSTIN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VARRETE CHICA ABEL DAVID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AS PELAEZ MANUEL ALFRED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BARZOLA MARCO ANTONIO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32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INUEZA MARTINEZ ANGEL RAFAEL</text:p>
          </table:table-cell>
          <table:table-cell office:value-type="string" table:style-name="ce3">
            <text:p>MANTENIMIEN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23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MONTESINOS FRANCISCO JAVIER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MENO AVILES ANTONIO ALEJANDRO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CHECO NOBOA LUIS ALBERTO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7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ONEZ BERMEO MIGUEL ANGEL</text:p>
          </table:table-cell>
          <table:table-cell office:value-type="string" table:style-name="ce3">
            <text:p>OPE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IFUENTES CASQUETE KARLA KATHERINE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0 DIAS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OHORQUEZ CORTEZ ARTURO PASCUAL</text:p>
          </table:table-cell>
          <table:table-cell office:value-type="string" table:style-name="ce3">
            <text:p>INGENIERIA Y CONSTRUCCION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ACA RUIZ RAUL STALIN</text:p>
          </table:table-cell>
          <table:table-cell office:value-type="string" table:style-name="ce3">
            <text:p>PROMOTOR SOCIAL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MEJIA PABLO FABIAN</text:p>
          </table:table-cell>
          <table:table-cell office:value-type="string" table:style-name="ce3">
            <text:p>TÉCNICO 3 DE MANTENIMIENTO DE EQUIPOS ENERGIZAD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BALINO VITERI XAVIER FERNANDO</text:p>
          </table:table-cell>
          <table:table-cell office:value-type="string" table:style-name="ce3">
            <text:p>EJECUTIVO DE SERVICIO AL CLIENTE 1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NTOS VIDAL JOSE ANDRES</text:p>
          </table:table-cell>
          <table:table-cell office:value-type="string" table:style-name="ce3">
            <text:p>TÉCNICO DE 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ERCHAN ARAUJO LUIGGI ARTURO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JAS GUAGUA ROLANDO LICERIO</text:p>
          </table:table-cell>
          <table:table-cell office:value-type="string" table:style-name="ce3">
            <text:p>ANALISTA DE SISTEMAS DE INFORMACIÓN 3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GUAYAQUIL<text:s/></text:p>
          </table:table-cell>
          <table:table-cell office:value-type="string" table:style-name="ce3">
            <text:p>15 DIAS<text:s/></text:p>
          </table:table-cell>
          <table:table-cell office:value-type="string" table:style-name="ce6">
            <text:p>LICIENCIA DE PATERNIDAD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COSTA ALAVA JULI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8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ADO FRANCO ANDRES DAVID</text:p>
          </table:table-cell>
          <table:table-cell office:value-type="string" table:style-name="ce3">
            <text:p>TECNICO DE SERVICI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IO CASTILLO GLENDA OLILIA</text:p>
          </table:table-cell>
          <table:table-cell office:value-type="string" table:style-name="ce3">
            <text:p>TECNICO DE ACTIVOS Y ALMACE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IO CASTILLO KLEBER YGNACI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INO MONTOYA MARCOS AURELIO</text:p>
          </table:table-cell>
          <table:table-cell office:value-type="string" table:style-name="ce3">
            <text:p>PROFESIONAL DE PROYECT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NDRADE CEPEDA PAUL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REVALO HURTADO AMELIA ALEXANDR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JANA GAIBOR JOSE HIGINIO</text:p>
          </table:table-cell>
          <table:table-cell office:value-type="string" table:style-name="ce3">
            <text:p>TECNICO DE CONTROL DE ENERGIA MASIV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JAÑA CASTRO FLOR ALEXANDR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JAÑA ORDOÑEZ JINMY LENNY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REN FRANCO STALYN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AZANTE RAMOS MARLON RENATO</text:p>
          </table:table-cell>
          <table:table-cell office:value-type="string" table:style-name="ce3">
            <text:p>PROFESIONAL DE SERVICIO DE CLIENTES ESPECIAL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AVO CADENA VICTOR ANDRES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BEZAS BONE MARCOS ANTONI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BEZAS CARRERA KATTY LORENA</text:p>
          </table:table-cell>
          <table:table-cell office:value-type="string" table:style-name="ce3">
            <text:p>TECNICO DE RECAUD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MPUZANO VERA PATRICIA ESPERANZA</text:p>
          </table:table-cell>
          <table:table-cell office:value-type="string" table:style-name="ce3">
            <text:p>PROFESIONAL DE ACTIVOS Y ALMACE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RRASCO CORTEZ SOFIA LORENA</text:p>
          </table:table-cell>
          <table:table-cell office:value-type="string" table:style-name="ce3">
            <text:p>OPERADOR DE CENTRO DE CONTACT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7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BASTIDAS SONIA ALEXANDRA</text:p>
          </table:table-cell>
          <table:table-cell office:value-type="string" table:style-name="ce3">
            <text:p>ASISTENTE 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BRAVO DANNY RIC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CEDENO IBAN TEMISTOCLES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6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RO QUINTERO JEFFERSON TOMAS</text:p>
          </table:table-cell>
          <table:table-cell office:value-type="string" table:style-name="ce3">
            <text:p>TECNICO DE COBRANZA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YAMBE CASTRO CANDY CRISTINA</text:p>
          </table:table-cell>
          <table:table-cell office:value-type="string" table:style-name="ce3">
            <text:p>PROFESIONAL FINANCIER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ESPEDES ARREAGA LUIS FERNANDO</text:p>
          </table:table-cell>
          <table:table-cell office:value-type="string" table:style-name="ce3">
            <text:p>LINIERO II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HAGUAY OLVERA VERONICA MAGALY</text:p>
          </table:table-cell>
          <table:table-cell office:value-type="string" table:style-name="ce3">
            <text:p>ESPECIALISTA DE 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IAZ MUÑOZ HELEN KAROLINA</text:p>
          </table:table-cell>
          <table:table-cell office:value-type="string" table:style-name="ce3">
            <text:p>TECNICO DE RECAUD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AJARDO ZAMORA JAVIER EDUARDO</text:p>
          </table:table-cell>
          <table:table-cell office:value-type="string" table:style-name="ce3">
            <text:p>TECNICO DE CONTROL DE ENERGIA CLIENTES ESPECIALE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ARCIA SANTOS VERONICA PATRICIA</text:p>
          </table:table-cell>
          <table:table-cell office:value-type="string" table:style-name="ce3">
            <text:p>TECNICO DE EMISION DE FACTUR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NZABAY RAMIREZ ANGELA MERCEDES</text:p>
          </table:table-cell>
          <table:table-cell office:value-type="string" table:style-name="ce3">
            <text:p>PROFESIONAL JURIDIC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ONZALEZ JIMENEZ MARVIN LEANDR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RIJALVA SELLAN SEGUNDO ALEJANDRO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GUAMAN RENDON ROBINSON ROLAND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RNANDEZ QUINTO JOSE JAVIER</text:p>
          </table:table-cell>
          <table:table-cell office:value-type="string" table:style-name="ce3">
            <text:p>PROFESIONAL SIG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HERRERA GENOVEZZI MARIA JOSE</text:p>
          </table:table-cell>
          <table:table-cell office:value-type="string" table:style-name="ce3">
            <text:p>TECNICO DE RECAUD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31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LEON GARCIA ILIANA CRISTINA</text:p>
          </table:table-cell>
          <table:table-cell office:value-type="string" table:style-name="ce3">
            <text:p>TECNICO DE TALENTO HUMAN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IRANDA GOMEZ FREDDY HUMBERTO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MANCILLA JESUS ABRAHAN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NTE CASTRO OSWALDO GUSTAV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NARANJO CORTEZ MIGUEL ANGEL</text:p>
          </table:table-cell>
          <table:table-cell office:value-type="string" table:style-name="ce3">
            <text:p>MEDICO OCUPACIONAL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ORTEGA SANDOYA BETTY DELROCIO</text:p>
          </table:table-cell>
          <table:table-cell office:value-type="string" table:style-name="ce3">
            <text:p>TECNICO DE RECAUD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ADILLA BAÑO KATHERINE NARCISA</text:p>
          </table:table-cell>
          <table:table-cell office:value-type="string" table:style-name="ce3">
            <text:p>PROFESIONAL AMBIENTAL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EREZ LAZO ANGELICA MARIA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TO SANDOYA <text:s/>CLAUDIO ESTEBAL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AMIREZ SOSA GILSON BELF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GUERRERO KERLY RUBY</text:p>
          </table:table-cell>
          <table:table-cell office:value-type="string" table:style-name="ce3">
            <text:p>TECNICO DE 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0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RIZO MANUEL VICENT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O FRANCO JOSE MANUEL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BAIDAL CHRISTOPHER JAVIER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AY CASTRO LUIS BERNARD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DOYA ALVARADO VERONICA IVONNE</text:p>
          </table:table-cell>
          <table:table-cell office:value-type="string" table:style-name="ce3">
            <text:p>TECNICO DE RECAUDA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ERRANO CHANG JORGE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UAREZ HUNGRIA VICTOR HUG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2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ROYA GAIBOR JOSE FRANCISC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TUTIVEN RIOS IVAN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ASCO FONSECA LENIN ABELARDO</text:p>
          </table:table-cell>
          <table:table-cell office:value-type="string" table:style-name="ce3">
            <text:p>PROFESIONAL DE SEGURIDAD INDUSTRIAL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VELASCO JACOME LAURA INES</text:p>
          </table:table-cell>
          <table:table-cell office:value-type="string" table:style-name="ce3">
            <text:p>ENFERMERA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 DIA</text:p>
          </table:table-cell>
          <table:table-cell office:value-type="string" table:style-name="ce6">
            <text:p>PERMISO MEDIC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CIVAR SANCHEZ JEFFERSON ENRIQUE</text:p>
          </table:table-cell>
          <table:table-cell office:value-type="string" table:style-name="ce3">
            <text:p>TECNICO 1 DE ALUMBRADO PUBLIC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6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ADO LARA CARLOS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LVARIO CASTILLO KLEBER YGNACIO</text:p>
          </table:table-cell>
          <table:table-cell office:value-type="string" table:style-name="ce3">
            <text:p>TECNICO 1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BRAVO CADENA VICTOR ANDRES</text:p>
          </table:table-cell>
          <table:table-cell office:value-type="string" table:style-name="ce3">
            <text:p>PROFESIONAL DE CENTRO DE OPERACIONES Y CONTROL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DENA PIEDRAHITA LUISANA OLINDA</text:p>
          </table:table-cell>
          <table:table-cell office:value-type="string" table:style-name="ce3">
            <text:p>LIDER ADMINISTRATIV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LI PACHECO PEDRO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8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CASTILLO SANDOVAL REYMONT</text:p>
          </table:table-cell>
          <table:table-cell office:value-type="string" table:style-name="ce3">
            <text:p>ADMINISTRADOR UN-LOS RI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SPINAR ALVARADO VICTOR OCTAVI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9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FLORES DIAZ ROBERT EDWING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JUNCO SANTILLAN ROLANDO MIGUEL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0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GALLON ROMERO ANDRES BOLIVAR</text:p>
          </table:table-cell>
          <table:table-cell office:value-type="string" table:style-name="ce3">
            <text:p>TECNICO SIG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ARISCAL PIGUABE RICARDO XAVIER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RA GUTIERREZ RENE IVAN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MOYANO MOSCOL NELSON BLADIMIRO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4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IEDRAHITA SOTO ZOILA NICIDA</text:p>
          </table:table-cell>
          <table:table-cell office:value-type="string" table:style-name="ce3">
            <text:p>PROFESIONAL DE SERVICIO AL CLIENTE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PULECIO COELLO MARCO JOSE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QUINTO LAJE CARLOS EDU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IVERA PLUAS JONATHAN MANUEL</text:p>
          </table:table-cell>
          <table:table-cell office:value-type="string" table:style-name="ce3">
            <text:p>TECNICO SIG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DRIGUEZ BRIONES DANILO JAVIER</text:p>
          </table:table-cell>
          <table:table-cell office:value-type="string" table:style-name="ce3">
            <text:p>TECNICO 2 EN MANTENIMIENTO EN EQUIPOS ENERGIZADOS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1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ROMERO MARIÑO ELIAS EMILI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7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LAZAR MORA LUIS GERARDO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2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SANTISTEVAN SANCHEZ SANDRA SARANADE</text:p>
          </table:table-cell>
          <table:table-cell office:value-type="string" table:style-name="ce3">
            <text:p>PROFESIONAL DE ADMINISTRACION DE PERSONAL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3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ZAPATA POSADA FARLEY<text:s/></text:p>
          </table:table-cell>
          <table:table-cell office:value-type="string" table:style-name="ce3">
            <text:p>ESPECIALISTA CENTRO DE OPERACIONES Y CONTROL</text:p>
          </table:table-cell>
          <table:table-cell office:value-type="string" table:style-name="ce9">
            <text:p>NO APLICA</text:p>
          </table:table-cell>
          <table:table-cell office:value-type="string" table:style-name="ce9">
            <text:p>CNEL EP LOS RIOS<text:s/></text:p>
          </table:table-cell>
          <table:table-cell office:value-type="string" table:style-name="ce3">
            <text:p>15 DIAS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number-rows-repeated="104718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number:date-style style:name="N39P0">
      <number:year number:style="long"/>
      <number:text>-</number:text>
      <number:month number:style="long"/>
      <number:text>-</number:text>
      <number:day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7:21:05Z</meta:creation-date>
    <dc:date>2024-05-15T21:19:07Z</dc:date>
  </office:meta>
</office:document-meta>
</file>