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1.7739583333333cm" style:use-optimal-column-width="true"/>
    </style:style>
    <style:style style:name="co2" style:family="table-column">
      <style:table-column-properties fo:break-before="auto" style:column-width="19.764375cm" style:use-optimal-column-width="true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21.5635416666667cm"/>
    </style:style>
    <style:style style:name="co7" style:family="table-column">
      <style:table-column-properties fo:break-before="auto" style:column-width="3.43958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Conjunto_de_datos_(comisión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1"/>
        <table:table-column table:style-name="co6" table:default-cell-style-name="ce9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mbres y Apellidos</text:p>
          </table:table-cell>
          <table:table-cell office:value-type="string" table:style-name="ce2">
            <text:p>Puesto Institucional </text:p>
          </table:table-cell>
          <table:table-cell office:value-type="string" table:style-name="ce2">
            <text:p>Fecha de inicio</text:p>
          </table:table-cell>
          <table:table-cell office:value-type="string" table:style-name="ce2">
            <text:p>Fecha de fin</text:p>
          </table:table-cell>
          <table:table-cell office:value-type="string" table:style-name="ce2">
            <text:p>Lugar<text:s/></text:p>
          </table:table-cell>
          <table:table-cell office:value-type="string" table:style-name="ce3">
            <text:p>Tip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RTADO RAMIREZ ANGEL LUIS</text:p>
          </table:table-cell>
          <table:table-cell office:value-type="string" table:style-name="ce4">
            <text:p>PROFESIONAL ASISTENTE TECNICO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19T00:00:00" table:style-name="ce5">
            <text:p>2024-09-19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GURA HIDALGO MARIO RICARDO</text:p>
          </table:table-cell>
          <table:table-cell office:value-type="string" table:style-name="ce4">
            <text:p>TECNICO INSTRUMENTISTA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LALLA TAPIA LEX GROBER</text:p>
          </table:table-cell>
          <table:table-cell office:value-type="string" table:style-name="ce4">
            <text:p>RECAUDADOR AGENCIA BALZAPAMBA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LUMITAXI CHANGO ALEX WASHINGTO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ANGO ESTRADA KLEBER CRISTOBAL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16T00:00:00" table:style-name="ce5">
            <text:p>2024-09-16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MBLANTES SEMBLANTES ALEX DARIO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LAN CESAR NAPOLEO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LAN CESAR NAPOLEO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10-29T00:00:00" table:style-name="ce5">
            <text:p>2024-10-29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DOVAL TUMAILLA ANDRES MAURICIO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09-10T00:00:00" table:style-name="ce5">
            <text:p>2024-09-10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INGLA CAIZA CLARA ELISA</text:p>
          </table:table-cell>
          <table:table-cell office:value-type="string" table:style-name="ce4">
            <text:p>ESPECIALISTA DE FACTURACION</text:p>
          </table:table-cell>
          <table:table-cell office:value-type="date" office:date-value="2024-09-10T00:00:00" table:style-name="ce5">
            <text:p>2024-09-10</text:p>
          </table:table-cell>
          <table:table-cell office:value-type="date" office:date-value="2024-10-31T00:00:00" table:style-name="ce5">
            <text:p>2024-10-31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YAZUMA CHIMBO ANGEL ISAIA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ELENDEZ VACA EDGAR RAMIRO</text:p>
          </table:table-cell>
          <table:table-cell office:value-type="string" table:style-name="ce4">
            <text:p>TECNICO FINANCIERO</text:p>
          </table:table-cell>
          <table:table-cell office:value-type="date" office:date-value="2024-09-06T00:00:00" table:style-name="ce5">
            <text:p>2024-09-06</text:p>
          </table:table-cell>
          <table:table-cell office:value-type="date" office:date-value="2024-09-22T00:00:00" table:style-name="ce5">
            <text:p>2024-09-22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UEVA NUÑEZ DANNY PATRICIO</text:p>
          </table:table-cell>
          <table:table-cell office:value-type="string" table:style-name="ce4">
            <text:p>TECNICO DE INSTALACIONES DEL SERVICIO ELECTRICO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LICENCIA POR PATERNIDAD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UEVA NUÑEZ DANNY PATRICIO</text:p>
          </table:table-cell>
          <table:table-cell office:value-type="string" table:style-name="ce4">
            <text:p>TECNICO DE INSTALACIONES DEL SERVICIO ELECTRICO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RTIZ GARCIA HOLGER ENRIQUE</text:p>
          </table:table-cell>
          <table:table-cell office:value-type="string" table:style-name="ce4">
            <text:p>OPERADOR CENTRO DE OPERACIONES</text:p>
          </table:table-cell>
          <table:table-cell office:value-type="date" office:date-value="2024-09-15T00:00:00" table:style-name="ce5">
            <text:p>2024-09-15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BARACIN LADINO MARIANO ELOY</text:p>
          </table:table-cell>
          <table:table-cell office:value-type="string" table:style-name="ce4">
            <text:p>AUXILIAR FINANCIERO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LE ALBARACIN RICHARD ESTEBAN</text:p>
          </table:table-cell>
          <table:table-cell office:value-type="string" table:style-name="ce4">
            <text:p>TECNICO 1 DE CONSTRUCCIONES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LICENCIA POR P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LOPEZ ADALBERTO PATRICI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10-28T00:00:00" table:style-name="ce5">
            <text:p>2024-10-28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RRASCO AGUIAR JEFFERSON PAUL</text:p>
          </table:table-cell>
          <table:table-cell office:value-type="string" table:style-name="ce4">
            <text:p>LINIERO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16T00:00:00" table:style-name="ce5">
            <text:p>2024-09-16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UREIRA POVEDA MARIA JOSE</text:p>
          </table:table-cell>
          <table:table-cell office:value-type="string" table:style-name="ce4">
            <text:p>ASISTENTE EJECUTIVO</text:p>
          </table:table-cell>
          <table:table-cell office:value-type="date" office:date-value="2024-09-25T00:00:00" table:style-name="ce5">
            <text:p>2024-09-25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IBOR GUERRERO ROLANDO PATRICIO</text:p>
          </table:table-cell>
          <table:table-cell office:value-type="string" table:style-name="ce4">
            <text:p>LIDER DE TALENTO HUMANO</text:p>
          </table:table-cell>
          <table:table-cell office:value-type="date" office:date-value="2024-09-17T00:00:00" table:style-name="ce5">
            <text:p>2024-09-17</text:p>
          </table:table-cell>
          <table:table-cell office:value-type="date" office:date-value="2024-10-01T00:00:00" table:style-name="ce5">
            <text:p>2024-10-01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LICENCIA POR P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ORJA ESCOBAR JENNIFFER NATHALI</text:p>
          </table:table-cell>
          <table:table-cell office:value-type="string" table:style-name="ce4">
            <text:p>PROFESIONAL DE ADMINISTRACION DE TALENTO HUMANO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BOLIVAR</text:p>
          </table:table-cell>
          <table:table-cell office:value-type="string" table:style-name="ce4">
            <text:p>LICENCIA POR M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RMIENTO VILLALTA ANGELY DASNEY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3-11-24T00:00:00" table:style-name="ce5">
            <text:p>2023-11-24</text:p>
          </table:table-cell>
          <table:table-cell office:value-type="date" office:date-value="2025-02-23T00:00:00" table:style-name="ce5">
            <text:p>2025-02-2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LICENCIA POR M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MI PICON JESSICA ALEXANDRA</text:p>
          </table:table-cell>
          <table:table-cell office:value-type="string" table:style-name="ce4">
            <text:p>TECNICO DE COBRANZAS</text:p>
          </table:table-cell>
          <table:table-cell office:value-type="date" office:date-value="2023-11-26T00:00:00" table:style-name="ce5">
            <text:p>2023-11-26</text:p>
          </table:table-cell>
          <table:table-cell office:value-type="date" office:date-value="2024-09-01T00:00:00" table:style-name="ce5">
            <text:p>2024-09-01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LICENCIA POR M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MEZ LOZANO RICHARD GARIS</text:p>
          </table:table-cell>
          <table:table-cell office:value-type="string" table:style-name="ce4">
            <text:p>SUPERVISOR DE RECAUDACION</text:p>
          </table:table-cell>
          <table:table-cell office:value-type="date" office:date-value="2023-12-30T00:00:00" table:style-name="ce5">
            <text:p>2023-12-30</text:p>
          </table:table-cell>
          <table:table-cell office:value-type="date" office:date-value="2024-12-29T00:00:00" table:style-name="ce5">
            <text:p>2024-12-29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OMISION DE SERVICI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IREZ REYES MILDRED MAYLEM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2-05T00:00:00" table:style-name="ce5">
            <text:p>2024-02-05</text:p>
          </table:table-cell>
          <table:table-cell office:value-type="date" office:date-value="2025-05-04T00:00:00" table:style-name="ce5">
            <text:p>2025-05-04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LICENCIA POR M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CIA SANCHEZ ARIANA MARICEL</text:p>
          </table:table-cell>
          <table:table-cell office:value-type="string" table:style-name="ce4">
            <text:p>TECNICO SERVICIO AL CLIENTE</text:p>
          </table:table-cell>
          <table:table-cell office:value-type="date" office:date-value="2024-05-02T00:00:00" table:style-name="ce5">
            <text:p>2024-05-02</text:p>
          </table:table-cell>
          <table:table-cell office:value-type="date" office:date-value="2024-12-20T00:00:00" table:style-name="ce5">
            <text:p>2024-12-2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LICENCIA POR M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MEZ SANCHEZ VICENTE GEOVANNY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9-24T00:00:00" table:style-name="ce5">
            <text:p>2024-09-24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NG GUZMAN RICHARD JAVIER</text:p>
          </table:table-cell>
          <table:table-cell office:value-type="string" table:style-name="ce4">
            <text:p>PROFESIONAL COMERCIAL</text:p>
          </table:table-cell>
          <table:table-cell office:value-type="date" office:date-value="2024-08-28T00:00:00" table:style-name="ce5">
            <text:p>2024-08-28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TEAGA VALVERDE KATTY SOFI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8-29T00:00:00" table:style-name="ce5">
            <text:p>2024-08-29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ARCON QUIÑONEZ ANDRES LEONARDO</text:p>
          </table:table-cell>
          <table:table-cell office:value-type="string" table:style-name="ce4">
            <text:p>LINIERO</text:p>
          </table:table-cell>
          <table:table-cell office:value-type="date" office:date-value="2024-08-30T00:00:00" table:style-name="ce5">
            <text:p>2024-08-30</text:p>
          </table:table-cell>
          <table:table-cell office:value-type="date" office:date-value="2024-09-08T00:00:00" table:style-name="ce5">
            <text:p>2024-09-08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AVA VELEZ HECTOR ALFREDOYOVANI</text:p>
          </table:table-cell>
          <table:table-cell office:value-type="string" table:style-name="ce4">
            <text:p>ASIS.DE SUPERVISOR DE ACOME.Y MEDIDORES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ARADO VILLAMAR JOSE NERIS</text:p>
          </table:table-cell>
          <table:table-cell office:value-type="string" table:style-name="ce4">
            <text:p>CAPATAZ DE LINEAS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ZOLA RIVERA CAMILO HERNAN</text:p>
          </table:table-cell>
          <table:table-cell office:value-type="string" table:style-name="ce4">
            <text:p>TECNICO DE LECTURAS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ICIO UBE JOSE LUIS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UCALA MATEUS AZUCENA CRISTINA</text:p>
          </table:table-cell>
          <table:table-cell office:value-type="string" table:style-name="ce4">
            <text:p>COORDINADOR DE SISTEMAS ESPECIALES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DOVA GUILLEN LUIS ALBERTO</text:p>
          </table:table-cell>
          <table:table-cell office:value-type="string" table:style-name="ce4">
            <text:p>ELECTRICISTA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ONEL VARGAS JONNY ROSEND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RANCO RIVERA CARLOS AUGUST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DROUET ENRIQUE RICARD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RANJO CERCADO JUDITH ALEXANDR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TEGA GOMEZ LEONEL FERDINAND</text:p>
          </table:table-cell>
          <table:table-cell office:value-type="string" table:style-name="ce4">
            <text:p>AUXILIAR DE ALMACEN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IREZ VERA CARLOS ALBERTO</text:p>
          </table:table-cell>
          <table:table-cell office:value-type="string" table:style-name="ce4">
            <text:p>ELECTRICISTA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NQUILLO BARREIRO NIXON KEVIN</text:p>
          </table:table-cell>
          <table:table-cell office:value-type="string" table:style-name="ce4">
            <text:p>LINIERO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LAZAR RUBIO ROLANDO HERIBERT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CASTRO MARCOS ANTONI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ACIS MONTIGUE DENNIS ORLANDO</text:p>
          </table:table-cell>
          <table:table-cell office:value-type="string" table:style-name="ce4">
            <text:p>CONTRASTADOR DE MEDIDORES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CEBO CERON CARLOS JORVIN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2T00:00:00" table:style-name="ce5">
            <text:p>2024-09-02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CIVAR CEVALLOS DIEGO FABRICIO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AMAN MENENDEZ FELIX ANTONIO</text:p>
          </table:table-cell>
          <table:table-cell office:value-type="string" table:style-name="ce4">
            <text:p>LINIERO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CIAS SANCHEZ ARIANA MARICEL</text:p>
          </table:table-cell>
          <table:table-cell office:value-type="string" table:style-name="ce4">
            <text:p>TECNICO SERVICIO AL CLIENTE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DINA ARAGUNDI GISELLA</text:p>
          </table:table-cell>
          <table:table-cell office:value-type="string" table:style-name="ce4">
            <text:p>PROFESIONAL DE CALIDAD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2T00:00:00" table:style-name="ce5">
            <text:p>2024-09-02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A MUECKAY SILVIA JACQUELINE</text:p>
          </table:table-cell>
          <table:table-cell office:value-type="string" table:style-name="ce4">
            <text:p>PROFESIONAL JURIDICO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RILLO VELEZ INGRID MARIUXI</text:p>
          </table:table-cell>
          <table:table-cell office:value-type="string" table:style-name="ce4">
            <text:p>PROFESIONAL DE SISTEMAS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2T00:00:00" table:style-name="ce5">
            <text:p>2024-09-02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RGO A 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LO JIMENEZ YOLANDA MARGOTH</text:p>
          </table:table-cell>
          <table:table-cell office:value-type="string" table:style-name="ce4">
            <text:p>TECNICO DE RECAUDACION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SIRUMBAY LARA JADIRA LILIANA</text:p>
          </table:table-cell>
          <table:table-cell office:value-type="string" table:style-name="ce4">
            <text:p>PROFESIONAL FINANCIERO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2T00:00:00" table:style-name="ce5">
            <text:p>2024-09-02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OFRIO JIRON JIMMY ALEXANDER</text:p>
          </table:table-cell>
          <table:table-cell office:value-type="string" table:style-name="ce4">
            <text:p>PROFESIONAL DE CONTROL DE ENERGIA MASIVOS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RGO A 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VERA MURILLO DAVID CAMIL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MALA GARCIA YIRA ANTONELL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2T00:00:00" table:style-name="ce5">
            <text:p>2024-09-02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OZ HURTADO CRISTHIAN LEONARDO</text:p>
          </table:table-cell>
          <table:table-cell office:value-type="string" table:style-name="ce4">
            <text:p>LINIERO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2T00:00:00" table:style-name="ce5">
            <text:p>2024-09-02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BAD ZARATE DENNIS IVA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CEBO CERON CARLOS JORVIN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CEBO PIGUAVE CARLOS CLEMENTE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COSTA TORRES BYRON JOSE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GUAYO ARANA ERICK DICK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BAN CORONADO LUIS ALBERTO</text:p>
          </table:table-cell>
          <table:table-cell office:value-type="string" table:style-name="ce4">
            <text:p>AUXILIAR DE GESTION DE COBRANZA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CIVAR CASTRO JACINTO CRISTOBAL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ARADO CARCHI EDUARDO GUSTAV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ARADO MONCAYO JOSE LUIS</text:p>
          </table:table-cell>
          <table:table-cell office:value-type="string" table:style-name="ce4">
            <text:p>AUXILIAR DE ALMACE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ARADO MORA JOSE LUI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ARADO VALDIRES GREGORIO WILLIAM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AREZ OCHOA JUAN CARLOS</text:p>
          </table:table-cell>
          <table:table-cell office:value-type="string" table:style-name="ce4">
            <text:p>TECNICO DE COBRANZA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ZOATEGUI MERA FERNANDO MIGUEL</text:p>
          </table:table-cell>
          <table:table-cell office:value-type="string" table:style-name="ce4">
            <text:p>ASISTENTE DE GERENCIA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AY PALOMEQUE JONATHAN ARTEMIO</text:p>
          </table:table-cell>
          <table:table-cell office:value-type="string" table:style-name="ce4">
            <text:p>PROFESIONAL JURIDIC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4">
            <text:p>ARIAS RAMIREZ PABLO XAVIER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REAGA MEZA JOSE MANUEL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TEAGA SUAREZ LILIANA MONSERRATE</text:p>
          </table:table-cell>
          <table:table-cell office:value-type="string" table:style-name="ce4">
            <text:p>TECNICO DE BIENES Y SEGURO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VALOS MOLINA ROBERT FLAVIO</text:p>
          </table:table-cell>
          <table:table-cell office:value-type="string" table:style-name="ce4">
            <text:p>AUXILIAR DE ALMACE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VELINO VILLON CELSO CATALINO</text:p>
          </table:table-cell>
          <table:table-cell office:value-type="string" table:style-name="ce4">
            <text:p>AUXILIAR DE SERVICIOS LOGISTICOS Y GENERALE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VELINO VILLON JANETH MARTINA</text:p>
          </table:table-cell>
          <table:table-cell office:value-type="string" table:style-name="ce4">
            <text:p>PROFESIONAL DE CONTABILIDAD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LON SIERRA CHRISTIAN AUGUST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CO RUGEL VERONICA FABIOLA</text:p>
          </table:table-cell>
          <table:table-cell office:value-type="string" table:style-name="ce4">
            <text:p>SOCIALIZADOR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RETO RIVERA ISRAEL ISACC</text:p>
          </table:table-cell>
          <table:table-cell office:value-type="string" table:style-name="ce4">
            <text:p>SOCIALIZADOR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REZUETA ARROYO MARIA GABRIELA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ZOLA HUACON FATIMA MAGALY</text:p>
          </table:table-cell>
          <table:table-cell office:value-type="string" table:style-name="ce4">
            <text:p>SECRETARIA EJECUTIVA I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ZOLA MOSQUERA MARIA FERNANDA DEL CARME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STIDAS MUÑOZ ADAN SALOMON</text:p>
          </table:table-cell>
          <table:table-cell office:value-type="string" table:style-name="ce4">
            <text:p>LINIERO - CONTRAT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STIDAS TIBAN WASHINGTON RAMON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ZURTO ALVAREZ JAIME OSWALDO</text:p>
          </table:table-cell>
          <table:table-cell office:value-type="string" table:style-name="ce4">
            <text:p>AUXILIAR DE GESTION COMERCIAL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LTRAN LUGO LUIS ALFRED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RMEO MIELES CARLOS LUIS</text:p>
          </table:table-cell>
          <table:table-cell office:value-type="string" table:style-name="ce4">
            <text:p>ASIS.DE SUPERVISOR DE ACOME.Y MEDIDORE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RMEO MIELES LEYDY JOFRE</text:p>
          </table:table-cell>
          <table:table-cell office:value-type="string" table:style-name="ce4">
            <text:p>TECNICO DE RECAUDA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ODERO CASTRO JORGE ELIA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ICEDO GOMEZ CANDY VIVIANA</text:p>
          </table:table-cell>
          <table:table-cell office:value-type="string" table:style-name="ce4">
            <text:p>PROFESIONAL DE ADMINISTRACION DE PERSONAL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DERON CARRIEL JOSE MANUEL</text:p>
          </table:table-cell>
          <table:table-cell office:value-type="string" table:style-name="ce4">
            <text:p>LINIER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DERON MERINO JORGE JAVIER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ERO MORAN ANDRE ALFREDO</text:p>
          </table:table-cell>
          <table:table-cell office:value-type="string" table:style-name="ce4">
            <text:p>LINIER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MBA HIDALGO CRISTHIAN JAVIER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MPODONICO AGUIRRE ANTONIO JOSE ANDRES</text:p>
          </table:table-cell>
          <table:table-cell office:value-type="string" table:style-name="ce4">
            <text:p>TECNICO DE CONTROL DE ENERGIA MASIVO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MPOVERDE MUÑOZ GERARDO ISRAEL</text:p>
          </table:table-cell>
          <table:table-cell office:value-type="string" table:style-name="ce4">
            <text:p>LINIER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RCHI FUENTES GEOVANNY FRANCISCO</text:p>
          </table:table-cell>
          <table:table-cell office:value-type="string" table:style-name="ce4">
            <text:p>LINIER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RMIGNIANI CALLE STALIN ROBERT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RRASCAL GARCIA LUIS ANTONI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RRASCO ZUNIGA FRANCISCO ELIAS</text:p>
          </table:table-cell>
          <table:table-cell office:value-type="string" table:style-name="ce4">
            <text:p>AUXILIAR DE GESTION DE COBRANZA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ELO BARBA CINTHIA DELOASANGELES</text:p>
          </table:table-cell>
          <table:table-cell office:value-type="string" table:style-name="ce4">
            <text:p>PROFESIONAL DE SOPORTE INFRAESTRUCTURA Y COMUNICACIONE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ILLO FIALLOS SARA MARTHA</text:p>
          </table:table-cell>
          <table:table-cell office:value-type="string" table:style-name="ce4">
            <text:p>ANALISTA DE SISTEMA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ILLO PAZMIÑO IRVING ALEXY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ILLO SANDOVAL EDWIN NEIL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ALVARADO WILSON XAVIER</text:p>
          </table:table-cell>
          <table:table-cell office:value-type="string" table:style-name="ce4">
            <text:p>ELECTRICISTA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ÑO CRUZ EDISON LUIS</text:p>
          </table:table-cell>
          <table:table-cell office:value-type="string" table:style-name="ce4">
            <text:p>LINIER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ÑO GODOY STEVEN BLADIMIR</text:p>
          </table:table-cell>
          <table:table-cell office:value-type="string" table:style-name="ce4">
            <text:p>AUXILIAR DE GESTION DE COBRANZA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UCALA LARCO ANGIE GEANELL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UCALA SALAZAR CARLOS LUIS</text:p>
          </table:table-cell>
          <table:table-cell office:value-type="string" table:style-name="ce4">
            <text:p>TECNICO DE RECAUDA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VEZ VILLAFUERTE LUIS JAVIER</text:p>
          </table:table-cell>
          <table:table-cell office:value-type="string" table:style-name="ce4">
            <text:p>ESPECIALISTA DE DOCUMENTA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LAVIJO MENA NELSON ARTURO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DOVA VELEZ EDGAR AUGUSTO</text:p>
          </table:table-cell>
          <table:table-cell office:value-type="string" table:style-name="ce4">
            <text:p>ANALISTA DE SISTEMA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 SANTIS ALVAREZ MARCELA AMPARO</text:p>
          </table:table-cell>
          <table:table-cell office:value-type="string" table:style-name="ce4">
            <text:p>SOCIALIZADOR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LGADO BRAVO ALFREDO GIOVANNY</text:p>
          </table:table-cell>
          <table:table-cell office:value-type="string" table:style-name="ce4">
            <text:p>AUXILIAR DE GESTION DE COBRANZA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PINOZA TORRES EDISON GUILLERM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LORES FERAUD MARCOS ALFRED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LORES MORAN TULIO MARCOS</text:p>
          </table:table-cell>
          <table:table-cell office:value-type="string" table:style-name="ce4">
            <text:p>AUXILIAR DE GESTION DE COBRANZA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RANCO MERO BYRON STALIN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NCHOZO PONCE JOSE GABRIEL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CARCHI JEAN CARLO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ENGRACIA HECTOR MIGUEL</text:p>
          </table:table-cell>
          <table:table-cell office:value-type="string" table:style-name="ce4">
            <text:p>LINIER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LOOR GEORGE ANDRES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DOY RUIZ JOSE HUMBERTO</text:p>
          </table:table-cell>
          <table:table-cell office:value-type="string" table:style-name="ce4">
            <text:p>AUXILIAR DE GESTION COMERCIAL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DOY VARGAS LEONARDO ECUADOR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NZALEZ CEDEÑO JAVIER MANUEL</text:p>
          </table:table-cell>
          <table:table-cell office:value-type="string" table:style-name="ce4">
            <text:p>TECNICO DE LECTURA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RDILLO LOZANO CATHERINE MADELEYN</text:p>
          </table:table-cell>
          <table:table-cell office:value-type="string" table:style-name="ce4">
            <text:p>TECNICO DE COBRANZA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ERRA MARTINEZ KATHERINE ESTEFANIA</text:p>
          </table:table-cell>
          <table:table-cell office:value-type="string" table:style-name="ce4">
            <text:p>TECNICO DE SERVICIO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ERRERO ROMERO FREDDY SAMUEL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ILLEN MORANTE MOISES ESAY</text:p>
          </table:table-cell>
          <table:table-cell office:value-type="string" table:style-name="ce4">
            <text:p>LINIER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ZMAN PROANO JOSE LUIS</text:p>
          </table:table-cell>
          <table:table-cell office:value-type="string" table:style-name="ce4">
            <text:p>PROFESIONAL DE CARTERA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ERAS MATUTE JUAN CARLO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ERNANDEZ ALCIVAR ALEX XAVIE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ERRERA HEREDIA FELIX ELIOTT</text:p>
          </table:table-cell>
          <table:table-cell office:value-type="string" table:style-name="ce4">
            <text:p>AUXILIAR DE GESTION DE COBRANZA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ERRERA MARQUEZ JUAN CARLOS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ERRERA MOLINA TAMARA CAROLIN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IDALGO REINOSO CARLOS DANIEL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OLGUIN VASQUEZ BLANCA ROS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OLMES QUINDE JORGE JAVIE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OLMES VARGAS JAVIER MOISES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UNGRIA CALERO JOSE LUIS</text:p>
          </table:table-cell>
          <table:table-cell office:value-type="string" table:style-name="ce4">
            <text:p>AUXILIAR DE GESTION COMERCIAL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URTADO PRADO OSWALDO XAVIER</text:p>
          </table:table-cell>
          <table:table-cell office:value-type="string" table:style-name="ce4">
            <text:p>TECNICO DE ACTIVOS Y ALMACE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DROVO FERNANDEZ MARIA ANTONIETA</text:p>
          </table:table-cell>
          <table:table-cell office:value-type="string" table:style-name="ce4">
            <text:p>PROFESIONAL DE COMUNICA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IMENEZ CARPIO YESSENIA MARIBEL</text:p>
          </table:table-cell>
          <table:table-cell office:value-type="string" table:style-name="ce4">
            <text:p>OFICINISTA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NDIVAR PERALTA GIANELLA EMILI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SCANO SALVATIERRA GEORGE RONALD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VAYEN CRUZ DANIELA ELIZABETH</text:p>
          </table:table-cell>
          <table:table-cell office:value-type="string" table:style-name="ce4">
            <text:p>TECNICO SERVICIO AL CLIENTE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VAYEN CRUZ JOSE DANIEL</text:p>
          </table:table-cell>
          <table:table-cell office:value-type="string" table:style-name="ce4">
            <text:p>LECTOR DE MEDIDORE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VAYEN HERNANDEZ JOSE VICENTE</text:p>
          </table:table-cell>
          <table:table-cell office:value-type="string" table:style-name="ce4">
            <text:p>OFICINISTA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EON CASTRO WILMER ERNESTO</text:p>
          </table:table-cell>
          <table:table-cell office:value-type="string" table:style-name="ce4">
            <text:p>AUXILIAR DE ALMACE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EON CRUZ RICARDO ENRIQUE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LANOS TORRES NAOMI MAITE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ZA DAVILA CECILIA MARIBEL</text:p>
          </table:table-cell>
          <table:table-cell office:value-type="string" table:style-name="ce4">
            <text:p>AUXILIAR DE SERVICIOS LOGISTICOS Y GENERALE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ZA DAVILA GLADYS VIVIANA</text:p>
          </table:table-cell>
          <table:table-cell office:value-type="string" table:style-name="ce4">
            <text:p>ASISTENTE EJECUTIV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ZANO PERALTA JOSE JACINT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CARLUPO SOLEDISPA JOSE XAVIER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CIAS CARDENAS ROBIS RONEY</text:p>
          </table:table-cell>
          <table:table-cell office:value-type="string" table:style-name="ce4">
            <text:p>TECNICO DE MESA DE SERVICIO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CIAS HERNANDEZ GERMAN JOVIT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CIAS INTRIAGO ALEX MAURICI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CIAS MIÑO JULIAN WAYNE</text:p>
          </table:table-cell>
          <table:table-cell office:value-type="string" table:style-name="ce4">
            <text:p>LINIER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TINEZ ALAVA CARLOS DANILO</text:p>
          </table:table-cell>
          <table:table-cell office:value-type="string" table:style-name="ce4">
            <text:p>AUXILIAR DE GESTION DE COBRANZA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TINEZ CARRASCO KATHERINE NATHALY</text:p>
          </table:table-cell>
          <table:table-cell office:value-type="string" table:style-name="ce4">
            <text:p>PROFESIONAL DE CONTABILIDAD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SCOTE ESPINOZA CARLOS JULI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DINA VILLACIS DENNYS JOSUE</text:p>
          </table:table-cell>
          <table:table-cell office:value-type="string" table:style-name="ce4">
            <text:p>LINIER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A MUECKAY CHARLES NELSON</text:p>
          </table:table-cell>
          <table:table-cell office:value-type="string" table:style-name="ce4">
            <text:p>JEFE DPTO. DE CODIFICA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EZ ARIAS KARLHA TATIANA</text:p>
          </table:table-cell>
          <table:table-cell office:value-type="string" table:style-name="ce4">
            <text:p>TECNICO DE LECTURA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OZA AROCA RAMON FABRICIO</text:p>
          </table:table-cell>
          <table:table-cell office:value-type="string" table:style-name="ce4">
            <text:p>LINIER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OZA HOLMES XAVIER ANDRES</text:p>
          </table:table-cell>
          <table:table-cell office:value-type="string" table:style-name="ce4">
            <text:p>TECNICO DE SERVICIO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OZA LUNA ROBERTO FRANCISC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A ARTEAGA RAMON ANTONI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RANDA JAIME HENRY WELLINGTON</text:p>
          </table:table-cell>
          <table:table-cell office:value-type="string" table:style-name="ce4">
            <text:p>AUXILIAR DE GESTION COMERCIAL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TE ANZULES JOSEPH ERNESTO</text:p>
          </table:table-cell>
          <table:table-cell office:value-type="string" table:style-name="ce4">
            <text:p>PROFESIONAL PRECONTRACTUAL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LINA VELIZ MARTHA GERMANI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LINA VELIZ SILVIA JOHANN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NTENEGRO HOLGUIN SILVIA ELIZABETH</text:p>
          </table:table-cell>
          <table:table-cell office:value-type="string" table:style-name="ce4">
            <text:p>PROFESIONAL JURIDIC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 ESCALANTE KENNY ROXANA</text:p>
          </table:table-cell>
          <table:table-cell office:value-type="string" table:style-name="ce4">
            <text:p>TECNICO DE COBRANZA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N FERNANDEZ DARIO ARMANDO</text:p>
          </table:table-cell>
          <table:table-cell office:value-type="string" table:style-name="ce4">
            <text:p>AUXILIAR DE GESTION DE COBRANZA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IRA ESPINOZA CARLOS FRANCISCO</text:p>
          </table:table-cell>
          <table:table-cell office:value-type="string" table:style-name="ce4">
            <text:p>TECNICO DE CORTE Y RECONEX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IRA MOSQUERA KARINA DELROCIO</text:p>
          </table:table-cell>
          <table:table-cell office:value-type="string" table:style-name="ce4">
            <text:p>TECNICO DE COBRANZA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IRA SAENZ CARLOS WILFRID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NO GONZALEZ COSME AMABLE</text:p>
          </table:table-cell>
          <table:table-cell office:value-type="string" table:style-name="ce4">
            <text:p>PROFESIONAL INSTRUMENTISTA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NO HERRERA GONZALO ALBERTO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NO VERGARA BRYAN ALEJANDRO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SQUERA SELLAN RONALD ALEXIS</text:p>
          </table:table-cell>
          <table:table-cell office:value-type="string" table:style-name="ce4">
            <text:p>AUXILIAR DE GESTION DE COBRANZA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RILLO BARZOLA PATRICIA</text:p>
          </table:table-cell>
          <table:table-cell office:value-type="string" table:style-name="ce4">
            <text:p>COORDINADOR SERVICIOS GENERALE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RILLO BARZOLA PATRICIA ELENA</text:p>
          </table:table-cell>
          <table:table-cell office:value-type="string" table:style-name="ce4">
            <text:p>COORDINADOR SERVICIOS GENERALE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RILLO BURGOS GERSON ANDRES</text:p>
          </table:table-cell>
          <table:table-cell office:value-type="string" table:style-name="ce4">
            <text:p>LINIER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RILLO VELEZ INGRID MARIUXI</text:p>
          </table:table-cell>
          <table:table-cell office:value-type="string" table:style-name="ce4">
            <text:p>PROFESIONAL DE SISTEMA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RANJO CAMBA WILLIAM LENIN</text:p>
          </table:table-cell>
          <table:table-cell office:value-type="string" table:style-name="ce4">
            <text:p>LINIER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RANJO GAVILANES JOSSY WILLIAM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RANJO PILALO FAUSTO RENATO</text:p>
          </table:table-cell>
          <table:table-cell office:value-type="string" table:style-name="ce4">
            <text:p>PROFESIONAL DE PROYECTO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TEGA QUINTO JUANA WENDY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TIZ NAZARENO SANDRO WASHINGTON</text:p>
          </table:table-cell>
          <table:table-cell office:value-type="string" table:style-name="ce4">
            <text:p>TECNICO 1 EN MANTENIMIENTO EN EQUIPOS ENERGIZADO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CHECO ARAUZ ROLANDO JULIO</text:p>
          </table:table-cell>
          <table:table-cell office:value-type="string" table:style-name="ce4">
            <text:p>LINIER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LMA PALMA JORGE MARTINIANO</text:p>
          </table:table-cell>
          <table:table-cell office:value-type="string" table:style-name="ce4">
            <text:p>TECNICO INSTRUMENTISTA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NCHANA IRRAZABAL RONALD XAVIER</text:p>
          </table:table-cell>
          <table:table-cell office:value-type="string" table:style-name="ce4">
            <text:p>TECNICO DE RECAUDA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NTALEON BARAHONA ANGEL GALO</text:p>
          </table:table-cell>
          <table:table-cell office:value-type="string" table:style-name="ce4">
            <text:p>AUXILIAR DE GESTION DE COBRANZA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REDES VALAREZO WILSON ALEJANDRO</text:p>
          </table:table-cell>
          <table:table-cell office:value-type="string" table:style-name="ce4">
            <text:p>AUXILIAR DE GESTION DE COBRANZA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RRA TORRES PEDRO REYNALDO</text:p>
          </table:table-cell>
          <table:table-cell office:value-type="string" table:style-name="ce4">
            <text:p>OPERADOR DE EQUIPO PESADO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REZ SOLANO ALEJANDRO XAVIER</text:p>
          </table:table-cell>
          <table:table-cell office:value-type="string" table:style-name="ce4">
            <text:p>TECNICO DE CONTROL DE ENERGIA MASIVO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REZ SOLANO JOSE ANDRES</text:p>
          </table:table-cell>
          <table:table-cell office:value-type="string" table:style-name="ce4">
            <text:p>LINIER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REZ VILLACIS FAUSTO ADRIAN</text:p>
          </table:table-cell>
          <table:table-cell office:value-type="string" table:style-name="ce4">
            <text:p>TECNICO DE SERVICIO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LUA LUCAS EDSOHN CLARK</text:p>
          </table:table-cell>
          <table:table-cell office:value-type="string" table:style-name="ce4">
            <text:p>TECNICO DE MESA DE SERVICIO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ÍAS ARRIAGA JOAN CARLOS</text:p>
          </table:table-cell>
          <table:table-cell office:value-type="string" table:style-name="ce4">
            <text:p>MEDICO OCUPACIONAL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OAÑO VELASQUEZ JOHANNA KATHERINE</text:p>
          </table:table-cell>
          <table:table-cell office:value-type="string" table:style-name="ce4">
            <text:p>TECNICO DE MESA DE SERVICIO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MI LUQUE RICARDO MAURICIO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NDE VERA SANDY ELIZABETH</text:p>
          </table:table-cell>
          <table:table-cell office:value-type="string" table:style-name="ce4">
            <text:p>PROFESIONAL DE CARTERA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NTO BENALCAZAR DAVE XAVIER</text:p>
          </table:table-cell>
          <table:table-cell office:value-type="string" table:style-name="ce4">
            <text:p>LINIER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ÑONEZ RIVAS WALTER STEVEN</text:p>
          </table:table-cell>
          <table:table-cell office:value-type="string" table:style-name="ce4">
            <text:p>LINIER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IREZ CEVALLOS SAMUEL FERNANDO</text:p>
          </table:table-cell>
          <table:table-cell office:value-type="string" table:style-name="ce4">
            <text:p>CONDUCTOR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5T00:00:00" table:style-name="ce5">
            <text:p>2024-09-0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OS RAMIREZ RICHARD RAFAEL</text:p>
          </table:table-cell>
          <table:table-cell office:value-type="string" table:style-name="ce4">
            <text:p>TECNICO DE LECTURA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CALDE HIDALGO RAUL ABRAHAN</text:p>
          </table:table-cell>
          <table:table-cell office:value-type="string" table:style-name="ce4">
            <text:p>SOCIALIZADOR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YES VACA GREGORY DAVID</text:p>
          </table:table-cell>
          <table:table-cell office:value-type="string" table:style-name="ce4">
            <text:p>LINIER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ZO LIMONES WILSON ALFRED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DRIGUEZ BELTRAN ANTHONY RICARDO</text:p>
          </table:table-cell>
          <table:table-cell office:value-type="string" table:style-name="ce4">
            <text:p>LINIER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DRIGUEZ PEREZ FRANKLIN VICENTE</text:p>
          </table:table-cell>
          <table:table-cell office:value-type="string" table:style-name="ce4">
            <text:p>PROFESIONAL SIG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N CALDERON MARCOS DONALD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NQUILLO BRIONES ANGEL IGNACIO</text:p>
          </table:table-cell>
          <table:table-cell office:value-type="string" table:style-name="ce4">
            <text:p>TECNICO 2 DE ALUMBRADO PUBLIC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UGEL HOLGUIN JORGE LUIS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LAS DE LUCCA JONATHAN GONZALO</text:p>
          </table:table-cell>
          <table:table-cell office:value-type="string" table:style-name="ce4">
            <text:p>LINIER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LAZAR LARREA ANTONIO RICHARD</text:p>
          </table:table-cell>
          <table:table-cell office:value-type="string" table:style-name="ce4">
            <text:p>TECNICO SOCIALIZADOR DE PROYECTO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LTOS PEÑAFIEL SUSANA PATRICIA</text:p>
          </table:table-cell>
          <table:table-cell office:value-type="string" table:style-name="ce4">
            <text:p>OFICINISTA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 LUCAS MUÑOZ MARITZA KATIUSCA</text:p>
          </table:table-cell>
          <table:table-cell office:value-type="string" table:style-name="ce4">
            <text:p>OPERADOR SISTEMA G I 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AY INDACOCHEA ARTURO GUILLERMO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MOLINA JACINTO AUXILIO</text:p>
          </table:table-cell>
          <table:table-cell office:value-type="string" table:style-name="ce4">
            <text:p>AUXILIAR DE GESTION COMERCIAL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NAGUA LAMBERTO ANTONI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RMIENTO JAIME CARLOS ALFREDO</text:p>
          </table:table-cell>
          <table:table-cell office:value-type="string" table:style-name="ce4">
            <text:p>ELECTRICISTA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RMIENTO NUÑEZ BYRON WILIAM</text:p>
          </table:table-cell>
          <table:table-cell office:value-type="string" table:style-name="ce4">
            <text:p>ELECTRICISTA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AVICHAY VARGAS OSWALDO VICENTE</text:p>
          </table:table-cell>
          <table:table-cell office:value-type="string" table:style-name="ce4">
            <text:p>TECNICO DE CONTROL DE ENERGIA MASIVO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GOVIA RODRIGUEZ JOSE MARIA</text:p>
          </table:table-cell>
          <table:table-cell office:value-type="string" table:style-name="ce4">
            <text:p>AUXILIAR DE GESTION DE COBRANZA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RRANO GUTIERREZ PAUL ABRAHAM</text:p>
          </table:table-cell>
          <table:table-cell office:value-type="string" table:style-name="ce4">
            <text:p>LINIER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OLORZANO RONQUILLO JULIO CESAR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ORNOZA CASANOVA LINCON ALBERT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OTOMAYOR GODOY KASBY KATHERINE</text:p>
          </table:table-cell>
          <table:table-cell office:value-type="string" table:style-name="ce4">
            <text:p>OFICINISTA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MALA GARCIA YARA MARI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ALVARADO FABRICIO MICHAEL</text:p>
          </table:table-cell>
          <table:table-cell office:value-type="string" table:style-name="ce4">
            <text:p>CHOFER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ARREAGA EDISON GEOVANNY</text:p>
          </table:table-cell>
          <table:table-cell office:value-type="string" table:style-name="ce4">
            <text:p>AUXILIAR DE ALMACE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DELGADO MARIA FERNANDA</text:p>
          </table:table-cell>
          <table:table-cell office:value-type="string" table:style-name="ce4">
            <text:p>PROFESIONAL JURIDIC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DIAZ JULIO FRANCISCO</text:p>
          </table:table-cell>
          <table:table-cell office:value-type="string" table:style-name="ce4">
            <text:p>ELECTRICISTA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MORAN JOSE ORLANDO</text:p>
          </table:table-cell>
          <table:table-cell office:value-type="string" table:style-name="ce4">
            <text:p>LINIER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RAVEZ SANCHEZ JOSE ENRIQUE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ENCIA GONZALEZ DOUGLAS ENRIQUE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VERDE ECHEVERRIA VICTOR BORI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RGAS VALLERINO SEGUNDO MANUEL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SQUEZ PEREZ EDGAR MANUEL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IZ SARANGO PAOLO JAVIER</text:p>
          </table:table-cell>
          <table:table-cell office:value-type="string" table:style-name="ce4">
            <text:p>LINIER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ARRIETA XAVIER ANTONIO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RAMIREZ JENNIFER JAZMIN</text:p>
          </table:table-cell>
          <table:table-cell office:value-type="string" table:style-name="ce4">
            <text:p>OFICINISTA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AFUERTE GONZALEZ ANDRES EMILIO</text:p>
          </table:table-cell>
          <table:table-cell office:value-type="string" table:style-name="ce4">
            <text:p>TECNICO DE CONTROL DE BIENE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AMAR RONQUILLO NESTOR JOSE</text:p>
          </table:table-cell>
          <table:table-cell office:value-type="string" table:style-name="ce4">
            <text:p>TRABAJADOR SOCIAL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ON LINDAO MARCOS FILEMON</text:p>
          </table:table-cell>
          <table:table-cell office:value-type="string" table:style-name="ce4">
            <text:p>LINIER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ON ROCA RAUL EUSEBIO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AGUAL VILLAMAR CARLOS JULIO</text:p>
          </table:table-cell>
          <table:table-cell office:value-type="string" table:style-name="ce4">
            <text:p>SOCIALIZADOR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AGUAL YAGUAL ANDRES EDUARDO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ALCIVAR JERSON RAUL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CANTOS WILSON JEFFERSO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ROCAFUERTE JUAN BLADIMIL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YEPEZ FERNANDO OSWALDO</text:p>
          </table:table-cell>
          <table:table-cell office:value-type="string" table:style-name="ce4">
            <text:p>CONTRASTADOR DE MEDIDORE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BARCA PULGAR GLADYS ARACELY</text:p>
          </table:table-cell>
          <table:table-cell office:value-type="string" table:style-name="ce4">
            <text:p>OFICINISTA</text:p>
          </table:table-cell>
          <table:table-cell office:value-type="date" office:date-value="2024-09-04T00:00:00" table:style-name="ce5">
            <text:p>2024-09-04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CEBO PIGUAVE CARLOS CLEMENTE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4T00:00:00" table:style-name="ce5">
            <text:p>2024-09-04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ICAIZA VERA STEVEN MICHAEL</text:p>
          </table:table-cell>
          <table:table-cell office:value-type="string" table:style-name="ce4">
            <text:p>TECNICO DE MESA DE SERVICIOS</text:p>
          </table:table-cell>
          <table:table-cell office:value-type="date" office:date-value="2024-09-04T00:00:00" table:style-name="ce5">
            <text:p>2024-09-04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RGO A 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CIAS BAQUERIZO MELBA KERLY</text:p>
          </table:table-cell>
          <table:table-cell office:value-type="string" table:style-name="ce4">
            <text:p>PROFESIONAL DE ADMINISTRACION DE PERSONAL</text:p>
          </table:table-cell>
          <table:table-cell office:value-type="date" office:date-value="2024-09-04T00:00:00" table:style-name="ce5">
            <text:p>2024-09-04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IRA MOSQUERA KARINA DELROCIO</text:p>
          </table:table-cell>
          <table:table-cell office:value-type="string" table:style-name="ce4">
            <text:p>TECNICO DE COBRANZAS</text:p>
          </table:table-cell>
          <table:table-cell office:value-type="date" office:date-value="2024-09-04T00:00:00" table:style-name="ce5">
            <text:p>2024-09-04</text:p>
          </table:table-cell>
          <table:table-cell office:value-type="date" office:date-value="2024-09-05T00:00:00" table:style-name="ce5">
            <text:p>2024-09-0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RGO A 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LADINES FUENTES AMADA ELIZABETH</text:p>
          </table:table-cell>
          <table:table-cell office:value-type="string" table:style-name="ce4">
            <text:p>TECNICO DE ADQUISICIONES</text:p>
          </table:table-cell>
          <table:table-cell office:value-type="date" office:date-value="2024-09-04T00:00:00" table:style-name="ce5">
            <text:p>2024-09-04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STOR VALVERDE JORGE WILME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4T00:00:00" table:style-name="ce5">
            <text:p>2024-09-04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OAÑO GUEVARA SERGIO ISRAEL</text:p>
          </table:table-cell>
          <table:table-cell office:value-type="string" table:style-name="ce4">
            <text:p>PROFESIONAL DE ALUMBRADO PUBLICO<text:s/></text:p>
          </table:table-cell>
          <table:table-cell office:value-type="date" office:date-value="2024-09-04T00:00:00" table:style-name="ce5">
            <text:p>2024-09-04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OS RAMIREZ RICHARD RAFAEL</text:p>
          </table:table-cell>
          <table:table-cell office:value-type="string" table:style-name="ce4">
            <text:p>TECNICO DE LECTURAS</text:p>
          </table:table-cell>
          <table:table-cell office:value-type="date" office:date-value="2024-09-04T00:00:00" table:style-name="ce5">
            <text:p>2024-09-04</text:p>
          </table:table-cell>
          <table:table-cell office:value-type="date" office:date-value="2024-09-05T00:00:00" table:style-name="ce5">
            <text:p>2024-09-0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LAZAR LARREA ANTONIO RICHARD</text:p>
          </table:table-cell>
          <table:table-cell office:value-type="string" table:style-name="ce4">
            <text:p>TECNICO SOCIALIZADOR DE PROYECTOS</text:p>
          </table:table-cell>
          <table:table-cell office:value-type="date" office:date-value="2024-09-04T00:00:00" table:style-name="ce5">
            <text:p>2024-09-04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TANA FERNANDEZ CARLOS JESUS</text:p>
          </table:table-cell>
          <table:table-cell office:value-type="string" table:style-name="ce4">
            <text:p>LINIERO</text:p>
          </table:table-cell>
          <table:table-cell office:value-type="date" office:date-value="2024-09-04T00:00:00" table:style-name="ce5">
            <text:p>2024-09-04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PISCO JORGE LUIS</text:p>
          </table:table-cell>
          <table:table-cell office:value-type="string" table:style-name="ce4">
            <text:p>PROFESIONAL DE SERVICIO AL CLIENTEE</text:p>
          </table:table-cell>
          <table:table-cell office:value-type="date" office:date-value="2024-09-04T00:00:00" table:style-name="ce5">
            <text:p>2024-09-04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RGAS CASTRO JOHN ALBERTO</text:p>
          </table:table-cell>
          <table:table-cell office:value-type="string" table:style-name="ce4">
            <text:p>LINIERO</text:p>
          </table:table-cell>
          <table:table-cell office:value-type="date" office:date-value="2024-09-04T00:00:00" table:style-name="ce5">
            <text:p>2024-09-04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AGUAL YAGUAL ANDRES EDUARDO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9-04T00:00:00" table:style-name="ce5">
            <text:p>2024-09-04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AVA DOMINGUEZ JOHANNA ELIZABETH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05T00:00:00" table:style-name="ce5">
            <text:p>2024-09-05</text:p>
          </table:table-cell>
          <table:table-cell office:value-type="date" office:date-value="2024-09-05T00:00:00" table:style-name="ce5">
            <text:p>2024-09-0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ZOATEGUI MERA FERNANDO MIGUEL</text:p>
          </table:table-cell>
          <table:table-cell office:value-type="string" table:style-name="ce4">
            <text:p>ASISTENTE DE GERENCIA</text:p>
          </table:table-cell>
          <table:table-cell office:value-type="date" office:date-value="2024-09-05T00:00:00" table:style-name="ce5">
            <text:p>2024-09-05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IAS RAMIREZ PABLO XAVIER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05T00:00:00" table:style-name="ce5">
            <text:p>2024-09-05</text:p>
          </table:table-cell>
          <table:table-cell office:value-type="date" office:date-value="2024-09-09T00:00:00" table:style-name="ce5">
            <text:p>2024-09-09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ICO SOTO ELECTRA ELVIRA</text:p>
          </table:table-cell>
          <table:table-cell office:value-type="string" table:style-name="ce4">
            <text:p>PROFESIONAL DE ACTIVOS Y ALMACEN</text:p>
          </table:table-cell>
          <table:table-cell office:value-type="date" office:date-value="2024-09-05T00:00:00" table:style-name="ce5">
            <text:p>2024-09-05</text:p>
          </table:table-cell>
          <table:table-cell office:value-type="date" office:date-value="2024-09-05T00:00:00" table:style-name="ce5">
            <text:p>2024-09-0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ON CARGO A SUELD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RESPO SALVATIERRA WASHINGTON</text:p>
          </table:table-cell>
          <table:table-cell office:value-type="string" table:style-name="ce4">
            <text:p>OPERADOR DE EQUIPO PESADO REDES DE DISTRIBUCION</text:p>
          </table:table-cell>
          <table:table-cell office:value-type="date" office:date-value="2024-09-05T00:00:00" table:style-name="ce5">
            <text:p>2024-09-05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PINOZA MORAN CINTHIA LEONOR</text:p>
          </table:table-cell>
          <table:table-cell office:value-type="string" table:style-name="ce4">
            <text:p>PROFESIONAL SIG</text:p>
          </table:table-cell>
          <table:table-cell office:value-type="date" office:date-value="2024-09-05T00:00:00" table:style-name="ce5">
            <text:p>2024-09-05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EZ ARIAS KARLHA TATIANA</text:p>
          </table:table-cell>
          <table:table-cell office:value-type="string" table:style-name="ce4">
            <text:p>TECNICO DE LECTURAS</text:p>
          </table:table-cell>
          <table:table-cell office:value-type="date" office:date-value="2024-09-05T00:00:00" table:style-name="ce5">
            <text:p>2024-09-05</text:p>
          </table:table-cell>
          <table:table-cell office:value-type="date" office:date-value="2024-09-05T00:00:00" table:style-name="ce5">
            <text:p>2024-09-0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RGO A 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RILLO BARZOLA PATRICIA ELENA</text:p>
          </table:table-cell>
          <table:table-cell office:value-type="string" table:style-name="ce4">
            <text:p>COORDINADOR SERVICIOS GENERALES</text:p>
          </table:table-cell>
          <table:table-cell office:value-type="date" office:date-value="2024-09-05T00:00:00" table:style-name="ce5">
            <text:p>2024-09-05</text:p>
          </table:table-cell>
          <table:table-cell office:value-type="date" office:date-value="2024-09-05T00:00:00" table:style-name="ce5">
            <text:p>2024-09-0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RGO A 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LO JIMENEZ YOLANDA MARGOTH</text:p>
          </table:table-cell>
          <table:table-cell office:value-type="string" table:style-name="ce4">
            <text:p>TECNICO DE RECAUDACION</text:p>
          </table:table-cell>
          <table:table-cell office:value-type="date" office:date-value="2024-09-05T00:00:00" table:style-name="ce5">
            <text:p>2024-09-05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SERO ORTEGA BRIAN ISRAEL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09-05T00:00:00" table:style-name="ce5">
            <text:p>2024-09-05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RRANO GUTIERREZ PAUL ABRAHAM</text:p>
          </table:table-cell>
          <table:table-cell office:value-type="string" table:style-name="ce4">
            <text:p>LINIERO</text:p>
          </table:table-cell>
          <table:table-cell office:value-type="date" office:date-value="2024-09-05T00:00:00" table:style-name="ce5">
            <text:p>2024-09-05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ARCON TORRES ALEXANDRA DEL ROCIO</text:p>
          </table:table-cell>
          <table:table-cell office:value-type="string" table:style-name="ce4">
            <text:p>TECNICO DE LECTURAS</text:p>
          </table:table-cell>
          <table:table-cell office:value-type="date" office:date-value="2024-09-06T00:00:00" table:style-name="ce5">
            <text:p>2024-09-06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SIDERIO APRAEZ JENNY ALEXANDRA</text:p>
          </table:table-cell>
          <table:table-cell office:value-type="string" table:style-name="ce4">
            <text:p>ASESOR</text:p>
          </table:table-cell>
          <table:table-cell office:value-type="date" office:date-value="2024-09-06T00:00:00" table:style-name="ce5">
            <text:p>2024-09-06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RGO A 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NO ALVARADO KAREN LILIBETH</text:p>
          </table:table-cell>
          <table:table-cell office:value-type="string" table:style-name="ce4">
            <text:p>TECNICO DE COBRANZAS</text:p>
          </table:table-cell>
          <table:table-cell office:value-type="date" office:date-value="2024-09-06T00:00:00" table:style-name="ce5">
            <text:p>2024-09-06</text:p>
          </table:table-cell>
          <table:table-cell office:value-type="date" office:date-value="2024-09-08T00:00:00" table:style-name="ce5">
            <text:p>2024-09-08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CHECO ARAUZ ROLANDO JULIO</text:p>
          </table:table-cell>
          <table:table-cell office:value-type="string" table:style-name="ce4">
            <text:p>LINIERO</text:p>
          </table:table-cell>
          <table:table-cell office:value-type="date" office:date-value="2024-09-06T00:00:00" table:style-name="ce5">
            <text:p>2024-09-06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A LA MOTA PAVLOVA ISABEL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06T00:00:00" table:style-name="ce5">
            <text:p>2024-09-06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ANCE BURGOS XOCHILT JENNIFER</text:p>
          </table:table-cell>
          <table:table-cell office:value-type="string" table:style-name="ce4">
            <text:p>PROFESIONAL DE CARTERA</text:p>
          </table:table-cell>
          <table:table-cell office:value-type="date" office:date-value="2024-09-06T00:00:00" table:style-name="ce5">
            <text:p>2024-09-06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RGO A 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EGAS RIVERA RICARDO ANDRES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09-07T00:00:00" table:style-name="ce5">
            <text:p>2024-09-07</text:p>
          </table:table-cell>
          <table:table-cell office:value-type="date" office:date-value="2024-09-07T00:00:00" table:style-name="ce5">
            <text:p>2024-09-0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BAN CORONADO LUIS ALBERTO</text:p>
          </table:table-cell>
          <table:table-cell office:value-type="string" table:style-name="ce4">
            <text:p>AUXILIAR DE GESTION DE COBRANZA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0T00:00:00" table:style-name="ce5">
            <text:p>2024-09-1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ZOLA VITERI DOUGLAS OSWALD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RREÑO PONCE ALAN GERMAN</text:p>
          </table:table-cell>
          <table:table-cell office:value-type="string" table:style-name="ce4">
            <text:p>TECNICO DE LECTURAS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09T00:00:00" table:style-name="ce5">
            <text:p>2024-09-09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RGO A 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VAYEN CRUZ DANIELA ELIZABETH</text:p>
          </table:table-cell>
          <table:table-cell office:value-type="string" table:style-name="ce4">
            <text:p>TECNICO SERVICIO AL CLIENTE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0T00:00:00" table:style-name="ce5">
            <text:p>2024-09-1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CIAS SANCHEZ ARIANA MARICEL</text:p>
          </table:table-cell>
          <table:table-cell office:value-type="string" table:style-name="ce4">
            <text:p>TECNICO SERVICIO AL CLIENTE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IRA MOSQUERA KARINA DEL ROCIO</text:p>
          </table:table-cell>
          <table:table-cell office:value-type="string" table:style-name="ce4">
            <text:p>TECNICO DE COBRANZAS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09T00:00:00" table:style-name="ce5">
            <text:p>2024-09-09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SIRUMBAY LARA JADIRA LILIANA</text:p>
          </table:table-cell>
          <table:table-cell office:value-type="string" table:style-name="ce4">
            <text:p>PROFESIONAL FINANCIERO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RGO A 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A LA MOTA PAVLOVA ISABEL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0T00:00:00" table:style-name="ce5">
            <text:p>2024-09-1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IAS RAMIREZ PABLO XAVIER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10T00:00:00" table:style-name="ce5">
            <text:p>2024-09-10</text:p>
          </table:table-cell>
          <table:table-cell office:value-type="date" office:date-value="2024-09-10T00:00:00" table:style-name="ce5">
            <text:p>2024-09-1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RDILLO LOZANO KATHERINE</text:p>
          </table:table-cell>
          <table:table-cell office:value-type="string" table:style-name="ce4">
            <text:p>TECNICO DE COBRANZAS</text:p>
          </table:table-cell>
          <table:table-cell office:value-type="date" office:date-value="2024-09-10T00:00:00" table:style-name="ce5">
            <text:p>2024-09-10</text:p>
          </table:table-cell>
          <table:table-cell office:value-type="date" office:date-value="2024-09-10T00:00:00" table:style-name="ce5">
            <text:p>2024-09-1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NDIVAR PERALTA GIANELLA EMILI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10T00:00:00" table:style-name="ce5">
            <text:p>2024-09-10</text:p>
          </table:table-cell>
          <table:table-cell office:value-type="date" office:date-value="2024-09-10T00:00:00" table:style-name="ce5">
            <text:p>2024-09-1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LVERA QUEZADA PEDRO NICOLAS</text:p>
          </table:table-cell>
          <table:table-cell office:value-type="string" table:style-name="ce4">
            <text:p>AUXILIAR DE GESTION DE COBRANZA</text:p>
          </table:table-cell>
          <table:table-cell office:value-type="date" office:date-value="2024-09-10T00:00:00" table:style-name="ce5">
            <text:p>2024-09-10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RALTA ALVAREZ JANET DEL ROCIO</text:p>
          </table:table-cell>
          <table:table-cell office:value-type="string" table:style-name="ce4">
            <text:p>TECNICO DE RECAUDACION</text:p>
          </table:table-cell>
          <table:table-cell office:value-type="date" office:date-value="2024-09-10T00:00:00" table:style-name="ce5">
            <text:p>2024-09-10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IREZ TORRES JHONNY WILIAMS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10T00:00:00" table:style-name="ce5">
            <text:p>2024-09-10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RMIENTO JAIME CARLOS ALFREDO</text:p>
          </table:table-cell>
          <table:table-cell office:value-type="string" table:style-name="ce4">
            <text:p>ELECTRICISTA</text:p>
          </table:table-cell>
          <table:table-cell office:value-type="date" office:date-value="2024-09-10T00:00:00" table:style-name="ce5">
            <text:p>2024-09-10</text:p>
          </table:table-cell>
          <table:table-cell office:value-type="date" office:date-value="2024-09-10T00:00:00" table:style-name="ce5">
            <text:p>2024-09-1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BAN ERAZO LUIS FERNANDO</text:p>
          </table:table-cell>
          <table:table-cell office:value-type="string" table:style-name="ce4">
            <text:p>TECNICO 2 DE MANTENIMIENTO DE REDES DE DIS</text:p>
          </table:table-cell>
          <table:table-cell office:value-type="date" office:date-value="2024-09-11T00:00:00" table:style-name="ce5">
            <text:p>2024-09-11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IAS RAMIREZ PABLO XAVIER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11T00:00:00" table:style-name="ce5">
            <text:p>2024-09-11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VAYEN CRUZ DANIELA ELIZABETH</text:p>
          </table:table-cell>
          <table:table-cell office:value-type="string" table:style-name="ce4">
            <text:p>TECNICO SERVICIO AL CLIENTE</text:p>
          </table:table-cell>
          <table:table-cell office:value-type="date" office:date-value="2024-09-11T00:00:00" table:style-name="ce5">
            <text:p>2024-09-11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VAYEN HERNANDEZ JOSE VICENTE</text:p>
          </table:table-cell>
          <table:table-cell office:value-type="string" table:style-name="ce4">
            <text:p>OFICINISTA</text:p>
          </table:table-cell>
          <table:table-cell office:value-type="date" office:date-value="2024-09-11T00:00:00" table:style-name="ce5">
            <text:p>2024-09-11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ZZO POVEDA GINA ESTEFANIE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09-11T00:00:00" table:style-name="ce5">
            <text:p>2024-09-11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SQUEZ MENDEZ DJALMAR JOEL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11T00:00:00" table:style-name="ce5">
            <text:p>2024-09-11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YEPEZ FERNANDO OSWALDO</text:p>
          </table:table-cell>
          <table:table-cell office:value-type="string" table:style-name="ce4">
            <text:p>CONTRASTADOR DE MEDIDORES</text:p>
          </table:table-cell>
          <table:table-cell office:value-type="date" office:date-value="2024-09-11T00:00:00" table:style-name="ce5">
            <text:p>2024-09-11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A MUECKAY CHARLES NELSON</text:p>
          </table:table-cell>
          <table:table-cell office:value-type="string" table:style-name="ce4">
            <text:p>JEFE DPTO. DE CODIFICACION</text:p>
          </table:table-cell>
          <table:table-cell office:value-type="date" office:date-value="2024-09-12T00:00:00" table:style-name="ce5">
            <text:p>2024-09-12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RGO A 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STOR VALVERDE JORGE WILME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12T00:00:00" table:style-name="ce5">
            <text:p>2024-09-12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NCE BAQUE ALVARO EDISON</text:p>
          </table:table-cell>
          <table:table-cell office:value-type="string" table:style-name="ce4">
            <text:p>PROFESIONAL DE SOPORTE DE APLICACION</text:p>
          </table:table-cell>
          <table:table-cell office:value-type="date" office:date-value="2024-09-12T00:00:00" table:style-name="ce5">
            <text:p>2024-09-12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RGO A 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OAÑO GUEVARA SERGIO ISRAEL</text:p>
          </table:table-cell>
          <table:table-cell office:value-type="string" table:style-name="ce4">
            <text:p>PROFESIONAL DE ALUMBRADO PUBLICO<text:s/></text:p>
          </table:table-cell>
          <table:table-cell office:value-type="date" office:date-value="2024-09-12T00:00:00" table:style-name="ce5">
            <text:p>2024-09-12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SIRUMBAY LARA JADIRA LILIANA</text:p>
          </table:table-cell>
          <table:table-cell office:value-type="string" table:style-name="ce4">
            <text:p>PROFESIONAL FINANCIERO</text:p>
          </table:table-cell>
          <table:table-cell office:value-type="date" office:date-value="2024-09-12T00:00:00" table:style-name="ce5">
            <text:p>2024-09-12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RAS CASTAÑEDA MIRIAN EVELYN</text:p>
          </table:table-cell>
          <table:table-cell office:value-type="string" table:style-name="ce4">
            <text:p>SOCIALIZACION DE PROYECTOS-CONTRATOS</text:p>
          </table:table-cell>
          <table:table-cell office:value-type="date" office:date-value="2024-09-12T00:00:00" table:style-name="ce5">
            <text:p>2024-09-12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ZOATEGUI MERA FERNANDO MIGUEL</text:p>
          </table:table-cell>
          <table:table-cell office:value-type="string" table:style-name="ce4">
            <text:p>ASISTENTE DE GERENCIA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TEAGA SUAREZ LILIANA MONSERRATE</text:p>
          </table:table-cell>
          <table:table-cell office:value-type="string" table:style-name="ce4">
            <text:p>TECNICO DE BIENES Y SEGUROS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ÑO ABAD CONSUELO VERONICA</text:p>
          </table:table-cell>
          <table:table-cell office:value-type="string" table:style-name="ce4">
            <text:p>AUDITOR SENIOR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RGO A 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UCALA LARCO ANGIE GEANELL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LAVIJO MENA NELSON ARTURO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NEJO FALQUEZ JEANINE ROSANGELA</text:p>
          </table:table-cell>
          <table:table-cell office:value-type="string" table:style-name="ce4">
            <text:p>ASISTENTE EJECUTIVO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RDILLO LOZANO CATHERINE MADELEYN</text:p>
          </table:table-cell>
          <table:table-cell office:value-type="string" table:style-name="ce4">
            <text:p>TECNICO DE COBRANZAS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AGUA MACIAS LEUY MANUEL</text:p>
          </table:table-cell>
          <table:table-cell office:value-type="string" table:style-name="ce4">
            <text:p>ELECTRICISTA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ERRA MARTINEZ KATHERINE ESTEFANIA</text:p>
          </table:table-cell>
          <table:table-cell office:value-type="string" table:style-name="ce4">
            <text:p>TECNICO DE SERVICIOS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RGO A 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A MUECKAY SILVIA JACQUELINE</text:p>
          </table:table-cell>
          <table:table-cell office:value-type="string" table:style-name="ce4">
            <text:p>PROFESIONAL JURIDICO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ZARENO ARROYO FANNY PATRICIA</text:p>
          </table:table-cell>
          <table:table-cell office:value-type="string" table:style-name="ce4">
            <text:p>PROFESIONAL JURIDICO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ELLANA SANCHEZ ANTONIO XAVIER</text:p>
          </table:table-cell>
          <table:table-cell office:value-type="string" table:style-name="ce4">
            <text:p>TECNICO DE LECTURAS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FIGUEROA MARTHA CATALINA</text:p>
          </table:table-cell>
          <table:table-cell office:value-type="string" table:style-name="ce4">
            <text:p>PROFESIONAL JURIDICO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RMIENTO AYALA JEAN CARLO</text:p>
          </table:table-cell>
          <table:table-cell office:value-type="string" table:style-name="ce4">
            <text:p>TECNICO DE RECAUDACION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LVA ALVARADO FRANKLIN AGUSTIN</text:p>
          </table:table-cell>
          <table:table-cell office:value-type="string" table:style-name="ce4">
            <text:p>LIDER DE SI, SSO Y RS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ALA CEDEÑO WALTHON XAVIER</text:p>
          </table:table-cell>
          <table:table-cell office:value-type="string" table:style-name="ce4">
            <text:p>AGENTE DE AGENCIA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VERDE ECHEVERRIA VICTOR BORI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TUAREZ ALEX OLMEDO</text:p>
          </table:table-cell>
          <table:table-cell office:value-type="string" table:style-name="ce4">
            <text:p>TECNICO DE CONTROL DE ENERGIA MASIVOS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AFUERTE GONZALEZ ANDRES EMILIO</text:p>
          </table:table-cell>
          <table:table-cell office:value-type="string" table:style-name="ce4">
            <text:p>TECNICO DE CONTROL DE BIENES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 LA TORRE MACIAS JEREMY ROMUL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9-15T00:00:00" table:style-name="ce5">
            <text:p>2024-09-15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AVA LARA LUIS ALBERTO</text:p>
          </table:table-cell>
          <table:table-cell office:value-type="string" table:style-name="ce4">
            <text:p>LINIERO - CONTRATO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AREZ CASTILLO JUANA RITA</text:p>
          </table:table-cell>
          <table:table-cell office:value-type="string" table:style-name="ce4">
            <text:p>TRABAJADOR SOCIAL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AREZ ORTIZ LEOPOLDO XAVIER</text:p>
          </table:table-cell>
          <table:table-cell office:value-type="string" table:style-name="ce4">
            <text:p>ESPECIALISTA CENTRO DE OPERACIONES Y CONTROL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TEAGA SUAREZ LILIANA MONSERRATE</text:p>
          </table:table-cell>
          <table:table-cell office:value-type="string" table:style-name="ce4">
            <text:p>TECNICO DE BIENES Y SEGUROS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16T00:00:00" table:style-name="ce5">
            <text:p>2024-09-16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TEAGA VALVERDE KATTY SOFI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ZOLA BAJAÑA JIOVANNINE FERNANDO</text:p>
          </table:table-cell>
          <table:table-cell office:value-type="string" table:style-name="ce4">
            <text:p>SUPERVISOR DE HIGIENE Y SEG.INDUSTRIAL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ODERO CASTRO REINALDO DENNYS</text:p>
          </table:table-cell>
          <table:table-cell office:value-type="string" table:style-name="ce4">
            <text:p>LINIERO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UCALA MATEUS AZUCENA CRISTINA</text:p>
          </table:table-cell>
          <table:table-cell office:value-type="string" table:style-name="ce4">
            <text:p>COORDINADOR DE SISTEMAS ESPECIALES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LOMA CLAVIJO ROBERT ANTONY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DOVA GUILLEN LUIS ALBERTO</text:p>
          </table:table-cell>
          <table:table-cell office:value-type="string" table:style-name="ce4">
            <text:p>ELECTRICISTA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PINOZA MOGRO GALO JOSE</text:p>
          </table:table-cell>
          <table:table-cell office:value-type="string" table:style-name="ce4">
            <text:p>PROFESIONAL DE PRESUPUESTO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16T00:00:00" table:style-name="ce5">
            <text:p>2024-09-16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RGO A 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ERNANDEZ NAULA CARLOS RODRIGO</text:p>
          </table:table-cell>
          <table:table-cell office:value-type="string" table:style-name="ce4">
            <text:p>AUXILIAR DE GESTION DE COBRANZA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LORES BAJAÑA JULIO CESAR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LLO CORREA INGRID</text:p>
          </table:table-cell>
          <table:table-cell office:value-type="string" table:style-name="ce4">
            <text:p>OPERADOR DE CENTRO DE CONTACTO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16T00:00:00" table:style-name="ce5">
            <text:p>2024-09-16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NZALEZ AYALA EDWIN FERNAND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EVARA GAROFALO GERARDO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OLGUIN VASQUEZ BLANCA ROS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ORDAN PAREDES DANNA GABRIEL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ZANO PERALTA JOSE JACINT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LINA OLVERA VICTOR MANUEL</text:p>
          </table:table-cell>
          <table:table-cell office:value-type="string" table:style-name="ce4">
            <text:p>JEFE COMERCIAL DE SISTEMA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RILLO SANCHEZ IRMA ISABEL</text:p>
          </table:table-cell>
          <table:table-cell office:value-type="string" table:style-name="ce4">
            <text:p>PROFESIONAL DE GESTION DE PROVEEDORES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NCHANA ANDRADE DANIEL GREGORIO</text:p>
          </table:table-cell>
          <table:table-cell office:value-type="string" table:style-name="ce4">
            <text:p>TECNICO DE INSTALACIONES DE SERVICIO ELECT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16T00:00:00" table:style-name="ce5">
            <text:p>2024-09-16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RRAGA SANCHEZ JEFFERSON OSWALDO</text:p>
          </table:table-cell>
          <table:table-cell office:value-type="string" table:style-name="ce4">
            <text:p>LINIERO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UCAR BOHORQUEZ PAUL ALFONSO</text:p>
          </table:table-cell>
          <table:table-cell office:value-type="string" table:style-name="ce4">
            <text:p>ESPECIALISTA DE PROYECTOS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NCE BAQUE ALVARO EDISON</text:p>
          </table:table-cell>
          <table:table-cell office:value-type="string" table:style-name="ce4">
            <text:p>PROFESIONAL DE SOPORTE DE APLICACION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YES VACA GREGORY DAVID</text:p>
          </table:table-cell>
          <table:table-cell office:value-type="string" table:style-name="ce4">
            <text:p>LINIERO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OFRIO JIRON JIMMY ALEXANDER</text:p>
          </table:table-cell>
          <table:table-cell office:value-type="string" table:style-name="ce4">
            <text:p>PROFESIONAL DE CONTROL DE ENERGIA MASIVOS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UIZ MALDONADO ISABEL MAGALI</text:p>
          </table:table-cell>
          <table:table-cell office:value-type="string" table:style-name="ce4">
            <text:p>PROFESIONAL DE INSTALACIONES DE SERVICIO ELECTRICO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RMIENTO JAIME CARLOS</text:p>
          </table:table-cell>
          <table:table-cell office:value-type="string" table:style-name="ce4">
            <text:p>ELECTRICISTA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RMIENTO JAIME CARLOS ALFREDO</text:p>
          </table:table-cell>
          <table:table-cell office:value-type="string" table:style-name="ce4">
            <text:p>ELECTRICISTA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RMIENTO JAIME CARLOS ALFREDO</text:p>
          </table:table-cell>
          <table:table-cell office:value-type="string" table:style-name="ce4">
            <text:p>ELECTRICISTA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OLORZANO PILALOA VIVIANA CECIBEL</text:p>
          </table:table-cell>
          <table:table-cell office:value-type="string" table:style-name="ce4">
            <text:p>TECNICO DE LECTURAS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LEDO MACIAS JORGE OSWALDO</text:p>
          </table:table-cell>
          <table:table-cell office:value-type="string" table:style-name="ce4">
            <text:p>ELECTRICISTA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VERDE ECHEVERRIA HAYRO FERNAND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16T00:00:00" table:style-name="ce5">
            <text:p>2024-09-16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RGAS CASTRO JOHN ALBERTO</text:p>
          </table:table-cell>
          <table:table-cell office:value-type="string" table:style-name="ce4">
            <text:p>LINIERO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CARRANZA LUIS ENRIQUE</text:p>
          </table:table-cell>
          <table:table-cell office:value-type="string" table:style-name="ce4">
            <text:p>TECNICO 2 EN MANTENIMIENTO EN EQUIPOS ENERGIZADOS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EGAS RIVERA RICARDO ANDRES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16T00:00:00" table:style-name="ce5">
            <text:p>2024-09-16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ON LINDAO MARCOS FILEMON</text:p>
          </table:table-cell>
          <table:table-cell office:value-type="string" table:style-name="ce4">
            <text:p>LINIERO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OZA HOLMES XAVIER ANDRES</text:p>
          </table:table-cell>
          <table:table-cell office:value-type="string" table:style-name="ce4">
            <text:p>TECNICO DE SERVICIOS</text:p>
          </table:table-cell>
          <table:table-cell office:value-type="date" office:date-value="2024-09-17T00:00:00" table:style-name="ce5">
            <text:p>2024-09-17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RILLO VELEZ INGRID MARIUXI</text:p>
          </table:table-cell>
          <table:table-cell office:value-type="string" table:style-name="ce4">
            <text:p>PROFESIONAL DE SISTEMAS</text:p>
          </table:table-cell>
          <table:table-cell office:value-type="date" office:date-value="2024-09-17T00:00:00" table:style-name="ce5">
            <text:p>2024-09-17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OAÑO VELASQUEZ JOHANNA KATHERINE</text:p>
          </table:table-cell>
          <table:table-cell office:value-type="string" table:style-name="ce4">
            <text:p>TECNICO DE MESA DE SERVICIOS</text:p>
          </table:table-cell>
          <table:table-cell office:value-type="date" office:date-value="2024-09-17T00:00:00" table:style-name="ce5">
            <text:p>2024-09-17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SERO ORTEGA BRIAN ISRAEL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09-17T00:00:00" table:style-name="ce5">
            <text:p>2024-09-17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DELGADO MARIA FERNANDA</text:p>
          </table:table-cell>
          <table:table-cell office:value-type="string" table:style-name="ce4">
            <text:p>PROFESIONAL JURIDICO</text:p>
          </table:table-cell>
          <table:table-cell office:value-type="date" office:date-value="2024-09-17T00:00:00" table:style-name="ce5">
            <text:p>2024-09-17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RGO A 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RAS CASTAÑEDA MIRIAN EVELYN</text:p>
          </table:table-cell>
          <table:table-cell office:value-type="string" table:style-name="ce4">
            <text:p>SOCIALIZACION DE PROYECTOS-CONTRATOS</text:p>
          </table:table-cell>
          <table:table-cell office:value-type="date" office:date-value="2024-09-17T00:00:00" table:style-name="ce5">
            <text:p>2024-09-17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RGAS MELENDEZ JOSE MANUEL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17T00:00:00" table:style-name="ce5">
            <text:p>2024-09-17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RREÑO PONCE ALAN GERMAN</text:p>
          </table:table-cell>
          <table:table-cell office:value-type="string" table:style-name="ce4">
            <text:p>TECNICO DE LECTURAS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RGO A 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TINEZ CARRASCO KATHERINE NATHALY</text:p>
          </table:table-cell>
          <table:table-cell office:value-type="string" table:style-name="ce4">
            <text:p>PROFESIONAL DE CONTABILIDAD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OZA HOLMES XAVIER ANDRES</text:p>
          </table:table-cell>
          <table:table-cell office:value-type="string" table:style-name="ce4">
            <text:p>TECNICO DE SERVICIOS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A CARRASCO JOSE ALFREDO</text:p>
          </table:table-cell>
          <table:table-cell office:value-type="string" table:style-name="ce4">
            <text:p>ELECTRICISTA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ZARENO ARROYO FANNY PATRICIA</text:p>
          </table:table-cell>
          <table:table-cell office:value-type="string" table:style-name="ce4">
            <text:p>PROFESIONAL JURIDICO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RGO A 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REZ SOLANO ALEJANDRO XAVIER</text:p>
          </table:table-cell>
          <table:table-cell office:value-type="string" table:style-name="ce4">
            <text:p>TECNICO DE CONTROL DE ENERGIA MASIVOS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NCE BAQUE ALVARO EDISON</text:p>
          </table:table-cell>
          <table:table-cell office:value-type="string" table:style-name="ce4">
            <text:p>PROFESIONAL DE SOPORTE DE APLICACION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RGO A 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OAÑO GUEVARA SERGIO ISRAEL</text:p>
          </table:table-cell>
          <table:table-cell office:value-type="string" table:style-name="ce4">
            <text:p>PROFESIONAL DE ALUMBRADO PUBLICO<text:s/>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AREZ CASTILLO JUANA RITA</text:p>
          </table:table-cell>
          <table:table-cell office:value-type="string" table:style-name="ce4">
            <text:p>TRABAJADOR SOCIAL</text:p>
          </table:table-cell>
          <table:table-cell office:value-type="date" office:date-value="2024-09-19T00:00:00" table:style-name="ce5">
            <text:p>2024-09-19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VELINO VILLON JANNETH MARTINA</text:p>
          </table:table-cell>
          <table:table-cell office:value-type="string" table:style-name="ce4">
            <text:p>PROFESIONAL DE CONTABILIDAD</text:p>
          </table:table-cell>
          <table:table-cell office:value-type="date" office:date-value="2024-09-19T00:00:00" table:style-name="ce5">
            <text:p>2024-09-19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RGO A 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DERON MERINO JORGE JAVIER</text:p>
          </table:table-cell>
          <table:table-cell office:value-type="string" table:style-name="ce4">
            <text:p>TECNICO 2 DE MANTENIMIENTO DE SUBESTACION</text:p>
          </table:table-cell>
          <table:table-cell office:value-type="date" office:date-value="2024-09-20T00:00:00" table:style-name="ce5">
            <text:p>2024-09-20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LLO CORREA INGRID</text:p>
          </table:table-cell>
          <table:table-cell office:value-type="string" table:style-name="ce4">
            <text:p>OPERADOR DE CENTRO DE CONTACTO</text:p>
          </table:table-cell>
          <table:table-cell office:value-type="date" office:date-value="2024-09-20T00:00:00" table:style-name="ce5">
            <text:p>2024-09-20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ERAS MATUTE JUAN CARLO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20T00:00:00" table:style-name="ce5">
            <text:p>2024-09-20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OLMES QUINDE JORGE JAVIE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20T00:00:00" table:style-name="ce5">
            <text:p>2024-09-20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ÑONEZ RIVAS WALTER STEVEN</text:p>
          </table:table-cell>
          <table:table-cell office:value-type="string" table:style-name="ce4">
            <text:p>LINIERO</text:p>
          </table:table-cell>
          <table:table-cell office:value-type="date" office:date-value="2024-09-20T00:00:00" table:style-name="ce5">
            <text:p>2024-09-20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VERA MURILLO DAVID CAMIL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20T00:00:00" table:style-name="ce5">
            <text:p>2024-09-20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NQUILLO BARREIRO NIXON KEVIN</text:p>
          </table:table-cell>
          <table:table-cell office:value-type="string" table:style-name="ce4">
            <text:p>LINIERO</text:p>
          </table:table-cell>
          <table:table-cell office:value-type="date" office:date-value="2024-09-20T00:00:00" table:style-name="ce5">
            <text:p>2024-09-20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RAS CASTAÑEDA MIRIAN EVELYN</text:p>
          </table:table-cell>
          <table:table-cell office:value-type="string" table:style-name="ce4">
            <text:p>SOCIALIZACION DE PROYECTOS-CONTRATOS</text:p>
          </table:table-cell>
          <table:table-cell office:value-type="date" office:date-value="2024-09-20T00:00:00" table:style-name="ce5">
            <text:p>2024-09-20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BAN ERAZO LUIS FERNANDO</text:p>
          </table:table-cell>
          <table:table-cell office:value-type="string" table:style-name="ce4">
            <text:p>TECNICO 2 DE MANTENIMIENTO DE REDES DE DIS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CIVAR CEVALLOS DIEGO FABRICIO</text:p>
          </table:table-cell>
          <table:table-cell office:value-type="string" table:style-name="ce4">
            <text:p>PROFESIONAL DE MANTENIMIENTO DE REDES DE distribucion<text:s/>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4T00:00:00" table:style-name="ce5">
            <text:p>2024-09-24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 SANTIS ALVAREZ MARCELA AMPARO</text:p>
          </table:table-cell>
          <table:table-cell office:value-type="string" table:style-name="ce4">
            <text:p>SOCIALIZADOR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VAYEN CRUZ DANIELA ELIZABETH</text:p>
          </table:table-cell>
          <table:table-cell office:value-type="string" table:style-name="ce4">
            <text:p>TECNICO SERVICIO AL CLIENTE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DINA ARAGUNDI GISELLA</text:p>
          </table:table-cell>
          <table:table-cell office:value-type="string" table:style-name="ce4">
            <text:p>PROFESIONAL DE CALIDAD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RILLO BARZOLA PATRICIA</text:p>
          </table:table-cell>
          <table:table-cell office:value-type="string" table:style-name="ce4">
            <text:p>COORDINADOR SERVICIOS GENERALES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ZARENO ARROYO FANNY PATRICIA</text:p>
          </table:table-cell>
          <table:table-cell office:value-type="string" table:style-name="ce4">
            <text:p>PROFESIONAL JURIDICO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RGO A 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ÑONEZ RIVAS WALTER STEVEN</text:p>
          </table:table-cell>
          <table:table-cell office:value-type="string" table:style-name="ce4">
            <text:p>LINIERO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RMIENTO JAIME CARLOS ALFREDO</text:p>
          </table:table-cell>
          <table:table-cell office:value-type="string" table:style-name="ce4">
            <text:p>ELECTRICISTA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RRANO GUTIERREZ PAUL ABRAHAM</text:p>
          </table:table-cell>
          <table:table-cell office:value-type="string" table:style-name="ce4">
            <text:p>LINIERO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RGAS VALLERINO SEGUNDO MANUEL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ZOLA JORDAN MARIA GABRIELA</text:p>
          </table:table-cell>
          <table:table-cell office:value-type="string" table:style-name="ce4">
            <text:p>TECNICO DE COBRANZAS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4T00:00:00" table:style-name="ce5">
            <text:p>2024-09-24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LORES ROSERO KARLA KATIN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24T00:00:00" table:style-name="ce5">
            <text:p>2024-09-24</text:p>
          </table:table-cell>
          <table:table-cell office:value-type="date" office:date-value="2024-09-26T00:00:00" table:style-name="ce5">
            <text:p>2024-09-26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MEZ SANCHEZ VICENTE GEOVANNY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09-24T00:00:00" table:style-name="ce5">
            <text:p>2024-09-24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OLMES VARGAS JAVIER MOISES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24T00:00:00" table:style-name="ce5">
            <text:p>2024-09-24</text:p>
          </table:table-cell>
          <table:table-cell office:value-type="date" office:date-value="2024-09-24T00:00:00" table:style-name="ce5">
            <text:p>2024-09-24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RGO A 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IMENEZ CARPIO JESSENIA MARIBEL</text:p>
          </table:table-cell>
          <table:table-cell office:value-type="string" table:style-name="ce4">
            <text:p>OFICINISTA</text:p>
          </table:table-cell>
          <table:table-cell office:value-type="date" office:date-value="2024-09-24T00:00:00" table:style-name="ce5">
            <text:p>2024-09-24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RILLO SANCHEZ IRMA ISABEL</text:p>
          </table:table-cell>
          <table:table-cell office:value-type="string" table:style-name="ce4">
            <text:p>PROFESIONAL DE GESTION DE PROVEEDORES</text:p>
          </table:table-cell>
          <table:table-cell office:value-type="date" office:date-value="2024-09-24T00:00:00" table:style-name="ce5">
            <text:p>2024-09-24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OAÑO VELASQUEZ JOHANNA KATHERINE</text:p>
          </table:table-cell>
          <table:table-cell office:value-type="string" table:style-name="ce4">
            <text:p>TECNICO DE MESA DE SERVICIOS</text:p>
          </table:table-cell>
          <table:table-cell office:value-type="date" office:date-value="2024-09-24T00:00:00" table:style-name="ce5">
            <text:p>2024-09-24</text:p>
          </table:table-cell>
          <table:table-cell office:value-type="date" office:date-value="2024-09-26T00:00:00" table:style-name="ce5">
            <text:p>2024-09-26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EROVI NEGRETE DIANA FERNANDA</text:p>
          </table:table-cell>
          <table:table-cell office:value-type="string" table:style-name="ce4">
            <text:p>ASISTENTE EJECUTIVO</text:p>
          </table:table-cell>
          <table:table-cell office:value-type="date" office:date-value="2024-09-24T00:00:00" table:style-name="ce5">
            <text:p>2024-09-24</text:p>
          </table:table-cell>
          <table:table-cell office:value-type="date" office:date-value="2024-09-24T00:00:00" table:style-name="ce5">
            <text:p>2024-09-24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OLGUIN VASQUEZ BLANCA ROS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9-25T00:00:00" table:style-name="ce5">
            <text:p>2024-09-25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RGO A 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A MUECKAY SILVIA JACQUELINE</text:p>
          </table:table-cell>
          <table:table-cell office:value-type="string" table:style-name="ce4">
            <text:p>PROFESIONAL JURIDICO</text:p>
          </table:table-cell>
          <table:table-cell office:value-type="date" office:date-value="2024-09-25T00:00:00" table:style-name="ce5">
            <text:p>2024-09-25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IRA NUQUEZ SAMANTA</text:p>
          </table:table-cell>
          <table:table-cell office:value-type="string" table:style-name="ce4">
            <text:p>PERADOR DE CENTRO DE CONTACTO</text:p>
          </table:table-cell>
          <table:table-cell office:value-type="date" office:date-value="2024-09-25T00:00:00" table:style-name="ce5">
            <text:p>2024-09-25</text:p>
          </table:table-cell>
          <table:table-cell office:value-type="date" office:date-value="2024-09-26T00:00:00" table:style-name="ce5">
            <text:p>2024-09-26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FIGUEROA MARTHA CATALINA</text:p>
          </table:table-cell>
          <table:table-cell office:value-type="string" table:style-name="ce4">
            <text:p>PROFESIONAL JURIDICO</text:p>
          </table:table-cell>
          <table:table-cell office:value-type="date" office:date-value="2024-09-25T00:00:00" table:style-name="ce5">
            <text:p>2024-09-25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GURA FLORES MERCEDES MARIUXI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25T00:00:00" table:style-name="ce5">
            <text:p>2024-09-25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LVA ALVARADO FRANKLIN AGUSTIN</text:p>
          </table:table-cell>
          <table:table-cell office:value-type="string" table:style-name="ce4">
            <text:p>LIDER DE SI, SSO Y RS</text:p>
          </table:table-cell>
          <table:table-cell office:value-type="date" office:date-value="2024-09-25T00:00:00" table:style-name="ce5">
            <text:p>2024-09-25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ENELEMA QUITIO JAIME DANIEL</text:p>
          </table:table-cell>
          <table:table-cell office:value-type="string" table:style-name="ce4">
            <text:p>PROFESIONAL DE PROYECTOS</text:p>
          </table:table-cell>
          <table:table-cell office:value-type="date" office:date-value="2024-09-25T00:00:00" table:style-name="ce5">
            <text:p>2024-09-25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BAN ERAZO LUIS FERNANDO</text:p>
          </table:table-cell>
          <table:table-cell office:value-type="string" table:style-name="ce4">
            <text:p>TECNICO 2 DE MANTENIMIENTO DE REDES DE DIS</text:p>
          </table:table-cell>
          <table:table-cell office:value-type="date" office:date-value="2024-09-26T00:00:00" table:style-name="ce5">
            <text:p>2024-09-26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LEAS VIVANCO DORIS ARACELY</text:p>
          </table:table-cell>
          <table:table-cell office:value-type="string" table:style-name="ce4">
            <text:p>AUXILIAR DE SERVICIOS LOGISTICOS Y GENERALES</text:p>
          </table:table-cell>
          <table:table-cell office:value-type="date" office:date-value="2024-09-26T00:00:00" table:style-name="ce5">
            <text:p>2024-09-26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MEZ SANCHEZ VICENTE GEOVANNY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09-26T00:00:00" table:style-name="ce5">
            <text:p>2024-09-26</text:p>
          </table:table-cell>
          <table:table-cell office:value-type="date" office:date-value="2024-10-18T00:00:00" table:style-name="ce5">
            <text:p>2024-10-18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EON ARGUDO FRANKLIN XAVIER</text:p>
          </table:table-cell>
          <table:table-cell office:value-type="string" table:style-name="ce4">
            <text:p>TECNICO SIG</text:p>
          </table:table-cell>
          <table:table-cell office:value-type="date" office:date-value="2024-09-26T00:00:00" table:style-name="ce5">
            <text:p>2024-09-26</text:p>
          </table:table-cell>
          <table:table-cell office:value-type="date" office:date-value="2024-10-01T00:00:00" table:style-name="ce5">
            <text:p>2024-10-01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CIAS SANCHEZ ARIANA MARICEL</text:p>
          </table:table-cell>
          <table:table-cell office:value-type="string" table:style-name="ce4">
            <text:p>TECNICO SERVICIO AL CLIENTE</text:p>
          </table:table-cell>
          <table:table-cell office:value-type="date" office:date-value="2024-09-26T00:00:00" table:style-name="ce5">
            <text:p>2024-09-26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EZ ARIAS KARLHA TATIANA</text:p>
          </table:table-cell>
          <table:table-cell office:value-type="string" table:style-name="ce4">
            <text:p>TECNICO DE LECTURAS</text:p>
          </table:table-cell>
          <table:table-cell office:value-type="date" office:date-value="2024-09-26T00:00:00" table:style-name="ce5">
            <text:p>2024-09-26</text:p>
          </table:table-cell>
          <table:table-cell office:value-type="date" office:date-value="2024-09-26T00:00:00" table:style-name="ce5">
            <text:p>2024-09-26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RGO A 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RILLO VELEZ INGRID MARIUXI</text:p>
          </table:table-cell>
          <table:table-cell office:value-type="string" table:style-name="ce4">
            <text:p>PROFESIONAL DE SISTEMAS</text:p>
          </table:table-cell>
          <table:table-cell office:value-type="date" office:date-value="2024-09-26T00:00:00" table:style-name="ce5">
            <text:p>2024-09-26</text:p>
          </table:table-cell>
          <table:table-cell office:value-type="date" office:date-value="2024-09-26T00:00:00" table:style-name="ce5">
            <text:p>2024-09-26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RGO A 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MI LUQUE RICARDO MAURICIO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09-26T00:00:00" table:style-name="ce5">
            <text:p>2024-09-26</text:p>
          </table:table-cell>
          <table:table-cell office:value-type="date" office:date-value="2024-09-26T00:00:00" table:style-name="ce5">
            <text:p>2024-09-26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RGO A 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SIRUMBAY LARA JADIRA LILIANA</text:p>
          </table:table-cell>
          <table:table-cell office:value-type="string" table:style-name="ce4">
            <text:p>PROFESIONAL FINANCIERO</text:p>
          </table:table-cell>
          <table:table-cell office:value-type="date" office:date-value="2024-09-26T00:00:00" table:style-name="ce5">
            <text:p>2024-09-26</text:p>
          </table:table-cell>
          <table:table-cell office:value-type="date" office:date-value="2024-09-26T00:00:00" table:style-name="ce5">
            <text:p>2024-09-26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RGO A 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OS SARCOS ELIZABETH DEL ROCIO</text:p>
          </table:table-cell>
          <table:table-cell office:value-type="string" table:style-name="ce4">
            <text:p>ASISTENTE ADMNINISTRATIVO DE DIRECCION</text:p>
          </table:table-cell>
          <table:table-cell office:value-type="date" office:date-value="2024-09-26T00:00:00" table:style-name="ce5">
            <text:p>2024-09-26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YES VACA GREGORY DAVID</text:p>
          </table:table-cell>
          <table:table-cell office:value-type="string" table:style-name="ce4">
            <text:p>LINIERO</text:p>
          </table:table-cell>
          <table:table-cell office:value-type="date" office:date-value="2024-09-26T00:00:00" table:style-name="ce5">
            <text:p>2024-09-26</text:p>
          </table:table-cell>
          <table:table-cell office:value-type="date" office:date-value="2024-09-26T00:00:00" table:style-name="ce5">
            <text:p>2024-09-26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RGO A 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RMIENTO JAIME CARLOS ALFREDO</text:p>
          </table:table-cell>
          <table:table-cell office:value-type="string" table:style-name="ce4">
            <text:p>ELECTRICISTA</text:p>
          </table:table-cell>
          <table:table-cell office:value-type="date" office:date-value="2024-09-26T00:00:00" table:style-name="ce5">
            <text:p>2024-09-26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RRANO GUTIERREZ PAUL ABRAHAM</text:p>
          </table:table-cell>
          <table:table-cell office:value-type="string" table:style-name="ce4">
            <text:p>LINIERO</text:p>
          </table:table-cell>
          <table:table-cell office:value-type="date" office:date-value="2024-09-26T00:00:00" table:style-name="ce5">
            <text:p>2024-09-26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ES ARREAGA EDISON GEOVANNY</text:p>
          </table:table-cell>
          <table:table-cell office:value-type="string" table:style-name="ce4">
            <text:p>AUXILIAR DE ALMACEN</text:p>
          </table:table-cell>
          <table:table-cell office:value-type="date" office:date-value="2024-09-26T00:00:00" table:style-name="ce5">
            <text:p>2024-09-26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CEBO PIGUAVE CARLOS CLEMENTE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27T00:00:00" table:style-name="ce5">
            <text:p>2024-09-27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COSTA TORRES BYRON JOSE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27T00:00:00" table:style-name="ce5">
            <text:p>2024-09-27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CHUNDIA RIVERA DANIELA MARI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9-27T00:00:00" table:style-name="ce5">
            <text:p>2024-09-27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ON CARGO A SUELD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REAGA BENITEZ RUBEN DARIO</text:p>
          </table:table-cell>
          <table:table-cell office:value-type="string" table:style-name="ce4">
            <text:p>AUXILIAR DE GESTION DE COBRANZA</text:p>
          </table:table-cell>
          <table:table-cell office:value-type="date" office:date-value="2024-09-27T00:00:00" table:style-name="ce5">
            <text:p>2024-09-27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ERO MORAN ANDRE ALFREDO</text:p>
          </table:table-cell>
          <table:table-cell office:value-type="string" table:style-name="ce4">
            <text:p>LINIERO</text:p>
          </table:table-cell>
          <table:table-cell office:value-type="date" office:date-value="2024-09-27T00:00:00" table:style-name="ce5">
            <text:p>2024-09-27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VEZ GARAY IVAN PATRICIO</text:p>
          </table:table-cell>
          <table:table-cell office:value-type="string" table:style-name="ce4">
            <text:p>TECNICO DE ACTIVOS Y ALMACEN</text:p>
          </table:table-cell>
          <table:table-cell office:value-type="date" office:date-value="2024-09-27T00:00:00" table:style-name="ce5">
            <text:p>2024-09-27</text:p>
          </table:table-cell>
          <table:table-cell office:value-type="date" office:date-value="2024-10-03T00:00:00" table:style-name="ce5">
            <text:p>2024-10-03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RUMENDI CRUZ ALVARO AGUSTIN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27T00:00:00" table:style-name="ce5">
            <text:p>2024-09-27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ERAS MATUTE JUAN CARLO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27T00:00:00" table:style-name="ce5">
            <text:p>2024-09-27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ERNANDEZ ALCIVAR MIGUEL JUNIOR</text:p>
          </table:table-cell>
          <table:table-cell office:value-type="string" table:style-name="ce4">
            <text:p>AUXILIAR DE GESTION DE COBRANZA</text:p>
          </table:table-cell>
          <table:table-cell office:value-type="date" office:date-value="2024-09-27T00:00:00" table:style-name="ce5">
            <text:p>2024-09-27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JEDA PLUAS LUZ AURORA</text:p>
          </table:table-cell>
          <table:table-cell office:value-type="string" table:style-name="ce4">
            <text:p>PROFESIONAL JURIDICO</text:p>
          </table:table-cell>
          <table:table-cell office:value-type="date" office:date-value="2024-09-27T00:00:00" table:style-name="ce5">
            <text:p>2024-09-27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TIZ SANDOVAL MARIO ALBERT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27T00:00:00" table:style-name="ce5">
            <text:p>2024-09-27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STOR VALVERDE JORGE WILME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27T00:00:00" table:style-name="ce5">
            <text:p>2024-09-27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IREZ TORRES JHONY WILLIAMS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27T00:00:00" table:style-name="ce5">
            <text:p>2024-09-27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DRIGUEZ TAPIA RODOLFO EFRAIN</text:p>
          </table:table-cell>
          <table:table-cell office:value-type="string" table:style-name="ce4">
            <text:p>AUXILIAR DE GESTION COMERCIAL</text:p>
          </table:table-cell>
          <table:table-cell office:value-type="date" office:date-value="2024-09-27T00:00:00" table:style-name="ce5">
            <text:p>2024-09-27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TANA FERNANDEZ CARLOS JESUS</text:p>
          </table:table-cell>
          <table:table-cell office:value-type="string" table:style-name="ce4">
            <text:p>LINIERO</text:p>
          </table:table-cell>
          <table:table-cell office:value-type="date" office:date-value="2024-09-27T00:00:00" table:style-name="ce5">
            <text:p>2024-09-27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ALVARADO FRANKLIN MANUEL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27T00:00:00" table:style-name="ce5">
            <text:p>2024-09-27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AVELINO KARINA GEOMAR</text:p>
          </table:table-cell>
          <table:table-cell office:value-type="string" table:style-name="ce4">
            <text:p>TECNICO DE RECAUDACION</text:p>
          </table:table-cell>
          <table:table-cell office:value-type="date" office:date-value="2024-09-27T00:00:00" table:style-name="ce5">
            <text:p>2024-09-27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DELGADO MARIA FERNANDA</text:p>
          </table:table-cell>
          <table:table-cell office:value-type="string" table:style-name="ce4">
            <text:p>PROFESIONAL JURIDICO</text:p>
          </table:table-cell>
          <table:table-cell office:value-type="date" office:date-value="2024-09-27T00:00:00" table:style-name="ce5">
            <text:p>2024-09-27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VERDE ECHEVERRIA VICTOR BORI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27T00:00:00" table:style-name="ce5">
            <text:p>2024-09-27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RGAS CASTRO JOHN ALBERTO</text:p>
          </table:table-cell>
          <table:table-cell office:value-type="string" table:style-name="ce4">
            <text:p>LINIERO</text:p>
          </table:table-cell>
          <table:table-cell office:value-type="date" office:date-value="2024-09-27T00:00:00" table:style-name="ce5">
            <text:p>2024-09-27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RGAS GARCIA GUSTAVO JOSELIT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27T00:00:00" table:style-name="ce5">
            <text:p>2024-09-27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RGAS VALLERINO SEGUNDO MANUEL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9-27T00:00:00" table:style-name="ce5">
            <text:p>2024-09-27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WILLIAMS GOMEZ LELIS GUSTAV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27T00:00:00" table:style-name="ce5">
            <text:p>2024-09-27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OZCO MONTES HENRY DAVID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28T00:00:00" table:style-name="ce5">
            <text:p>2024-09-28</text:p>
          </table:table-cell>
          <table:table-cell office:value-type="date" office:date-value="2024-09-28T00:00:00" table:style-name="ce5">
            <text:p>2024-09-28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ANCE BURGOS XOCHILT JENNIFER</text:p>
          </table:table-cell>
          <table:table-cell office:value-type="string" table:style-name="ce4">
            <text:p>PROFESIONAL DE CARTERA</text:p>
          </table:table-cell>
          <table:table-cell office:value-type="date" office:date-value="2024-09-28T00:00:00" table:style-name="ce5">
            <text:p>2024-09-28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RGO A 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BAN ERAZO LUIS FERNANDO</text:p>
          </table:table-cell>
          <table:table-cell office:value-type="string" table:style-name="ce4">
            <text:p>TECNICO 2 DE MANTENIMIENTO DE REDES DE DIS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ZOATEGUI MERA FERNANDO MIGUEL</text:p>
          </table:table-cell>
          <table:table-cell office:value-type="string" table:style-name="ce4">
            <text:p>ASISTENTE DE GERENCIA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REZUETA ARROYO MARIA GABRIELA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REZO LUGO HECTOR ISAIA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IRA MONTIGUE VICENTE RAMO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RMIENTO JAIME CARLOS ALFREDO</text:p>
          </table:table-cell>
          <table:table-cell office:value-type="string" table:style-name="ce4">
            <text:p>ELECTRICISTA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RRANO GUTIERREZ PAUL ABRAHAM</text:p>
          </table:table-cell>
          <table:table-cell office:value-type="string" table:style-name="ce4">
            <text:p>LINIERO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ANCE BURGOS XOCHILT JENNIFER</text:p>
          </table:table-cell>
          <table:table-cell office:value-type="string" table:style-name="ce4">
            <text:p>PROFESIONAL DE CARTERA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10-01T00:00:00" table:style-name="ce5">
            <text:p>2024-10-01</text:p>
          </table:table-cell>
          <table:table-cell office:value-type="string" table:style-name="ce4">
            <text:p>CNEL GUAYAS LOS RI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RUZ TOMALA NEVER GONZALO</text:p>
          </table:table-cell>
          <table:table-cell office:value-type="string" table:style-name="ce4">
            <text:p>ADMINISTRATIVO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10T00:00:00" table:style-name="ce5">
            <text:p>2024-09-1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AGUAL LAZARO WILLIAM HERNAN</text:p>
          </table:table-cell>
          <table:table-cell office:value-type="string" table:style-name="ce4">
            <text:p>CONTROL DE ENERGIA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9T00:00:00" table:style-name="ce5">
            <text:p>2024-09-0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EORGE GARCIA BRAYAN EDUARDO</text:p>
          </table:table-cell>
          <table:table-cell office:value-type="string" table:style-name="ce4">
            <text:p>MANTENIMIENTO</text:p>
          </table:table-cell>
          <table:table-cell office:value-type="date" office:date-value="2024-09-27T00:00:00" table:style-name="ce5">
            <text:p>2024-09-27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DOY CASTRO ALEX AQUILIO</text:p>
          </table:table-cell>
          <table:table-cell office:value-type="string" table:style-name="ce4">
            <text:p>MANTENIMIENTO</text:p>
          </table:table-cell>
          <table:table-cell office:value-type="date" office:date-value="2024-09-06T00:00:00" table:style-name="ce5">
            <text:p>2024-09-06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OZA BRAVO ROBERT WILLIAMS</text:p>
          </table:table-cell>
          <table:table-cell office:value-type="string" table:style-name="ce4">
            <text:p>MANTENIMIENTO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10-06T00:00:00" table:style-name="ce5">
            <text:p>2024-10-0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NTOYA YAGUAL ROBERTO GUILLERMO</text:p>
          </table:table-cell>
          <table:table-cell office:value-type="string" table:style-name="ce4">
            <text:p>MANTENIMIENTO</text:p>
          </table:table-cell>
          <table:table-cell office:value-type="date" office:date-value="2024-09-20T00:00:00" table:style-name="ce5">
            <text:p>2024-09-20</text:p>
          </table:table-cell>
          <table:table-cell office:value-type="date" office:date-value="2024-10-04T00:00:00" table:style-name="ce5">
            <text:p>2024-10-04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ILLO RUIZ JORGE GERMAN</text:p>
          </table:table-cell>
          <table:table-cell office:value-type="string" table:style-name="ce4">
            <text:p>ALUMBRADO PUBLICO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ME ORTIZ WASHINGTON NAVIL</text:p>
          </table:table-cell>
          <table:table-cell office:value-type="string" table:style-name="ce4">
            <text:p>ALUMBRADO PUBLICO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SANTEZ DELGADO JOHN EDWIN</text:p>
          </table:table-cell>
          <table:table-cell office:value-type="string" table:style-name="ce4">
            <text:p>ALUMBRADO PUBLICO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2T00:00:00" table:style-name="ce5">
            <text:p>2024-09-22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NO CEVALLOS ALEXI EMPERATRIZ</text:p>
          </table:table-cell>
          <table:table-cell office:value-type="string" table:style-name="ce4">
            <text:p>SERVICIO AL CLIENTE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22T00:00:00" table:style-name="ce5">
            <text:p>2024-09-22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EPEZ SANTILLAN ESTEBAN ANTOLIN</text:p>
          </table:table-cell>
          <table:table-cell office:value-type="string" table:style-name="ce4">
            <text:p>ASUNTOS CORPORATIVOS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16T00:00:00" table:style-name="ce5">
            <text:p>2024-09-1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BOLEDA PRECIADO JOSE MIGUEL</text:p>
          </table:table-cell>
          <table:table-cell office:value-type="string" table:style-name="ce4">
            <text:p>SERVICIO AL CLIENTE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NONEZ MOSQUERA LADY JOHANA</text:p>
          </table:table-cell>
          <table:table-cell office:value-type="string" table:style-name="ce4">
            <text:p>SERVICIO AL CLIENTE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VARADO VALVERDE JUSTO ALEJANDRO</text:p>
          </table:table-cell>
          <table:table-cell office:value-type="string" table:style-name="ce4">
            <text:p>SERVICIO AL CLIENTE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INTADO CAMPUZANO MARCIA KATIUSCA</text:p>
          </table:table-cell>
          <table:table-cell office:value-type="string" table:style-name="ce4">
            <text:p>SERVICIO AL CLIENTE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GUAYO CHANCAY SERGIO DAVID</text:p>
          </table:table-cell>
          <table:table-cell office:value-type="string" table:style-name="ce4">
            <text:p>SERVICIO AL CLIENTE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10-01T00:00:00" table:style-name="ce5">
            <text:p>2024-10-0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MANIEGO BOCCA SANIBOCC ROXANA</text:p>
          </table:table-cell>
          <table:table-cell office:value-type="string" table:style-name="ce4">
            <text:p>SERVICIO AL CLIENTE</text:p>
          </table:table-cell>
          <table:table-cell office:value-type="date" office:date-value="2024-09-10T00:00:00" table:style-name="ce5">
            <text:p>2024-09-10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NATA CHAPIRO MARIA GRACIELA</text:p>
          </table:table-cell>
          <table:table-cell office:value-type="string" table:style-name="ce4">
            <text:p>SERVICIO AL CLIENTE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MEIDA FERNANDEZ MARIA ELENA</text:p>
          </table:table-cell>
          <table:table-cell office:value-type="string" table:style-name="ce4">
            <text:p>ADMINISTRATIVO</text:p>
          </table:table-cell>
          <table:table-cell office:value-type="date" office:date-value="2024-09-10T00:00:00" table:style-name="ce5">
            <text:p>2024-09-10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LDA CRUZ RUTH VERONICA</text:p>
          </table:table-cell>
          <table:table-cell office:value-type="string" table:style-name="ce4">
            <text:p>ADMINISTRATIVO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10-08T00:00:00" table:style-name="ce5">
            <text:p>2024-10-0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AHONA ROMERO ERICK HERSON</text:p>
          </table:table-cell>
          <table:table-cell office:value-type="string" table:style-name="ce4">
            <text:p>ADMINISTRATIVO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8T00:00:00" table:style-name="ce5">
            <text:p>2024-09-0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OLANOS JIJON DIEGO EDISON</text:p>
          </table:table-cell>
          <table:table-cell office:value-type="string" table:style-name="ce4">
            <text:p>ADMINISTRATIVO</text:p>
          </table:table-cell>
          <table:table-cell office:value-type="date" office:date-value="2024-09-11T00:00:00" table:style-name="ce5">
            <text:p>2024-09-11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OZO RUIZ JAIME JUNIOR</text:p>
          </table:table-cell>
          <table:table-cell office:value-type="string" table:style-name="ce4">
            <text:p>ADMINISTRATIVO</text:p>
          </table:table-cell>
          <table:table-cell office:value-type="date" office:date-value="2024-09-10T00:00:00" table:style-name="ce5">
            <text:p>2024-09-10</text:p>
          </table:table-cell>
          <table:table-cell office:value-type="date" office:date-value="2024-09-16T00:00:00" table:style-name="ce5">
            <text:p>2024-09-1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SADO RIVADENEIRA CARMEN MAIRENE</text:p>
          </table:table-cell>
          <table:table-cell office:value-type="string" table:style-name="ce4">
            <text:p>ADMINISTRATIVO</text:p>
          </table:table-cell>
          <table:table-cell office:value-type="date" office:date-value="2024-09-24T00:00:00" table:style-name="ce5">
            <text:p>2024-09-24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OR GELO FATIMA MARIA</text:p>
          </table:table-cell>
          <table:table-cell office:value-type="string" table:style-name="ce4">
            <text:p>ADQUISICIONES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IRA INIGUEZ JEAN PIERRE</text:p>
          </table:table-cell>
          <table:table-cell office:value-type="string" table:style-name="ce4">
            <text:p>ASUNTOS CORPORATIVOS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2T00:00:00" table:style-name="ce5">
            <text:p>2024-09-22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IAS FOYAIN CARLOS ANDRES</text:p>
          </table:table-cell>
          <table:table-cell office:value-type="string" table:style-name="ce4">
            <text:p>CATASTRO Y FACTURACION</text:p>
          </table:table-cell>
          <table:table-cell office:value-type="date" office:date-value="2024-09-06T00:00:00" table:style-name="ce5">
            <text:p>2024-09-06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INZA VERA ALEXEI VLADIMIR</text:p>
          </table:table-cell>
          <table:table-cell office:value-type="string" table:style-name="ce4">
            <text:p>CATASTRO Y FACTURACION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29T00:00:00" table:style-name="ce5">
            <text:p>2024-09-2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NZALEZ MARIN GALO PATRICIO</text:p>
          </table:table-cell>
          <table:table-cell office:value-type="string" table:style-name="ce4">
            <text:p>CATASTRO Y FACTURACION</text:p>
          </table:table-cell>
          <table:table-cell office:value-type="date" office:date-value="2024-09-04T00:00:00" table:style-name="ce5">
            <text:p>2024-09-04</text:p>
          </table:table-cell>
          <table:table-cell office:value-type="date" office:date-value="2024-09-16T00:00:00" table:style-name="ce5">
            <text:p>2024-09-1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NGUERA INTRIAGO FRANCISCO ADRIAN</text:p>
          </table:table-cell>
          <table:table-cell office:value-type="string" table:style-name="ce4">
            <text:p>CLIENTES ESPECIALES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MBA MENA CHRISTIAN OMAR</text:p>
          </table:table-cell>
          <table:table-cell office:value-type="string" table:style-name="ce4">
            <text:p>CLIENTES ESPECIALES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22T00:00:00" table:style-name="ce5">
            <text:p>2024-09-22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UALPA OROZCO CHARLIN RUBEN</text:p>
          </table:table-cell>
          <table:table-cell office:value-type="string" table:style-name="ce4">
            <text:p>CLIENTES ESPECIALES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10-06T00:00:00" table:style-name="ce5">
            <text:p>2024-10-0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BARRA MENENDEZ LUIS FERNANDO</text:p>
          </table:table-cell>
          <table:table-cell office:value-type="string" table:style-name="ce4">
            <text:p>CLIENTES ESPECIALES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OR SANCHEZ ROBERTO CARLOS</text:p>
          </table:table-cell>
          <table:table-cell office:value-type="string" table:style-name="ce4">
            <text:p>CLIENTES ESPECIALES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SANTES GUAMAN DANIEL ARTURO</text:p>
          </table:table-cell>
          <table:table-cell office:value-type="string" table:style-name="ce4">
            <text:p>CLIENTES ESPECIALES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MO PITA ARTURO ENRIQUE</text:p>
          </table:table-cell>
          <table:table-cell office:value-type="string" table:style-name="ce4">
            <text:p>CLIENTES ESPECIALES</text:p>
          </table:table-cell>
          <table:table-cell office:value-type="date" office:date-value="2024-09-12T00:00:00" table:style-name="ce5">
            <text:p>2024-09-12</text:p>
          </table:table-cell>
          <table:table-cell office:value-type="date" office:date-value="2024-09-19T00:00:00" table:style-name="ce5">
            <text:p>2024-09-1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RIVIÑO ZAMBRANO OSWALDO FARITH</text:p>
          </table:table-cell>
          <table:table-cell office:value-type="string" table:style-name="ce4">
            <text:p>CLIENTES ESPECIALES</text:p>
          </table:table-cell>
          <table:table-cell office:value-type="date" office:date-value="2024-09-26T00:00:00" table:style-name="ce5">
            <text:p>2024-09-26</text:p>
          </table:table-cell>
          <table:table-cell office:value-type="date" office:date-value="2024-10-03T00:00:00" table:style-name="ce5">
            <text:p>2024-10-0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EMA LOPEZ MONICA PAOLA</text:p>
          </table:table-cell>
          <table:table-cell office:value-type="string" table:style-name="ce4">
            <text:p>DIRECCION ADMINISTRATIVA FINANCIERA</text:p>
          </table:table-cell>
          <table:table-cell office:value-type="date" office:date-value="2024-09-12T00:00:00" table:style-name="ce5">
            <text:p>2024-09-12</text:p>
          </table:table-cell>
          <table:table-cell office:value-type="date" office:date-value="2024-09-24T00:00:00" table:style-name="ce5">
            <text:p>2024-09-24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ROZ SUAREZ CATHERINE MISHELL</text:p>
          </table:table-cell>
          <table:table-cell office:value-type="string" table:style-name="ce4">
            <text:p>DIRECCION ADMINISTRATIVA FINANCIERA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ILLA MANTILLA JOSE MANUEL</text:p>
          </table:table-cell>
          <table:table-cell office:value-type="string" table:style-name="ce4">
            <text:p>DIRECCION JURIDICA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LORES GARCIA MARICELA CONCEPCION</text:p>
          </table:table-cell>
          <table:table-cell office:value-type="string" table:style-name="ce4">
            <text:p>DIRECCION JURIDICA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9T00:00:00" table:style-name="ce5">
            <text:p>2024-09-2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MOSCOSO MARIA DANIELA</text:p>
          </table:table-cell>
          <table:table-cell office:value-type="string" table:style-name="ce4">
            <text:p>DIRECCION JURIDICA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2T00:00:00" table:style-name="ce5">
            <text:p>2024-09-22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IL LOAIZA SOPHIA CAROLINA</text:p>
          </table:table-cell>
          <table:table-cell office:value-type="string" table:style-name="ce4">
            <text:p>DIRECCION JURIDICA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ERO ALVAREZ HECTOR ANDRES</text:p>
          </table:table-cell>
          <table:table-cell office:value-type="string" table:style-name="ce4">
            <text:p>PLANIFICACION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LORES ARIAS LILLY JANETH</text:p>
          </table:table-cell>
          <table:table-cell office:value-type="string" table:style-name="ce4">
            <text:p>PLANIFICACION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6T00:00:00" table:style-name="ce5">
            <text:p>2024-09-1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CHICORIA MENDOZA KAREN JOHANA</text:p>
          </table:table-cell>
          <table:table-cell office:value-type="string" table:style-name="ce4">
            <text:p>RECAUDACION Y CARTERA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8T00:00:00" table:style-name="ce5">
            <text:p>2024-09-0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RAY VALDIVIEZO ANGEL DAVID</text:p>
          </table:table-cell>
          <table:table-cell office:value-type="string" table:style-name="ce4">
            <text:p>RECAUDACION Y CARTERA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IGUEROA CARRIEL MILDRE PAOLA</text:p>
          </table:table-cell>
          <table:table-cell office:value-type="string" table:style-name="ce4">
            <text:p>RECAUDACION Y CARTERA</text:p>
          </table:table-cell>
          <table:table-cell office:value-type="date" office:date-value="2024-09-11T00:00:00" table:style-name="ce5">
            <text:p>2024-09-11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PEZ VENEGAS KATHERINE JOHANNA</text:p>
          </table:table-cell>
          <table:table-cell office:value-type="string" table:style-name="ce4">
            <text:p>RECAUDACION Y CARTERA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INO MONTAÑO EVA RAQUEL</text:p>
          </table:table-cell>
          <table:table-cell office:value-type="string" table:style-name="ce4">
            <text:p>RECAUDACION Y CARTERA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16T00:00:00" table:style-name="ce5">
            <text:p>2024-09-1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ARIRA RODRIGUEZ AMPARO FRANCISCA</text:p>
          </table:table-cell>
          <table:table-cell office:value-type="string" table:style-name="ce4">
            <text:p>RECAUDACION Y CARTERA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UBON LOPEZ VERONICA ANDREA</text:p>
          </table:table-cell>
          <table:table-cell office:value-type="string" table:style-name="ce4">
            <text:p>RECAUDACION Y CARTERA</text:p>
          </table:table-cell>
          <table:table-cell office:value-type="date" office:date-value="2024-09-24T00:00:00" table:style-name="ce5">
            <text:p>2024-09-24</text:p>
          </table:table-cell>
          <table:table-cell office:value-type="date" office:date-value="2024-10-01T00:00:00" table:style-name="ce5">
            <text:p>2024-10-0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VALA SANCHEZ JUAN CARLOS</text:p>
          </table:table-cell>
          <table:table-cell office:value-type="string" table:style-name="ce4">
            <text:p>RECAUDACION Y CARTERA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COS VERA MAURO FIDEL</text:p>
          </table:table-cell>
          <table:table-cell office:value-type="string" table:style-name="ce4">
            <text:p>SERVICIO AL CLIENTE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OEZ SANCHEZ JULIO CESAR</text:p>
          </table:table-cell>
          <table:table-cell office:value-type="string" table:style-name="ce4">
            <text:p>SERVICIO AL CLIENTE</text:p>
          </table:table-cell>
          <table:table-cell office:value-type="date" office:date-value="2024-09-10T00:00:00" table:style-name="ce5">
            <text:p>2024-09-10</text:p>
          </table:table-cell>
          <table:table-cell office:value-type="date" office:date-value="2024-09-22T00:00:00" table:style-name="ce5">
            <text:p>2024-09-22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AJARDO DIAZ MARIA NATALIA</text:p>
          </table:table-cell>
          <table:table-cell office:value-type="string" table:style-name="ce4">
            <text:p>SERVICIO AL CLIENTE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LOR VERA CINTHIA JACQUELINE</text:p>
          </table:table-cell>
          <table:table-cell office:value-type="string" table:style-name="ce4">
            <text:p>SERVICIO AL CLIENTE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TIERREZ VANNONI MAYRA ISABEL</text:p>
          </table:table-cell>
          <table:table-cell office:value-type="string" table:style-name="ce4">
            <text:p>SERVICIO AL CLIENTE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TINEZ FARFAN MARIA BELEN</text:p>
          </table:table-cell>
          <table:table-cell office:value-type="string" table:style-name="ce4">
            <text:p>SERVICIO AL CLIENTE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8T00:00:00" table:style-name="ce5">
            <text:p>2024-09-0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LACIOS RODRIGUEZ JOHNNY ERIC</text:p>
          </table:table-cell>
          <table:table-cell office:value-type="string" table:style-name="ce4">
            <text:p>SERVICIO AL CLIENTE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INTO LARREA CAROLL TATIANA</text:p>
          </table:table-cell>
          <table:table-cell office:value-type="string" table:style-name="ce4">
            <text:p>SERVICIO AL CLIENTE</text:p>
          </table:table-cell>
          <table:table-cell office:value-type="date" office:date-value="2024-09-26T00:00:00" table:style-name="ce5">
            <text:p>2024-09-26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OS CORONEL SAUL FERNANDO</text:p>
          </table:table-cell>
          <table:table-cell office:value-type="string" table:style-name="ce4">
            <text:p>SERVICIO AL CLIENTE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LAZAR LUZARDO CAROL STEFANIE</text:p>
          </table:table-cell>
          <table:table-cell office:value-type="string" table:style-name="ce4">
            <text:p>SERVICIO AL CLIENTE</text:p>
          </table:table-cell>
          <table:table-cell office:value-type="date" office:date-value="2024-09-04T00:00:00" table:style-name="ce5">
            <text:p>2024-09-04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OEZ SANCHEZ DAVID ALFONSO</text:p>
          </table:table-cell>
          <table:table-cell office:value-type="string" table:style-name="ce4">
            <text:p>SIN DATOS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EVARA MIÑO OTTON RICARDO</text:p>
          </table:table-cell>
          <table:table-cell office:value-type="string" table:style-name="ce4">
            <text:p>SIN DATOS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9T00:00:00" table:style-name="ce5">
            <text:p>2024-09-2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CHEVERRIA BUSTAMANTE DANIEL ISAC</text:p>
          </table:table-cell>
          <table:table-cell office:value-type="string" table:style-name="ce4">
            <text:p>ALUMBRADO PUBLICO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REDROBAN EDDY MAXIMO</text:p>
          </table:table-cell>
          <table:table-cell office:value-type="string" table:style-name="ce4">
            <text:p>GERENCIA DE GENERACIÓN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09-24T00:00:00" table:style-name="ce5">
            <text:p>2024-09-24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PINOZA RODAS RICARDO DAVID</text:p>
          </table:table-cell>
          <table:table-cell office:value-type="string" table:style-name="ce4">
            <text:p>GERENCIA DE GENERACIÓN</text:p>
          </table:table-cell>
          <table:table-cell office:value-type="date" office:date-value="2024-09-05T00:00:00" table:style-name="ce5">
            <text:p>2024-09-05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RAGA NOBOA ERICK HECTOR</text:p>
          </table:table-cell>
          <table:table-cell office:value-type="string" table:style-name="ce4">
            <text:p>GERENCIA DE GENERACIÓN</text:p>
          </table:table-cell>
          <table:table-cell office:value-type="date" office:date-value="2024-09-06T00:00:00" table:style-name="ce5">
            <text:p>2024-09-06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LLARDO CASTRO JORGE ENRIQUE</text:p>
          </table:table-cell>
          <table:table-cell office:value-type="string" table:style-name="ce4">
            <text:p>GERENCIA DE GENERACIÓN</text:p>
          </table:table-cell>
          <table:table-cell office:value-type="date" office:date-value="2024-09-11T00:00:00" table:style-name="ce5">
            <text:p>2024-09-11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ERRERA RAMON EDWIN FABIAN</text:p>
          </table:table-cell>
          <table:table-cell office:value-type="string" table:style-name="ce4">
            <text:p>GERENCIA DE GENERACIÓN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07T00:00:00" table:style-name="ce5">
            <text:p>2024-09-0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PEZ ORTIZ JORGE GUSTAVO</text:p>
          </table:table-cell>
          <table:table-cell office:value-type="string" table:style-name="ce4">
            <text:p>GERENCIA DE GENERACIÓN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19T00:00:00" table:style-name="ce5">
            <text:p>2024-09-1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UA CRUZ ANA ENCARNACION</text:p>
          </table:table-cell>
          <table:table-cell office:value-type="string" table:style-name="ce4">
            <text:p>GERENCIA DE GENERACIÓN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 PENA JOHNNY RAUL</text:p>
          </table:table-cell>
          <table:table-cell office:value-type="string" table:style-name="ce4">
            <text:p>GERENCIA DE GENERACIÓN</text:p>
          </table:table-cell>
          <table:table-cell office:value-type="date" office:date-value="2024-09-20T00:00:00" table:style-name="ce5">
            <text:p>2024-09-20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CIPUCHA CUMBE FRANKLIN AUGUSTO</text:p>
          </table:table-cell>
          <table:table-cell office:value-type="string" table:style-name="ce4">
            <text:p>GERENCIA DE GENERACIÓN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ZARENO MINA JOSE CLAUDIO</text:p>
          </table:table-cell>
          <table:table-cell office:value-type="string" table:style-name="ce4">
            <text:p>GERENCIA DE GENERACIÓN</text:p>
          </table:table-cell>
          <table:table-cell office:value-type="date" office:date-value="2024-09-24T00:00:00" table:style-name="ce5">
            <text:p>2024-09-24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LGADO LOPEZ JOSE ANTONIO</text:p>
          </table:table-cell>
          <table:table-cell office:value-type="string" table:style-name="ce4">
            <text:p>TALENTO HUMANO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2T00:00:00" table:style-name="ce5">
            <text:p>2024-09-22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LERENA ORDENANA CESAR DIEGO</text:p>
          </table:table-cell>
          <table:table-cell office:value-type="string" table:style-name="ce4">
            <text:p>ADMINISTRACION DE UN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EVALO CRUZ WALTER LUIS</text:p>
          </table:table-cell>
          <table:table-cell office:value-type="string" table:style-name="ce4">
            <text:p>ADMINISTRATIVO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10T00:00:00" table:style-name="ce5">
            <text:p>2024-09-1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ZOLA MORAN LUCIANO AQUILINO</text:p>
          </table:table-cell>
          <table:table-cell office:value-type="string" table:style-name="ce4">
            <text:p>ADMINISTRATIVO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AL SUAREZ CARLOS LUIS</text:p>
          </table:table-cell>
          <table:table-cell office:value-type="string" table:style-name="ce4">
            <text:p>ADMINISTRATIVO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22T00:00:00" table:style-name="ce5">
            <text:p>2024-09-22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AL SUAREZ CARLOS LUIS</text:p>
          </table:table-cell>
          <table:table-cell office:value-type="string" table:style-name="ce4">
            <text:p>ADMINISTRATIVO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ARINO NAVARRETE JULIO LENIN</text:p>
          </table:table-cell>
          <table:table-cell office:value-type="string" table:style-name="ce4">
            <text:p>ADMINISTRATIVO</text:p>
          </table:table-cell>
          <table:table-cell office:value-type="date" office:date-value="2024-09-11T00:00:00" table:style-name="ce5">
            <text:p>2024-09-11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MOL VON SCHOETTLER JUAN CARLOS</text:p>
          </table:table-cell>
          <table:table-cell office:value-type="string" table:style-name="ce4">
            <text:p>ADMINISTRATIVO</text:p>
          </table:table-cell>
          <table:table-cell office:value-type="date" office:date-value="2024-09-17T00:00:00" table:style-name="ce5">
            <text:p>2024-09-17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AVEDRA GOMEZ FREDDY RAUL</text:p>
          </table:table-cell>
          <table:table-cell office:value-type="string" table:style-name="ce4">
            <text:p>ADMINISTRATIVO</text:p>
          </table:table-cell>
          <table:table-cell office:value-type="date" office:date-value="2024-09-04T00:00:00" table:style-name="ce5">
            <text:p>2024-09-04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RGAS QUISPE SEGUNDO CARLOS</text:p>
          </table:table-cell>
          <table:table-cell office:value-type="string" table:style-name="ce4">
            <text:p>ADMINISTRATIVO</text:p>
          </table:table-cell>
          <table:table-cell office:value-type="date" office:date-value="2024-09-21T00:00:00" table:style-name="ce5">
            <text:p>2024-09-21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RAMOS HUGO ENRIQUE</text:p>
          </table:table-cell>
          <table:table-cell office:value-type="string" table:style-name="ce4">
            <text:p>ADMINISTRATIVO</text:p>
          </table:table-cell>
          <table:table-cell office:value-type="date" office:date-value="2024-09-05T00:00:00" table:style-name="ce5">
            <text:p>2024-09-05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MANCHA ORTIZ MARTHA ELIZABETH</text:p>
          </table:table-cell>
          <table:table-cell office:value-type="string" table:style-name="ce4">
            <text:p>ALUMBRADO PUBLICO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LTOS URIARTE NELSON RICARDO</text:p>
          </table:table-cell>
          <table:table-cell office:value-type="string" table:style-name="ce4">
            <text:p>CATASTRO Y FACTURACION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NCALADA MONJE LUIS FELIPE</text:p>
          </table:table-cell>
          <table:table-cell office:value-type="string" table:style-name="ce4">
            <text:p>CONTROL DE ENERGIA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ORGETT VERA MARIA LORENA</text:p>
          </table:table-cell>
          <table:table-cell office:value-type="string" table:style-name="ce4">
            <text:p>CONTROL DE ENERGIA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GOMEZ RUTH DEL PILAR</text:p>
          </table:table-cell>
          <table:table-cell office:value-type="string" table:style-name="ce4">
            <text:p>CONTROL DE ENERGIA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8T00:00:00" table:style-name="ce5">
            <text:p>2024-09-0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NIZ VARGAS PAULA MARLENE</text:p>
          </table:table-cell>
          <table:table-cell office:value-type="string" table:style-name="ce4">
            <text:p>DIRECCION ADMINISTRATIVA FINANCIERA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9T00:00:00" table:style-name="ce5">
            <text:p>2024-09-2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OBOA SAAVEDRA DIANA SUJHY</text:p>
          </table:table-cell>
          <table:table-cell office:value-type="string" table:style-name="ce4">
            <text:p>DIRECCION DE DISTRIBUCION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DRIAN AQUINO JOHNNY JOSELITO</text:p>
          </table:table-cell>
          <table:table-cell office:value-type="string" table:style-name="ce4">
            <text:p>INGENIERIA Y CONSTRUCCIONES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16T00:00:00" table:style-name="ce5">
            <text:p>2024-09-1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VALLOS COTRINA JOSUE DAVID</text:p>
          </table:table-cell>
          <table:table-cell office:value-type="string" table:style-name="ce4">
            <text:p>INGENIERIA Y CONSTRUCCIONES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ZURIETA PONCE EDUARDO XAVIER</text:p>
          </table:table-cell>
          <table:table-cell office:value-type="string" table:style-name="ce4">
            <text:p>INGENIERIA Y CONSTRUCCIONES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EON BUSTOS MIGUEL JAIRO</text:p>
          </table:table-cell>
          <table:table-cell office:value-type="string" table:style-name="ce4">
            <text:p>INGENIERIA Y CONSTRUCCIONES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8T00:00:00" table:style-name="ce5">
            <text:p>2024-09-0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LES LESCANO ALEXIS FERNANDO</text:p>
          </table:table-cell>
          <table:table-cell office:value-type="string" table:style-name="ce4">
            <text:p>INGENIERIA Y CONSTRUCCIONES</text:p>
          </table:table-cell>
          <table:table-cell office:value-type="date" office:date-value="2024-09-06T00:00:00" table:style-name="ce5">
            <text:p>2024-09-06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ZARENO DELGADO CARLOS LEONARDO</text:p>
          </table:table-cell>
          <table:table-cell office:value-type="string" table:style-name="ce4">
            <text:p>INGENIERIA Y CONSTRUCCIONES</text:p>
          </table:table-cell>
          <table:table-cell office:value-type="date" office:date-value="2024-09-10T00:00:00" table:style-name="ce5">
            <text:p>2024-09-10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ZARENO DELGADO CARLOS LEONARDO</text:p>
          </table:table-cell>
          <table:table-cell office:value-type="string" table:style-name="ce4">
            <text:p>INGENIERIA Y CONSTRUCCIONES</text:p>
          </table:table-cell>
          <table:table-cell office:value-type="date" office:date-value="2024-09-24T00:00:00" table:style-name="ce5">
            <text:p>2024-09-24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GILA SOTO ERWIN AUGUSTO</text:p>
          </table:table-cell>
          <table:table-cell office:value-type="string" table:style-name="ce4">
            <text:p>MANTENIMIENTO</text:p>
          </table:table-cell>
          <table:table-cell office:value-type="date" office:date-value="2024-09-17T00:00:00" table:style-name="ce5">
            <text:p>2024-09-17</text:p>
          </table:table-cell>
          <table:table-cell office:value-type="date" office:date-value="2024-09-29T00:00:00" table:style-name="ce5">
            <text:p>2024-09-2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AVA MOSQUERA LENIN ANTONIO</text:p>
          </table:table-cell>
          <table:table-cell office:value-type="string" table:style-name="ce4">
            <text:p>MANTENIMIENTO</text:p>
          </table:table-cell>
          <table:table-cell office:value-type="date" office:date-value="2024-09-11T00:00:00" table:style-name="ce5">
            <text:p>2024-09-11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OCA PARRA MILTON FRANCISCO</text:p>
          </table:table-cell>
          <table:table-cell office:value-type="string" table:style-name="ce4">
            <text:p>MANTENIMIENTO</text:p>
          </table:table-cell>
          <table:table-cell office:value-type="date" office:date-value="2024-09-27T00:00:00" table:style-name="ce5">
            <text:p>2024-09-27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JANA CABEZAS CESAR EDUARDO</text:p>
          </table:table-cell>
          <table:table-cell office:value-type="string" table:style-name="ce4">
            <text:p>MANTENIMIENTO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19T00:00:00" table:style-name="ce5">
            <text:p>2024-09-1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EVI MONTEVERDE MARIO LORENZO</text:p>
          </table:table-cell>
          <table:table-cell office:value-type="string" table:style-name="ce4">
            <text:p>MANTENIMIENTO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ICEDO COROZO RICARDO</text:p>
          </table:table-cell>
          <table:table-cell office:value-type="string" table:style-name="ce4">
            <text:p>MANTENIMIENTO</text:p>
          </table:table-cell>
          <table:table-cell office:value-type="date" office:date-value="2024-09-29T00:00:00" table:style-name="ce5">
            <text:p>2024-09-29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VACHI MONCADA RONALD ERNESTO</text:p>
          </table:table-cell>
          <table:table-cell office:value-type="string" table:style-name="ce4">
            <text:p>MANTENIMIENTO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RRERA GUZMAN ANGEL SANTIAGO</text:p>
          </table:table-cell>
          <table:table-cell office:value-type="string" table:style-name="ce4">
            <text:p>MANTENIMIENTO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10T00:00:00" table:style-name="ce5">
            <text:p>2024-09-1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TRELLA ARIAS CARLOS ALFREDO</text:p>
          </table:table-cell>
          <table:table-cell office:value-type="string" table:style-name="ce4">
            <text:p>MANTENIMIENTO</text:p>
          </table:table-cell>
          <table:table-cell office:value-type="date" office:date-value="2024-09-20T00:00:00" table:style-name="ce5">
            <text:p>2024-09-20</text:p>
          </table:table-cell>
          <table:table-cell office:value-type="date" office:date-value="2024-09-29T00:00:00" table:style-name="ce5">
            <text:p>2024-09-2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UENTES SERRANO DAVID ERASMO</text:p>
          </table:table-cell>
          <table:table-cell office:value-type="string" table:style-name="ce4">
            <text:p>MANTENIMIENTO</text:p>
          </table:table-cell>
          <table:table-cell office:value-type="date" office:date-value="2024-09-20T00:00:00" table:style-name="ce5">
            <text:p>2024-09-20</text:p>
          </table:table-cell>
          <table:table-cell office:value-type="date" office:date-value="2024-09-29T00:00:00" table:style-name="ce5">
            <text:p>2024-09-2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DOY ATENCIO WILSON DANIEL</text:p>
          </table:table-cell>
          <table:table-cell office:value-type="string" table:style-name="ce4">
            <text:p>MANTENIMIENTO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8T00:00:00" table:style-name="ce5">
            <text:p>2024-09-0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DOY ATENCIO WILSON DANIEL</text:p>
          </table:table-cell>
          <table:table-cell office:value-type="string" table:style-name="ce4">
            <text:p>MANTENIMIENTO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MEZ MENDOZA CARLOS ANTONIO</text:p>
          </table:table-cell>
          <table:table-cell office:value-type="string" table:style-name="ce4">
            <text:p>MANTENIMIENTO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10-07T00:00:00" table:style-name="ce5">
            <text:p>2024-10-0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ALE DE LA O GLEPSY MANUEL</text:p>
          </table:table-cell>
          <table:table-cell office:value-type="string" table:style-name="ce4">
            <text:p>MANTENIMIENTO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TRIAGO ACOSTA LIDER RAUL</text:p>
          </table:table-cell>
          <table:table-cell office:value-type="string" table:style-name="ce4">
            <text:p>MANTENIMIENTO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AIME MENDOZA JIMMY JHON</text:p>
          </table:table-cell>
          <table:table-cell office:value-type="string" table:style-name="ce4">
            <text:p>MANTENIMIENTO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10-13T00:00:00" table:style-name="ce5">
            <text:p>2024-10-1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SCANO DE LA CUADRA ALEJO VICENTE</text:p>
          </table:table-cell>
          <table:table-cell office:value-type="string" table:style-name="ce4">
            <text:p>MANTENIMIENTO</text:p>
          </table:table-cell>
          <table:table-cell office:value-type="date" office:date-value="2024-09-20T00:00:00" table:style-name="ce5">
            <text:p>2024-09-20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LUMITAXI CANDELARIO ALBERTO DAVID</text:p>
          </table:table-cell>
          <table:table-cell office:value-type="string" table:style-name="ce4">
            <text:p>MANTENIMIENTO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9T00:00:00" table:style-name="ce5">
            <text:p>2024-09-2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OZA MUNIZ EDISSON FERNANDO</text:p>
          </table:table-cell>
          <table:table-cell office:value-type="string" table:style-name="ce4">
            <text:p>MANTENIMIENTO</text:p>
          </table:table-cell>
          <table:table-cell office:value-type="date" office:date-value="2024-09-20T00:00:00" table:style-name="ce5">
            <text:p>2024-09-20</text:p>
          </table:table-cell>
          <table:table-cell office:value-type="date" office:date-value="2024-09-29T00:00:00" table:style-name="ce5">
            <text:p>2024-09-2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 RAMIREZ EDDY OMAR</text:p>
          </table:table-cell>
          <table:table-cell office:value-type="string" table:style-name="ce4">
            <text:p>MANTENIMIENTO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OBOA SAAVEDRA LEONARDO VICENTE</text:p>
          </table:table-cell>
          <table:table-cell office:value-type="string" table:style-name="ce4">
            <text:p>MANTENIMIENTO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CHO PUERTAS FAUSTO ANTONIO</text:p>
          </table:table-cell>
          <table:table-cell office:value-type="string" table:style-name="ce4">
            <text:p>MANTENIMIENTO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8T00:00:00" table:style-name="ce5">
            <text:p>2024-09-0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SANTES ARREAGA TAYRON RICARDO</text:p>
          </table:table-cell>
          <table:table-cell office:value-type="string" table:style-name="ce4">
            <text:p>MANTENIMIENTO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26T00:00:00" table:style-name="ce5">
            <text:p>2024-09-2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NCE VALVERDE MARIA ANTONIETA</text:p>
          </table:table-cell>
          <table:table-cell office:value-type="string" table:style-name="ce4">
            <text:p>MANTENIMIENTO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MIREZ MORAN RODY LEONARDO</text:p>
          </table:table-cell>
          <table:table-cell office:value-type="string" table:style-name="ce4">
            <text:p>MANTENIMIENTO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2T00:00:00" table:style-name="ce5">
            <text:p>2024-09-22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UIZ RODRIGUEZ WASHINGTON STALIN</text:p>
          </table:table-cell>
          <table:table-cell office:value-type="string" table:style-name="ce4">
            <text:p>MANTENIMIENTO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10-17T00:00:00" table:style-name="ce5">
            <text:p>2024-10-1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YELA DARWIN HORACIO</text:p>
          </table:table-cell>
          <table:table-cell office:value-type="string" table:style-name="ce4">
            <text:p>MANTENIMIENTO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PACHAY EDSON ABRAHAM</text:p>
          </table:table-cell>
          <table:table-cell office:value-type="string" table:style-name="ce4">
            <text:p>MANTENIMIENTO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8T00:00:00" table:style-name="ce5">
            <text:p>2024-09-2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CACELA ROMERO JULIO GEOVANNY</text:p>
          </table:table-cell>
          <table:table-cell office:value-type="string" table:style-name="ce4">
            <text:p>MANTENIMIENTO</text:p>
          </table:table-cell>
          <table:table-cell office:value-type="date" office:date-value="2024-09-06T00:00:00" table:style-name="ce5">
            <text:p>2024-09-06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DESOTO VARGAS FREDDY JERONIMO</text:p>
          </table:table-cell>
          <table:table-cell office:value-type="string" table:style-name="ce4">
            <text:p>MANTENIMIENTO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16T00:00:00" table:style-name="ce5">
            <text:p>2024-09-1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ARREAL BONE EDU DALEY</text:p>
          </table:table-cell>
          <table:table-cell office:value-type="string" table:style-name="ce4">
            <text:p>MANTENIMIENTO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10-07T00:00:00" table:style-name="ce5">
            <text:p>2024-10-0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GUIRRE MACIAS GERSON ANDRES</text:p>
          </table:table-cell>
          <table:table-cell office:value-type="string" table:style-name="ce4">
            <text:p>OPERACION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29T00:00:00" table:style-name="ce5">
            <text:p>2024-09-2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DRADE MORETA ANGEL ALONZO</text:p>
          </table:table-cell>
          <table:table-cell office:value-type="string" table:style-name="ce4">
            <text:p>OPERACION</text:p>
          </table:table-cell>
          <table:table-cell office:value-type="date" office:date-value="2024-09-05T00:00:00" table:style-name="ce5">
            <text:p>2024-09-05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IAS VITERI ARNOLDO FRANCISCO</text:p>
          </table:table-cell>
          <table:table-cell office:value-type="string" table:style-name="ce4">
            <text:p>OPERACION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9T00:00:00" table:style-name="ce5">
            <text:p>2024-09-2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IXTO MONTOYA JUAN CARLOS</text:p>
          </table:table-cell>
          <table:table-cell office:value-type="string" table:style-name="ce4">
            <text:p>OPERACION</text:p>
          </table:table-cell>
          <table:table-cell office:value-type="date" office:date-value="2024-09-15T00:00:00" table:style-name="ce5">
            <text:p>2024-09-15</text:p>
          </table:table-cell>
          <table:table-cell office:value-type="date" office:date-value="2024-09-21T00:00:00" table:style-name="ce5">
            <text:p>2024-09-2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BAYAS JULIAN GUILLERMO</text:p>
          </table:table-cell>
          <table:table-cell office:value-type="string" table:style-name="ce4">
            <text:p>OPERACION</text:p>
          </table:table-cell>
          <table:table-cell office:value-type="date" office:date-value="2024-09-10T00:00:00" table:style-name="ce5">
            <text:p>2024-09-10</text:p>
          </table:table-cell>
          <table:table-cell office:value-type="date" office:date-value="2024-09-16T00:00:00" table:style-name="ce5">
            <text:p>2024-09-1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CHAN BRAVO ERNESTO CARLOS</text:p>
          </table:table-cell>
          <table:table-cell office:value-type="string" table:style-name="ce4">
            <text:p>OPERACION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8T00:00:00" table:style-name="ce5">
            <text:p>2024-09-0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NO BRIONES JEFFERSON EFREN</text:p>
          </table:table-cell>
          <table:table-cell office:value-type="string" table:style-name="ce4">
            <text:p>OPERACION</text:p>
          </table:table-cell>
          <table:table-cell office:value-type="date" office:date-value="2024-09-17T00:00:00" table:style-name="ce5">
            <text:p>2024-09-17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RRALES CEDENO LEONARDO RUBEN</text:p>
          </table:table-cell>
          <table:table-cell office:value-type="string" table:style-name="ce4">
            <text:p>OPERA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9T00:00:00" table:style-name="ce5">
            <text:p>2024-09-0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OTO MUNOZ WILSON VEIMER</text:p>
          </table:table-cell>
          <table:table-cell office:value-type="string" table:style-name="ce4">
            <text:p>OPERACION</text:p>
          </table:table-cell>
          <table:table-cell office:value-type="date" office:date-value="2024-09-08T00:00:00" table:style-name="ce5">
            <text:p>2024-09-08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AREZ ORTIZ MONICA RAQUEL</text:p>
          </table:table-cell>
          <table:table-cell office:value-type="string" table:style-name="ce4">
            <text:p>OPERACION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10-08T00:00:00" table:style-name="ce5">
            <text:p>2024-10-0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SCONCELLOS PAREDES JOSE ENRIQUE</text:p>
          </table:table-cell>
          <table:table-cell office:value-type="string" table:style-name="ce4">
            <text:p>OPERACION</text:p>
          </table:table-cell>
          <table:table-cell office:value-type="date" office:date-value="2024-09-24T00:00:00" table:style-name="ce5">
            <text:p>2024-09-24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GARCIA NEY EDUARDO</text:p>
          </table:table-cell>
          <table:table-cell office:value-type="string" table:style-name="ce4">
            <text:p>OPERACION</text:p>
          </table:table-cell>
          <table:table-cell office:value-type="date" office:date-value="2024-09-20T00:00:00" table:style-name="ce5">
            <text:p>2024-09-20</text:p>
          </table:table-cell>
          <table:table-cell office:value-type="date" office:date-value="2024-09-26T00:00:00" table:style-name="ce5">
            <text:p>2024-09-2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RENTTY FARINO PEDRO TEODORO</text:p>
          </table:table-cell>
          <table:table-cell office:value-type="string" table:style-name="ce4">
            <text:p>RECAUDACION Y CARTERA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SALAZAR IRENE GISSELA</text:p>
          </table:table-cell>
          <table:table-cell office:value-type="string" table:style-name="ce4">
            <text:p>RESPONSABILIDAD SOCIAL SEGURIDAD INDUSTRIAL Y SALUD OCUPACIO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SCOSO FERRIN BILLY SEGUNDO</text:p>
          </table:table-cell>
          <table:table-cell office:value-type="string" table:style-name="ce4">
            <text:p>RESPONSABILIDAD SOCIAL SEGURIDAD INDUSTRIAL Y SALUD OCUPACIO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BRERA VARGAS DAYANNA JULISSA</text:p>
          </table:table-cell>
          <table:table-cell office:value-type="string" table:style-name="ce4">
            <text:p>SERVICIO AL CLIENTE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6T00:00:00" table:style-name="ce5">
            <text:p>2024-09-1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ILLO IZQUIERDO JOSE VIDAL</text:p>
          </table:table-cell>
          <table:table-cell office:value-type="string" table:style-name="ce4">
            <text:p>SERVICIO AL CLIENTE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9T00:00:00" table:style-name="ce5">
            <text:p>2024-09-2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ILLO MORAN JUAN CARLOS</text:p>
          </table:table-cell>
          <table:table-cell office:value-type="string" table:style-name="ce4">
            <text:p>SERVICIO AL CLIENTE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2T00:00:00" table:style-name="ce5">
            <text:p>2024-09-22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OMINGUEZ CRUZ CHRISTIAN DOUGLAS</text:p>
          </table:table-cell>
          <table:table-cell office:value-type="string" table:style-name="ce4">
            <text:p>SERVICIO AL CLIENTE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ERRUSOLA AVILES FRANCISCO ELIODORO</text:p>
          </table:table-cell>
          <table:table-cell office:value-type="string" table:style-name="ce4">
            <text:p>SERVICIO AL CLIENTE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MEZ VALAREZO CAMILO JOSE</text:p>
          </table:table-cell>
          <table:table-cell office:value-type="string" table:style-name="ce4">
            <text:p>SERVICIO AL CLIENTE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ARO PARRA VICTOR HUGO</text:p>
          </table:table-cell>
          <table:table-cell office:value-type="string" table:style-name="ce4">
            <text:p>SERVICIO AL CLIENTE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PEZ VENEGAS EDISON GERARDO</text:p>
          </table:table-cell>
          <table:table-cell office:value-type="string" table:style-name="ce4">
            <text:p>SERVICIO AL CLIENTE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 MORALES LORENA IBETTE</text:p>
          </table:table-cell>
          <table:table-cell office:value-type="string" table:style-name="ce4">
            <text:p>SERVICIO AL CLIENTE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4T00:00:00" table:style-name="ce5">
            <text:p>2024-09-24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ZHPE MONAR GUIDO ROBERTO</text:p>
          </table:table-cell>
          <table:table-cell office:value-type="string" table:style-name="ce4">
            <text:p>SERVICIO AL CLIENTE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LAVARRIA DELGADO PEDRO ELIDER</text:p>
          </table:table-cell>
          <table:table-cell office:value-type="string" table:style-name="ce4">
            <text:p>SERVICIO AL CLIENTE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AREZO CORREA JONATHAN FABRICIO</text:p>
          </table:table-cell>
          <table:table-cell office:value-type="string" table:style-name="ce4">
            <text:p>SERVICIO AL CLIENTE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8T00:00:00" table:style-name="ce5">
            <text:p>2024-09-0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UQUE TIGRERO PAOLA ELIZABETH</text:p>
          </table:table-cell>
          <table:table-cell office:value-type="string" table:style-name="ce4">
            <text:p>SIN DATOS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MARRA KOELLER FERNANDO JAVIER</text:p>
          </table:table-cell>
          <table:table-cell office:value-type="string" table:style-name="ce4">
            <text:p>ADMINISTRATIVO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10-09T00:00:00" table:style-name="ce5">
            <text:p>2024-10-0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NAYA PINARGOTE JOSE RODDY</text:p>
          </table:table-cell>
          <table:table-cell office:value-type="string" table:style-name="ce4">
            <text:p>ADMINISTRATIVO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10-07T00:00:00" table:style-name="ce5">
            <text:p>2024-10-0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STTEFFANO TORRES CARLOS DEMETRIO</text:p>
          </table:table-cell>
          <table:table-cell office:value-type="string" table:style-name="ce4">
            <text:p>INGENIERIA Y CONSTRUCCIONES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16T00:00:00" table:style-name="ce5">
            <text:p>2024-09-1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MEZ OROZCO DIANA ELIZABETH</text:p>
          </table:table-cell>
          <table:table-cell office:value-type="string" table:style-name="ce4">
            <text:p>INGENIERIA Y CONSTRUCCIONES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10-08T00:00:00" table:style-name="ce5">
            <text:p>2024-10-0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ANANGA NILVE SEGUNDO LUIS</text:p>
          </table:table-cell>
          <table:table-cell office:value-type="string" table:style-name="ce4">
            <text:p>INGENIERIA Y CONSTRUCCIONES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TILLAN GUADAMUD CLAUDIO GABRIEL</text:p>
          </table:table-cell>
          <table:table-cell office:value-type="string" table:style-name="ce4">
            <text:p>INGENIERIA Y CONSTRUCCIONES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RGAS TIERRA LUIS GONZALO</text:p>
          </table:table-cell>
          <table:table-cell office:value-type="string" table:style-name="ce4">
            <text:p>INGENIERIA Y CONSTRUCCIONES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NO PROANO VICTOR ANDRES</text:p>
          </table:table-cell>
          <table:table-cell office:value-type="string" table:style-name="ce4">
            <text:p>MANTENIMIENTO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PINOZA RONQUILLO CLEMENTE DOUGLAS</text:p>
          </table:table-cell>
          <table:table-cell office:value-type="string" table:style-name="ce4">
            <text:p>OPERACION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NCHANA REASCO MIGUEL ANGEL</text:p>
          </table:table-cell>
          <table:table-cell office:value-type="string" table:style-name="ce4">
            <text:p>OPERACION</text:p>
          </table:table-cell>
          <table:table-cell office:value-type="date" office:date-value="2024-09-17T00:00:00" table:style-name="ce5">
            <text:p>2024-09-17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IAS FOYAIN CARLOS ANDRES</text:p>
          </table:table-cell>
          <table:table-cell office:value-type="string" table:style-name="ce4">
            <text:p>TECNICO EN CONTROL DE CALIDAD DE FACTURACION 1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7-01T00:00:00" table:style-name="ce5">
            <text:p>2024-07-0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IAS MAYORGA SEGUNDO ANDRES</text:p>
          </table:table-cell>
          <table:table-cell office:value-type="string" table:style-name="ce4">
            <text:p>TECN EN ANÁLISIS Y LIQUID DE RECUPER DE PERD COMERC 2</text:p>
          </table:table-cell>
          <table:table-cell office:value-type="date" office:date-value="2024-06-05T00:00:00" table:style-name="ce5">
            <text:p>2024-06-05</text:p>
          </table:table-cell>
          <table:table-cell office:value-type="date" office:date-value="2024-06-19T00:00:00" table:style-name="ce5">
            <text:p>2024-06-1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VILA TORRES CARLOS GUILLERMO</text:p>
          </table:table-cell>
          <table:table-cell office:value-type="string" table:style-name="ce4">
            <text:p>MENSAJERO</text:p>
          </table:table-cell>
          <table:table-cell office:value-type="date" office:date-value="2024-08-20T00:00:00" table:style-name="ce5">
            <text:p>2024-08-20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STIDAS BENITES DANIEL EDGARDO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LANC CHILA CARMEN DEL ROCIO</text:p>
          </table:table-cell>
          <table:table-cell office:value-type="string" table:style-name="ce4">
            <text:p>ANALISTA TECNICO DE SERVICIO AL CLIENTE</text:p>
          </table:table-cell>
          <table:table-cell office:value-type="date" office:date-value="2024-08-18T00:00:00" table:style-name="ce5">
            <text:p>2024-08-18</text:p>
          </table:table-cell>
          <table:table-cell office:value-type="date" office:date-value="2024-11-19T00:00:00" table:style-name="ce5">
            <text:p>2024-11-1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UENAVENTURA MENDIETA SILVIA PATRICI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8-23T00:00:00" table:style-name="ce5">
            <text:p>2024-08-2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MPOVERDE BARROSO DANIEL RICARDO</text:p>
          </table:table-cell>
          <table:table-cell office:value-type="string" table:style-name="ce4">
            <text:p>AUXILIAR DE MANTENIMIENTO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AVILA GANCHOZO LORENA DEL ROCIO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12T00:00:00" table:style-name="ce5">
            <text:p>2024-08-12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CHANIQUE JIMENEZ MARLON ENRIQUE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8-09T00:00:00" table:style-name="ce5">
            <text:p>2024-08-09</text:p>
          </table:table-cell>
          <table:table-cell office:value-type="date" office:date-value="2024-08-15T00:00:00" table:style-name="ce5">
            <text:p>2024-08-1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ERRERA PENA JAIME ERNESTO</text:p>
          </table:table-cell>
          <table:table-cell office:value-type="string" table:style-name="ce4">
            <text:p>ANALISTA TECNICO DE SERVICIO AL CLIENTE</text:p>
          </table:table-cell>
          <table:table-cell office:value-type="date" office:date-value="2024-08-06T00:00:00" table:style-name="ce5">
            <text:p>2024-08-06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IDALGO AVILES WALTER AURELIO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EMA LOPEZ MONICA PAOLA</text:p>
          </table:table-cell>
          <table:table-cell office:value-type="string" table:style-name="ce4">
            <text:p>ASISTENTE EJECUTIVA 3</text:p>
          </table:table-cell>
          <table:table-cell office:value-type="date" office:date-value="2024-08-13T00:00:00" table:style-name="ce5">
            <text:p>2024-08-13</text:p>
          </table:table-cell>
          <table:table-cell office:value-type="date" office:date-value="2024-08-16T00:00:00" table:style-name="ce5">
            <text:p>2024-08-1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PEZ ARREAGA FABIAN ENRIQUE</text:p>
          </table:table-cell>
          <table:table-cell office:value-type="string" table:style-name="ce4">
            <text:p>AUXILIAR DE LINIERO DE DISTRIBUCION</text:p>
          </table:table-cell>
          <table:table-cell office:value-type="date" office:date-value="2024-08-21T00:00:00" table:style-name="ce5">
            <text:p>2024-08-21</text:p>
          </table:table-cell>
          <table:table-cell office:value-type="date" office:date-value="2024-09-19T00:00:00" table:style-name="ce5">
            <text:p>2024-09-1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TINEZ MAYORGA JUAN CARLOS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8-24T00:00:00" table:style-name="ce5">
            <text:p>2024-08-24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DINA MERO MARIA AUXILIADORA</text:p>
          </table:table-cell>
          <table:table-cell office:value-type="string" table:style-name="ce4">
            <text:p>ESPECIALISTA DE CARTERA DE CLIENTES ESPECIALES</text:p>
          </table:table-cell>
          <table:table-cell office:value-type="date" office:date-value="2024-03-31T00:00:00" table:style-name="ce5">
            <text:p>2024-03-31</text:p>
          </table:table-cell>
          <table:table-cell office:value-type="date" office:date-value="2024-06-22T00:00:00" table:style-name="ce5">
            <text:p>2024-06-22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A CONDE GEOVANNY FRANCISCO</text:p>
          </table:table-cell>
          <table:table-cell office:value-type="string" table:style-name="ce4">
            <text:p>TECNICO ADMINISTRATIVO DE MEDIDORES</text:p>
          </table:table-cell>
          <table:table-cell office:value-type="date" office:date-value="2024-07-23T00:00:00" table:style-name="ce5">
            <text:p>2024-07-23</text:p>
          </table:table-cell>
          <table:table-cell office:value-type="date" office:date-value="2024-08-07T00:00:00" table:style-name="ce5">
            <text:p>2024-08-0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NDIOLA PAUTA GENARO GUILLERMO</text:p>
          </table:table-cell>
          <table:table-cell office:value-type="string" table:style-name="ce4">
            <text:p>AUXILIAR DE SERVICIOS LOGISTICOS Y GENERALES</text:p>
          </table:table-cell>
          <table:table-cell office:value-type="date" office:date-value="2024-07-03T00:00:00" table:style-name="ce5">
            <text:p>2024-07-03</text:p>
          </table:table-cell>
          <table:table-cell office:value-type="date" office:date-value="2024-07-29T00:00:00" table:style-name="ce5">
            <text:p>2024-07-29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BREGON SANTANA JULIO JEFFERSON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7-29T00:00:00" table:style-name="ce5">
            <text:p>2024-07-29</text:p>
          </table:table-cell>
          <table:table-cell office:value-type="date" office:date-value="2024-08-07T00:00:00" table:style-name="ce5">
            <text:p>2024-08-0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CHOA MOREIRA DANIELA ALEXANDR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19T00:00:00" table:style-name="ce5">
            <text:p>2024-08-19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TEGA AREVALO JUAN ISAIAS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8-17T00:00:00" table:style-name="ce5">
            <text:p>2024-08-17</text:p>
          </table:table-cell>
          <table:table-cell office:value-type="date" office:date-value="2024-08-24T00:00:00" table:style-name="ce5">
            <text:p>2024-08-24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NAFIEL ABAD FERNANDO LEONIDAS</text:p>
          </table:table-cell>
          <table:table-cell office:value-type="string" table:style-name="ce4">
            <text:p>TECNICO OPERADOR DE EQUIPO PESADO ALUMBRADO PUBLICO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NTERO SALAZAR VIVIANA MARI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26T00:00:00" table:style-name="ce5">
            <text:p>2024-08-26</text:p>
          </table:table-cell>
          <table:table-cell office:value-type="date" office:date-value="2024-08-30T00:00:00" table:style-name="ce5">
            <text:p>2024-08-30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MERCHAN RICARDO ANTONIO</text:p>
          </table:table-cell>
          <table:table-cell office:value-type="string" table:style-name="ce4">
            <text:p>PROFESIONAL DE SISTEMA GERENCIAL DE CONTROL</text:p>
          </table:table-cell>
          <table:table-cell office:value-type="date" office:date-value="2024-08-29T00:00:00" table:style-name="ce5">
            <text:p>2024-08-29</text:p>
          </table:table-cell>
          <table:table-cell office:value-type="date" office:date-value="2024-09-05T00:00:00" table:style-name="ce5">
            <text:p>2024-09-05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AREZ SALAZAR JOSE VICENTE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8-28T00:00:00" table:style-name="ce5">
            <text:p>2024-08-28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TOAZA HARRY FERNANDO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7-07T00:00:00" table:style-name="ce5">
            <text:p>2024-07-07</text:p>
          </table:table-cell>
          <table:table-cell office:value-type="date" office:date-value="2024-08-06T00:00:00" table:style-name="ce5">
            <text:p>2024-08-06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CA FRANCO KERLY LOREN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7-15T00:00:00" table:style-name="ce5">
            <text:p>2024-07-15</text:p>
          </table:table-cell>
          <table:table-cell office:value-type="date" office:date-value="2024-08-13T00:00:00" table:style-name="ce5">
            <text:p>2024-08-1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ALVAREZ GALO ALBERTO</text:p>
          </table:table-cell>
          <table:table-cell office:value-type="string" table:style-name="ce4">
            <text:p>TECNICO DE LECTURAS</text:p>
          </table:table-cell>
          <table:table-cell office:value-type="date" office:date-value="2024-08-05T00:00:00" table:style-name="ce5">
            <text:p>2024-08-05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LLAVICENCIO QUINTANA LAURA MARI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8-01T00:00:00" table:style-name="ce5">
            <text:p>2024-08-01</text:p>
          </table:table-cell>
          <table:table-cell office:value-type="date" office:date-value="2024-08-14T00:00:00" table:style-name="ce5">
            <text:p>2024-08-14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LARZA CAMACHO GEORGE EFRAIN</text:p>
          </table:table-cell>
          <table:table-cell office:value-type="string" table:style-name="ce4">
            <text:p>TÉCNICO 3 DE MANTENIMIENTO DE REDES DE DISTRIBUCIÓN<text:s/></text:p>
          </table:table-cell>
          <table:table-cell office:value-type="date" office:date-value="2024-08-29T00:00:00" table:style-name="ce5">
            <text:p>2024-08-29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LICENCIA POR P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INARGOTE SUAREZ LEITON LEODAN</text:p>
          </table:table-cell>
          <table:table-cell office:value-type="string" table:style-name="ce4">
            <text:p>TÉCNICO 2 DE MANTENIMIENTO DE EQUIPOS ENERGIZADOS<text:s/></text:p>
          </table:table-cell>
          <table:table-cell office:value-type="date" office:date-value="2024-09-10T00:00:00" table:style-name="ce5">
            <text:p>2024-09-10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LICENCIA POR P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LVA MORA JOSE ANTONIO</text:p>
          </table:table-cell>
          <table:table-cell office:value-type="string" table:style-name="ce4">
            <text:p>TÉCNICO DE LECTURAS</text:p>
          </table:table-cell>
          <table:table-cell office:value-type="date" office:date-value="2024-09-29T00:00:00" table:style-name="ce5">
            <text:p>2024-09-29</text:p>
          </table:table-cell>
          <table:table-cell office:value-type="date" office:date-value="2024-10-12T00:00:00" table:style-name="ce5">
            <text:p>2024-10-12</text:p>
          </table:table-cell>
          <table:table-cell office:value-type="string" table:style-name="ce4">
            <text:p>CNEL GUAYAQUIL</text:p>
          </table:table-cell>
          <table:table-cell office:value-type="string" table:style-name="ce4">
            <text:p>LICENCIA POR P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CE LAZO IRWIN BENJAMIN</text:p>
          </table:table-cell>
          <table:table-cell office:value-type="string" table:style-name="ce4">
            <text:p>PROFESIONAL DE GESTION DE PROYECTOS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BALLERO LLUMITAXI NESSAR JOSE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BEZAS MOREIRA CESAR MANUEL</text:p>
          </table:table-cell>
          <table:table-cell office:value-type="string" table:style-name="ce4">
            <text:p>TECNICO DE CATASTRO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O LEON PAVEL ALFREDO</text:p>
          </table:table-cell>
          <table:table-cell office:value-type="string" table:style-name="ce4">
            <text:p>ANALISTA RECUPERACION DE CARTERA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ONG OBANDO ADAM CLIMAC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02T00:00:00" table:style-name="ce5">
            <text:p>2024-09-02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TTO RODRIGUEZ PEDRO JULIO</text:p>
          </table:table-cell>
          <table:table-cell office:value-type="string" table:style-name="ce4">
            <text:p>TECNICO OPERADOR DE EQUIPO PESADO ALUMBRADO PUBLICO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22T00:00:00" table:style-name="ce5">
            <text:p>2024-09-22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ADRO MURILLO CARLOS GEOVANNY</text:p>
          </table:table-cell>
          <table:table-cell office:value-type="string" table:style-name="ce4">
            <text:p>TECNICO OPERADOR DE EQUIPO PESADO MANTENIMIENTO DE REDES DE DISTRIBUCION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RAMIREZ GEOVANNY OMAR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RIJALVA JIMENEZ JORGE ORLANDO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ARAMILLO GUERRERO JESSENIA LORENA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09T00:00:00" table:style-name="ce5">
            <text:p>2024-09-09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MBEIDA NARANJO JHONNY JEFERSSON</text:p>
          </table:table-cell>
          <table:table-cell office:value-type="string" table:style-name="ce4">
            <text:p>TECNICO DE RECAUDACION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05T00:00:00" table:style-name="ce5">
            <text:p>2024-09-05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OR OLVERA CLEMENTE FABRICIO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MOLEJO TIERRAS WALTER VICENTE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DINA QUINTO HECTOR JAVIER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05T00:00:00" table:style-name="ce5">
            <text:p>2024-09-05</text:p>
          </table:table-cell>
          <table:table-cell office:value-type="date" office:date-value="2024-09-08T00:00:00" table:style-name="ce5">
            <text:p>2024-09-08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A MANCILLA JESUS ABRAHAN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NOZ GOMEZ FREDDY FABRICIO</text:p>
          </table:table-cell>
          <table:table-cell office:value-type="string" table:style-name="ce4">
            <text:p>TECNICO 1 DE MANTENIMIENTO DE SUBESTACIONES Y SUBTRANSMIS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ÑOZ BASTIDAS FELIX ALBERT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LVERA AYALA GERSON ANDRES</text:p>
          </table:table-cell>
          <table:table-cell office:value-type="string" table:style-name="ce4">
            <text:p>TECNICO DE COBRANZAS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02T00:00:00" table:style-name="ce5">
            <text:p>2024-09-02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CHECO DELGADO JOSE LUIS</text:p>
          </table:table-cell>
          <table:table-cell office:value-type="string" table:style-name="ce4">
            <text:p>LIDER DE ADMINISTRACION DE TICS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08T00:00:00" table:style-name="ce5">
            <text:p>2024-09-08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DILLA BAÑO KATHERINE NARCISA</text:p>
          </table:table-cell>
          <table:table-cell office:value-type="string" table:style-name="ce4">
            <text:p>PROFESIONAL AMBIENTAL</text:p>
          </table:table-cell>
          <table:table-cell office:value-type="date" office:date-value="2024-09-06T00:00:00" table:style-name="ce5">
            <text:p>2024-09-0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IETO CARTAGENA JENNY</text:p>
          </table:table-cell>
          <table:table-cell office:value-type="string" table:style-name="ce4">
            <text:p>ASISTENTE EJECUTIVO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24T00:00:00" table:style-name="ce5">
            <text:p>2024-09-24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DRIGUEZ DURAN WARNER ENRIQUE</text:p>
          </table:table-cell>
          <table:table-cell office:value-type="string" table:style-name="ce4">
            <text:p>PROFESIONAL DE CALIDAD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SADO MALATS OSWALDO HIPOLITO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22T00:00:00" table:style-name="ce5">
            <text:p>2024-09-22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CHEZ CARPIO CARLOS GEOVANNY</text:p>
          </table:table-cell>
          <table:table-cell office:value-type="string" table:style-name="ce4">
            <text:p>TECNICO DE ACTIVOS Y ALMACEN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VERDE MOREIRA KLEBER ALFONS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15T00:00:00" table:style-name="ce5">
            <text:p>2024-09-15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SQUEZ FREIRE RAFAEL MARCOS</text:p>
          </table:table-cell>
          <table:table-cell office:value-type="string" table:style-name="ce4">
            <text:p>DIRECTOR COMERCIAL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6T00:00:00" table:style-name="ce5">
            <text:p>2024-09-26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TORO CARLA ALEXANDRA</text:p>
          </table:table-cell>
          <table:table-cell office:value-type="string" table:style-name="ce4">
            <text:p>TRABAJADORA SOCIAL</text:p>
          </table:table-cell>
          <table:table-cell office:value-type="date" office:date-value="2024-08-16T00:00:00" table:style-name="ce5">
            <text:p>2024-08-16</text:p>
          </table:table-cell>
          <table:table-cell office:value-type="date" office:date-value="2024-09-14T00:00:00" table:style-name="ce5">
            <text:p>2024-09-14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BASTIDAS SONIA ALEXANDRA</text:p>
          </table:table-cell>
          <table:table-cell office:value-type="string" table:style-name="ce4">
            <text:p>ASISTENRE ADMINISTRATIVO<text:s/></text:p>
          </table:table-cell>
          <table:table-cell office:value-type="date" office:date-value="2024-09-11T00:00:00" table:style-name="ce5">
            <text:p>2024-09-11</text:p>
          </table:table-cell>
          <table:table-cell office:value-type="date" office:date-value="2024-10-10T00:00:00" table:style-name="ce5">
            <text:p>2024-10-10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AZ MUÑOZ HELEN KAROLINA</text:p>
          </table:table-cell>
          <table:table-cell office:value-type="string" table:style-name="ce4">
            <text:p>TECNICA DE RECAUDACION<text:s/></text:p>
          </table:table-cell>
          <table:table-cell office:value-type="date" office:date-value="2024-09-07T00:00:00" table:style-name="ce5">
            <text:p>2024-09-07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AJARDO ZAMORA JAVIER EDUARDO</text:p>
          </table:table-cell>
          <table:table-cell office:value-type="string" table:style-name="ce4">
            <text:p>TECNICO DE CONTROL DE ENERGIA CLIENTES ESPECIALES</text:p>
          </table:table-cell>
          <table:table-cell office:value-type="date" office:date-value="2024-08-30T00:00:00" table:style-name="ce5">
            <text:p>2024-08-30</text:p>
          </table:table-cell>
          <table:table-cell office:value-type="date" office:date-value="2024-09-28T00:00:00" table:style-name="ce5">
            <text:p>2024-09-28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VERA RIZO MANUEL VICENTE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4T00:00:00" table:style-name="ce5">
            <text:p>2024-09-04</text:p>
          </table:table-cell>
          <table:table-cell office:value-type="date" office:date-value="2024-10-03T00:00:00" table:style-name="ce5">
            <text:p>2024-10-03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ASCO FONSECA LENIN ABELARDO</text:p>
          </table:table-cell>
          <table:table-cell office:value-type="string" table:style-name="ce4">
            <text:p>PROFESIONAL DE SEGURIDAD INDUSTRIAL<text:s/>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EPEZ BAJAÑA YEISON JOSUE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ALCONI CROW JORGE</text:p>
          </table:table-cell>
          <table:table-cell office:value-type="string" table:style-name="ce4">
            <text:p>PROFESIONAL DE MANTENIMIENTO DE SUBESTACIONES Y SUBTRANSMISION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PINOZA MANZABA JOSE WILMER  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UNCO SANTILLAN ROLANDO MIGUEL</text:p>
          </table:table-cell>
          <table:table-cell office:value-type="string" table:style-name="ce4">
            <text:p>TECNICO 2 EN MANTENIMIENTO EN EQUIPOS ENERGIZADOS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BALLERO LLUMITAXI NESSAR JOSE</text:p>
          </table:table-cell>
          <table:table-cell office:value-type="string" table:style-name="ce4">
            <text:p>PROFESIONAL DE MANTENIMIENTO DE SUBESTACIONES Y SUBTRSAMISION<text:s/>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LICENCIA POR P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RGAS ANGULO GUALBERTO ESTUARDO</text:p>
          </table:table-cell>
          <table:table-cell office:value-type="string" table:style-name="ce4">
            <text:p>ESPECIALISTA DE GESTION DE CARTERA</text:p>
          </table:table-cell>
          <table:table-cell office:value-type="date" office:date-value="2024-08-30T00:00:00" table:style-name="ce5">
            <text:p>2024-08-30</text:p>
          </table:table-cell>
          <table:table-cell office:value-type="date" office:date-value="2024-09-14T00:00:00" table:style-name="ce5">
            <text:p>2024-09-14</text:p>
          </table:table-cell>
          <table:table-cell office:value-type="string" table:style-name="ce4">
            <text:p>CNEL LOS RIOS</text:p>
          </table:table-cell>
          <table:table-cell office:value-type="string" table:style-name="ce4">
            <text:p>LICENCIA POR P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VALLOS BRAVO DANIEL ALBERTO</text:p>
          </table:table-cell>
          <table:table-cell office:value-type="string" table:style-name="ce4">
            <text:p>LINIERO</text:p>
          </table:table-cell>
          <table:table-cell office:value-type="date" office:date-value="2024-09-04T00:00:00" table:style-name="ce5">
            <text:p>2024-09-04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LICENCIA POR P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ERRERO ZAMBRANO KEVIN HERNA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14T00:00:00" table:style-name="ce5">
            <text:p>2024-09-14</text:p>
          </table:table-cell>
          <table:table-cell office:value-type="date" office:date-value="2024-09-29T00:00:00" table:style-name="ce5">
            <text:p>2024-09-29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LICENCIA POR PATERNIDAD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COSTA PERRAZO ANGEL JORGE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10T00:00:00" table:style-name="ce5">
            <text:p>2024-09-10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MEIDA MACIAS JOSE GREGORIO</text:p>
          </table:table-cell>
          <table:table-cell office:value-type="string" table:style-name="ce4">
            <text:p>TECNICO 2 DE ALUMBRADO PUBLICO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CHUNDIA DELGADO ROLANDO LIBORIO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2T00:00:00" table:style-name="ce5">
            <text:p>2024-09-22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CHUNDIA QUIJIJE JORGE LUIS</text:p>
          </table:table-cell>
          <table:table-cell office:value-type="string" table:style-name="ce4">
            <text:p>PROFESIONAL DE COMUNICACION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9T00:00:00" table:style-name="ce5">
            <text:p>2024-09-09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VILA MACIAS JOSE RAFAEL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BERAN CRUZATTI FRANCISCO ALEXANDER</text:p>
          </table:table-cell>
          <table:table-cell office:value-type="string" table:style-name="ce4">
            <text:p>TECNICO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22T00:00:00" table:style-name="ce5">
            <text:p>2024-09-22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IONES LEON ELVIS PEETER</text:p>
          </table:table-cell>
          <table:table-cell office:value-type="string" table:style-name="ce4">
            <text:p>TECNICO 2 CENTRO DE OPERACIONES Y CONTROL</text:p>
          </table:table-cell>
          <table:table-cell office:value-type="date" office:date-value="2024-09-05T00:00:00" table:style-name="ce5">
            <text:p>2024-09-05</text:p>
          </table:table-cell>
          <table:table-cell office:value-type="date" office:date-value="2024-09-19T00:00:00" table:style-name="ce5">
            <text:p>2024-09-19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IONES PACHECO OMAR DANILO</text:p>
          </table:table-cell>
          <table:table-cell office:value-type="string" table:style-name="ce4">
            <text:p>TECNICO 1 DE MANTENIMIENTO DE SUBESTACIONES Y SUBTRANSMISION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2T00:00:00" table:style-name="ce5">
            <text:p>2024-09-22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URGOS SABANDO JHONY NIXO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LE CAÑARTE MIRNA MERY</text:p>
          </table:table-cell>
          <table:table-cell office:value-type="string" table:style-name="ce4">
            <text:p>TECNICO FINANCIERO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9T00:00:00" table:style-name="ce5">
            <text:p>2024-09-29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RO CHOEZ ALEJANDRO ALFREDO</text:p>
          </table:table-cell>
          <table:table-cell office:value-type="string" table:style-name="ce4">
            <text:p>TECNICO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ELE RODRIGUEZ OSCAR NEMIAS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ICHANDE GONZALEZ WALTER CARLOS</text:p>
          </table:table-cell>
          <table:table-cell office:value-type="string" table:style-name="ce4">
            <text:p>TECNICO 2 CENTRO DE OPERACIONES Y CONTROL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28T00:00:00" table:style-name="ce5">
            <text:p>2024-09-28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VEÑA BRIONES JORGE LUI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17T00:00:00" table:style-name="ce5">
            <text:p>2024-09-17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LGADO ANCHUNDIA INES JOSEFINA</text:p>
          </table:table-cell>
          <table:table-cell office:value-type="string" table:style-name="ce4">
            <text:p>PROFESIONAL FINANCIERO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9T00:00:00" table:style-name="ce5">
            <text:p>2024-09-29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COBAR CEDEÑO DENNIS STALI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ERRIN QUIROZ JULIO VICENTE</text:p>
          </table:table-cell>
          <table:table-cell office:value-type="string" table:style-name="ce4">
            <text:p>LINIERO 4</text:p>
          </table:table-cell>
          <table:table-cell office:value-type="date" office:date-value="2024-09-15T00:00:00" table:style-name="ce5">
            <text:p>2024-09-15</text:p>
          </table:table-cell>
          <table:table-cell office:value-type="date" office:date-value="2024-09-28T00:00:00" table:style-name="ce5">
            <text:p>2024-09-28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AY MARTINEZ JOSE GABRIEL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ILER REYES PABLO ENRIQUE</text:p>
          </table:table-cell>
          <table:table-cell office:value-type="string" table:style-name="ce4">
            <text:p>TECNICO FINANCIERO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NGORA MACIAS EDUARDO ENRIQUE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ERRERO GARCIA OLGA MARIA</text:p>
          </table:table-cell>
          <table:table-cell office:value-type="string" table:style-name="ce4">
            <text:p>PROFESIONAL DE CONTROL Y SEGUIMIENTO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OR DEJO JACINTO ELIAS</text:p>
          </table:table-cell>
          <table:table-cell office:value-type="string" table:style-name="ce4">
            <text:p>TECNICO DE SERVICIOS LOGISTICOS GENERALES</text:p>
          </table:table-cell>
          <table:table-cell office:value-type="date" office:date-value="2024-09-17T00:00:00" table:style-name="ce5">
            <text:p>2024-09-17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PEZ MUENTES ALEXANDER MANUEL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UCAS MORALES ROGER ANTONIO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CIAS MERA JORGE JAVIER</text:p>
          </table:table-cell>
          <table:table-cell office:value-type="string" table:style-name="ce4">
            <text:p>LINIERO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OZA PALMA JOSE MANUEL</text:p>
          </table:table-cell>
          <table:table-cell office:value-type="string" table:style-name="ce4">
            <text:p>TECNICO 2 CENTRO DE OPERACIONES Y CONTROL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OZA ZAMBRANO JORGE ALBERTO</text:p>
          </table:table-cell>
          <table:table-cell office:value-type="string" table:style-name="ce4">
            <text:p>AUXILIAR DE ALMACEN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2T00:00:00" table:style-name="ce5">
            <text:p>2024-09-22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EIRA MENDOZA JIORGE GABRIEL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10T00:00:00" table:style-name="ce5">
            <text:p>2024-09-10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MUÑIZ INDIO ELVIS ALBERTO</text:p>
          </table:table-cell>
          <table:table-cell office:value-type="string" table:style-name="ce4">
            <text:p>TECNICO 2 CENTRO DE OPERACIONES Y CONTROL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RILLO CEDEÑO SILVIA PATRICIA</text:p>
          </table:table-cell>
          <table:table-cell office:value-type="string" table:style-name="ce4">
            <text:p>ESPECIALISTA <text:s/>ADMINISTRATIVO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9T00:00:00" table:style-name="ce5">
            <text:p>2024-09-29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VARRETE QUIJIJE DAVID JOSE</text:p>
          </table:table-cell>
          <table:table-cell office:value-type="string" table:style-name="ce4">
            <text:p>TECNICO 2 DE OPERACION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2T00:00:00" table:style-name="ce5">
            <text:p>2024-09-22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LMA ZAMBRANO RUBEN DAVID</text:p>
          </table:table-cell>
          <table:table-cell office:value-type="string" table:style-name="ce4">
            <text:p>PROFESIONAL DE PROYECTOS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2T00:00:00" table:style-name="ce5">
            <text:p>2024-09-22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RRA ATIENCIA JOSE BENIGNO</text:p>
          </table:table-cell>
          <table:table-cell office:value-type="string" table:style-name="ce4">
            <text:p>TECNICO 1 DE MANTENIMIENTO DE SUBESTACIONES Y SUBTRANSMISION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24T00:00:00" table:style-name="ce5">
            <text:p>2024-09-24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RRAGA CEDEÑO JORGE LUIS</text:p>
          </table:table-cell>
          <table:table-cell office:value-type="string" table:style-name="ce4">
            <text:p>AUXILIAR DE ALMACEN</text:p>
          </table:table-cell>
          <table:table-cell office:value-type="date" office:date-value="2024-09-15T00:00:00" table:style-name="ce5">
            <text:p>2024-09-15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RRAGA PARRAGA JOSE LUIS</text:p>
          </table:table-cell>
          <table:table-cell office:value-type="string" table:style-name="ce4">
            <text:p>TECNICO DE CONTROL DE ENERGIA MASIVOS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2T00:00:00" table:style-name="ce5">
            <text:p>2024-09-22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RRALES GOMEZ VICTOR ROLANDO</text:p>
          </table:table-cell>
          <table:table-cell office:value-type="string" table:style-name="ce4">
            <text:p>TECNICO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ICO MACIAS WILLIAM JUVENAL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26T00:00:00" table:style-name="ce5">
            <text:p>2024-09-2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INEL CEDEÑO MICHAEL DAVID</text:p>
          </table:table-cell>
          <table:table-cell office:value-type="string" table:style-name="ce4">
            <text:p>TECNICO 2 DE OPERACION</text:p>
          </table:table-cell>
          <table:table-cell office:value-type="date" office:date-value="2024-09-24T00:00:00" table:style-name="ce5">
            <text:p>2024-09-24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LTOS INTRIAGO FREDY DANIEL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OLEDISPA GUADAMUD GARY ALEXI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8T00:00:00" table:style-name="ce5">
            <text:p>2024-09-08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OLIS BRAVO MARCOS HUG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AREZ PILAY HENRY ANTONI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APIA RIVAS LUIS ALONSO</text:p>
          </table:table-cell>
          <table:table-cell office:value-type="string" table:style-name="ce4">
            <text:p>TECNICO 2 DE OPERACION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09-26T00:00:00" table:style-name="ce5">
            <text:p>2024-09-26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ELLO SASAHUAY ISRAEL STEVEN</text:p>
          </table:table-cell>
          <table:table-cell office:value-type="string" table:style-name="ce4">
            <text:p>PROFESIONAL SOCIO AMBIENTAL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9T00:00:00" table:style-name="ce5">
            <text:p>2024-09-29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ALA PIN DIEGO ANDRES</text:p>
          </table:table-cell>
          <table:table-cell office:value-type="string" table:style-name="ce4">
            <text:p>LINIERO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16T00:00:00" table:style-name="ce5">
            <text:p>2024-09-16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ENCIA MALDONADO TEOFILO MANUEL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16T00:00:00" table:style-name="ce5">
            <text:p>2024-09-16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ASQUEZ NIETO VICTOR ALCIDES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4T00:00:00" table:style-name="ce5">
            <text:p>2024-09-24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CEDEÑO KLEBER FABRIZIO</text:p>
          </table:table-cell>
          <table:table-cell office:value-type="string" table:style-name="ce4">
            <text:p>TECNICO 2 CENTRO DE OPERACIONES Y CONTROL</text:p>
          </table:table-cell>
          <table:table-cell office:value-type="date" office:date-value="2024-09-11T00:00:00" table:style-name="ce5">
            <text:p>2024-09-11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SEGARRA CARLOS ALFONSO</text:p>
          </table:table-cell>
          <table:table-cell office:value-type="string" table:style-name="ce4">
            <text:p>TECNICO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16T00:00:00" table:style-name="ce5">
            <text:p>2024-09-16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GARA GARCIA GLENDA MARITZA</text:p>
          </table:table-cell>
          <table:table-cell office:value-type="string" table:style-name="ce4">
            <text:p>TECNICO DE COBRANZAS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CUSME LEONARDO MARCELO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9T00:00:00" table:style-name="ce5">
            <text:p>2024-09-29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FERNANDEZ EDGAR JAVIER</text:p>
          </table:table-cell>
          <table:table-cell office:value-type="string" table:style-name="ce4">
            <text:p>SUPERVISOR DE SISTEMAS ELECTRICOS</text:p>
          </table:table-cell>
          <table:table-cell office:value-type="date" office:date-value="2024-09-12T00:00:00" table:style-name="ce5">
            <text:p>2024-09-12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MOREIRA CARLOS ALBERTO</text:p>
          </table:table-cell>
          <table:table-cell office:value-type="string" table:style-name="ce4">
            <text:p>PROFESIONAL DE MANTENIMIENTO DE SUBESTACIONES Y SUBTRANSMISION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2T00:00:00" table:style-name="ce5">
            <text:p>2024-09-22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ZAMBRANO ANDRES GILBERTO</text:p>
          </table:table-cell>
          <table:table-cell office:value-type="string" table:style-name="ce4">
            <text:p>TECNICO 1 DE OPERACION</text:p>
          </table:table-cell>
          <table:table-cell office:value-type="date" office:date-value="2024-09-11T00:00:00" table:style-name="ce5">
            <text:p>2024-09-11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ARFAN SORNOZA TATIANA ELIZABETH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4-09-02T00:00:00" table:style-name="ce5">
            <text:p>2024-09-02</text:p>
          </table:table-cell>
          <table:table-cell office:value-type="string" table:style-name="ce5">
            <text:p><text:s/>2024-09-03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USTAMANTE ROLDAN JESSICA JAHAIRA</text:p>
          </table:table-cell>
          <table:table-cell office:value-type="string" table:style-name="ce4">
            <text:p>PROFESIONAL DE MERCADO ELECTRICO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5">
            <text:p><text:s/>2024-09-04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UCAS LOPEZ JEFFERSON ROGER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5">
            <text:p><text:s/>2024-09-05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NDO CEDEÑO LUIS FERNANDO</text:p>
          </table:table-cell>
          <table:table-cell office:value-type="string" table:style-name="ce4">
            <text:p>PROFESIONAL JURIDICO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5">
            <text:p><text:s/>2024-09-06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AVA MENDOZA CHRISTIAN FELIPE</text:p>
          </table:table-cell>
          <table:table-cell office:value-type="string" table:style-name="ce4">
            <text:p>TECNICO DE TELEMEDICION</text:p>
          </table:table-cell>
          <table:table-cell office:value-type="date" office:date-value="2024-09-02T00:00:00" table:style-name="ce5">
            <text:p>2024-09-02</text:p>
          </table:table-cell>
          <table:table-cell office:value-type="string" table:style-name="ce5">
            <text:p><text:s/>2024-09-04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LGADO VERA MARCOS GEOVANNY</text:p>
          </table:table-cell>
          <table:table-cell office:value-type="string" table:style-name="ce4">
            <text:p>TECNICO DE LECTURAS</text:p>
          </table:table-cell>
          <table:table-cell office:value-type="date" office:date-value="2024-09-02T00:00:00" table:style-name="ce5">
            <text:p>2024-09-02</text:p>
          </table:table-cell>
          <table:table-cell office:value-type="string" table:style-name="ce5">
            <text:p><text:s/>2024-09-03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RRAGA GARCIA JOSE FERNANDO</text:p>
          </table:table-cell>
          <table:table-cell office:value-type="string" table:style-name="ce4">
            <text:p>TECNICO</text:p>
          </table:table-cell>
          <table:table-cell office:value-type="date" office:date-value="2024-09-02T00:00:00" table:style-name="ce5">
            <text:p>2024-09-02</text:p>
          </table:table-cell>
          <table:table-cell office:value-type="string" table:style-name="ce5">
            <text:p><text:s/>2024-09-03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LLEN FAUBLA GEMA LISETH</text:p>
          </table:table-cell>
          <table:table-cell office:value-type="string" table:style-name="ce4">
            <text:p>TECNICO DE RECAUDACION</text:p>
          </table:table-cell>
          <table:table-cell office:value-type="date" office:date-value="2024-09-02T00:00:00" table:style-name="ce5">
            <text:p>2024-09-02</text:p>
          </table:table-cell>
          <table:table-cell office:value-type="string" table:style-name="ce5">
            <text:p><text:s/>2024-09-02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ÑO VELEZ ENMA VIOLETA</text:p>
          </table:table-cell>
          <table:table-cell office:value-type="string" table:style-name="ce4">
            <text:p>PROFESIONAL JURIDICO</text:p>
          </table:table-cell>
          <table:table-cell office:value-type="date" office:date-value="2024-09-05T00:00:00" table:style-name="ce5">
            <text:p>2024-09-05</text:p>
          </table:table-cell>
          <table:table-cell office:value-type="string" table:style-name="ce5">
            <text:p><text:s/>2024-09-06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USTAMANTE ROLDAN JESSICA JAHAIRA</text:p>
          </table:table-cell>
          <table:table-cell office:value-type="string" table:style-name="ce4">
            <text:p>PROFESIONAL DE MERCADO ELECTRICO</text:p>
          </table:table-cell>
          <table:table-cell office:value-type="date" office:date-value="2024-09-05T00:00:00" table:style-name="ce5">
            <text:p>2024-09-05</text:p>
          </table:table-cell>
          <table:table-cell office:value-type="string" table:style-name="ce5">
            <text:p><text:s/>2024-09-05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NTOS BRAVO JENNIFER GABRIEL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5">
            <text:p><text:s/>2024-09-05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RRAGA HIDALGO CARLOS ELIAN</text:p>
          </table:table-cell>
          <table:table-cell office:value-type="string" table:style-name="ce4">
            <text:p>TECNICO DE MESA DE SERVIVIO</text:p>
          </table:table-cell>
          <table:table-cell office:value-type="date" office:date-value="2024-09-05T00:00:00" table:style-name="ce5">
            <text:p>2024-09-05</text:p>
          </table:table-cell>
          <table:table-cell office:value-type="string" table:style-name="ce5">
            <text:p><text:s/>2024-09-06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ALAVA ANDREA JAMILETH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4-09-05T00:00:00" table:style-name="ce5">
            <text:p>2024-09-05</text:p>
          </table:table-cell>
          <table:table-cell office:value-type="string" table:style-name="ce5">
            <text:p><text:s/>2024-09-06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MEZ MIELES JUAN CARLOS</text:p>
          </table:table-cell>
          <table:table-cell office:value-type="string" table:style-name="ce4">
            <text:p>LIDER DE SISTEMAS ESPECIALES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5">
            <text:p><text:s/>2024-09-06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UMBACO PONCE ADRIANA GABRIELA</text:p>
          </table:table-cell>
          <table:table-cell office:value-type="string" table:style-name="ce4">
            <text:p>ASISTENTE EJECUTIVO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5">
            <text:p><text:s/>2024-09-03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UCAS VELEZ CARLOS ALFREDO</text:p>
          </table:table-cell>
          <table:table-cell office:value-type="string" table:style-name="ce4">
            <text:p>PROFESIONAL DE PLANIFICACION TECNICA-ECONOMICA</text:p>
          </table:table-cell>
          <table:table-cell office:value-type="date" office:date-value="2024-09-05T00:00:00" table:style-name="ce5">
            <text:p>2024-09-05</text:p>
          </table:table-cell>
          <table:table-cell office:value-type="string" table:style-name="ce5">
            <text:p><text:s/>2024-09-05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EZ ZAMBRANO JOSE LUIS</text:p>
          </table:table-cell>
          <table:table-cell office:value-type="string" table:style-name="ce4">
            <text:p>TECNICO 2 CENTRO DE OPERACIONES Y CONTROL</text:p>
          </table:table-cell>
          <table:table-cell office:value-type="date" office:date-value="2024-09-02T00:00:00" table:style-name="ce5">
            <text:p>2024-09-02</text:p>
          </table:table-cell>
          <table:table-cell office:value-type="string" table:style-name="ce5">
            <text:p><text:s/>2024-09-03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LI CUEVA RUTH NOEMI</text:p>
          </table:table-cell>
          <table:table-cell office:value-type="string" table:style-name="ce4">
            <text:p>ASISTENTE EJECUTIVO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5">
            <text:p><text:s/>2024-09-04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MONTESDEOCA MARIA ESTHER</text:p>
          </table:table-cell>
          <table:table-cell office:value-type="string" table:style-name="ce4">
            <text:p>PROFESIONAL JURIDICO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5">
            <text:p><text:s/>2024-09-04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A VILLALVA JACINTO ANTONIO</text:p>
          </table:table-cell>
          <table:table-cell office:value-type="string" table:style-name="ce4">
            <text:p>PROFESIONAL DE CONTROL DE ENERGIA MASIVOS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5">
            <text:p><text:s/>2024-09-04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ÑO SILVA VICTOR MANUEL</text:p>
          </table:table-cell>
          <table:table-cell office:value-type="string" table:style-name="ce4">
            <text:p>OPERADOR SUBESTACION</text:p>
          </table:table-cell>
          <table:table-cell office:value-type="date" office:date-value="2024-09-05T00:00:00" table:style-name="ce5">
            <text:p>2024-09-05</text:p>
          </table:table-cell>
          <table:table-cell office:value-type="string" table:style-name="ce5">
            <text:p><text:s/>2024-09-06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ARFAN SORNOZA TATIANA ELIZABETH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5">
            <text:p><text:s/>2024-09-05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NCHOZO BERMELLO EDISSON CRISTIAN</text:p>
          </table:table-cell>
          <table:table-cell office:value-type="string" table:style-name="ce4">
            <text:p>TECNICO DE SERVICIOS LOGISTICOS GENERALES</text:p>
          </table:table-cell>
          <table:table-cell office:value-type="date" office:date-value="2024-09-09T00:00:00" table:style-name="ce5">
            <text:p>2024-09-09</text:p>
          </table:table-cell>
          <table:table-cell office:value-type="string" table:style-name="ce5">
            <text:p><text:s/>2024-09-11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SMERALDAS MOLINA GIUSEPPI SHUBERT</text:p>
          </table:table-cell>
          <table:table-cell office:value-type="string" table:style-name="ce4">
            <text:p>PROFESIONAL DE CONTROL Y SEGUIMIENTO</text:p>
          </table:table-cell>
          <table:table-cell office:value-type="date" office:date-value="2024-09-09T00:00:00" table:style-name="ce5">
            <text:p>2024-09-09</text:p>
          </table:table-cell>
          <table:table-cell office:value-type="string" table:style-name="ce5">
            <text:p><text:s/>2024-09-09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RREIRO LINZAN VIELKA ROMINA</text:p>
          </table:table-cell>
          <table:table-cell office:value-type="string" table:style-name="ce4">
            <text:p>PROFESIONAL DE SISTEMAS ELECTRICOS</text:p>
          </table:table-cell>
          <table:table-cell office:value-type="date" office:date-value="2024-09-09T00:00:00" table:style-name="ce5">
            <text:p>2024-09-09</text:p>
          </table:table-cell>
          <table:table-cell office:value-type="string" table:style-name="ce5">
            <text:p><text:s/>2024-09-10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TILLO BRIONES ANGEL ENRIQUE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9-09T00:00:00" table:style-name="ce5">
            <text:p>2024-09-09</text:p>
          </table:table-cell>
          <table:table-cell office:value-type="string" table:style-name="ce5">
            <text:p><text:s/>2024-09-10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ARFAN ZAMORA GEOVANNY LENI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9T00:00:00" table:style-name="ce5">
            <text:p>2024-09-09</text:p>
          </table:table-cell>
          <table:table-cell office:value-type="string" table:style-name="ce5">
            <text:p><text:s/>2024-09-10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ÑO TUAREZ CESAR EMILIO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9-09T00:00:00" table:style-name="ce5">
            <text:p>2024-09-09</text:p>
          </table:table-cell>
          <table:table-cell office:value-type="string" table:style-name="ce5">
            <text:p><text:s/>2024-09-11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TANA TUMBACO KLEBER RICAURTE</text:p>
          </table:table-cell>
          <table:table-cell office:value-type="string" table:style-name="ce4">
            <text:p>LINIERO 4</text:p>
          </table:table-cell>
          <table:table-cell office:value-type="date" office:date-value="2024-09-09T00:00:00" table:style-name="ce5">
            <text:p>2024-09-09</text:p>
          </table:table-cell>
          <table:table-cell office:value-type="string" table:style-name="ce5">
            <text:p><text:s/>2024-09-11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VADENEIRA LOOR HAROL HUMBERTO</text:p>
          </table:table-cell>
          <table:table-cell office:value-type="string" table:style-name="ce4">
            <text:p>PROFESIONAL DE CONTROL Y SEGUIMIENTO</text:p>
          </table:table-cell>
          <table:table-cell office:value-type="date" office:date-value="2024-09-10T00:00:00" table:style-name="ce5">
            <text:p>2024-09-10</text:p>
          </table:table-cell>
          <table:table-cell office:value-type="string" table:style-name="ce5">
            <text:p><text:s/>2024-09-10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DELGADO ERICK RAFAEL</text:p>
          </table:table-cell>
          <table:table-cell office:value-type="string" table:style-name="ce4">
            <text:p>AUXILIAR DE ALMACEN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5">
            <text:p><text:s/>2024-09-12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RIVERA MARIA DOLORES</text:p>
          </table:table-cell>
          <table:table-cell office:value-type="string" table:style-name="ce4">
            <text:p>ESPECIALISTA DE PROMOCION DE SERVICIOS</text:p>
          </table:table-cell>
          <table:table-cell office:value-type="date" office:date-value="2024-09-10T00:00:00" table:style-name="ce5">
            <text:p>2024-09-10</text:p>
          </table:table-cell>
          <table:table-cell office:value-type="string" table:style-name="ce5">
            <text:p><text:s/>2024-09-10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ZAMBRANO MARIA FERNANDA</text:p>
          </table:table-cell>
          <table:table-cell office:value-type="string" table:style-name="ce4">
            <text:p>LIDER FINANCIERO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5">
            <text:p><text:s/>2024-09-12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DELGADO MARIA ELENA</text:p>
          </table:table-cell>
          <table:table-cell office:value-type="string" table:style-name="ce4">
            <text:p>AUXILIAR DE ALMACEN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5">
            <text:p><text:s/>2024-09-13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VILA MACIAS JOSE RAFAEL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5">
            <text:p><text:s/>2024-09-15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PICO GENNY ALEXANDRA</text:p>
          </table:table-cell>
          <table:table-cell office:value-type="string" table:style-name="ce4">
            <text:p>AUXILIAR FINANCIERO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5">
            <text:p><text:s/>2024-09-23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CARRILLO WALTER ENRIQUE</text:p>
          </table:table-cell>
          <table:table-cell office:value-type="string" table:style-name="ce4">
            <text:p>TECNICO 2 DE ALUMBRADO PUBLICO</text:p>
          </table:table-cell>
          <table:table-cell office:value-type="date" office:date-value="2024-09-16T00:00:00" table:style-name="ce5">
            <text:p>2024-09-16</text:p>
          </table:table-cell>
          <table:table-cell office:value-type="string" table:style-name="ce5">
            <text:p><text:s/>2024-09-18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AGUNDI CUADROS NEIVIS YOLANDA</text:p>
          </table:table-cell>
          <table:table-cell office:value-type="string" table:style-name="ce4">
            <text:p>LICENCIADA EN ENFERMERIA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5">
            <text:p><text:s/>2024-09-17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INARGOTE RUPERTI CESAR ALBERTO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5">
            <text:p><text:s/>2024-09-17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CHUNDIA QUIJIJE JORGE LUIS</text:p>
          </table:table-cell>
          <table:table-cell office:value-type="string" table:style-name="ce4">
            <text:p>PROFESIONAL DE COMUNICACION</text:p>
          </table:table-cell>
          <table:table-cell office:value-type="date" office:date-value="2024-09-24T00:00:00" table:style-name="ce5">
            <text:p>2024-09-24</text:p>
          </table:table-cell>
          <table:table-cell office:value-type="string" table:style-name="ce5">
            <text:p><text:s/>2024-09-24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TRIAGO VILLAGOMEZ DARWIN ANTONIO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09T00:00:00" table:style-name="ce5">
            <text:p>2024-09-09</text:p>
          </table:table-cell>
          <table:table-cell office:value-type="string" table:style-name="ce5">
            <text:p><text:s/>2024-09-10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TERI RAMIREZ MARIO ANDRES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9-08T00:00:00" table:style-name="ce5">
            <text:p>2024-09-08</text:p>
          </table:table-cell>
          <table:table-cell office:value-type="string" table:style-name="ce5">
            <text:p><text:s/>2024-09-10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OZA DE JANON VICENTE RAMON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10T00:00:00" table:style-name="ce5">
            <text:p>2024-09-10</text:p>
          </table:table-cell>
          <table:table-cell office:value-type="string" table:style-name="ce5">
            <text:p><text:s/>2024-09-11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ÑO GILER LUIS ALBERTO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5">
            <text:p><text:s/>2024-09-13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 ANDRES MENDOZA CARLOS PAOLO</text:p>
          </table:table-cell>
          <table:table-cell office:value-type="string" table:style-name="ce4">
            <text:p>PROFESIONAL DE OPERACIONES Y PRODUCCION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5">
            <text:p><text:s/>2024-09-12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HAVEZ BRAVO BENIGNO RAFAEL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5">
            <text:p><text:s/>2024-09-11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RUZ CHICA GILBERTO JOSE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9T00:00:00" table:style-name="ce5">
            <text:p>2024-09-09</text:p>
          </table:table-cell>
          <table:table-cell office:value-type="string" table:style-name="ce5">
            <text:p><text:s/>2024-09-11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LGADO BRAVO MARIA JOSE</text:p>
          </table:table-cell>
          <table:table-cell office:value-type="string" table:style-name="ce4">
            <text:p>PROFESIONAL DE MANTENIMIENTO DE REDES DE DISTRIBUCION</text:p>
          </table:table-cell>
          <table:table-cell office:value-type="date" office:date-value="2024-09-10T00:00:00" table:style-name="ce5">
            <text:p>2024-09-10</text:p>
          </table:table-cell>
          <table:table-cell office:value-type="string" table:style-name="ce5">
            <text:p><text:s/>2024-09-12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MENDOZA MARIA ISABEL</text:p>
          </table:table-cell>
          <table:table-cell office:value-type="string" table:style-name="ce4">
            <text:p>PROFESIONAL DE SISTEMA GERENCIAL DE CONTROL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5">
            <text:p><text:s/>2024-09-06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ÑO MACIAS DEISY NARCISA</text:p>
          </table:table-cell>
          <table:table-cell office:value-type="string" table:style-name="ce4">
            <text:p>ESPECIALISTA DE RECAUDACION</text:p>
          </table:table-cell>
          <table:table-cell office:value-type="date" office:date-value="2024-09-09T00:00:00" table:style-name="ce5">
            <text:p>2024-09-09</text:p>
          </table:table-cell>
          <table:table-cell office:value-type="string" table:style-name="ce5">
            <text:p><text:s/>2024-09-10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NUCHE VELASQUEZ REBECA PATRICIA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9-16T00:00:00" table:style-name="ce5">
            <text:p>2024-09-16</text:p>
          </table:table-cell>
          <table:table-cell office:value-type="string" table:style-name="ce5">
            <text:p><text:s/>2024-09-17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VARGAS NINOSKA MARIANGEL</text:p>
          </table:table-cell>
          <table:table-cell office:value-type="string" table:style-name="ce4">
            <text:p>AGENTE DE AGENCIA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5">
            <text:p><text:s/>2024-09-13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TIÑO ZAMBRANO KATTY ELIZABETH</text:p>
          </table:table-cell>
          <table:table-cell office:value-type="string" table:style-name="ce4">
            <text:p>ASISTENTE ADMINISTRATIVO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5">
            <text:p><text:s/>2024-09-17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A GARCIA MAYRA ALEJANDRA</text:p>
          </table:table-cell>
          <table:table-cell office:value-type="string" table:style-name="ce4">
            <text:p>LIDER FINANCIERO</text:p>
          </table:table-cell>
          <table:table-cell office:value-type="date" office:date-value="2024-09-10T00:00:00" table:style-name="ce5">
            <text:p>2024-09-10</text:p>
          </table:table-cell>
          <table:table-cell office:value-type="string" table:style-name="ce5">
            <text:p><text:s/>2024-09-12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NUCHE VELASQUEZ REBECA PATRICIA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5">
            <text:p><text:s/>2024-09-18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MPOS ARAGUNDI JORGE EDUARD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19T00:00:00" table:style-name="ce5">
            <text:p>2024-09-19</text:p>
          </table:table-cell>
          <table:table-cell office:value-type="string" table:style-name="ce5">
            <text:p><text:s/>2024-09-20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OTINES CARREÑO FELICITA ERNESTIN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9-10T00:00:00" table:style-name="ce5">
            <text:p>2024-09-10</text:p>
          </table:table-cell>
          <table:table-cell office:value-type="string" table:style-name="ce5">
            <text:p><text:s/>2024-09-12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LEZ ALARCON MARIA PATRICIA</text:p>
          </table:table-cell>
          <table:table-cell office:value-type="string" table:style-name="ce4">
            <text:p>AUXILIAR DE ALMACEN</text:p>
          </table:table-cell>
          <table:table-cell office:value-type="date" office:date-value="2024-09-16T00:00:00" table:style-name="ce5">
            <text:p>2024-09-16</text:p>
          </table:table-cell>
          <table:table-cell office:value-type="string" table:style-name="ce5">
            <text:p><text:s/>2024-09-18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MAZA CARRILLO GREGORY ALEJANDRO</text:p>
          </table:table-cell>
          <table:table-cell office:value-type="string" table:style-name="ce4">
            <text:p>TECNICO</text:p>
          </table:table-cell>
          <table:table-cell office:value-type="date" office:date-value="2024-09-16T00:00:00" table:style-name="ce5">
            <text:p>2024-09-16</text:p>
          </table:table-cell>
          <table:table-cell office:value-type="string" table:style-name="ce5">
            <text:p><text:s/>2024-09-16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VADENEIRA VERA LOURDES VIVIANA</text:p>
          </table:table-cell>
          <table:table-cell office:value-type="string" table:style-name="ce4">
            <text:p>AUXILIAR DE ALMACEN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5">
            <text:p><text:s/>2024-09-13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OR RONQUILLO YUBER RONEY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5">
            <text:p><text:s/>2024-09-19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RCIA CASTILLO OMAR MAURICIO</text:p>
          </table:table-cell>
          <table:table-cell office:value-type="string" table:style-name="ce4">
            <text:p>OPERADOR DE EQUIPO PESADO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5">
            <text:p><text:s/>2024-09-20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VADENEIRA LOOR HAROL HUMBERTO</text:p>
          </table:table-cell>
          <table:table-cell office:value-type="string" table:style-name="ce4">
            <text:p>PROFESIONAL DE CONTROL Y SEGUIMIENTO</text:p>
          </table:table-cell>
          <table:table-cell office:value-type="date" office:date-value="2024-09-19T00:00:00" table:style-name="ce5">
            <text:p>2024-09-19</text:p>
          </table:table-cell>
          <table:table-cell office:value-type="string" table:style-name="ce5">
            <text:p><text:s/>2024-09-19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RUZ MENESES DIANA CATALINA</text:p>
          </table:table-cell>
          <table:table-cell office:value-type="string" table:style-name="ce4">
            <text:p>PROFESIONAL DE PATROCINIO JURIDICO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5">
            <text:p><text:s/>2024-09-25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INEL CEDEÑO MICHAEL DAVID</text:p>
          </table:table-cell>
          <table:table-cell office:value-type="string" table:style-name="ce4">
            <text:p>TECNICO 2 DE OPERACION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5">
            <text:p><text:s/>2024-09-22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BAD GALLARDO ANDRES MATEO</text:p>
          </table:table-cell>
          <table:table-cell office:value-type="string" table:style-name="ce4">
            <text:p>PROFESIONAL DE DESARROLLO DE PERSONAL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5">
            <text:p><text:s/>2024-09-27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SLIGUA PINCAY NARCISA ORFILI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9-22T00:00:00" table:style-name="ce5">
            <text:p>2024-09-22</text:p>
          </table:table-cell>
          <table:table-cell office:value-type="string" table:style-name="ce5">
            <text:p><text:s/>2024-09-23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MEZ MIELES JUAN CARLOS</text:p>
          </table:table-cell>
          <table:table-cell office:value-type="string" table:style-name="ce4">
            <text:p>LIDER DE SISTEMAS ESPECIALES</text:p>
          </table:table-cell>
          <table:table-cell office:value-type="date" office:date-value="2024-09-24T00:00:00" table:style-name="ce5">
            <text:p>2024-09-24</text:p>
          </table:table-cell>
          <table:table-cell office:value-type="string" table:style-name="ce5">
            <text:p><text:s/>2024-09-24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VADENEIRA LOOR HAROL HUMBERTO</text:p>
          </table:table-cell>
          <table:table-cell office:value-type="string" table:style-name="ce4">
            <text:p>PROFESIONAL DE CONTROL Y SEGUIMIENTO</text:p>
          </table:table-cell>
          <table:table-cell office:value-type="date" office:date-value="2024-09-24T00:00:00" table:style-name="ce5">
            <text:p>2024-09-24</text:p>
          </table:table-cell>
          <table:table-cell office:value-type="string" table:style-name="ce5">
            <text:p><text:s/>2024-09-24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RILLO ZAMBRANO JUAN FERNANDO</text:p>
          </table:table-cell>
          <table:table-cell office:value-type="string" table:style-name="ce4">
            <text:p>LIDER DE INFRAESTRUCTURA CIVIL</text:p>
          </table:table-cell>
          <table:table-cell office:value-type="date" office:date-value="2024-09-05T00:00:00" table:style-name="ce5">
            <text:p>2024-09-05</text:p>
          </table:table-cell>
          <table:table-cell office:value-type="string" table:style-name="ce5">
            <text:p><text:s/>2024-09-06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ERRERO GARCIA OLGA MARIA</text:p>
          </table:table-cell>
          <table:table-cell office:value-type="string" table:style-name="ce4">
            <text:p>PROFESIONAL DE CONTROL Y SEGUIMIENTO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5">
            <text:p><text:s/>2024-09-24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O ALVIA RICARDO ROBERTO</text:p>
          </table:table-cell>
          <table:table-cell office:value-type="string" table:style-name="ce4">
            <text:p>TECNICO DE MESA DE SERVICIOS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5">
            <text:p><text:s/>2024-09-24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DUY AVILA VALERI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5">
            <text:p><text:s/>2024-09-26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ENDEZ PIN SILVIA PATRICIA</text:p>
          </table:table-cell>
          <table:table-cell office:value-type="string" table:style-name="ce4">
            <text:p>PROFESIONAL <text:s/>DE CARTERA<text:s/>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5">
            <text:p><text:s/>2024-09-27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DEÑO TUAREZ CESAR EMILIO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9-24T00:00:00" table:style-name="ce5">
            <text:p>2024-09-24</text:p>
          </table:table-cell>
          <table:table-cell office:value-type="string" table:style-name="ce5">
            <text:p><text:s/>2024-09-24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ELES MACIAS WENDY CARLIN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5">
            <text:p><text:s/>2024-09-13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ICO CEDEÑO JORGE FERNANDO</text:p>
          </table:table-cell>
          <table:table-cell office:value-type="string" table:style-name="ce4">
            <text:p>TECNICO 2 DE OPERACION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5">
            <text:p><text:s/>2024-09-20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IMENEZ QUIZHPI WALTER MANUEL</text:p>
          </table:table-cell>
          <table:table-cell office:value-type="string" table:style-name="ce4">
            <text:p>PROFESIONAL DE CONTROL DE ENERGIA MASIVOS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5">
            <text:p><text:s/>2024-09-17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LORES GARCIA PEDRO FABRICIO</text:p>
          </table:table-cell>
          <table:table-cell office:value-type="string" table:style-name="ce4">
            <text:p>PROFESIONAL DE INSTALACIONES DE CLIENTES ESPECIALES</text:p>
          </table:table-cell>
          <table:table-cell office:value-type="date" office:date-value="2024-09-19T00:00:00" table:style-name="ce5">
            <text:p>2024-09-19</text:p>
          </table:table-cell>
          <table:table-cell office:value-type="string" table:style-name="ce5">
            <text:p><text:s/>2024-09-20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LGADO VERA MARCOS GEOVANNY</text:p>
          </table:table-cell>
          <table:table-cell office:value-type="string" table:style-name="ce4">
            <text:p>TECNICO DE LECTURAS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5">
            <text:p><text:s/>2024-09-11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RRES LARA SOFIA DEL CARMEN</text:p>
          </table:table-cell>
          <table:table-cell office:value-type="string" table:style-name="ce4">
            <text:p>PROFESIONAL DE ADMINISTRACION DE PERSONAL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5">
            <text:p><text:s/>2024-09-20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VALLOS VEGA MARTINA DAYANARA</text:p>
          </table:table-cell>
          <table:table-cell office:value-type="string" table:style-name="ce4">
            <text:p>PROFESIONAL DE SISTEMAS ELECTRICOS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5">
            <text:p><text:s/>2024-09-06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AREZ INTRIAGO CELVI YECENIA</text:p>
          </table:table-cell>
          <table:table-cell office:value-type="string" table:style-name="ce4">
            <text:p>TECNICO DE PROMOCION DE SERVICIOS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5">
            <text:p><text:s/>2024-09-11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AREZ INTRIAGO CELVI YECENIA</text:p>
          </table:table-cell>
          <table:table-cell office:value-type="string" table:style-name="ce4">
            <text:p>TECNICO DE PROMOCION DE SERVICIOS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5">
            <text:p><text:s/>2024-09-13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IVADENEIRA LOOR HAROL HUMBERTO</text:p>
          </table:table-cell>
          <table:table-cell office:value-type="string" table:style-name="ce4">
            <text:p>PROFESIONAL DE CONTROL Y SEGUIMIENTO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5">
            <text:p><text:s/>2024-09-11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ALCONES ROMAN ALEX SANTIAG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5">
            <text:p><text:s/>2024-09-12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ALCONES ROMAN ALEX SANTIAG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5">
            <text:p><text:s/>2024-09-13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RA GARCIA MAYRA ALEJANDRA</text:p>
          </table:table-cell>
          <table:table-cell office:value-type="string" table:style-name="ce4">
            <text:p>LIDER FINANCIERO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5">
            <text:p><text:s/>2024-09-13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RA MEJIA RITA ELEONOR</text:p>
          </table:table-cell>
          <table:table-cell office:value-type="string" table:style-name="ce4">
            <text:p>PROFESIONAL DE TALENTO HUMANO</text:p>
          </table:table-cell>
          <table:table-cell office:value-type="date" office:date-value="2024-09-05T00:00:00" table:style-name="ce5">
            <text:p>2024-09-05</text:p>
          </table:table-cell>
          <table:table-cell office:value-type="string" table:style-name="ce5">
            <text:p><text:s/>2024-09-06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ALE REYES WALTER EDISON</text:p>
          </table:table-cell>
          <table:table-cell office:value-type="string" table:style-name="ce4">
            <text:p>PROFESIONAL DE ALUMBRADO PUBLICO<text:s/>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5">
            <text:p><text:s/>2024-09-13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OMO MENDOZA AUXILIADORA MARGOTH</text:p>
          </table:table-cell>
          <table:table-cell office:value-type="string" table:style-name="ce4">
            <text:p>TECNICO DE RECAUDACION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5">
            <text:p><text:s/>2024-09-13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LINA ZAMBRANO JOSE LEONARDO</text:p>
          </table:table-cell>
          <table:table-cell office:value-type="string" table:style-name="ce4">
            <text:p>PROFESIONAL SOCIO AMBIENTAL</text:p>
          </table:table-cell>
          <table:table-cell office:value-type="date" office:date-value="2024-09-16T00:00:00" table:style-name="ce5">
            <text:p>2024-09-16</text:p>
          </table:table-cell>
          <table:table-cell office:value-type="string" table:style-name="ce5">
            <text:p><text:s/>2024-09-18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CHUMO MARIO HERIBERTO</text:p>
          </table:table-cell>
          <table:table-cell office:value-type="string" table:style-name="ce4">
            <text:p>TECNICO 2 EN MANTENIMIENTO EN EQUIPOS ENERGIZADOS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5">
            <text:p><text:s/>2024-09-13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AMBRANO LLERENA VALERIA GEMA</text:p>
          </table:table-cell>
          <table:table-cell office:value-type="string" table:style-name="ce4">
            <text:p>PROFESIONAL SOCIO AMBIENTAL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5">
            <text:p><text:s/>2024-09-27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ARFAN ARCENTALES JIMMY JONATHAN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5">
            <text:p><text:s/>2024-09-28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SANZA CHOEZ RODRIGO ROGERIO</text:p>
          </table:table-cell>
          <table:table-cell office:value-type="string" table:style-name="ce4">
            <text:p>PROFESIONAL <text:s/>DE CARTERA<text:s/>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5">
            <text:p><text:s/>2024-09-29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APIA RIVAS LUIS ALONSO</text:p>
          </table:table-cell>
          <table:table-cell office:value-type="string" table:style-name="ce4">
            <text:p>TECNICO 2 DE OPERACION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5">
            <text:p><text:s/>2024-09-27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ROZ VALDEZ JUAN RAFAEL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9-26T00:00:00" table:style-name="ce5">
            <text:p>2024-09-26</text:p>
          </table:table-cell>
          <table:table-cell office:value-type="string" table:style-name="ce5">
            <text:p><text:s/>2024-09-26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QUIROZ VALDEZ JUAN RAFAEL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5">
            <text:p><text:s/>2024-09-27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DOZA CHAVEZ LUIS EDUARDO</text:p>
          </table:table-cell>
          <table:table-cell office:value-type="string" table:style-name="ce4">
            <text:p>CONDUCTOR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5">
            <text:p><text:s/>2024-10-01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ALARCON MARIA GENITH</text:p>
          </table:table-cell>
          <table:table-cell office:value-type="string" table:style-name="ce4">
            <text:p>PROFESIONAL <text:s/>DE CARTERA<text:s/>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5">
            <text:p><text:s/>2024-09-25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RAVO ALARCON MARIA GENITH</text:p>
          </table:table-cell>
          <table:table-cell office:value-type="string" table:style-name="ce4">
            <text:p>PROFESIONAL <text:s/>DE CARTERA<text:s/>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5">
            <text:p><text:s/>2024-09-27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REIRA CEDEÑO BRYAN ANDRES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28T00:00:00" table:style-name="ce5">
            <text:p>2024-09-28</text:p>
          </table:table-cell>
          <table:table-cell office:value-type="string" table:style-name="ce5">
            <text:p><text:s/>2024-09-30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ZAMBRANO LANGE FRANKLIN ALEJANDRO</text:p>
          </table:table-cell>
          <table:table-cell office:value-type="string" table:style-name="ce4">
            <text:p>PROFESIONAL <text:s/>DE CARTERA<text:s/>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5">
            <text:p><text:s/>2024-09-30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OOR MENDOZA ALEX DARWIN</text:p>
          </table:table-cell>
          <table:table-cell office:value-type="string" table:style-name="ce4">
            <text:p>PROFESIONAL DE CARTERA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5">
            <text:p><text:s/>2024-09-27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ZAMBRANO OREJUELA MARIA LEONOR</text:p>
          </table:table-cell>
          <table:table-cell office:value-type="string" table:style-name="ce4">
            <text:p>TECNICO DE EMISION DE FACTURACION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5">
            <text:p><text:s/>2024-10-01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LACIOS DE SALAZAR YRASMEL MARIA</text:p>
          </table:table-cell>
          <table:table-cell office:value-type="string" table:style-name="ce4">
            <text:p>PROFESIONAL JURIDICO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5">
            <text:p><text:s/>2024-09-27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LMA SANCAN ROCIO DEL PILAR</text:p>
          </table:table-cell>
          <table:table-cell office:value-type="string" table:style-name="ce4">
            <text:p>TECNICO DE RECAUDACION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5">
            <text:p><text:s/>2024-09-25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CIVAR BRAVO MARIA JACINT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5">
            <text:p><text:s/>2024-10-01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LMA CANTOS BORIS FERNANDO</text:p>
          </table:table-cell>
          <table:table-cell office:value-type="string" table:style-name="ce4">
            <text:p>CAPATAZ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5">
            <text:p><text:s/>2024-09-30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AZ RISCO YANDRI WILSON</text:p>
          </table:table-cell>
          <table:table-cell office:value-type="string" table:style-name="ce4">
            <text:p>TECNICO 2 EN MANTENIMIENTO EN EQUIPOS ENERGIZADOS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5">
            <text:p><text:s/>2024-10-02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UMBACO PONCE ADRIANA GABRIELA</text:p>
          </table:table-cell>
          <table:table-cell office:value-type="string" table:style-name="ce4">
            <text:p>ASISTENTE EJECUTIVO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5">
            <text:p><text:s/>2024-09-23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ZAMBRANO CARRILLO WALTER ENRIQUE</text:p>
          </table:table-cell>
          <table:table-cell office:value-type="string" table:style-name="ce4">
            <text:p>TECNICO 2 DE ALUMBRADO PUBLICO</text:p>
          </table:table-cell>
          <table:table-cell office:value-type="date" office:date-value="2024-09-02T00:00:00" table:style-name="ce5">
            <text:p>2024-09-02</text:p>
          </table:table-cell>
          <table:table-cell office:value-type="string" table:style-name="ce5">
            <text:p><text:s/>2024-09-11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USME SOLORZANO DANIEL MAURICIO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5">
            <text:p><text:s/>2024-09-16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EVALLOS VEGA MARTINA DAYANARA</text:p>
          </table:table-cell>
          <table:table-cell office:value-type="string" table:style-name="ce4">
            <text:p>PROFESIONAL DE SISTEMAS ELECTRICOS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5">
            <text:p><text:s/>2024-09-13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ORBOR VILLAGRAN RUTH AZUCENA</text:p>
          </table:table-cell>
          <table:table-cell office:value-type="string" table:style-name="ce4">
            <text:p>PROFESIONAL DE INSTALACIONES DE SERVICIO ELECTRICO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5">
            <text:p><text:s/>2024-10-01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AVA MENDOZA CHRISTIAN FELIPE</text:p>
          </table:table-cell>
          <table:table-cell office:value-type="string" table:style-name="ce4">
            <text:p>TECNICO DE TELEMEDICION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5">
            <text:p><text:s/>2024-10-03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OTINES CARREÑO FELICITA ERNESTIN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5">
            <text:p><text:s/>2024-09-26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IVADENEIRA JAME VICTOR RAMON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5">
            <text:p><text:s/>2024-09-15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EVALLOS VEGA MARTINA DAYANARA</text:p>
          </table:table-cell>
          <table:table-cell office:value-type="string" table:style-name="ce4">
            <text:p>PROFESIONAL DE SISTEMAS ELECTRICOS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5">
            <text:p><text:s/>2024-10-14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EVALLOS VEGA MARTINA DAYANARA</text:p>
          </table:table-cell>
          <table:table-cell office:value-type="string" table:style-name="ce4">
            <text:p>PROFESIONAL DE SISTEMAS ELECTRICOS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5">
            <text:p><text:s/>2024-09-27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ZEVALLOS GUERRERO RODRIGO AMADO</text:p>
          </table:table-cell>
          <table:table-cell office:value-type="string" table:style-name="ce4">
            <text:p>TECNICO DE LECTURAS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5">
            <text:p><text:s/>2024-09-30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REVALO SEGUICHE JAVIER FERNANDO</text:p>
          </table:table-cell>
          <table:table-cell office:value-type="string" table:style-name="ce4">
            <text:p>TECNICO DE CONTROL DE ENERGIA MASIVOS</text:p>
          </table:table-cell>
          <table:table-cell office:value-type="date" office:date-value="2024-09-28T00:00:00" table:style-name="ce5">
            <text:p>2024-09-28</text:p>
          </table:table-cell>
          <table:table-cell office:value-type="string" table:style-name="ce5">
            <text:p><text:s/>2024-10-27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OZANO ALCIVAR JOSE MIGUEL</text:p>
          </table:table-cell>
          <table:table-cell office:value-type="string" table:style-name="ce4">
            <text:p>DIRECTOR JURIDICO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5">
            <text:p><text:s/>2024-10-24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CIVAR CUENCA GEMA CARMEN</text:p>
          </table:table-cell>
          <table:table-cell office:value-type="string" table:style-name="ce4">
            <text:p>TECNICO DE RECAUDACION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5">
            <text:p><text:s/>2024-10-25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RUZ NAVARRETE CARLOS PATRICI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5">
            <text:p><text:s/>2024-10-20</text:p>
          </table:table-cell>
          <table:table-cell office:value-type="string" table:style-name="ce4">
            <text:p>CNEL MANABI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CAYAY ARIAS ALVARO BOLIVAR</text:p>
          </table:table-cell>
          <table:table-cell office:value-type="string" table:style-name="ce4">
            <text:p>TECNICO DE CATASTRO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8T00:00:00" table:style-name="ce5">
            <text:p>2024-09-08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REIRA VERA JOSELIN KATHERINE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9-25T00:00:00" table:style-name="ce5">
            <text:p>2024-09-25</text:p>
          </table:table-cell>
          <table:table-cell office:value-type="date" office:date-value="2024-10-01T00:00:00" table:style-name="ce5">
            <text:p>2024-10-01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YAGUAR PUNGUIL SONIA MARISOL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10-14T00:00:00" table:style-name="ce5">
            <text:p>2024-10-14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TAMIRANO MACIAS ALEJANDRO OSWALDO</text:p>
          </table:table-cell>
          <table:table-cell office:value-type="string" table:style-name="ce4">
            <text:p>LINIERO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10-02T00:00:00" table:style-name="ce5">
            <text:p>2024-10-02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VARADO ORTIZ MILTON ALFREDO</text:p>
          </table:table-cell>
          <table:table-cell office:value-type="string" table:style-name="ce4">
            <text:p>LINIERO</text:p>
          </table:table-cell>
          <table:table-cell office:value-type="date" office:date-value="2024-09-11T00:00:00" table:style-name="ce5">
            <text:p>2024-09-11</text:p>
          </table:table-cell>
          <table:table-cell office:value-type="date" office:date-value="2024-09-24T00:00:00" table:style-name="ce5">
            <text:p>2024-09-24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RDENAS CALLE SERGIO GONZALO</text:p>
          </table:table-cell>
          <table:table-cell office:value-type="string" table:style-name="ce4">
            <text:p>LINIERO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HICA SANCHEZ JOSE LUIS</text:p>
          </table:table-cell>
          <table:table-cell office:value-type="string" table:style-name="ce4">
            <text:p>LINIERO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8T00:00:00" table:style-name="ce5">
            <text:p>2024-09-28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MEZ BARZOLA SEGUNDO ANDRES</text:p>
          </table:table-cell>
          <table:table-cell office:value-type="string" table:style-name="ce4">
            <text:p>TABLERISTA</text:p>
          </table:table-cell>
          <table:table-cell office:value-type="date" office:date-value="2024-09-14T00:00:00" table:style-name="ce5">
            <text:p>2024-09-14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ÑAY SALAZAR PEDRO SIMON</text:p>
          </table:table-cell>
          <table:table-cell office:value-type="string" table:style-name="ce4">
            <text:p>PROFESIONAL DE SERVICIOS LOGISTICOS Y GENERALES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ARVAEZ BELTRAN CARLOS ANDRES</text:p>
          </table:table-cell>
          <table:table-cell office:value-type="string" table:style-name="ce4">
            <text:p>TECNICO 1 DE ALUMBRADO PUBLICO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SORIO ARZUBE JULIO CESAR</text:p>
          </table:table-cell>
          <table:table-cell office:value-type="string" table:style-name="ce4">
            <text:p>TECNICO 2 CENTRO DE OPERACIONES Y CONTROL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02T00:00:00" table:style-name="ce5">
            <text:p>2024-09-02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ILCO PALATE MIGUEL ANGEL</text:p>
          </table:table-cell>
          <table:table-cell office:value-type="string" table:style-name="ce4">
            <text:p>AUXILIAR DE SERVICIOS LOGISTICOS Y GENERALES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INELA HOYOS HOLGER ENRIQUE</text:p>
          </table:table-cell>
          <table:table-cell office:value-type="string" table:style-name="ce4">
            <text:p>LINIERO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LEZ SAMANIEGO FREDDY RICARDO</text:p>
          </table:table-cell>
          <table:table-cell office:value-type="string" table:style-name="ce4">
            <text:p>LIDER ADMINISTRATIVO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9T00:00:00" table:style-name="ce5">
            <text:p>2024-09-29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RTEGA MOSQUERA JESUS ISRAEL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6T00:00:00" table:style-name="ce5">
            <text:p>2024-09-16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YOLEMA AMBOYA FREDDY ALEX</text:p>
          </table:table-cell>
          <table:table-cell office:value-type="string" table:style-name="ce4">
            <text:p>TABLERISTA</text:p>
          </table:table-cell>
          <table:table-cell office:value-type="date" office:date-value="2024-09-10T00:00:00" table:style-name="ce5">
            <text:p>2024-09-10</text:p>
          </table:table-cell>
          <table:table-cell office:value-type="date" office:date-value="2024-09-19T00:00:00" table:style-name="ce5">
            <text:p>2024-09-19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SALES LINDAO SERVIO RAFAEL</text:p>
          </table:table-cell>
          <table:table-cell office:value-type="string" table:style-name="ce4">
            <text:p>PROFESIONAL DE GESTION FINANCIERA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5T00:00:00" table:style-name="ce5">
            <text:p>2024-09-15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OAPANTA ALARCON RAMON GABRIEL</text:p>
          </table:table-cell>
          <table:table-cell office:value-type="string" table:style-name="ce4">
            <text:p>PROFESIONAL SOCIO AMBIENTAL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8T00:00:00" table:style-name="ce5">
            <text:p>2024-09-08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COSTA MORAN ANGEL FERNANDO</text:p>
          </table:table-cell>
          <table:table-cell office:value-type="string" table:style-name="ce4">
            <text:p>TECNICO DE INSTALACIONES DE CLIENTES ESPECIALES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09T00:00:00" table:style-name="ce5">
            <text:p>2024-09-09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GUILERA MOSQUERA JUAN CARLOS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17T00:00:00" table:style-name="ce5">
            <text:p>2024-09-17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AVA HEREDIA HOLGER JAMIL</text:p>
          </table:table-cell>
          <table:table-cell office:value-type="string" table:style-name="ce4">
            <text:p>PROFESIONAL JURIDICO</text:p>
          </table:table-cell>
          <table:table-cell office:value-type="date" office:date-value="2024-09-05T00:00:00" table:style-name="ce5">
            <text:p>2024-09-05</text:p>
          </table:table-cell>
          <table:table-cell office:value-type="date" office:date-value="2024-09-05T00:00:00" table:style-name="ce5">
            <text:p>2024-09-05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BAN ASTUDILLO SAMUEL JOAN</text:p>
          </table:table-cell>
          <table:table-cell office:value-type="string" table:style-name="ce4">
            <text:p>TECNICO 2 DE MANTENIMIENTO DE SUBESTACIONES Y SUBTRANSMISION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NDA CRUZ STEFANNY TATIANA</text:p>
          </table:table-cell>
          <table:table-cell office:value-type="string" table:style-name="ce4">
            <text:p>PROFESIONAL FINANCIERO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2T00:00:00" table:style-name="ce5">
            <text:p>2024-09-02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NDA CRUZ STEFANNY TATIANA</text:p>
          </table:table-cell>
          <table:table-cell office:value-type="string" table:style-name="ce4">
            <text:p>PROFESIONAL FINANCIERO</text:p>
          </table:table-cell>
          <table:table-cell office:value-type="date" office:date-value="2024-09-06T00:00:00" table:style-name="ce5">
            <text:p>2024-09-06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NDA PAREDES ALBA MARICELA</text:p>
          </table:table-cell>
          <table:table-cell office:value-type="string" table:style-name="ce4">
            <text:p>LIDER DE ASUNTOS CORPORATIVOS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2T00:00:00" table:style-name="ce5">
            <text:p>2024-09-02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NDA PAREDES ALBA MARICELA</text:p>
          </table:table-cell>
          <table:table-cell office:value-type="string" table:style-name="ce4">
            <text:p>LIDER DE ASUNTOS CORPORATIVOS</text:p>
          </table:table-cell>
          <table:table-cell office:value-type="date" office:date-value="2024-09-05T00:00:00" table:style-name="ce5">
            <text:p>2024-09-05</text:p>
          </table:table-cell>
          <table:table-cell office:value-type="date" office:date-value="2024-09-05T00:00:00" table:style-name="ce5">
            <text:p>2024-09-05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NDA PAREDES JAVIER ANTONIO</text:p>
          </table:table-cell>
          <table:table-cell office:value-type="string" table:style-name="ce4">
            <text:p>ELECTRICISTA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09T00:00:00" table:style-name="ce5">
            <text:p>2024-09-09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ELTRAN ABREO HOLGUER JOSE</text:p>
          </table:table-cell>
          <table:table-cell office:value-type="string" table:style-name="ce4">
            <text:p>TECNICO SIG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ELTRAN ABREO HOLGUER JOSE</text:p>
          </table:table-cell>
          <table:table-cell office:value-type="string" table:style-name="ce4">
            <text:p>TECNICO SIG</text:p>
          </table:table-cell>
          <table:table-cell office:value-type="date" office:date-value="2024-09-20T00:00:00" table:style-name="ce5">
            <text:p>2024-09-20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EDEÑO MENDOZA SUSANA MARIBEL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06T00:00:00" table:style-name="ce5">
            <text:p>2024-09-06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EDEÑO MENDOZA SUSANA MARIBEL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17T00:00:00" table:style-name="ce5">
            <text:p>2024-09-17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EVALLOS VINUEZA CHRISTIAN LUIS</text:p>
          </table:table-cell>
          <table:table-cell office:value-type="string" table:style-name="ce4">
            <text:p>PROFESIONAL DE SOPORTE DE APLICA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EVALLOS VINUEZA CHRISTIAN LUIS</text:p>
          </table:table-cell>
          <table:table-cell office:value-type="string" table:style-name="ce4">
            <text:p>PROFESIONAL DE SOPORTE DE APLICACION</text:p>
          </table:table-cell>
          <table:table-cell office:value-type="date" office:date-value="2024-09-24T00:00:00" table:style-name="ce5">
            <text:p>2024-09-24</text:p>
          </table:table-cell>
          <table:table-cell office:value-type="date" office:date-value="2024-09-24T00:00:00" table:style-name="ce5">
            <text:p>2024-09-24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HAVEZ TOMALA MILDRE MARITZA</text:p>
          </table:table-cell>
          <table:table-cell office:value-type="string" table:style-name="ce4">
            <text:p>PROFESIONA DE TESORERIA</text:p>
          </table:table-cell>
          <table:table-cell office:value-type="date" office:date-value="2024-09-20T00:00:00" table:style-name="ce5">
            <text:p>2024-09-20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ELGADO PAREDES ALEX EDUARDO</text:p>
          </table:table-cell>
          <table:table-cell office:value-type="string" table:style-name="ce4">
            <text:p>PROFESIONAL INSTRUMENTISTA</text:p>
          </table:table-cell>
          <table:table-cell office:value-type="date" office:date-value="2024-09-05T00:00:00" table:style-name="ce5">
            <text:p>2024-09-05</text:p>
          </table:table-cell>
          <table:table-cell office:value-type="date" office:date-value="2024-09-05T00:00:00" table:style-name="ce5">
            <text:p>2024-09-05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SPINOZA CUESTA DENNYS FABRICIO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LORES GUEVARA HILDA ANGELICA</text:p>
          </table:table-cell>
          <table:table-cell office:value-type="string" table:style-name="ce4">
            <text:p>PROFESIONAL DE GESTION FINANCIERA</text:p>
          </table:table-cell>
          <table:table-cell office:value-type="date" office:date-value="2024-09-24T00:00:00" table:style-name="ce5">
            <text:p>2024-09-24</text:p>
          </table:table-cell>
          <table:table-cell office:value-type="date" office:date-value="2024-09-24T00:00:00" table:style-name="ce5">
            <text:p>2024-09-24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ILER ZERNA JOSE JACINTO</text:p>
          </table:table-cell>
          <table:table-cell office:value-type="string" table:style-name="ce4">
            <text:p>TECNICO DE MOVILIZACION Y TRANSPORTE</text:p>
          </table:table-cell>
          <table:table-cell office:value-type="date" office:date-value="2024-09-25T00:00:00" table:style-name="ce5">
            <text:p>2024-09-25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NZALEZ FRANCO JORGE ROLANDO</text:p>
          </table:table-cell>
          <table:table-cell office:value-type="string" table:style-name="ce4">
            <text:p>AUXILIAR DE ALMACEN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09T00:00:00" table:style-name="ce5">
            <text:p>2024-09-09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NZALEZ FRANCO MARICELA KATHIUSCA</text:p>
          </table:table-cell>
          <table:table-cell office:value-type="string" table:style-name="ce4">
            <text:p>PROFESIONAL DE COMUNICACION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0T00:00:00" table:style-name="ce5">
            <text:p>2024-09-1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NZALEZ MONSERRATE ALEJANDRO FREDDY</text:p>
          </table:table-cell>
          <table:table-cell office:value-type="string" table:style-name="ce4">
            <text:p>LINIERO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YES GRANIZO CRISTINA ANGELIC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AMES LARA MARIA GABRIELA</text:p>
          </table:table-cell>
          <table:table-cell office:value-type="string" table:style-name="ce4">
            <text:p>ESPECIALISTA DE RECAUDACION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2T00:00:00" table:style-name="ce5">
            <text:p>2024-09-02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ARA AVILA VERONICA CECILIA</text:p>
          </table:table-cell>
          <table:table-cell office:value-type="string" table:style-name="ce4">
            <text:p>PROFESIONAL DE SERVICIO DE CLIENTES ESPECIALES</text:p>
          </table:table-cell>
          <table:table-cell office:value-type="date" office:date-value="2024-09-04T00:00:00" table:style-name="ce5">
            <text:p>2024-09-04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ARA AVILA VERONICA CECILIA</text:p>
          </table:table-cell>
          <table:table-cell office:value-type="string" table:style-name="ce4">
            <text:p>PROFESIONAL DE SERVICIO DE CLIENTES ESPECIALES</text:p>
          </table:table-cell>
          <table:table-cell office:value-type="date" office:date-value="2024-09-06T00:00:00" table:style-name="ce5">
            <text:p>2024-09-06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ARA BURGOS MARTHA TASSIANA</text:p>
          </table:table-cell>
          <table:table-cell office:value-type="string" table:style-name="ce4">
            <text:p>ESPECIALISTA DE DOCUMENTACION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ARA CARVAJAL ANDREA PAOLA</text:p>
          </table:table-cell>
          <table:table-cell office:value-type="string" table:style-name="ce4">
            <text:p>TECNICO DE COBRANZAS</text:p>
          </table:table-cell>
          <table:table-cell office:value-type="date" office:date-value="2024-09-24T00:00:00" table:style-name="ce5">
            <text:p>2024-09-24</text:p>
          </table:table-cell>
          <table:table-cell office:value-type="date" office:date-value="2024-09-24T00:00:00" table:style-name="ce5">
            <text:p>2024-09-24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OPEZ BERMUDEZ SANDRA MARIELA</text:p>
          </table:table-cell>
          <table:table-cell office:value-type="string" table:style-name="ce4">
            <text:p>PROFESIONAL FINANCIERO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OPEZ MARTINEZ MARTHA NARCISA</text:p>
          </table:table-cell>
          <table:table-cell office:value-type="string" table:style-name="ce4">
            <text:p>ENFERMERA</text:p>
          </table:table-cell>
          <table:table-cell office:value-type="date" office:date-value="2024-09-24T00:00:00" table:style-name="ce5">
            <text:p>2024-09-24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OPEZ MARTINEZ MARTHA NARCISA</text:p>
          </table:table-cell>
          <table:table-cell office:value-type="string" table:style-name="ce4">
            <text:p>ENFERMERA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QUEZ MUJICA MARIUXI MERCEDES</text:p>
          </table:table-cell>
          <table:table-cell office:value-type="string" table:style-name="ce4">
            <text:p>PROFESIONAL JURIDICO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IRANDA TORRES GLORIA ESTHEFANIA</text:p>
          </table:table-cell>
          <table:table-cell office:value-type="string" table:style-name="ce4">
            <text:p>PROFESIONAL SOCIO AMBIENTAL</text:p>
          </table:table-cell>
          <table:table-cell office:value-type="date" office:date-value="2024-09-10T00:00:00" table:style-name="ce5">
            <text:p>2024-09-10</text:p>
          </table:table-cell>
          <table:table-cell office:value-type="date" office:date-value="2024-09-10T00:00:00" table:style-name="ce5">
            <text:p>2024-09-1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REIRA VERA JOSELIN KATHERINE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UTRE MONTOYA WELLINGTON RUBEN</text:p>
          </table:table-cell>
          <table:table-cell office:value-type="string" table:style-name="ce4">
            <text:p>ESPECIALISTA DE CONTROL DE GESTION</text:p>
          </table:table-cell>
          <table:table-cell office:value-type="date" office:date-value="2024-09-19T00:00:00" table:style-name="ce5">
            <text:p>2024-09-19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ARVAEZ MARQUEZ LUIS ENRIQUE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IETO SOLORZANO MAYBELINE LOREN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12T00:00:00" table:style-name="ce5">
            <text:p>2024-09-12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UQUEZ TORRES GREGORY JACINT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RTEGA MOSQUERA CONSUELO ALICIA</text:p>
          </table:table-cell>
          <table:table-cell office:value-type="string" table:style-name="ce4">
            <text:p>PROFESIONAL DE ADMINISTRACION DE PERSONAL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NCHANA JIMENEZ RONALD ADOLF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11T00:00:00" table:style-name="ce5">
            <text:p>2024-09-11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CHECO MENDOZA NILCIA LISBETH</text:p>
          </table:table-cell>
          <table:table-cell office:value-type="string" table:style-name="ce4">
            <text:p>TECNICO DE ACTIVOS Y ALMACEN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RRA ARGUELLO JHONY PATRICIO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RRA ARGUELLO JHONY PATRICIO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9-24T00:00:00" table:style-name="ce5">
            <text:p>2024-09-24</text:p>
          </table:table-cell>
          <table:table-cell office:value-type="date" office:date-value="2024-09-24T00:00:00" table:style-name="ce5">
            <text:p>2024-09-24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RRA ARGUELLO JHONY PATRICIO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9-27T00:00:00" table:style-name="ce5">
            <text:p>2024-09-27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ELAEZ FREIRE STEVEN LEONARDO</text:p>
          </table:table-cell>
          <table:table-cell office:value-type="string" table:style-name="ce4">
            <text:p>ESPECIALISTA DE FACTURACION</text:p>
          </table:table-cell>
          <table:table-cell office:value-type="date" office:date-value="2024-09-05T00:00:00" table:style-name="ce5">
            <text:p>2024-09-05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EREZ ANDRADE ROLANDO ADALBERTO</text:p>
          </table:table-cell>
          <table:table-cell office:value-type="string" table:style-name="ce4">
            <text:p>AUXILIAR DE ALMACEN</text:p>
          </table:table-cell>
          <table:table-cell office:value-type="date" office:date-value="2024-09-19T00:00:00" table:style-name="ce5">
            <text:p>2024-09-19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AMIREZ MORAN LIVISTON RUBEN</text:p>
          </table:table-cell>
          <table:table-cell office:value-type="string" table:style-name="ce4">
            <text:p>LINIERO</text:p>
          </table:table-cell>
          <table:table-cell office:value-type="date" office:date-value="2024-09-04T00:00:00" table:style-name="ce5">
            <text:p>2024-09-04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AMIREZ RIVAS CARLOS STALYN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AMIREZ RIVAS CARLOS STALYN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25T00:00:00" table:style-name="ce5">
            <text:p>2024-09-25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EINOSO LABRE GEOVANNA PAMELA</text:p>
          </table:table-cell>
          <table:table-cell office:value-type="string" table:style-name="ce4">
            <text:p>ESPECIALISTA DE SERVICIO AL CLIENTE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EINOSO LABRE GEOVANNA PAMELA</text:p>
          </table:table-cell>
          <table:table-cell office:value-type="string" table:style-name="ce4">
            <text:p>ESPECIALISTA DE SERVICIO AL CLIENTE</text:p>
          </table:table-cell>
          <table:table-cell office:value-type="date" office:date-value="2024-09-25T00:00:00" table:style-name="ce5">
            <text:p>2024-09-25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IVADENEIRA LARA ELVA ESTEFANIA</text:p>
          </table:table-cell>
          <table:table-cell office:value-type="string" table:style-name="ce4">
            <text:p>OPERADOR DE SUBESTACION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IVERA PAREDES JORGE HERNANDO</text:p>
          </table:table-cell>
          <table:table-cell office:value-type="string" table:style-name="ce4">
            <text:p>ESPECIALISTA DE CONSTRUCCIONES Y FISCALIZACION</text:p>
          </table:table-cell>
          <table:table-cell office:value-type="date" office:date-value="2024-09-11T00:00:00" table:style-name="ce5">
            <text:p>2024-09-11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DRIGUEZ ALVARADO JONNATHAN MANUEL</text:p>
          </table:table-cell>
          <table:table-cell office:value-type="string" table:style-name="ce4">
            <text:p>PROFESIONAL CONTROL ENERGIA CLIENTES ESPECIALES</text:p>
          </table:table-cell>
          <table:table-cell office:value-type="date" office:date-value="2024-09-20T00:00:00" table:style-name="ce5">
            <text:p>2024-09-20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N LOPEZ JARRINTON JAVIER</text:p>
          </table:table-cell>
          <table:table-cell office:value-type="string" table:style-name="ce4">
            <text:p>PROFESIONAL DE MOVILIZACION Y TRANSPORTE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NQUILLO MARTINEZ MARTHA MAGDALENA</text:p>
          </table:table-cell>
          <table:table-cell office:value-type="string" table:style-name="ce4">
            <text:p>AUXILIAR DE FACTURACION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SALES LINDAO SERVIO RAFAEL</text:p>
          </table:table-cell>
          <table:table-cell office:value-type="string" table:style-name="ce4">
            <text:p>PROFESIONAL DE GESTION FINANCIERA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LVATIERRA MORAN ANISIA JULIA</text:p>
          </table:table-cell>
          <table:table-cell office:value-type="string" table:style-name="ce4">
            <text:p>TECNICO 3 DE CONSTRUCCIONES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LVATIERRA MORAN ANISIA JULIA</text:p>
          </table:table-cell>
          <table:table-cell office:value-type="string" table:style-name="ce4">
            <text:p>TECNICO 3 DE CONSTRUCCIONES</text:p>
          </table:table-cell>
          <table:table-cell office:value-type="date" office:date-value="2024-09-12T00:00:00" table:style-name="ce5">
            <text:p>2024-09-12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CHEZ CENTENO WASHINGTON LEONARDO</text:p>
          </table:table-cell>
          <table:table-cell office:value-type="string" table:style-name="ce4">
            <text:p>LINIERO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CHEZ MENDOZA ALEXANDRA ELIZABETH</text:p>
          </table:table-cell>
          <table:table-cell office:value-type="string" table:style-name="ce4">
            <text:p>PROFESIONAL FINANCIERO</text:p>
          </table:table-cell>
          <table:table-cell office:value-type="date" office:date-value="2024-09-05T00:00:00" table:style-name="ce5">
            <text:p>2024-09-05</text:p>
          </table:table-cell>
          <table:table-cell office:value-type="date" office:date-value="2024-09-05T00:00:00" table:style-name="ce5">
            <text:p>2024-09-05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CHEZ SALAZAR VICTOR HUGO</text:p>
          </table:table-cell>
          <table:table-cell office:value-type="string" table:style-name="ce4">
            <text:p>PROFESIONAL EN PROTECCIONES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09T00:00:00" table:style-name="ce5">
            <text:p>2024-09-09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CHON RODRIGUEZ YADIRA ALEXANDRA</text:p>
          </table:table-cell>
          <table:table-cell office:value-type="string" table:style-name="ce4">
            <text:p>TECNICO DE COBRANZAS</text:p>
          </table:table-cell>
          <table:table-cell office:value-type="date" office:date-value="2024-09-05T00:00:00" table:style-name="ce5">
            <text:p>2024-09-05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RRANO VELOZ EDWIN RICARDO</text:p>
          </table:table-cell>
          <table:table-cell office:value-type="string" table:style-name="ce4">
            <text:p>ESPECIALISTA DE INGENIERIA Y DISEÑO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LLE MOSQUERA RONNY STEFANO</text:p>
          </table:table-cell>
          <table:table-cell office:value-type="string" table:style-name="ce4">
            <text:p>LINIERO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SQUEZ GUILLEN CINTHIA MARIA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9-06T00:00:00" table:style-name="ce5">
            <text:p>2024-09-06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SQUEZ GUILLEN CINTHIA MARIA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9-11T00:00:00" table:style-name="ce5">
            <text:p>2024-09-11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SQUEZ GUILLEN CINTHIA MARIA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9-25T00:00:00" table:style-name="ce5">
            <text:p>2024-09-25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SQUEZ GUILLEN CINTHIA MARIA</text:p>
          </table:table-cell>
          <table:table-cell office:value-type="string" table:style-name="ce4">
            <text:p>PROFESIONAL DE CONSTRUCCIONES Y FISCALIZACION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GA BACULIMA SANTIAGO FERNANDO</text:p>
          </table:table-cell>
          <table:table-cell office:value-type="string" table:style-name="ce4">
            <text:p>TECNICO 2 CENTRO DE OPERACIONES Y CONTROL</text:p>
          </table:table-cell>
          <table:table-cell office:value-type="date" office:date-value="2024-09-20T00:00:00" table:style-name="ce5">
            <text:p>2024-09-20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GA MENDIETA MARIA FERNANDA</text:p>
          </table:table-cell>
          <table:table-cell office:value-type="string" table:style-name="ce4">
            <text:p>ASISTENTE EJECUTIVO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LASTEGUI TAMAYO PABLO VICENTE</text:p>
          </table:table-cell>
          <table:table-cell office:value-type="string" table:style-name="ce4">
            <text:p>LINIERO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LEZ OBREGON ALFONSO MODESTO</text:p>
          </table:table-cell>
          <table:table-cell office:value-type="string" table:style-name="ce4">
            <text:p>ELECTRICISTA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CUÑA ARELLANO MARIA GABRIELA</text:p>
          </table:table-cell>
          <table:table-cell office:value-type="string" table:style-name="ce4">
            <text:p>PROFESIONAL JURIDICO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LLEGAS ACEVEDO ELIANA VALERIA</text:p>
          </table:table-cell>
          <table:table-cell office:value-type="string" table:style-name="ce4">
            <text:p>PROFESIONAL PRECONTRACTUAL</text:p>
          </table:table-cell>
          <table:table-cell office:value-type="date" office:date-value="2024-09-27T00:00:00" table:style-name="ce5">
            <text:p>2024-09-27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LLEGAS CARVAJAL ROLANDO VICTOR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YAGUAR PUNGUIL SONIA MARISOL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25T00:00:00" table:style-name="ce5">
            <text:p>2024-09-25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ZAMBRANO ALVAREZ DAVID ANDRES</text:p>
          </table:table-cell>
          <table:table-cell office:value-type="string" table:style-name="ce4">
            <text:p>AUXILIAR DE SERVICIOS PARA INGENIERÍA Y CONSTRUCCIONES</text:p>
          </table:table-cell>
          <table:table-cell office:value-type="date" office:date-value="2024-09-25T00:00:00" table:style-name="ce5">
            <text:p>2024-09-25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ZAMBRANO FONSECA JULIO ANIBAL</text:p>
          </table:table-cell>
          <table:table-cell office:value-type="string" table:style-name="ce4">
            <text:p>PROFESIONAL DE INSTALACIONES DE CLIENTES ESPECIALES</text:p>
          </table:table-cell>
          <table:table-cell office:value-type="date" office:date-value="2024-09-19T00:00:00" table:style-name="ce5">
            <text:p>2024-09-19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RO BRAVO ROSA DELIA</text:p>
          </table:table-cell>
          <table:table-cell office:value-type="string" table:style-name="ce4">
            <text:p>ASISTENTE EJECUTIVO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2T00:00:00" table:style-name="ce5">
            <text:p>2024-09-02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RO BRAVO ROSA DELIA</text:p>
          </table:table-cell>
          <table:table-cell office:value-type="string" table:style-name="ce4">
            <text:p>ASISTENTE EJECUTIVO</text:p>
          </table:table-cell>
          <table:table-cell office:value-type="date" office:date-value="2024-09-04T00:00:00" table:style-name="ce5">
            <text:p>2024-09-04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RO BRAVO ROSA DELIA</text:p>
          </table:table-cell>
          <table:table-cell office:value-type="string" table:style-name="ce4">
            <text:p>ASISTENTE EJECUTIVO</text:p>
          </table:table-cell>
          <table:table-cell office:value-type="date" office:date-value="2024-09-06T00:00:00" table:style-name="ce5">
            <text:p>2024-09-06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CHEZ ROBLES DARWIN MARCELO</text:p>
          </table:table-cell>
          <table:table-cell office:value-type="string" table:style-name="ce4">
            <text:p>LINIERO</text:p>
          </table:table-cell>
          <table:table-cell office:value-type="date" office:date-value="2024-09-04T00:00:00" table:style-name="ce5">
            <text:p>2024-09-04</text:p>
          </table:table-cell>
          <table:table-cell office:value-type="date" office:date-value="2024-09-05T00:00:00" table:style-name="ce5">
            <text:p>2024-09-05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RRALES MAYORGA JAVIER ALEJANDRO</text:p>
          </table:table-cell>
          <table:table-cell office:value-type="string" table:style-name="ce4">
            <text:p>TECNICO 2 DE OPERACIONES</text:p>
          </table:table-cell>
          <table:table-cell office:value-type="date" office:date-value="2024-09-08T00:00:00" table:style-name="ce5">
            <text:p>2024-09-08</text:p>
          </table:table-cell>
          <table:table-cell office:value-type="date" office:date-value="2024-09-14T00:00:00" table:style-name="ce5">
            <text:p>2024-09-14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NDA PAREDES ALBA MARICELA</text:p>
          </table:table-cell>
          <table:table-cell office:value-type="string" table:style-name="ce4">
            <text:p>LIDER DE ASUNTOS CORPORATIVOS</text:p>
          </table:table-cell>
          <table:table-cell office:value-type="date" office:date-value="2024-09-11T00:00:00" table:style-name="ce5">
            <text:p>2024-09-11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RO BRAVO ROSA DELIA</text:p>
          </table:table-cell>
          <table:table-cell office:value-type="string" table:style-name="ce4">
            <text:p>ASISTENTE EJECUTIVO</text:p>
          </table:table-cell>
          <table:table-cell office:value-type="date" office:date-value="2024-09-11T00:00:00" table:style-name="ce5">
            <text:p>2024-09-11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BEZAS BARRETO ERWIN ALEXANDER</text:p>
          </table:table-cell>
          <table:table-cell office:value-type="string" table:style-name="ce4">
            <text:p>TECNICO SIG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0T00:00:00" table:style-name="ce5">
            <text:p>2024-09-1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RO BRAVO ROSA DELIA</text:p>
          </table:table-cell>
          <table:table-cell office:value-type="string" table:style-name="ce4">
            <text:p>ASISTENTE EJECUTIVO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IAZ ESPINOZA JOSE DAVID</text:p>
          </table:table-cell>
          <table:table-cell office:value-type="string" table:style-name="ce4">
            <text:p>LINIERO</text:p>
          </table:table-cell>
          <table:table-cell office:value-type="date" office:date-value="2024-09-17T00:00:00" table:style-name="ce5">
            <text:p>2024-09-17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EINOSO SORIA LINDA ESTEFANIA</text:p>
          </table:table-cell>
          <table:table-cell office:value-type="string" table:style-name="ce4">
            <text:p>MEDICO OCUPACIONAL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LLACRESES BAQUE SANTIAGO GEOVANNY</text:p>
          </table:table-cell>
          <table:table-cell office:value-type="string" table:style-name="ce4">
            <text:p>PROFESIONAL DE PLANIFICACION TECNICA ECONOMICA</text:p>
          </table:table-cell>
          <table:table-cell office:value-type="date" office:date-value="2024-09-19T00:00:00" table:style-name="ce5">
            <text:p>2024-09-19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RO BRAVO ROSA DELIA</text:p>
          </table:table-cell>
          <table:table-cell office:value-type="string" table:style-name="ce4">
            <text:p>ASISTENTE EJECUTIVO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RDOÑEZ VILLAROEL MARLON</text:p>
          </table:table-cell>
          <table:table-cell office:value-type="string" table:style-name="ce4">
            <text:p>TECNICO DE INSTALACIONES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RDOÑEZ VILLAROEL LESTER</text:p>
          </table:table-cell>
          <table:table-cell office:value-type="string" table:style-name="ce4">
            <text:p>TECNICO ELECTRICISTA</text:p>
          </table:table-cell>
          <table:table-cell office:value-type="date" office:date-value="2024-09-19T00:00:00" table:style-name="ce5">
            <text:p>2024-09-19</text:p>
          </table:table-cell>
          <table:table-cell office:value-type="date" office:date-value="2024-09-24T00:00:00" table:style-name="ce5">
            <text:p>2024-09-24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RDOÑES VILLARUEL LENNIN</text:p>
          </table:table-cell>
          <table:table-cell office:value-type="string" table:style-name="ce4">
            <text:p>TECNICO 3</text:p>
          </table:table-cell>
          <table:table-cell office:value-type="date" office:date-value="2024-09-19T00:00:00" table:style-name="ce5">
            <text:p>2024-09-19</text:p>
          </table:table-cell>
          <table:table-cell office:value-type="date" office:date-value="2024-09-24T00:00:00" table:style-name="ce5">
            <text:p>2024-09-24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ACOME VASQUEZ MARIO</text:p>
          </table:table-cell>
          <table:table-cell office:value-type="string" table:style-name="ce4">
            <text:p>LINIERO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09-22T00:00:00" table:style-name="ce5">
            <text:p>2024-09-22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RO BRAVO ROSA DELIA</text:p>
          </table:table-cell>
          <table:table-cell office:value-type="string" table:style-name="ce4">
            <text:p>ASISTENTE EJECUTIVO</text:p>
          </table:table-cell>
          <table:table-cell office:value-type="date" office:date-value="2024-09-20T00:00:00" table:style-name="ce5">
            <text:p>2024-09-20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RO BRAVO ROSA DELIA</text:p>
          </table:table-cell>
          <table:table-cell office:value-type="string" table:style-name="ce4">
            <text:p>ASISTENTE EJECUTIVO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CHECO GAVILANES EVELYN</text:p>
          </table:table-cell>
          <table:table-cell office:value-type="string" table:style-name="ce4">
            <text:p>PROFESIONAL DE TESORERIA</text:p>
          </table:table-cell>
          <table:table-cell office:value-type="date" office:date-value="2024-09-25T00:00:00" table:style-name="ce5">
            <text:p>2024-09-25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RO BRAVO ROSA DELIA</text:p>
          </table:table-cell>
          <table:table-cell office:value-type="string" table:style-name="ce4">
            <text:p>ASISTENTE EJECUTIVO</text:p>
          </table:table-cell>
          <table:table-cell office:value-type="date" office:date-value="2024-09-25T00:00:00" table:style-name="ce5">
            <text:p>2024-09-25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RZALLO MEJIA IVAN JACINTO</text:p>
          </table:table-cell>
          <table:table-cell office:value-type="string" table:style-name="ce4">
            <text:p>SOCIALIZADOR</text:p>
          </table:table-cell>
          <table:table-cell office:value-type="date" office:date-value="2024-09-26T00:00:00" table:style-name="ce5">
            <text:p>2024-09-26</text:p>
          </table:table-cell>
          <table:table-cell office:value-type="date" office:date-value="2024-09-26T00:00:00" table:style-name="ce5">
            <text:p>2024-09-26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RO BRAVO ROSA DELIA</text:p>
          </table:table-cell>
          <table:table-cell office:value-type="string" table:style-name="ce4">
            <text:p>ASISTENTE EJECUTIVO</text:p>
          </table:table-cell>
          <table:table-cell office:value-type="date" office:date-value="2024-09-27T00:00:00" table:style-name="ce5">
            <text:p>2024-09-27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ARA AVILA VERONICA CECILIA</text:p>
          </table:table-cell>
          <table:table-cell office:value-type="string" table:style-name="ce4">
            <text:p>PROFESIONAL DE ATENCION A CLIENTES ESPECIALES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RO BRAVO ROSA DELIA</text:p>
          </table:table-cell>
          <table:table-cell office:value-type="string" table:style-name="ce4">
            <text:p>ASISTENTE EJECUTIVO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MILAGRO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ILLON BOLAÑOS MAYRA ALEJANDRA</text:p>
          </table:table-cell>
          <table:table-cell office:value-type="string" table:style-name="ce4">
            <text:p>TECNICO DE PROMOCION DE SERVICIOS</text:p>
          </table:table-cell>
          <table:table-cell office:value-type="date" office:date-value="2024-04-01T00:00:00" table:style-name="ce5">
            <text:p>2024-04-01</text:p>
          </table:table-cell>
          <table:table-cell office:value-type="date" office:date-value="2026-03-31T00:00:00" table:style-name="ce5">
            <text:p>2026-03-31</text:p>
          </table:table-cell>
          <table:table-cell office:value-type="string" table:style-name="ce4">
            <text:p>MINISTERIO DE ENERGIA Y MINAS</text:p>
          </table:table-cell>
          <table:table-cell office:value-type="string" table:style-name="ce4">
            <text:p>COMISION DE SERVICI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UÑOZ DEFAZ MANUEL SANTIAGO</text:p>
          </table:table-cell>
          <table:table-cell office:value-type="string" table:style-name="ce4">
            <text:p>TECNICO DE PROMOCION DE SERVICIOS</text:p>
          </table:table-cell>
          <table:table-cell office:value-type="date" office:date-value="2024-04-01T00:00:00" table:style-name="ce5">
            <text:p>2024-04-01</text:p>
          </table:table-cell>
          <table:table-cell office:value-type="date" office:date-value="2026-03-31T00:00:00" table:style-name="ce5">
            <text:p>2026-03-31</text:p>
          </table:table-cell>
          <table:table-cell office:value-type="string" table:style-name="ce4">
            <text:p>MINISTERIO DE ENERGIA Y MINAS</text:p>
          </table:table-cell>
          <table:table-cell office:value-type="string" table:style-name="ce4">
            <text:p>COMISION DE SERVICI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OLANCO JACOME CARLOS DANIEL</text:p>
          </table:table-cell>
          <table:table-cell office:value-type="string" table:style-name="ce4">
            <text:p>TECNICO DE PROMOCION DE SERVICIOS</text:p>
          </table:table-cell>
          <table:table-cell office:value-type="date" office:date-value="2024-04-01T00:00:00" table:style-name="ce5">
            <text:p>2024-04-01</text:p>
          </table:table-cell>
          <table:table-cell office:value-type="date" office:date-value="2026-03-31T00:00:00" table:style-name="ce5">
            <text:p>2026-03-31</text:p>
          </table:table-cell>
          <table:table-cell office:value-type="string" table:style-name="ce4">
            <text:p>MINISTERIO DE ENERGIA Y MINAS</text:p>
          </table:table-cell>
          <table:table-cell office:value-type="string" table:style-name="ce4">
            <text:p>COMISION DE SERVICI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OAPANTA CHALCO DIEGO ARMANDO</text:p>
          </table:table-cell>
          <table:table-cell office:value-type="string" table:style-name="ce4">
            <text:p>TECNICO DE PROMOCION DE SERVICIOS</text:p>
          </table:table-cell>
          <table:table-cell office:value-type="date" office:date-value="2024-04-01T00:00:00" table:style-name="ce5">
            <text:p>2024-04-01</text:p>
          </table:table-cell>
          <table:table-cell office:value-type="date" office:date-value="2026-03-31T00:00:00" table:style-name="ce5">
            <text:p>2026-03-31</text:p>
          </table:table-cell>
          <table:table-cell office:value-type="string" table:style-name="ce4">
            <text:p>MINISTERIO DE ENERGIA Y MINAS</text:p>
          </table:table-cell>
          <table:table-cell office:value-type="string" table:style-name="ce4">
            <text:p>COMISION DE SERVICI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UAYGUA TUMBACO OSCAR ENRIQUE</text:p>
          </table:table-cell>
          <table:table-cell office:value-type="string" table:style-name="ce4">
            <text:p>PROFESIONAL DE COMUNICACIÓN<text:s/></text:p>
          </table:table-cell>
          <table:table-cell office:value-type="date" office:date-value="2024-04-01T00:00:00" table:style-name="ce5">
            <text:p>2024-04-01</text:p>
          </table:table-cell>
          <table:table-cell office:value-type="date" office:date-value="2025-03-31T00:00:00" table:style-name="ce5">
            <text:p>2025-03-31</text:p>
          </table:table-cell>
          <table:table-cell office:value-type="string" table:style-name="ce4">
            <text:p>CNEL SANTO DOMINGO</text:p>
          </table:table-cell>
          <table:table-cell office:value-type="string" table:style-name="ce4">
            <text:p>COMISION DE SERVICI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EYES VERDUGA JORGE ANTONIO</text:p>
          </table:table-cell>
          <table:table-cell office:value-type="string" table:style-name="ce4">
            <text:p>PROFESIONAL DE PLANIFICACION TECNICAECONOMICA</text:p>
          </table:table-cell>
          <table:table-cell office:value-type="date" office:date-value="2024-05-07T00:00:00" table:style-name="ce5">
            <text:p>2024-05-07</text:p>
          </table:table-cell>
          <table:table-cell office:value-type="date" office:date-value="2025-05-06T00:00:00" table:style-name="ce5">
            <text:p>2025-05-06</text:p>
          </table:table-cell>
          <table:table-cell office:value-type="string" table:style-name="ce4">
            <text:p>CELEC EP</text:p>
          </table:table-cell>
          <table:table-cell office:value-type="string" table:style-name="ce4">
            <text:p>COMISION DE SERVICI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OOR RUIZ CARLOS ALFREDO</text:p>
          </table:table-cell>
          <table:table-cell office:value-type="string" table:style-name="ce4">
            <text:p>TECNICO 2 DE OPERACIÓN</text:p>
          </table:table-cell>
          <table:table-cell office:value-type="date" office:date-value="2024-10-01T00:00:00" table:style-name="ce5">
            <text:p>2024-10-01</text:p>
          </table:table-cell>
          <table:table-cell office:value-type="date" office:date-value="2024-11-30T00:00:00" table:style-name="ce5">
            <text:p>2024-11-30</text:p>
          </table:table-cell>
          <table:table-cell office:value-type="string" table:style-name="ce4">
            <text:p>CNEL SANTO DOMINGO</text:p>
          </table:table-cell>
          <table:table-cell office:value-type="string" table:style-name="ce4">
            <text:p>COMISION DE SERVICI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RA FREIRE MARIA JUDITH</text:p>
          </table:table-cell>
          <table:table-cell office:value-type="string" table:style-name="ce4">
            <text:p>SECRETARIA</text:p>
          </table:table-cell>
          <table:table-cell office:value-type="date" office:date-value="2024-09-25T00:00:00" table:style-name="ce5">
            <text:p>2024-09-25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SUCUMBÌ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RANA RIVAS EVELIN BRIGETTE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19T00:00:00" table:style-name="ce5">
            <text:p>2024-09-19</text:p>
          </table:table-cell>
          <table:table-cell office:value-type="date" office:date-value="2024-09-19T00:00:00" table:style-name="ce5">
            <text:p>2024-09-19</text:p>
          </table:table-cell>
          <table:table-cell office:value-type="string" table:style-name="ce4">
            <text:p>CNEL SUCUMBÌ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RANA RIVAS EVELIN BRIGETTE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4">
            <text:p>CNEL SUCUMBÌ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RTIZ MANUEL EDUARDO</text:p>
          </table:table-cell>
          <table:table-cell office:value-type="string" table:style-name="ce4">
            <text:p>TECNICO 1 DE ALUMBRADO PUBLICO</text:p>
          </table:table-cell>
          <table:table-cell office:value-type="date" office:date-value="2024-09-19T00:00:00" table:style-name="ce5">
            <text:p>2024-09-19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SUCUMBÌ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NDOZA CONDE JESSICA VALERIA</text:p>
          </table:table-cell>
          <table:table-cell office:value-type="string" table:style-name="ce4">
            <text:p>ADMINISTRADOR DE SEGUROS</text:p>
          </table:table-cell>
          <table:table-cell office:value-type="date" office:date-value="2024-09-06T00:00:00" table:style-name="ce5">
            <text:p>2024-09-06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4">
            <text:p>CNEL SUCUMBÌ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RDENAS LOPEZ DARWIN JOEL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SUCUMBÌ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NSERRATE SOLANO KAROL ESTHELA</text:p>
          </table:table-cell>
          <table:table-cell office:value-type="string" table:style-name="ce4">
            <text:p>TECNICO DE MOVILIZACION Y TRANSPORTE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09T00:00:00" table:style-name="ce5">
            <text:p>2024-09-09</text:p>
          </table:table-cell>
          <table:table-cell office:value-type="string" table:style-name="ce4">
            <text:p>CNEL SUCUMBÌ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RAVO NAGUA NANCY NATALY</text:p>
          </table:table-cell>
          <table:table-cell office:value-type="string" table:style-name="ce4">
            <text:p>TECNICO DE RECAUDA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5T00:00:00" table:style-name="ce5">
            <text:p>2024-09-05</text:p>
          </table:table-cell>
          <table:table-cell office:value-type="string" table:style-name="ce4">
            <text:p>CNEL SUCUMBÌO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OLIS SALINAS ANA GABRIELA</text:p>
          </table:table-cell>
          <table:table-cell office:value-type="string" table:style-name="ce4">
            <text:p>TECNICO INSTRUMENTISTA</text:p>
          </table:table-cell>
          <table:table-cell office:value-type="date" office:date-value="2024-06-03T00:00:00" table:style-name="ce5">
            <text:p>2024-06-03</text:p>
          </table:table-cell>
          <table:table-cell office:value-type="date" office:date-value="2025-08-26T00:00:00" table:style-name="ce5">
            <text:p>2025-08-26</text:p>
          </table:table-cell>
          <table:table-cell office:value-type="string" table:style-name="ce4">
            <text:p>CNEL SUCUMBÌOS</text:p>
          </table:table-cell>
          <table:table-cell office:value-type="string" table:style-name="ce4">
            <text:p>LICENCIA POR MATERNI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DENA GUERRA GINNA ELIZABETH</text:p>
          </table:table-cell>
          <table:table-cell office:value-type="string" table:style-name="ce4">
            <text:p>TECNICO DE COBRANZAS</text:p>
          </table:table-cell>
          <table:table-cell office:value-type="date" office:date-value="2023-07-05T00:00:00" table:style-name="ce5">
            <text:p>2023-07-05</text:p>
          </table:table-cell>
          <table:table-cell office:value-type="date" office:date-value="2024-09-26T00:00:00" table:style-name="ce5">
            <text:p>2024-09-26</text:p>
          </table:table-cell>
          <table:table-cell office:value-type="string" table:style-name="ce4">
            <text:p>CNEL SUCUMBÌOS</text:p>
          </table:table-cell>
          <table:table-cell office:value-type="string" table:style-name="ce4">
            <text:p>LICENCIA POR MATERNI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AVEDA LLERENA LOURDES LOREN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3-07-25T00:00:00" table:style-name="ce5">
            <text:p>2023-07-25</text:p>
          </table:table-cell>
          <table:table-cell office:value-type="date" office:date-value="2024-10-16T00:00:00" table:style-name="ce5">
            <text:p>2024-10-16</text:p>
          </table:table-cell>
          <table:table-cell office:value-type="string" table:style-name="ce4">
            <text:p>CNEL SUCUMBÌOS</text:p>
          </table:table-cell>
          <table:table-cell office:value-type="string" table:style-name="ce4">
            <text:p>LICENCIA POR MATERNI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NDOZA CONDE JESSICA VALERIA</text:p>
          </table:table-cell>
          <table:table-cell office:value-type="string" table:style-name="ce4">
            <text:p>ADMINISTRADORA DE SERGURO</text:p>
          </table:table-cell>
          <table:table-cell office:value-type="date" office:date-value="2023-12-09T00:00:00" table:style-name="ce5">
            <text:p>2023-12-09</text:p>
          </table:table-cell>
          <table:table-cell office:value-type="date" office:date-value="2025-03-02T00:00:00" table:style-name="ce5">
            <text:p>2025-03-02</text:p>
          </table:table-cell>
          <table:table-cell office:value-type="string" table:style-name="ce4">
            <text:p>CNEL SUCUMBÌOS</text:p>
          </table:table-cell>
          <table:table-cell office:value-type="string" table:style-name="ce4">
            <text:p>LICENCIA POR MATERNI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NTANO VILLAVICENCIO ANDREA LISETH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3-11-12T00:00:00" table:style-name="ce5">
            <text:p>2023-11-12</text:p>
          </table:table-cell>
          <table:table-cell office:value-type="date" office:date-value="2025-02-03T00:00:00" table:style-name="ce5">
            <text:p>2025-02-03</text:p>
          </table:table-cell>
          <table:table-cell office:value-type="string" table:style-name="ce4">
            <text:p>CNEL SUCUMBÌOS</text:p>
          </table:table-cell>
          <table:table-cell office:value-type="string" table:style-name="ce4">
            <text:p>LICENCIA POR MATERNI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ZOGUE AZOGUE BELGICA IRENE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3-10-30T00:00:00" table:style-name="ce5">
            <text:p>2023-10-30</text:p>
          </table:table-cell>
          <table:table-cell office:value-type="date" office:date-value="2025-01-21T00:00:00" table:style-name="ce5">
            <text:p>2025-01-21</text:p>
          </table:table-cell>
          <table:table-cell office:value-type="string" table:style-name="ce4">
            <text:p>CNEL SUCUMBÌOS</text:p>
          </table:table-cell>
          <table:table-cell office:value-type="string" table:style-name="ce4">
            <text:p>LICENCIA POR MATERNI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LLACIS LARCOS TANIA YADIRA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3-06T00:00:00" table:style-name="ce5">
            <text:p>2024-03-06</text:p>
          </table:table-cell>
          <table:table-cell office:value-type="date" office:date-value="2025-05-29T00:00:00" table:style-name="ce5">
            <text:p>2025-05-29</text:p>
          </table:table-cell>
          <table:table-cell office:value-type="string" table:style-name="ce4">
            <text:p>CNEL SUCUMBÌOS</text:p>
          </table:table-cell>
          <table:table-cell office:value-type="string" table:style-name="ce4">
            <text:p>LICENCIA POR MATERNI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DRADE CALVA GABRIELA VALERIA</text:p>
          </table:table-cell>
          <table:table-cell office:value-type="string" table:style-name="ce4">
            <text:p>ESPECIALISTA DE GESTION DE PROYECTOS</text:p>
          </table:table-cell>
          <table:table-cell office:value-type="date" office:date-value="2024-07-24T00:00:00" table:style-name="ce5">
            <text:p>2024-07-24</text:p>
          </table:table-cell>
          <table:table-cell office:value-type="date" office:date-value="2024-10-15T00:00:00" table:style-name="ce5">
            <text:p>2024-10-15</text:p>
          </table:table-cell>
          <table:table-cell office:value-type="string" table:style-name="ce4">
            <text:p>CNEL SUCUMBÌOS</text:p>
          </table:table-cell>
          <table:table-cell office:value-type="string" table:style-name="ce4">
            <text:p>LICENCIA POR MATERNI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LVA CASTILLO GINA ELIZABETH</text:p>
          </table:table-cell>
          <table:table-cell office:value-type="string" table:style-name="ce4">
            <text:p>ESPECIALISTA DE PROMOCIÒN DE SERVICIOS</text:p>
          </table:table-cell>
          <table:table-cell office:value-type="date" office:date-value="2024-08-24T00:00:00" table:style-name="ce5">
            <text:p>2024-08-24</text:p>
          </table:table-cell>
          <table:table-cell office:value-type="date" office:date-value="2024-11-15T00:00:00" table:style-name="ce5">
            <text:p>2024-11-15</text:p>
          </table:table-cell>
          <table:table-cell office:value-type="string" table:style-name="ce4">
            <text:p>CNEL SUCUMBÌOS</text:p>
          </table:table-cell>
          <table:table-cell office:value-type="string" table:style-name="ce4">
            <text:p>LICENCIA POR MATERNI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VARADO MORALES CRIS YANELA</text:p>
          </table:table-cell>
          <table:table-cell office:value-type="string" table:style-name="ce4">
            <text:p>PROFESIONAL DE FACTURACION</text:p>
          </table:table-cell>
          <table:table-cell office:value-type="date" office:date-value="2024-09-12T00:00:00" table:style-name="ce5">
            <text:p>2024-09-12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DOY SEGURA DAVID ISMAEL</text:p>
          </table:table-cell>
          <table:table-cell office:value-type="string" table:style-name="ce4">
            <text:p>PROFESIONAL DE MANTENIMIENTO DE SUBESTACIONES Y SUBTRANSMISION</text:p>
          </table:table-cell>
          <table:table-cell office:value-type="date" office:date-value="2024-09-05T00:00:00" table:style-name="ce5">
            <text:p>2024-09-05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SQUERA ROBINZON GABRIELA CRISTINA</text:p>
          </table:table-cell>
          <table:table-cell office:value-type="string" table:style-name="ce4">
            <text:p>PROFESIONAL PRECONTRACTUAL</text:p>
          </table:table-cell>
          <table:table-cell office:value-type="date" office:date-value="2024-09-06T00:00:00" table:style-name="ce5">
            <text:p>2024-09-06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OBAYO BAUTISTA KARLA YUSMARY</text:p>
          </table:table-cell>
          <table:table-cell office:value-type="string" table:style-name="ce4">
            <text:p>TRABAJADOR SOCIAL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IÑONES ANGULO LOURDES CELESTE</text:p>
          </table:table-cell>
          <table:table-cell office:value-type="string" table:style-name="ce4">
            <text:p>TECNICO DE COBRANZAS</text:p>
          </table:table-cell>
          <table:table-cell office:value-type="date" office:date-value="2024-09-05T00:00:00" table:style-name="ce5">
            <text:p>2024-09-05</text:p>
          </table:table-cell>
          <table:table-cell office:value-type="date" office:date-value="2024-09-09T00:00:00" table:style-name="ce5">
            <text:p>2024-09-09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IÑONEZ REINA IVAN ERNEST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06T00:00:00" table:style-name="ce5">
            <text:p>2024-09-06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EYNA FALCONES MONICA AZUCEN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MEZ BONE JUAN CARLOS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IÑONEZ VIVERO VICTOR ELISALDE</text:p>
          </table:table-cell>
          <table:table-cell office:value-type="string" table:style-name="ce4">
            <text:p>TECNICO DE CORTE Y RECONEXION</text:p>
          </table:table-cell>
          <table:table-cell office:value-type="date" office:date-value="2024-09-05T00:00:00" table:style-name="ce5">
            <text:p>2024-09-05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OLAÑOS NAZARENO JOSE SAMUEL</text:p>
          </table:table-cell>
          <table:table-cell office:value-type="string" table:style-name="ce4">
            <text:p>TECNICO OPERADOR DE EQUIPO PESADO MANTENIMIENTO DE REDES DE DISTRIBUCION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2T00:00:00" table:style-name="ce5">
            <text:p>2024-09-02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OLAÑOS NAZARENO JOSE SAMUEL</text:p>
          </table:table-cell>
          <table:table-cell office:value-type="string" table:style-name="ce4">
            <text:p>TECNICO OPERADOR DE EQUIPO PESADO MANTENIMIENTO DE REDES DE DISTRIBUCION</text:p>
          </table:table-cell>
          <table:table-cell office:value-type="date" office:date-value="2024-09-12T00:00:00" table:style-name="ce5">
            <text:p>2024-09-12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USTOS GONZALEZ CHRISTIAN ALEXANDRI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11T00:00:00" table:style-name="ce5">
            <text:p>2024-09-11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DOY SEGURA DAVID ISMAEL</text:p>
          </table:table-cell>
          <table:table-cell office:value-type="string" table:style-name="ce4">
            <text:p>PROFESIONAL DE MANTENIMIENTO DE SUBESTACIONES Y SUBTRANSMISION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16T00:00:00" table:style-name="ce5">
            <text:p>2024-09-1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KOHLS FERRIN SILVIA ELENA</text:p>
          </table:table-cell>
          <table:table-cell office:value-type="string" table:style-name="ce4">
            <text:p>AGENTE DE AGENCIA</text:p>
          </table:table-cell>
          <table:table-cell office:value-type="date" office:date-value="2024-09-06T00:00:00" table:style-name="ce5">
            <text:p>2024-09-06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KOHLS FERRIN SILVIA ELENA</text:p>
          </table:table-cell>
          <table:table-cell office:value-type="string" table:style-name="ce4">
            <text:p>AGENTE DE AGENCIA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09T00:00:00" table:style-name="ce5">
            <text:p>2024-09-09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KOHLS FERRIN SILVIA ELENA</text:p>
          </table:table-cell>
          <table:table-cell office:value-type="string" table:style-name="ce4">
            <text:p>AGENTE DE AGENCIA</text:p>
          </table:table-cell>
          <table:table-cell office:value-type="date" office:date-value="2024-09-20T00:00:00" table:style-name="ce5">
            <text:p>2024-09-20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EYES QUIÑONEZ MARCO TULIO</text:p>
          </table:table-cell>
          <table:table-cell office:value-type="string" table:style-name="ce4">
            <text:p>PROFESIONAL DE SEGURIDAD INDUSTRIAL</text:p>
          </table:table-cell>
          <table:table-cell office:value-type="date" office:date-value="2024-09-12T00:00:00" table:style-name="ce5">
            <text:p>2024-09-12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JARRANGO ARDILA EDUARDO STALIN</text:p>
          </table:table-cell>
          <table:table-cell office:value-type="string" table:style-name="ce4">
            <text:p>JEFE DE SERVICIOS GENERALES</text:p>
          </table:table-cell>
          <table:table-cell office:value-type="date" office:date-value="2024-09-06T00:00:00" table:style-name="ce5">
            <text:p>2024-09-06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JARRANGO ARDILA EDUARDO STALIN</text:p>
          </table:table-cell>
          <table:table-cell office:value-type="string" table:style-name="ce4">
            <text:p>JEFE DE SERVICIOS GENERALES</text:p>
          </table:table-cell>
          <table:table-cell office:value-type="date" office:date-value="2024-09-11T00:00:00" table:style-name="ce5">
            <text:p>2024-09-11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ROZCO ESPANA CARLOS CESAR</text:p>
          </table:table-cell>
          <table:table-cell office:value-type="string" table:style-name="ce4">
            <text:p>PROFESIONAL CONTROL ENERGIA CLIENTES ESPECIALES</text:p>
          </table:table-cell>
          <table:table-cell office:value-type="date" office:date-value="2024-09-19T00:00:00" table:style-name="ce5">
            <text:p>2024-09-19</text:p>
          </table:table-cell>
          <table:table-cell office:value-type="date" office:date-value="2024-09-19T00:00:00" table:style-name="ce5">
            <text:p>2024-09-19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RTIZ ESCOBAR JOSE FRANCISC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9-10T00:00:00" table:style-name="ce5">
            <text:p>2024-09-10</text:p>
          </table:table-cell>
          <table:table-cell office:value-type="date" office:date-value="2024-09-10T00:00:00" table:style-name="ce5">
            <text:p>2024-09-10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LMA ARANA MARLEN ELIAN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11T00:00:00" table:style-name="ce5">
            <text:p>2024-09-11</text:p>
          </table:table-cell>
          <table:table-cell office:value-type="date" office:date-value="2024-09-11T00:00:00" table:style-name="ce5">
            <text:p>2024-09-1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LENCIA MOSQUERA JOSE RODOLFO</text:p>
          </table:table-cell>
          <table:table-cell office:value-type="string" table:style-name="ce4">
            <text:p>ESPECIALISTA DE PLANIFICACION TECNICA-ECONOMICA</text:p>
          </table:table-cell>
          <table:table-cell office:value-type="date" office:date-value="2024-09-19T00:00:00" table:style-name="ce5">
            <text:p>2024-09-19</text:p>
          </table:table-cell>
          <table:table-cell office:value-type="date" office:date-value="2024-09-19T00:00:00" table:style-name="ce5">
            <text:p>2024-09-19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LENCIA MOSQUERA JOSE RODOLFO</text:p>
          </table:table-cell>
          <table:table-cell office:value-type="string" table:style-name="ce4">
            <text:p>ESPECIALISTA DE PLANIFICACION TECNICA-ECONOMICA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SQUEZ ORTIZ ALAN ORLANDO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16T00:00:00" table:style-name="ce5">
            <text:p>2024-09-1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LLAFUERTE GUERRERO JOSE IVAN</text:p>
          </table:table-cell>
          <table:table-cell office:value-type="string" table:style-name="ce4">
            <text:p>PROFESIONAL SIG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APA LOOR TEDDY ALBERTO</text:p>
          </table:table-cell>
          <table:table-cell office:value-type="string" table:style-name="ce4">
            <text:p>CHOFER DE EQUIPO PESADO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2T00:00:00" table:style-name="ce5">
            <text:p>2024-09-02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APA LOOR TEDDY ALBERTO</text:p>
          </table:table-cell>
          <table:table-cell office:value-type="string" table:style-name="ce4">
            <text:p>CHOFER DE EQUIPO PESADO</text:p>
          </table:table-cell>
          <table:table-cell office:value-type="date" office:date-value="2024-09-27T00:00:00" table:style-name="ce5">
            <text:p>2024-09-27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NGUERA CAICEDO NIXON FELIPE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25T00:00:00" table:style-name="ce5">
            <text:p>2024-09-25</text:p>
          </table:table-cell>
          <table:table-cell office:value-type="date" office:date-value="2024-09-26T00:00:00" table:style-name="ce5">
            <text:p>2024-09-2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RRERA CASIERRA MIGUEL MANUEL</text:p>
          </table:table-cell>
          <table:table-cell office:value-type="string" table:style-name="ce4">
            <text:p>TECNICO 3 DE ALUMBRADO PUBLICO</text:p>
          </table:table-cell>
          <table:table-cell office:value-type="date" office:date-value="2024-09-11T00:00:00" table:style-name="ce5">
            <text:p>2024-09-11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RAVO VERA VICTOR BOLIVAR</text:p>
          </table:table-cell>
          <table:table-cell office:value-type="string" table:style-name="ce4">
            <text:p>LINIERO</text:p>
          </table:table-cell>
          <table:table-cell office:value-type="date" office:date-value="2024-09-05T00:00:00" table:style-name="ce5">
            <text:p>2024-09-05</text:p>
          </table:table-cell>
          <table:table-cell office:value-type="date" office:date-value="2024-09-05T00:00:00" table:style-name="ce5">
            <text:p>2024-09-05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RAVO VERA VICTOR BOLIVAR</text:p>
          </table:table-cell>
          <table:table-cell office:value-type="string" table:style-name="ce4">
            <text:p>LINIERO</text:p>
          </table:table-cell>
          <table:table-cell office:value-type="date" office:date-value="2024-09-11T00:00:00" table:style-name="ce5">
            <text:p>2024-09-11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RAVO VERA VICTOR BOLIVAR</text:p>
          </table:table-cell>
          <table:table-cell office:value-type="string" table:style-name="ce4">
            <text:p>LINIERO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6T00:00:00" table:style-name="ce5">
            <text:p>2024-09-2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LDERON PLAZA AYLEEN RADMILA</text:p>
          </table:table-cell>
          <table:table-cell office:value-type="string" table:style-name="ce4">
            <text:p>PROFESIONAL DE COMUNICACION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6T00:00:00" table:style-name="ce5">
            <text:p>2024-09-2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ILLO ITURRALDE CRISTHIAN ALFREDO</text:p>
          </table:table-cell>
          <table:table-cell office:value-type="string" table:style-name="ce4">
            <text:p>TECNICO EN PROTECCIONES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HICA PALMA BYRON BLADIMIR</text:p>
          </table:table-cell>
          <table:table-cell office:value-type="string" table:style-name="ce4">
            <text:p>TECNICO OPERADOR DE EQUIPO PESADO ALUMBRADO PUBLICO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STUPIÑAN ALAVA ALAN JOSUETH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05T00:00:00" table:style-name="ce5">
            <text:p>2024-09-05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MEZ MEZA JOSE ENRIQUE</text:p>
          </table:table-cell>
          <table:table-cell office:value-type="string" table:style-name="ce4">
            <text:p>ANALISTA</text:p>
          </table:table-cell>
          <table:table-cell office:value-type="date" office:date-value="2024-09-04T00:00:00" table:style-name="ce5">
            <text:p>2024-09-04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NZALEZ VELASCO VICTOR MANUEL</text:p>
          </table:table-cell>
          <table:table-cell office:value-type="string" table:style-name="ce4">
            <text:p>TECNICO 1 DE OPERAC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JIMENEZ MAILA DORIS ALICIA</text:p>
          </table:table-cell>
          <table:table-cell office:value-type="string" table:style-name="ce4">
            <text:p>LIDER DE CATASTRO Y FACTURACION</text:p>
          </table:table-cell>
          <table:table-cell office:value-type="date" office:date-value="2024-09-25T00:00:00" table:style-name="ce5">
            <text:p>2024-09-25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EYES FRANCO LIZANDRO ALONSO</text:p>
          </table:table-cell>
          <table:table-cell office:value-type="string" table:style-name="ce4">
            <text:p>PROFESIONAL DE CENTRO DE OPERACIONES Y CONTROL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5T00:00:00" table:style-name="ce5">
            <text:p>2024-09-25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UZARDO GUARACA JAIRO PATRICI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05T00:00:00" table:style-name="ce5">
            <text:p>2024-09-05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NESES CEDEÑO EDWIN GABRIEL</text:p>
          </table:table-cell>
          <table:table-cell office:value-type="string" table:style-name="ce4">
            <text:p>TECNICO INSTRUMENTISTA</text:p>
          </table:table-cell>
          <table:table-cell office:value-type="date" office:date-value="2024-09-05T00:00:00" table:style-name="ce5">
            <text:p>2024-09-05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RA GUADAMUD FABIO ELIAS</text:p>
          </table:table-cell>
          <table:table-cell office:value-type="string" table:style-name="ce4">
            <text:p>PROFESIONAL DE MANTENIMIENTO DE SUBESTACIONES Y SUBTRANSMISION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SQUERA GRAIN JOAN MANUEL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25T00:00:00" table:style-name="ce5">
            <text:p>2024-09-25</text:p>
          </table:table-cell>
          <table:table-cell office:value-type="date" office:date-value="2024-09-26T00:00:00" table:style-name="ce5">
            <text:p>2024-09-2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RECIADO PICO LELI FERNANDO</text:p>
          </table:table-cell>
          <table:table-cell office:value-type="string" table:style-name="ce4">
            <text:p>AGENTE DE AGENCIA</text:p>
          </table:table-cell>
          <table:table-cell office:value-type="date" office:date-value="2024-09-11T00:00:00" table:style-name="ce5">
            <text:p>2024-09-11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ELLO GARCIA EDDY CLARK</text:p>
          </table:table-cell>
          <table:table-cell office:value-type="string" table:style-name="ce4">
            <text:p>TECNICO DE MESA DE SERVICIOS</text:p>
          </table:table-cell>
          <table:table-cell office:value-type="date" office:date-value="2024-09-06T00:00:00" table:style-name="ce5">
            <text:p>2024-09-06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GA ESTUPIÑAN CARLOS OSWALDO</text:p>
          </table:table-cell>
          <table:table-cell office:value-type="string" table:style-name="ce4">
            <text:p>TECNICO OPERADOR DE EQUIPO PESADO ALUMBRADO PUBLICO</text:p>
          </table:table-cell>
          <table:table-cell office:value-type="date" office:date-value="2024-09-04T00:00:00" table:style-name="ce5">
            <text:p>2024-09-04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ERA CUSME DAVID IVAN</text:p>
          </table:table-cell>
          <table:table-cell office:value-type="string" table:style-name="ce4">
            <text:p>LIDER DE ALUMBRADO PUBLICO</text:p>
          </table:table-cell>
          <table:table-cell office:value-type="date" office:date-value="2024-09-11T00:00:00" table:style-name="ce5">
            <text:p>2024-09-11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IEVES DIAZ MICHAEL STEEVEN</text:p>
          </table:table-cell>
          <table:table-cell office:value-type="string" table:style-name="ce4">
            <text:p>PROFESIONAL DE GESTION DE RIESGOS Y CONTINUIDAD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COMISION DE SERVICI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URGOS MACIAS MARCOS ANTONIO</text:p>
          </table:table-cell>
          <table:table-cell office:value-type="string" table:style-name="ce4">
            <text:p>ELECTRICISTA DE AGENCIA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4T00:00:00" table:style-name="ce5">
            <text:p>2024-09-24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SPAÑA KLINGER MANUEL ENRIQUE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28T00:00:00" table:style-name="ce5">
            <text:p>2024-09-28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HINCHUÑA IZA CRISTIAN MAURICIO</text:p>
          </table:table-cell>
          <table:table-cell office:value-type="string" table:style-name="ce4">
            <text:p>PROFESIONAL DE OPERACION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LICENCIA POR PATERNI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INA DEMERA KAREN LILIBETH</text:p>
          </table:table-cell>
          <table:table-cell office:value-type="string" table:style-name="ce4">
            <text:p>ESPECIALISTA DE GESTION DE CARTERA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01T00:00:00" table:style-name="ce5">
            <text:p>2024-09-01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LICENCIA POR MATERNI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ALENZUELA QUIJANO RAUL IVAN</text:p>
          </table:table-cell>
          <table:table-cell office:value-type="string" table:style-name="ce4">
            <text:p>TECNICO SIG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03T00:00:00" table:style-name="ce5">
            <text:p>2024-09-0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LICENCIA POR PATERNIDAD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BEZAS VASCONEZ FRANZ ENRIQUE</text:p>
          </table:table-cell>
          <table:table-cell office:value-type="string" table:style-name="ce4">
            <text:p>TECNICO 1 DE MANTENIMIENTO DE SUBESTACIONES Y SUBTRANSMISION</text:p>
          </table:table-cell>
          <table:table-cell office:value-type="date" office:date-value="2024-09-06T00:00:00" table:style-name="ce5">
            <text:p>2024-09-06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BEZAS VASCONEZ FRANZ ENRIQUE</text:p>
          </table:table-cell>
          <table:table-cell office:value-type="string" table:style-name="ce4">
            <text:p>TECNICO 1 DE MANTENIMIENTO DE SUBESTACIONES Y SUBTRANSMISION</text:p>
          </table:table-cell>
          <table:table-cell office:value-type="date" office:date-value="2024-09-12T00:00:00" table:style-name="ce5">
            <text:p>2024-09-12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ASTRA COROZO CRISTHIAN EMILI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06T00:00:00" table:style-name="ce5">
            <text:p>2024-09-06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ASTRA COROZO CRISTHIAN EMILI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12T00:00:00" table:style-name="ce5">
            <text:p>2024-09-12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INA LARA MARIO JOSE</text:p>
          </table:table-cell>
          <table:table-cell office:value-type="string" table:style-name="ce4">
            <text:p>TECNICO 1 DE MANTENIMIENTO DE REDES DE DISTRIBUCION</text:p>
          </table:table-cell>
          <table:table-cell office:value-type="date" office:date-value="2024-09-12T00:00:00" table:style-name="ce5">
            <text:p>2024-09-12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UAREZ QUIÑONEZ JOSE JAVIER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12T00:00:00" table:style-name="ce5">
            <text:p>2024-09-12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UAREZ QUIÑONEZ JOSE JAVIER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SINDICAL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GULO CASTRO DANY DANIEL</text:p>
          </table:table-cell>
          <table:table-cell office:value-type="string" table:style-name="ce4">
            <text:p>LINIERO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RROYO ORTIZ JAVIER JONARDO</text:p>
          </table:table-cell>
          <table:table-cell office:value-type="string" table:style-name="ce4">
            <text:p>AUXILIAR DE SERVICIOS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RROYO ORTIZ JAVIER JONARDO</text:p>
          </table:table-cell>
          <table:table-cell office:value-type="string" table:style-name="ce4">
            <text:p>AUXILIAR DE SERVICIOS</text:p>
          </table:table-cell>
          <table:table-cell office:value-type="date" office:date-value="2024-09-19T00:00:00" table:style-name="ce5">
            <text:p>2024-09-19</text:p>
          </table:table-cell>
          <table:table-cell office:value-type="date" office:date-value="2024-09-19T00:00:00" table:style-name="ce5">
            <text:p>2024-09-19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RROYO ORTIZ JAVIER JONARDO</text:p>
          </table:table-cell>
          <table:table-cell office:value-type="string" table:style-name="ce4">
            <text:p>AUXILIAR DE SERVICIOS</text:p>
          </table:table-cell>
          <table:table-cell office:value-type="date" office:date-value="2024-09-25T00:00:00" table:style-name="ce5">
            <text:p>2024-09-25</text:p>
          </table:table-cell>
          <table:table-cell office:value-type="date" office:date-value="2024-09-26T00:00:00" table:style-name="ce5">
            <text:p>2024-09-2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VILA ESTUPIÑAN NURIA FELIS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VILA ESTUPIÑAN NURIA FELIS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18T00:00:00" table:style-name="ce5">
            <text:p>2024-09-18</text:p>
          </table:table-cell>
          <table:table-cell office:value-type="date" office:date-value="2024-09-18T00:00:00" table:style-name="ce5">
            <text:p>2024-09-18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UTISTA ORTIZ ERNESTO EUGENIO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9-19T00:00:00" table:style-name="ce5">
            <text:p>2024-09-19</text:p>
          </table:table-cell>
          <table:table-cell office:value-type="date" office:date-value="2024-09-20T00:00:00" table:style-name="ce5">
            <text:p>2024-09-20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ZAN PORTOCARRERO ANDREA ALEJANDRA</text:p>
          </table:table-cell>
          <table:table-cell office:value-type="string" table:style-name="ce4">
            <text:p>TECNICO DE TALENTO HUMANO</text:p>
          </table:table-cell>
          <table:table-cell office:value-type="date" office:date-value="2024-09-10T00:00:00" table:style-name="ce5">
            <text:p>2024-09-10</text:p>
          </table:table-cell>
          <table:table-cell office:value-type="date" office:date-value="2024-09-10T00:00:00" table:style-name="ce5">
            <text:p>2024-09-10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ZURTO MERA KEVIN JOEL</text:p>
          </table:table-cell>
          <table:table-cell office:value-type="string" table:style-name="ce4">
            <text:p>TECNICO 3 DE MANTENIMIENTO DE SUBESTACIONES Y SUBTRANSMISION</text:p>
          </table:table-cell>
          <table:table-cell office:value-type="date" office:date-value="2024-09-10T00:00:00" table:style-name="ce5">
            <text:p>2024-09-10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ENITEZ MECIAS BETTY MARIA</text:p>
          </table:table-cell>
          <table:table-cell office:value-type="string" table:style-name="ce4">
            <text:p>AUXILIAR DE SERVICIOS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05T00:00:00" table:style-name="ce5">
            <text:p>2024-09-05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ENITEZ MECIAS BETTY MARIA</text:p>
          </table:table-cell>
          <table:table-cell office:value-type="string" table:style-name="ce4">
            <text:p>AUXILIAR DE SERVICIOS</text:p>
          </table:table-cell>
          <table:table-cell office:value-type="date" office:date-value="2024-09-09T00:00:00" table:style-name="ce5">
            <text:p>2024-09-09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ENITEZ MECIAS BETTY MARIA</text:p>
          </table:table-cell>
          <table:table-cell office:value-type="string" table:style-name="ce4">
            <text:p>AUXILIAR DE SERVICIOS</text:p>
          </table:table-cell>
          <table:table-cell office:value-type="date" office:date-value="2024-09-27T00:00:00" table:style-name="ce5">
            <text:p>2024-09-27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URGOS MACIAS MARCOS ANTONIO</text:p>
          </table:table-cell>
          <table:table-cell office:value-type="string" table:style-name="ce4">
            <text:p>ELECTRICISTA DE AGENCIA</text:p>
          </table:table-cell>
          <table:table-cell office:value-type="date" office:date-value="2024-09-25T00:00:00" table:style-name="ce5">
            <text:p>2024-09-25</text:p>
          </table:table-cell>
          <table:table-cell office:value-type="date" office:date-value="2024-09-26T00:00:00" table:style-name="ce5">
            <text:p>2024-09-2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IERRA ORTIZ ARCADIO VICENTE</text:p>
          </table:table-cell>
          <table:table-cell office:value-type="string" table:style-name="ce4">
            <text:p>PROFESIONAL DE GESTION DE PROYECTOS</text:p>
          </table:table-cell>
          <table:table-cell office:value-type="date" office:date-value="2024-09-11T00:00:00" table:style-name="ce5">
            <text:p>2024-09-11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EVALLOS ORTIZ JEFFERSON JOSE</text:p>
          </table:table-cell>
          <table:table-cell office:value-type="string" table:style-name="ce4">
            <text:p>TECNICO INSTRUMENTISTA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4T00:00:00" table:style-name="ce5">
            <text:p>2024-09-24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ORDOVA ESPAÑA ALEX GEOVANNY</text:p>
          </table:table-cell>
          <table:table-cell office:value-type="string" table:style-name="ce4">
            <text:p>PROFESIONAL DE SERVICIO AL CLIENTE</text:p>
          </table:table-cell>
          <table:table-cell office:value-type="date" office:date-value="2024-09-26T00:00:00" table:style-name="ce5">
            <text:p>2024-09-26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ORTEZ SANCHEZ LUIS ALBERTO</text:p>
          </table:table-cell>
          <table:table-cell office:value-type="string" table:style-name="ce4">
            <text:p>TECNICO DE BIENES Y SEGUROS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ELGADO BODERO LEIDY JOHANNA</text:p>
          </table:table-cell>
          <table:table-cell office:value-type="string" table:style-name="ce4">
            <text:p>ASISTENTE EJECUTIVO</text:p>
          </table:table-cell>
          <table:table-cell office:value-type="date" office:date-value="2024-09-06T00:00:00" table:style-name="ce5">
            <text:p>2024-09-06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SPAÑA KLINGER MANUEL ENRIQUE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STUPIÑAN ANGULO DERIAN ORLAND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RCIA COTERA ANTONIO GIDIAN</text:p>
          </table:table-cell>
          <table:table-cell office:value-type="string" table:style-name="ce4">
            <text:p>TECNICO 2 DE MANTENIMIENTO DE REDES DE DISTRIBUCION</text:p>
          </table:table-cell>
          <table:table-cell office:value-type="date" office:date-value="2024-09-06T00:00:00" table:style-name="ce5">
            <text:p>2024-09-06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NGORA GIRON SARA PAMELA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9-13T00:00:00" table:style-name="ce5">
            <text:p>2024-09-13</text:p>
          </table:table-cell>
          <table:table-cell office:value-type="date" office:date-value="2024-09-13T00:00:00" table:style-name="ce5">
            <text:p>2024-09-1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NGORA GIRON SARA PAMELA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9-16T00:00:00" table:style-name="ce5">
            <text:p>2024-09-16</text:p>
          </table:table-cell>
          <table:table-cell office:value-type="date" office:date-value="2024-09-17T00:00:00" table:style-name="ce5">
            <text:p>2024-09-17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ONGORA GIRON SARA PAMELA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UAGUA BERNAL CLAUDIA LUCIA</text:p>
          </table:table-cell>
          <table:table-cell office:value-type="string" table:style-name="ce4">
            <text:p>TECNICO DE RECAUDACION</text:p>
          </table:table-cell>
          <table:table-cell office:value-type="date" office:date-value="2024-09-11T00:00:00" table:style-name="ce5">
            <text:p>2024-09-11</text:p>
          </table:table-cell>
          <table:table-cell office:value-type="date" office:date-value="2024-09-14T00:00:00" table:style-name="ce5">
            <text:p>2024-09-14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UANO MALDONADO JUAN CARLOS</text:p>
          </table:table-cell>
          <table:table-cell office:value-type="string" table:style-name="ce4">
            <text:p>ASISTENTE DE BODEGA</text:p>
          </table:table-cell>
          <table:table-cell office:value-type="date" office:date-value="2024-09-02T00:00:00" table:style-name="ce5">
            <text:p>2024-09-02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UERRON LARA BETTY CECILIA</text:p>
          </table:table-cell>
          <table:table-cell office:value-type="string" table:style-name="ce4">
            <text:p>PROFESIONAL FINANCIERO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12T00:00:00" table:style-name="ce5">
            <text:p>2024-09-12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ERMA CAICEDO LIDA XIOMAR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01T00:00:00" table:style-name="ce5">
            <text:p>2024-09-01</text:p>
          </table:table-cell>
          <table:table-cell office:value-type="date" office:date-value="2024-09-14T00:00:00" table:style-name="ce5">
            <text:p>2024-09-14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RQUEZ RODRIGUEZ JACKSON ALFREDO</text:p>
          </table:table-cell>
          <table:table-cell office:value-type="string" table:style-name="ce4">
            <text:p>TECNICO DE INSTALACIONES DE SERVICIO ELECTRICO</text:p>
          </table:table-cell>
          <table:table-cell office:value-type="date" office:date-value="2024-09-05T00:00:00" table:style-name="ce5">
            <text:p>2024-09-05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RO OTOYA PATRICIO RAFAEL</text:p>
          </table:table-cell>
          <table:table-cell office:value-type="string" table:style-name="ce4">
            <text:p>TECNICO OPERADOR DE EQUIPO PESADO MANTENIMIENTO DE REDES DE DISTRIBUCION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RO OTOYA PATRICIO RAFAEL</text:p>
          </table:table-cell>
          <table:table-cell office:value-type="string" table:style-name="ce4">
            <text:p>TECNICO OPERADOR DE EQUIPO PESADO MANTENIMIENTO DE REDES DE DISTRIBUCION</text:p>
          </table:table-cell>
          <table:table-cell office:value-type="date" office:date-value="2024-09-26T00:00:00" table:style-name="ce5">
            <text:p>2024-09-26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IKETTA LOPEZ DAYRA XIMENA</text:p>
          </table:table-cell>
          <table:table-cell office:value-type="string" table:style-name="ce4">
            <text:p>ESPECIALISTA DE DOCUMENTACION</text:p>
          </table:table-cell>
          <table:table-cell office:value-type="date" office:date-value="2024-09-05T00:00:00" table:style-name="ce5">
            <text:p>2024-09-05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NTAÑO SANCHEZ LUIS ELIAS</text:p>
          </table:table-cell>
          <table:table-cell office:value-type="string" table:style-name="ce4">
            <text:p>TECNICO DE COBRANZAS</text:p>
          </table:table-cell>
          <table:table-cell office:value-type="date" office:date-value="2024-09-25T00:00:00" table:style-name="ce5">
            <text:p>2024-09-25</text:p>
          </table:table-cell>
          <table:table-cell office:value-type="date" office:date-value="2024-09-26T00:00:00" table:style-name="ce5">
            <text:p>2024-09-2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REIRA OLMEDO XAVIER DARI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OREIRA OLMEDO XAVIER DARI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9-25T00:00:00" table:style-name="ce5">
            <text:p>2024-09-25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LAYA VALENCIA LORENA MARIA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06T00:00:00" table:style-name="ce5">
            <text:p>2024-09-06</text:p>
          </table:table-cell>
          <table:table-cell office:value-type="date" office:date-value="2024-09-06T00:00:00" table:style-name="ce5">
            <text:p>2024-09-06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ROZCO ESPANA CARLOS CESAR</text:p>
          </table:table-cell>
          <table:table-cell office:value-type="string" table:style-name="ce4">
            <text:p>PROFESIONAL CONTROL ENERGIA CLIENTES ESPECIALES</text:p>
          </table:table-cell>
          <table:table-cell office:value-type="date" office:date-value="2024-09-27T00:00:00" table:style-name="ce5">
            <text:p>2024-09-27</text:p>
          </table:table-cell>
          <table:table-cell office:value-type="date" office:date-value="2024-09-27T00:00:00" table:style-name="ce5">
            <text:p>2024-09-27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ROZCO ESPANA CARLOS CESAR</text:p>
          </table:table-cell>
          <table:table-cell office:value-type="string" table:style-name="ce4">
            <text:p>PROFESIONAL CONTROL ENERGIA CLIENTES ESPECIALES</text:p>
          </table:table-cell>
          <table:table-cell office:value-type="date" office:date-value="2024-09-30T00:00:00" table:style-name="ce5">
            <text:p>2024-09-30</text:p>
          </table:table-cell>
          <table:table-cell office:value-type="date" office:date-value="2024-09-30T00:00:00" table:style-name="ce5">
            <text:p>2024-09-30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LACIOS VERA STALIN HONORIO</text:p>
          </table:table-cell>
          <table:table-cell office:value-type="string" table:style-name="ce4">
            <text:p>TECNICO 3 DE MANTENIMIENTO DE REDES DE DISTRIBUCION</text:p>
          </table:table-cell>
          <table:table-cell office:value-type="date" office:date-value="2024-09-23T00:00:00" table:style-name="ce5">
            <text:p>2024-09-23</text:p>
          </table:table-cell>
          <table:table-cell office:value-type="date" office:date-value="2024-09-23T00:00:00" table:style-name="ce5">
            <text:p>2024-09-23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ARRALES JARAMILLO GREGORY ABRAHAN</text:p>
          </table:table-cell>
          <table:table-cell office:value-type="string" table:style-name="ce4">
            <text:p>LINIERO</text:p>
          </table:table-cell>
          <table:table-cell office:value-type="date" office:date-value="2024-09-17T00:00:00" table:style-name="ce5">
            <text:p>2024-09-17</text:p>
          </table:table-cell>
          <table:table-cell office:value-type="date" office:date-value="2024-09-19T00:00:00" table:style-name="ce5">
            <text:p>2024-09-19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EREA ZAMBRANO BETSABETH KATHERINE</text:p>
          </table:table-cell>
          <table:table-cell office:value-type="string" table:style-name="ce4">
            <text:p>TECNICO DE SERVICIO AL CLIENTE</text:p>
          </table:table-cell>
          <table:table-cell office:value-type="date" office:date-value="2024-09-03T00:00:00" table:style-name="ce5">
            <text:p>2024-09-03</text:p>
          </table:table-cell>
          <table:table-cell office:value-type="date" office:date-value="2024-09-04T00:00:00" table:style-name="ce5">
            <text:p>2024-09-04</text:p>
          </table:table-cell>
          <table:table-cell office:value-type="string" table:style-name="ce4">
            <text:p>CNEL ESMERALDAS</text:p>
          </table:table-cell>
          <table:table-cell office:value-type="string" table:style-name="ce4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EREA ZAMBRANO BETSABETH KATHERINE</text:p>
          </table:table-cell>
          <table:table-cell office:value-type="string" table:style-name="ce6">
            <text:p>TECNICO DE SERVICIO AL CLIENTE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17T00:00:00" table:style-name="ce7">
            <text:p>2024-09-17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EREZ BADILLO LUIS VICENTE</text:p>
          </table:table-cell>
          <table:table-cell office:value-type="string" table:style-name="ce6">
            <text:p>TECNICO 3 DE MANTENIMIENTO DE REDES DE DISTRIBUCION</text:p>
          </table:table-cell>
          <table:table-cell office:value-type="date" office:date-value="2024-09-25T00:00:00" table:style-name="ce7">
            <text:p>2024-09-25</text:p>
          </table:table-cell>
          <table:table-cell office:value-type="date" office:date-value="2024-09-27T00:00:00" table:style-name="ce7">
            <text:p>2024-09-27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ERLAZA BAUTISTA LINDA STEFANIA</text:p>
          </table:table-cell>
          <table:table-cell office:value-type="string" table:style-name="ce6">
            <text:p>PROFESIONAL DE FACTURACION</text:p>
          </table:table-cell>
          <table:table-cell office:value-type="date" office:date-value="2024-09-05T00:00:00" table:style-name="ce7">
            <text:p>2024-09-05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ERLAZA BAUTISTA LINDA STEFANIA</text:p>
          </table:table-cell>
          <table:table-cell office:value-type="string" table:style-name="ce6">
            <text:p>PROFESIONAL DE FACTURACION</text:p>
          </table:table-cell>
          <table:table-cell office:value-type="date" office:date-value="2024-09-18T00:00:00" table:style-name="ce7">
            <text:p>2024-09-18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OSSO BURBANO LEVI JONATHAN</text:p>
          </table:table-cell>
          <table:table-cell office:value-type="string" table:style-name="ce6">
            <text:p>TECNICO 3 DE MANTENIMIENTO DE REDES DE DISTRIBUCION</text:p>
          </table:table-cell>
          <table:table-cell office:value-type="date" office:date-value="2024-09-01T00:00:00" table:style-name="ce7">
            <text:p>2024-09-01</text:p>
          </table:table-cell>
          <table:table-cell office:value-type="date" office:date-value="2024-09-19T00:00:00" table:style-name="ce7">
            <text:p>2024-09-19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QUIÑONEZ MONTALVAN EDILBERTO RAYMUNDO</text:p>
          </table:table-cell>
          <table:table-cell office:value-type="string" table:style-name="ce6">
            <text:p>TECNICO 1 DE OPERACION</text:p>
          </table:table-cell>
          <table:table-cell office:value-type="date" office:date-value="2024-09-10T00:00:00" table:style-name="ce7">
            <text:p>2024-09-10</text:p>
          </table:table-cell>
          <table:table-cell office:value-type="date" office:date-value="2024-09-16T00:00:00" table:style-name="ce7">
            <text:p>2024-09-16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QUIÑONEZ MONTAÑO JACQUELINE</text:p>
          </table:table-cell>
          <table:table-cell office:value-type="string" table:style-name="ce6">
            <text:p>TECNICO DE SERVICIO AL CLIENTE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17T00:00:00" table:style-name="ce7">
            <text:p>2024-09-17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IVAS MOSQUERA VERONICA PATRICIA</text:p>
          </table:table-cell>
          <table:table-cell office:value-type="string" table:style-name="ce6">
            <text:p>TECNICO DE RECAUDACION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18T00:00:00" table:style-name="ce7">
            <text:p>2024-09-18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OBAYO BAUTISTA KARLA YUSMARY</text:p>
          </table:table-cell>
          <table:table-cell office:value-type="string" table:style-name="ce6">
            <text:p>TRABAJADOR SOCIAL</text:p>
          </table:table-cell>
          <table:table-cell office:value-type="date" office:date-value="2024-09-01T00:00:00" table:style-name="ce7">
            <text:p>2024-09-01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OBAYO BAUTISTA KARLA YUSMARY</text:p>
          </table:table-cell>
          <table:table-cell office:value-type="string" table:style-name="ce6">
            <text:p>TRABAJADOR SOCIAL</text:p>
          </table:table-cell>
          <table:table-cell office:value-type="date" office:date-value="2024-09-25T00:00:00" table:style-name="ce7">
            <text:p>2024-09-25</text:p>
          </table:table-cell>
          <table:table-cell office:value-type="date" office:date-value="2024-09-27T00:00:00" table:style-name="ce7">
            <text:p>2024-09-27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OJAS SANDOVAL FERNANDO DARIO</text:p>
          </table:table-cell>
          <table:table-cell office:value-type="string" table:style-name="ce6">
            <text:p>TECNICO 3 DE ALUMBRADO PUBLICO</text:p>
          </table:table-cell>
          <table:table-cell office:value-type="date" office:date-value="2024-09-23T00:00:00" table:style-name="ce7">
            <text:p>2024-09-23</text:p>
          </table:table-cell>
          <table:table-cell office:value-type="date" office:date-value="2024-09-24T00:00:00" table:style-name="ce7">
            <text:p>2024-09-24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APUY ARROYO JONATHAN ROBERTO</text:p>
          </table:table-cell>
          <table:table-cell office:value-type="string" table:style-name="ce6">
            <text:p>TECNICO SIG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2T00:00:00" table:style-name="ce7">
            <text:p>2024-09-02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ORRES HERKT CRISTHIAN ANTHONY</text:p>
          </table:table-cell>
          <table:table-cell office:value-type="string" table:style-name="ce6">
            <text:p>TECNICO 3 DE ALUMBRADO PUBLICO</text:p>
          </table:table-cell>
          <table:table-cell office:value-type="date" office:date-value="2024-09-07T00:00:00" table:style-name="ce7">
            <text:p>2024-09-07</text:p>
          </table:table-cell>
          <table:table-cell office:value-type="date" office:date-value="2024-09-18T00:00:00" table:style-name="ce7">
            <text:p>2024-09-18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ORRES PRADO ESTALIN BOLIVAR</text:p>
          </table:table-cell>
          <table:table-cell office:value-type="string" table:style-name="ce6">
            <text:p>PROFESIONAL DE MANTENIMIENTO DE REDES DE DISTRIBUCION</text:p>
          </table:table-cell>
          <table:table-cell office:value-type="date" office:date-value="2024-09-30T00:00:00" table:style-name="ce7">
            <text:p>2024-09-30</text:p>
          </table:table-cell>
          <table:table-cell office:value-type="date" office:date-value="2024-09-30T00:00:00" table:style-name="ce7">
            <text:p>2024-09-3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ALENCIA NAPA BENNY ARMANDO</text:p>
          </table:table-cell>
          <table:table-cell office:value-type="string" table:style-name="ce6">
            <text:p>TECNICO OPERADOR DE EQUIPO PESADO MANTENIMIENTO DE REDES DE DISTRIBUCION</text:p>
          </table:table-cell>
          <table:table-cell office:value-type="date" office:date-value="2024-09-01T00:00:00" table:style-name="ce7">
            <text:p>2024-09-01</text:p>
          </table:table-cell>
          <table:table-cell office:value-type="date" office:date-value="2024-09-30T00:00:00" table:style-name="ce7">
            <text:p>2024-09-3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ASQUEZ ORTIZ ALAN ORLANDO</text:p>
          </table:table-cell>
          <table:table-cell office:value-type="string" table:style-name="ce6">
            <text:p>TECNICO 3 DE ALUMBRADO PUBLICO</text:p>
          </table:table-cell>
          <table:table-cell office:value-type="date" office:date-value="2024-09-13T00:00:00" table:style-name="ce7">
            <text:p>2024-09-13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ELA ESTRADA ALEXANDRA IVONNE</text:p>
          </table:table-cell>
          <table:table-cell office:value-type="string" table:style-name="ce6">
            <text:p>TECNICO DE RECAUDACION</text:p>
          </table:table-cell>
          <table:table-cell office:value-type="date" office:date-value="2024-09-30T00:00:00" table:style-name="ce7">
            <text:p>2024-09-30</text:p>
          </table:table-cell>
          <table:table-cell office:value-type="date" office:date-value="2024-09-30T00:00:00" table:style-name="ce7">
            <text:p>2024-09-3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ARA TELLO TATIANA KRUSCAYA</text:p>
          </table:table-cell>
          <table:table-cell office:value-type="string" table:style-name="ce6">
            <text:p>ESPECIALISTA EN GESTION DE PROYECTOS</text:p>
          </table:table-cell>
          <table:table-cell office:value-type="date" office:date-value="2024-09-24T00:00:00" table:style-name="ce7">
            <text:p>2024-09-24</text:p>
          </table:table-cell>
          <table:table-cell office:value-type="date" office:date-value="2024-09-25T00:00:00" table:style-name="ce7">
            <text:p>2024-09-25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ALPE MORCILLO ANGEL ERNESTO</text:p>
          </table:table-cell>
          <table:table-cell office:value-type="string" table:style-name="ce6">
            <text:p>PROFESIONAL DE SERVICIO AL CLIENTE</text:p>
          </table:table-cell>
          <table:table-cell office:value-type="date" office:date-value="2024-09-10T00:00:00" table:style-name="ce7">
            <text:p>2024-09-10</text:p>
          </table:table-cell>
          <table:table-cell office:value-type="date" office:date-value="2024-09-10T00:00:00" table:style-name="ce7">
            <text:p>2024-09-1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ALPE MORCILLO ANGEL ERNESTO</text:p>
          </table:table-cell>
          <table:table-cell office:value-type="string" table:style-name="ce6">
            <text:p>PROFESIONAL DE SERVICIO AL CLIENTE</text:p>
          </table:table-cell>
          <table:table-cell office:value-type="date" office:date-value="2024-09-23T00:00:00" table:style-name="ce7">
            <text:p>2024-09-23</text:p>
          </table:table-cell>
          <table:table-cell office:value-type="date" office:date-value="2024-09-23T00:00:00" table:style-name="ce7">
            <text:p>2024-09-23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ZAMBRANO COBEÑA GUIDO ANTONIO</text:p>
          </table:table-cell>
          <table:table-cell office:value-type="string" table:style-name="ce6">
            <text:p>LECTOR</text:p>
          </table:table-cell>
          <table:table-cell office:value-type="date" office:date-value="2024-09-30T00:00:00" table:style-name="ce7">
            <text:p>2024-09-30</text:p>
          </table:table-cell>
          <table:table-cell office:value-type="date" office:date-value="2024-09-30T00:00:00" table:style-name="ce7">
            <text:p>2024-09-3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LBAN MIDEROS KEVIN ALFREDO</text:p>
          </table:table-cell>
          <table:table-cell office:value-type="string" table:style-name="ce6">
            <text:p>SOCIALIZADOR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16T00:00:00" table:style-name="ce7">
            <text:p>2024-09-16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LBAN MIDEROS KEVIN ALFREDO</text:p>
          </table:table-cell>
          <table:table-cell office:value-type="string" table:style-name="ce6">
            <text:p>SOCIALIZADOR</text:p>
          </table:table-cell>
          <table:table-cell office:value-type="date" office:date-value="2024-09-23T00:00:00" table:style-name="ce7">
            <text:p>2024-09-23</text:p>
          </table:table-cell>
          <table:table-cell office:value-type="date" office:date-value="2024-09-30T00:00:00" table:style-name="ce7">
            <text:p>2024-09-3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LVARADO MORALES CRIS YANELA</text:p>
          </table:table-cell>
          <table:table-cell office:value-type="string" table:style-name="ce6">
            <text:p>PROFESIONAL DE FACTURACION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2T00:00:00" table:style-name="ce7">
            <text:p>2024-09-02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MEN MACIAS YENNY YANETH</text:p>
          </table:table-cell>
          <table:table-cell office:value-type="string" table:style-name="ce6">
            <text:p>AUXILIAR DE SERVICIOS LOGISTICOS Y GENERALES</text:p>
          </table:table-cell>
          <table:table-cell office:value-type="date" office:date-value="2024-09-26T00:00:00" table:style-name="ce7">
            <text:p>2024-09-26</text:p>
          </table:table-cell>
          <table:table-cell office:value-type="date" office:date-value="2024-09-26T00:00:00" table:style-name="ce7">
            <text:p>2024-09-26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NCHUNDIA CUSME ISAAC ESAUD</text:p>
          </table:table-cell>
          <table:table-cell office:value-type="string" table:style-name="ce6">
            <text:p>LINIERO</text:p>
          </table:table-cell>
          <table:table-cell office:value-type="date" office:date-value="2024-09-23T00:00:00" table:style-name="ce7">
            <text:p>2024-09-23</text:p>
          </table:table-cell>
          <table:table-cell office:value-type="date" office:date-value="2024-09-30T00:00:00" table:style-name="ce7">
            <text:p>2024-09-3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NDRADE GAMEZ MIGUEL ANDRES</text:p>
          </table:table-cell>
          <table:table-cell office:value-type="string" table:style-name="ce6">
            <text:p>TECNICO 1 DE MANTENIMIENTO DE REDES DE DISTRIBUCION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19T00:00:00" table:style-name="ce7">
            <text:p>2024-09-19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NDRADE MEZA JOSE JICSON</text:p>
          </table:table-cell>
          <table:table-cell office:value-type="string" table:style-name="ce6">
            <text:p>TECNICO FINANCIERO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22T00:00:00" table:style-name="ce7">
            <text:p>2024-09-22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NGULO ALARCON IVAN ABEL</text:p>
          </table:table-cell>
          <table:table-cell office:value-type="string" table:style-name="ce6">
            <text:p>PROFESIONAL DE INGENIERIA Y DISEÑO<text:s/></text:p>
          </table:table-cell>
          <table:table-cell office:value-type="date" office:date-value="2024-09-01T00:00:00" table:style-name="ce7">
            <text:p>2024-09-01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NGULO CASIERRA MARCO ANTONIO</text:p>
          </table:table-cell>
          <table:table-cell office:value-type="string" table:style-name="ce6">
            <text:p>TECNICO 1 DE MANTENIMIENTO DE REDES DE DISTRIBUCION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22T00:00:00" table:style-name="ce7">
            <text:p>2024-09-22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NGULO PINCAY LUIS FERNANDO</text:p>
          </table:table-cell>
          <table:table-cell office:value-type="string" table:style-name="ce6">
            <text:p>PROFESIONAL DE CONTROL DE ENERGIA MASIVOS</text:p>
          </table:table-cell>
          <table:table-cell office:value-type="date" office:date-value="2024-09-23T00:00:00" table:style-name="ce7">
            <text:p>2024-09-23</text:p>
          </table:table-cell>
          <table:table-cell office:value-type="date" office:date-value="2024-09-30T00:00:00" table:style-name="ce7">
            <text:p>2024-09-3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RAUJO CHICA CAMILO ISAAC</text:p>
          </table:table-cell>
          <table:table-cell office:value-type="string" table:style-name="ce6">
            <text:p>PROFESIONAL DE INGENIERIA Y DISEÑO<text:s/></text:p>
          </table:table-cell>
          <table:table-cell office:value-type="date" office:date-value="2024-09-10T00:00:00" table:style-name="ce7">
            <text:p>2024-09-10</text:p>
          </table:table-cell>
          <table:table-cell office:value-type="date" office:date-value="2024-09-10T00:00:00" table:style-name="ce7">
            <text:p>2024-09-1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RAUJO CHICA CAMILO ISAAC</text:p>
          </table:table-cell>
          <table:table-cell office:value-type="string" table:style-name="ce6">
            <text:p>PROFESIONAL DE INGENIERIA Y DISEÑO<text:s/></text:p>
          </table:table-cell>
          <table:table-cell office:value-type="date" office:date-value="2024-09-19T00:00:00" table:style-name="ce7">
            <text:p>2024-09-19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RGANDOÑA RODRIGUEZ JOSE ROBERTO</text:p>
          </table:table-cell>
          <table:table-cell office:value-type="string" table:style-name="ce6">
            <text:p>CHOFER DE EQUIPO PESADO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RIZALA CASTILLO DORIAN MERCEDES</text:p>
          </table:table-cell>
          <table:table-cell office:value-type="string" table:style-name="ce6">
            <text:p>PROFESIONAL DE ACTIVOS Y ALMACEN</text:p>
          </table:table-cell>
          <table:table-cell office:value-type="date" office:date-value="2024-09-23T00:00:00" table:style-name="ce7">
            <text:p>2024-09-23</text:p>
          </table:table-cell>
          <table:table-cell office:value-type="date" office:date-value="2024-09-29T00:00:00" table:style-name="ce7">
            <text:p>2024-09-29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ALLESTEROS GRACIA VERONICA ISABEL</text:p>
          </table:table-cell>
          <table:table-cell office:value-type="string" table:style-name="ce6">
            <text:p>LIDER DE ADQUISICIONES</text:p>
          </table:table-cell>
          <table:table-cell office:value-type="date" office:date-value="2024-09-20T00:00:00" table:style-name="ce7">
            <text:p>2024-09-20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ATIOJA TENORIO JORGE MANUEL</text:p>
          </table:table-cell>
          <table:table-cell office:value-type="string" table:style-name="ce6">
            <text:p>TECNICO DE INSTALACIONES DE SERVICIO ELECTRICO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30T00:00:00" table:style-name="ce7">
            <text:p>2024-09-3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AZAN PORTOCARRERO ANDREA ALEJANDRA</text:p>
          </table:table-cell>
          <table:table-cell office:value-type="string" table:style-name="ce6">
            <text:p>TECNICO DE TALENTO HUMANO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2T00:00:00" table:style-name="ce7">
            <text:p>2024-09-02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ERNAL BONE NATALIA KATERINE</text:p>
          </table:table-cell>
          <table:table-cell office:value-type="string" table:style-name="ce6">
            <text:p>TECNICO DE RECAUDACION</text:p>
          </table:table-cell>
          <table:table-cell office:value-type="date" office:date-value="2024-09-01T00:00:00" table:style-name="ce7">
            <text:p>2024-09-01</text:p>
          </table:table-cell>
          <table:table-cell office:value-type="date" office:date-value="2024-09-01T00:00:00" table:style-name="ce7">
            <text:p>2024-09-01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OLAÑOS NAZARENO JOSE SAMUEL</text:p>
          </table:table-cell>
          <table:table-cell office:value-type="string" table:style-name="ce6">
            <text:p>TECNICO OPERADOR DE EQUIPO PESADO MANTENIMIENTO DE REDES DE DISTRIBUCION</text:p>
          </table:table-cell>
          <table:table-cell office:value-type="date" office:date-value="2024-09-23T00:00:00" table:style-name="ce7">
            <text:p>2024-09-23</text:p>
          </table:table-cell>
          <table:table-cell office:value-type="date" office:date-value="2024-09-29T00:00:00" table:style-name="ce7">
            <text:p>2024-09-29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ORJA QUIÑONEZ EDISON ALBERTO</text:p>
          </table:table-cell>
          <table:table-cell office:value-type="string" table:style-name="ce6">
            <text:p>TECNICO DE RECAUDACION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3T00:00:00" table:style-name="ce7">
            <text:p>2024-09-03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RAVO VERA VICTOR BOLIVAR</text:p>
          </table:table-cell>
          <table:table-cell office:value-type="string" table:style-name="ce6">
            <text:p>LINIERO</text:p>
          </table:table-cell>
          <table:table-cell office:value-type="date" office:date-value="2024-09-06T00:00:00" table:style-name="ce7">
            <text:p>2024-09-06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USTOS GONZALEZ CHRISTIAN ALEXANDRI</text:p>
          </table:table-cell>
          <table:table-cell office:value-type="string" table:style-name="ce6">
            <text:p>TECNICO DE SERVICIO AL CLIENTE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2T00:00:00" table:style-name="ce7">
            <text:p>2024-09-02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USTOS GONZALEZ CHRISTIAN ALEXANDRI</text:p>
          </table:table-cell>
          <table:table-cell office:value-type="string" table:style-name="ce6">
            <text:p>TECNICO DE SERVICIO AL CLIENTE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16T00:00:00" table:style-name="ce7">
            <text:p>2024-09-16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ABEZAS VASCONEZ FRANZ ENRIQUE</text:p>
          </table:table-cell>
          <table:table-cell office:value-type="string" table:style-name="ce6">
            <text:p>TECNICO 1 DE MANTENIMIENTO DE SUBESTACIONES Y SUBTRANSMISION</text:p>
          </table:table-cell>
          <table:table-cell office:value-type="date" office:date-value="2024-09-18T00:00:00" table:style-name="ce7">
            <text:p>2024-09-18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ACERES ESTUPIÑAN CHRISTIAN GUSTAVO</text:p>
          </table:table-cell>
          <table:table-cell office:value-type="string" table:style-name="ce6">
            <text:p>TECNICO DE BIENES Y SEGUROS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ACERES ESTUPIÑAN CHRISTIAN GUSTAVO</text:p>
          </table:table-cell>
          <table:table-cell office:value-type="string" table:style-name="ce6">
            <text:p>TECNICO DE BIENES Y SEGUROS</text:p>
          </table:table-cell>
          <table:table-cell office:value-type="date" office:date-value="2024-09-23T00:00:00" table:style-name="ce7">
            <text:p>2024-09-23</text:p>
          </table:table-cell>
          <table:table-cell office:value-type="date" office:date-value="2024-09-30T00:00:00" table:style-name="ce7">
            <text:p>2024-09-3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ADENA LOPEZ MARCO ANTONIO</text:p>
          </table:table-cell>
          <table:table-cell office:value-type="string" table:style-name="ce6">
            <text:p>COORDINADOR DE PROYECTOS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3T00:00:00" table:style-name="ce7">
            <text:p>2024-09-03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AGUA MOSQUERA JOSE IVAN</text:p>
          </table:table-cell>
          <table:table-cell office:value-type="string" table:style-name="ce6">
            <text:p>TECNICO 3 DE MANTENIMIENTO DE SUBESTACIONES Y SUBTRANSMISION</text:p>
          </table:table-cell>
          <table:table-cell office:value-type="date" office:date-value="2024-09-01T00:00:00" table:style-name="ce7">
            <text:p>2024-09-01</text:p>
          </table:table-cell>
          <table:table-cell office:value-type="date" office:date-value="2024-09-04T00:00:00" table:style-name="ce7">
            <text:p>2024-09-04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ANGA MINA SCARLETH VANESSA</text:p>
          </table:table-cell>
          <table:table-cell office:value-type="string" table:style-name="ce6">
            <text:p>TECNICO DE ADQUISICIONES</text:p>
          </table:table-cell>
          <table:table-cell office:value-type="date" office:date-value="2024-09-25T00:00:00" table:style-name="ce7">
            <text:p>2024-09-25</text:p>
          </table:table-cell>
          <table:table-cell office:value-type="date" office:date-value="2024-09-25T00:00:00" table:style-name="ce7">
            <text:p>2024-09-25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ARRASQUILLA SALAZAR RAMON ENRIQUE</text:p>
          </table:table-cell>
          <table:table-cell office:value-type="string" table:style-name="ce6">
            <text:p>PROFESIONAL DE FACTURACION</text:p>
          </table:table-cell>
          <table:table-cell office:value-type="date" office:date-value="2024-09-30T00:00:00" table:style-name="ce7">
            <text:p>2024-09-30</text:p>
          </table:table-cell>
          <table:table-cell office:value-type="date" office:date-value="2024-09-30T00:00:00" table:style-name="ce7">
            <text:p>2024-09-3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EDEÑO VERDEZOTO ANDERSON RODRIGO</text:p>
          </table:table-cell>
          <table:table-cell office:value-type="string" table:style-name="ce6">
            <text:p>TECNICO 3 DE MANTENIMIENTO DE REDES DE DISTRIBUCION</text:p>
          </table:table-cell>
          <table:table-cell office:value-type="date" office:date-value="2024-09-20T00:00:00" table:style-name="ce7">
            <text:p>2024-09-20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HICA GONZALEZ MARLON ISRAEL</text:p>
          </table:table-cell>
          <table:table-cell office:value-type="string" table:style-name="ce6">
            <text:p>TECNICO 3 DE MANTENIMIENTO DE SUBESTACIONES Y SUBTRANSMISION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7T00:00:00" table:style-name="ce7">
            <text:p>2024-09-07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OROZO AYOVI DUDY YINA</text:p>
          </table:table-cell>
          <table:table-cell office:value-type="string" table:style-name="ce6">
            <text:p>CONTADOR 1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11T00:00:00" table:style-name="ce7">
            <text:p>2024-09-11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ORREA CAMACHO KATHERINE LUZMILA</text:p>
          </table:table-cell>
          <table:table-cell office:value-type="string" table:style-name="ce6">
            <text:p>AUXILIAR DE SERVICIOS LOGISTICOS Y GENERALES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3T00:00:00" table:style-name="ce7">
            <text:p>2024-09-03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ORREA CAMACHO KATHERINE LUZMILA</text:p>
          </table:table-cell>
          <table:table-cell office:value-type="string" table:style-name="ce6">
            <text:p>AUXILIAR DE SERVICIOS LOGISTICOS Y GENERALES</text:p>
          </table:table-cell>
          <table:table-cell office:value-type="date" office:date-value="2024-09-20T00:00:00" table:style-name="ce7">
            <text:p>2024-09-20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RUEL MIRANDA TIRSO</text:p>
          </table:table-cell>
          <table:table-cell office:value-type="string" table:style-name="ce6">
            <text:p>OPERADOR DE COMPUTACION</text:p>
          </table:table-cell>
          <table:table-cell office:value-type="date" office:date-value="2024-09-06T00:00:00" table:style-name="ce7">
            <text:p>2024-09-06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RUEL MIRANDA TIRSO</text:p>
          </table:table-cell>
          <table:table-cell office:value-type="string" table:style-name="ce6">
            <text:p>OPERADOR DE COMPUTACION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22T00:00:00" table:style-name="ce7">
            <text:p>2024-09-22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ELGADO BODERO LEIDY JOHANNA</text:p>
          </table:table-cell>
          <table:table-cell office:value-type="string" table:style-name="ce6">
            <text:p>ASISTENTE EJECUTIVO</text:p>
          </table:table-cell>
          <table:table-cell office:value-type="date" office:date-value="2024-09-11T00:00:00" table:style-name="ce7">
            <text:p>2024-09-11</text:p>
          </table:table-cell>
          <table:table-cell office:value-type="date" office:date-value="2024-09-30T00:00:00" table:style-name="ce7">
            <text:p>2024-09-3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ELGADO GRACIA DANIEL DARIO</text:p>
          </table:table-cell>
          <table:table-cell office:value-type="string" table:style-name="ce6">
            <text:p>PROFESIONAL DE CENTRO DE OPERACIONES Y CONTROL</text:p>
          </table:table-cell>
          <table:table-cell office:value-type="date" office:date-value="2024-09-22T00:00:00" table:style-name="ce7">
            <text:p>2024-09-22</text:p>
          </table:table-cell>
          <table:table-cell office:value-type="date" office:date-value="2024-09-24T00:00:00" table:style-name="ce7">
            <text:p>2024-09-24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ROUET ACOSTA BETSY EVELIN</text:p>
          </table:table-cell>
          <table:table-cell office:value-type="string" table:style-name="ce6">
            <text:p>PROFESIONAL SOCIO AMBIENTAL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29T00:00:00" table:style-name="ce7">
            <text:p>2024-09-29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ESCANDON FRANCO VICTOR HUGO</text:p>
          </table:table-cell>
          <table:table-cell office:value-type="string" table:style-name="ce6">
            <text:p>TECNICO 1 DE MANTENIMIENTO DE REDES DE DISTRIBUCION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15T00:00:00" table:style-name="ce7">
            <text:p>2024-09-15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ESCOBAR SANDOVAL JOSE ENRIQUE</text:p>
          </table:table-cell>
          <table:table-cell office:value-type="string" table:style-name="ce6">
            <text:p>PROFESIONAL DE MANTENIMIENTO DE REDES DE DISTRIBUCION</text:p>
          </table:table-cell>
          <table:table-cell office:value-type="date" office:date-value="2024-09-01T00:00:00" table:style-name="ce7">
            <text:p>2024-09-01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ESPIN BUSTOS JORGE ANIBAL</text:p>
          </table:table-cell>
          <table:table-cell office:value-type="string" table:style-name="ce6">
            <text:p>ESTUDIOS E INGENIERIA</text:p>
          </table:table-cell>
          <table:table-cell office:value-type="date" office:date-value="2024-09-01T00:00:00" table:style-name="ce7">
            <text:p>2024-09-01</text:p>
          </table:table-cell>
          <table:table-cell office:value-type="date" office:date-value="2024-09-01T00:00:00" table:style-name="ce7">
            <text:p>2024-09-01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ESPINOZA CHIPRE EDUARDO FERNANDO</text:p>
          </table:table-cell>
          <table:table-cell office:value-type="string" table:style-name="ce6">
            <text:p>TECNICO 1 DE MANTENIMIENTO DE SUBESTACIONES Y SUBTRANSMISION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6T00:00:00" table:style-name="ce7">
            <text:p>2024-09-16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ESPINOZA PEREIRA JOSEFA VICENTA</text:p>
          </table:table-cell>
          <table:table-cell office:value-type="string" table:style-name="ce6">
            <text:p>COMPRAS PUBLICAS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7T00:00:00" table:style-name="ce7">
            <text:p>2024-09-17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AMEZ BONE JUAN CARLOS</text:p>
          </table:table-cell>
          <table:table-cell office:value-type="string" table:style-name="ce6">
            <text:p>TECNICO 1 DE MANTENIMIENTO DE REDES DE DISTRIBUCION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26T00:00:00" table:style-name="ce7">
            <text:p>2024-09-26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AMEZ DIAZ VICTOR HUGO</text:p>
          </table:table-cell>
          <table:table-cell office:value-type="string" table:style-name="ce6">
            <text:p>PROFESIONAL DE MANTENIMIENTO DE REDES DE DISTRIBUCION</text:p>
          </table:table-cell>
          <table:table-cell office:value-type="date" office:date-value="2024-09-01T00:00:00" table:style-name="ce7">
            <text:p>2024-09-01</text:p>
          </table:table-cell>
          <table:table-cell office:value-type="date" office:date-value="2024-09-02T00:00:00" table:style-name="ce7">
            <text:p>2024-09-02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ARCIA QUIÑONEZ JUAN MARCO</text:p>
          </table:table-cell>
          <table:table-cell office:value-type="string" table:style-name="ce6">
            <text:p>PROFESIONAL DE MANTENIMIENTO DE SUBESTACIONES Y SUBTRANSMISION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ARCIA QUIÑONEZ PAUL ANDRES</text:p>
          </table:table-cell>
          <table:table-cell office:value-type="string" table:style-name="ce6">
            <text:p>PROFESIONAL TECNICO EN INGENIERIA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26T00:00:00" table:style-name="ce7">
            <text:p>2024-09-26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ARCIA TAFUR ROBERTO ALFREDO</text:p>
          </table:table-cell>
          <table:table-cell office:value-type="string" table:style-name="ce6">
            <text:p>TECNICO 3 DE MANTENIMIENTO DE SUBESTACIONES Y SUBTRANSMISION</text:p>
          </table:table-cell>
          <table:table-cell office:value-type="date" office:date-value="2024-09-01T00:00:00" table:style-name="ce7">
            <text:p>2024-09-01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OMEZ HURTADO HOOVER RICARDO</text:p>
          </table:table-cell>
          <table:table-cell office:value-type="string" table:style-name="ce6">
            <text:p>JEFE DE TRANSPORTE</text:p>
          </table:table-cell>
          <table:table-cell office:value-type="date" office:date-value="2024-09-06T00:00:00" table:style-name="ce7">
            <text:p>2024-09-06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OMEZ HURTADO HOOVER RICARDO</text:p>
          </table:table-cell>
          <table:table-cell office:value-type="string" table:style-name="ce6">
            <text:p>JEFE DE TRANSPORTE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16T00:00:00" table:style-name="ce7">
            <text:p>2024-09-16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OMEZ HURTADO HOOVER RICARDO</text:p>
          </table:table-cell>
          <table:table-cell office:value-type="string" table:style-name="ce6">
            <text:p>JEFE DE TRANSPORTE</text:p>
          </table:table-cell>
          <table:table-cell office:value-type="date" office:date-value="2024-09-27T00:00:00" table:style-name="ce7">
            <text:p>2024-09-27</text:p>
          </table:table-cell>
          <table:table-cell office:value-type="date" office:date-value="2024-09-27T00:00:00" table:style-name="ce7">
            <text:p>2024-09-27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UERRERO ARROYO MAIRA ALEJANDRA</text:p>
          </table:table-cell>
          <table:table-cell office:value-type="string" table:style-name="ce6">
            <text:p>PROFESIONAL DE INGENIERIA Y DISEÑO<text:s/></text:p>
          </table:table-cell>
          <table:table-cell office:value-type="date" office:date-value="2024-09-01T00:00:00" table:style-name="ce7">
            <text:p>2024-09-01</text:p>
          </table:table-cell>
          <table:table-cell office:value-type="date" office:date-value="2024-09-02T00:00:00" table:style-name="ce7">
            <text:p>2024-09-02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UERRERO QUINTANA KLEVER EMANUEL</text:p>
          </table:table-cell>
          <table:table-cell office:value-type="string" table:style-name="ce6">
            <text:p>TECNICO 3 DE MANTENIMIENTO DE SUBESTACIONES Y SUBTRANSMISION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22T00:00:00" table:style-name="ce7">
            <text:p>2024-09-22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UERRON LARA BETTY CECILIA</text:p>
          </table:table-cell>
          <table:table-cell office:value-type="string" table:style-name="ce6">
            <text:p>PROFESIONAL FINANCIERO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29T00:00:00" table:style-name="ce7">
            <text:p>2024-09-29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UEVARA MARQUEZ JOSE LUIS</text:p>
          </table:table-cell>
          <table:table-cell office:value-type="string" table:style-name="ce6">
            <text:p>TECNICO 3 DE MANTENIMIENTO DE REDES DE DISTRIBUCION</text:p>
          </table:table-cell>
          <table:table-cell office:value-type="date" office:date-value="2024-09-03T00:00:00" table:style-name="ce7">
            <text:p>2024-09-03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HANZE MARTINEZ JOHANNA CECIBEL</text:p>
          </table:table-cell>
          <table:table-cell office:value-type="string" table:style-name="ce6">
            <text:p>TECNICO DE COBRANZAS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16T00:00:00" table:style-name="ce7">
            <text:p>2024-09-16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HERNANDEZ ROBINS MARIA ESTHER</text:p>
          </table:table-cell>
          <table:table-cell office:value-type="string" table:style-name="ce6">
            <text:p>PROFESIONAL TECNICO EN INGENIERIA</text:p>
          </table:table-cell>
          <table:table-cell office:value-type="date" office:date-value="2024-09-05T00:00:00" table:style-name="ce7">
            <text:p>2024-09-05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HERNANDEZ ROBINS MARIA ESTHER</text:p>
          </table:table-cell>
          <table:table-cell office:value-type="string" table:style-name="ce6">
            <text:p>PROFESIONAL TECNICO EN INGENIERIA</text:p>
          </table:table-cell>
          <table:table-cell office:value-type="date" office:date-value="2024-09-12T00:00:00" table:style-name="ce7">
            <text:p>2024-09-12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HERNANDEZ ROBINS MARIA ESTHER</text:p>
          </table:table-cell>
          <table:table-cell office:value-type="string" table:style-name="ce6">
            <text:p>PROFESIONAL TECNICO EN INGENIERIA</text:p>
          </table:table-cell>
          <table:table-cell office:value-type="date" office:date-value="2024-09-26T00:00:00" table:style-name="ce7">
            <text:p>2024-09-26</text:p>
          </table:table-cell>
          <table:table-cell office:value-type="date" office:date-value="2024-09-27T00:00:00" table:style-name="ce7">
            <text:p>2024-09-27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HERNANDEZ SANTILLAN LEONARDO FRANCISCO</text:p>
          </table:table-cell>
          <table:table-cell office:value-type="string" table:style-name="ce6">
            <text:p>TECNICO INSTRUMENTISTA</text:p>
          </table:table-cell>
          <table:table-cell office:value-type="date" office:date-value="2024-09-01T00:00:00" table:style-name="ce7">
            <text:p>2024-09-01</text:p>
          </table:table-cell>
          <table:table-cell office:value-type="date" office:date-value="2024-09-22T00:00:00" table:style-name="ce7">
            <text:p>2024-09-22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HURTADO PERLAZA GINA JUANA</text:p>
          </table:table-cell>
          <table:table-cell office:value-type="string" table:style-name="ce6">
            <text:p>PROFESIONAL DE CONTROL Y SEGUIMIENTO</text:p>
          </table:table-cell>
          <table:table-cell office:value-type="date" office:date-value="2024-09-17T00:00:00" table:style-name="ce7">
            <text:p>2024-09-17</text:p>
          </table:table-cell>
          <table:table-cell office:value-type="date" office:date-value="2024-09-23T00:00:00" table:style-name="ce7">
            <text:p>2024-09-23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IBARRA QUIÑONEZ PEDRO ALBERTO</text:p>
          </table:table-cell>
          <table:table-cell office:value-type="string" table:style-name="ce6">
            <text:p>TECNICO 2 DE MANTENIMIENTO DE REDES DE DISTRIBUCION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09T00:00:00" table:style-name="ce7">
            <text:p>2024-09-09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IMENEZ GOMEZ HAROL ENRIQUE</text:p>
          </table:table-cell>
          <table:table-cell office:value-type="string" table:style-name="ce6">
            <text:p>TECNICO 1 DE MANTENIMIENTO DE REDES DE DISTRIBUCION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30T00:00:00" table:style-name="ce7">
            <text:p>2024-09-3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IMENEZ MAILA DORIS ALICIA</text:p>
          </table:table-cell>
          <table:table-cell office:value-type="string" table:style-name="ce6">
            <text:p>LIDER DE CATASTRO Y FACTURACION</text:p>
          </table:table-cell>
          <table:table-cell office:value-type="date" office:date-value="2024-09-26T00:00:00" table:style-name="ce7">
            <text:p>2024-09-26</text:p>
          </table:table-cell>
          <table:table-cell office:value-type="date" office:date-value="2024-09-30T00:00:00" table:style-name="ce7">
            <text:p>2024-09-3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KOHLS FERRIN SILVIA ELENA</text:p>
          </table:table-cell>
          <table:table-cell office:value-type="string" table:style-name="ce6">
            <text:p>AGENTE DE AGENCIA</text:p>
          </table:table-cell>
          <table:table-cell office:value-type="date" office:date-value="2024-09-01T00:00:00" table:style-name="ce7">
            <text:p>2024-09-01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ARA ZAMORA WALTER ROSEMBERG</text:p>
          </table:table-cell>
          <table:table-cell office:value-type="string" table:style-name="ce6">
            <text:p>TECNICO 1 DE MANTENIMIENTO DE REDES DE DISTRIBUCION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30T00:00:00" table:style-name="ce7">
            <text:p>2024-09-3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OOR FUENTES ERIKA VANESSA</text:p>
          </table:table-cell>
          <table:table-cell office:value-type="string" table:style-name="ce6">
            <text:p>DIGITADOR</text:p>
          </table:table-cell>
          <table:table-cell office:value-type="date" office:date-value="2024-09-24T00:00:00" table:style-name="ce7">
            <text:p>2024-09-24</text:p>
          </table:table-cell>
          <table:table-cell office:value-type="date" office:date-value="2024-09-24T00:00:00" table:style-name="ce7">
            <text:p>2024-09-24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OOR FUENTES ERIKA VANESSA</text:p>
          </table:table-cell>
          <table:table-cell office:value-type="string" table:style-name="ce6">
            <text:p>DIGITADOR</text:p>
          </table:table-cell>
          <table:table-cell office:value-type="date" office:date-value="2024-09-26T00:00:00" table:style-name="ce7">
            <text:p>2024-09-26</text:p>
          </table:table-cell>
          <table:table-cell office:value-type="date" office:date-value="2024-09-26T00:00:00" table:style-name="ce7">
            <text:p>2024-09-26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CIAS SOLORZANO ANGEL HECTOR MANUEL</text:p>
          </table:table-cell>
          <table:table-cell office:value-type="string" table:style-name="ce6">
            <text:p>TECNICO OPERADOR DE EQUIPO PESADO ALUMBRADO PUBLICO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30T00:00:00" table:style-name="ce7">
            <text:p>2024-09-3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CUACE CORTEZ WILBERTO</text:p>
          </table:table-cell>
          <table:table-cell office:value-type="string" table:style-name="ce6">
            <text:p>LINIERO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RCHAN LOOR ALFONSO ATAHUALPA</text:p>
          </table:table-cell>
          <table:table-cell office:value-type="string" table:style-name="ce6">
            <text:p>PROFESIONAL DE MANTENIMIENTO DE REDES DE DISTRIBUCION</text:p>
          </table:table-cell>
          <table:table-cell office:value-type="date" office:date-value="2024-09-11T00:00:00" table:style-name="ce7">
            <text:p>2024-09-11</text:p>
          </table:table-cell>
          <table:table-cell office:value-type="date" office:date-value="2024-09-11T00:00:00" table:style-name="ce7">
            <text:p>2024-09-11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RCHAN LOOR ALFONSO ATAHUALPA</text:p>
          </table:table-cell>
          <table:table-cell office:value-type="string" table:style-name="ce6">
            <text:p>PROFESIONAL DE MANTENIMIENTO DE REDES DE DISTRIBUCION</text:p>
          </table:table-cell>
          <table:table-cell office:value-type="date" office:date-value="2024-09-26T00:00:00" table:style-name="ce7">
            <text:p>2024-09-26</text:p>
          </table:table-cell>
          <table:table-cell office:value-type="date" office:date-value="2024-09-26T00:00:00" table:style-name="ce7">
            <text:p>2024-09-26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RQUEZ ORTIZ ANABELLA MARIA</text:p>
          </table:table-cell>
          <table:table-cell office:value-type="string" table:style-name="ce6">
            <text:p>TECNICO FINANCIERO</text:p>
          </table:table-cell>
          <table:table-cell office:value-type="date" office:date-value="2024-09-18T00:00:00" table:style-name="ce7">
            <text:p>2024-09-18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RQUEZ ORTIZ CECIBEL ANA</text:p>
          </table:table-cell>
          <table:table-cell office:value-type="string" table:style-name="ce6">
            <text:p>TECNICO DE COBRANZAS</text:p>
          </table:table-cell>
          <table:table-cell office:value-type="date" office:date-value="2024-09-30T00:00:00" table:style-name="ce7">
            <text:p>2024-09-30</text:p>
          </table:table-cell>
          <table:table-cell office:value-type="date" office:date-value="2024-09-30T00:00:00" table:style-name="ce7">
            <text:p>2024-09-3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ERO OTOYA PATRICIO RAFAEL</text:p>
          </table:table-cell>
          <table:table-cell office:value-type="string" table:style-name="ce6">
            <text:p>TECNICO OPERADOR DE EQUIPO PESADO MANTENIMIENTO DE REDES DE DISTRIBUCION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04T00:00:00" table:style-name="ce7">
            <text:p>2024-09-04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EZA MOSQUERA LUIS ENRIQUE</text:p>
          </table:table-cell>
          <table:table-cell office:value-type="string" table:style-name="ce6">
            <text:p>TECNICO 2 DE MANTENIMIENTO DE SUBESTACIONES Y SUBTRANSMISION</text:p>
          </table:table-cell>
          <table:table-cell office:value-type="date" office:date-value="2024-09-01T00:00:00" table:style-name="ce7">
            <text:p>2024-09-01</text:p>
          </table:table-cell>
          <table:table-cell office:value-type="date" office:date-value="2024-09-08T00:00:00" table:style-name="ce7">
            <text:p>2024-09-08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ICOLTA YEPEZ KARINA ELIZABETH</text:p>
          </table:table-cell>
          <table:table-cell office:value-type="string" table:style-name="ce6">
            <text:p>TECNICO DE EMISION DE FACTURACION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IDERO MONTAÑO GILBERT</text:p>
          </table:table-cell>
          <table:table-cell office:value-type="string" table:style-name="ce6">
            <text:p>TECNICO SIG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IKETTA LOPEZ DAYRA XIMENA</text:p>
          </table:table-cell>
          <table:table-cell office:value-type="string" table:style-name="ce6">
            <text:p>ESPECIALISTA DE DOCUMENTACION</text:p>
          </table:table-cell>
          <table:table-cell office:value-type="date" office:date-value="2024-09-27T00:00:00" table:style-name="ce7">
            <text:p>2024-09-27</text:p>
          </table:table-cell>
          <table:table-cell office:value-type="date" office:date-value="2024-09-27T00:00:00" table:style-name="ce7">
            <text:p>2024-09-27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INA DEMERA KAREN LILIBETH</text:p>
          </table:table-cell>
          <table:table-cell office:value-type="string" table:style-name="ce6">
            <text:p>ESPECIALISTA DE GESTION DE CARTERA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23T00:00:00" table:style-name="ce7">
            <text:p>2024-09-23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INA DEMERA KAREN LILIBETH</text:p>
          </table:table-cell>
          <table:table-cell office:value-type="string" table:style-name="ce6">
            <text:p>ESPECIALISTA DE GESTION DE CARTERA</text:p>
          </table:table-cell>
          <table:table-cell office:value-type="date" office:date-value="2024-09-27T00:00:00" table:style-name="ce7">
            <text:p>2024-09-27</text:p>
          </table:table-cell>
          <table:table-cell office:value-type="date" office:date-value="2024-09-27T00:00:00" table:style-name="ce7">
            <text:p>2024-09-27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INA TORRES JULIAN</text:p>
          </table:table-cell>
          <table:table-cell office:value-type="string" table:style-name="ce6">
            <text:p>TECNICO 3 DE MANTENIMIENTO DE REDES DE DISTRIBUCION</text:p>
          </table:table-cell>
          <table:table-cell office:value-type="date" office:date-value="2024-09-01T00:00:00" table:style-name="ce7">
            <text:p>2024-09-01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OJARRANGO ARDILA EDUARDO STALIN</text:p>
          </table:table-cell>
          <table:table-cell office:value-type="string" table:style-name="ce6">
            <text:p>JEFE DE SERVICIOS GENERALES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2T00:00:00" table:style-name="ce7">
            <text:p>2024-09-02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OJARRANGO ARDILA EDUARDO STALIN</text:p>
          </table:table-cell>
          <table:table-cell office:value-type="string" table:style-name="ce6">
            <text:p>JEFE DE SERVICIOS GENERALES</text:p>
          </table:table-cell>
          <table:table-cell office:value-type="date" office:date-value="2024-09-12T00:00:00" table:style-name="ce7">
            <text:p>2024-09-12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OLINA MONTERO CESAR DARIO</text:p>
          </table:table-cell>
          <table:table-cell office:value-type="string" table:style-name="ce6">
            <text:p>PROFESIONAL DE FACTURACION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29T00:00:00" table:style-name="ce7">
            <text:p>2024-09-29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ONTALVO GARCIA JULIO CESAR</text:p>
          </table:table-cell>
          <table:table-cell office:value-type="string" table:style-name="ce6">
            <text:p>TECNICO DE CONTROL DE ENERGIA MASIVOS</text:p>
          </table:table-cell>
          <table:table-cell office:value-type="date" office:date-value="2024-09-23T00:00:00" table:style-name="ce7">
            <text:p>2024-09-23</text:p>
          </table:table-cell>
          <table:table-cell office:value-type="date" office:date-value="2024-09-30T00:00:00" table:style-name="ce7">
            <text:p>2024-09-3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ONTAÑO MINA MARITZA ELENA</text:p>
          </table:table-cell>
          <table:table-cell office:value-type="string" table:style-name="ce6">
            <text:p>TECNICO DE SERVICIO AL CLIENTE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2T00:00:00" table:style-name="ce7">
            <text:p>2024-09-02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ONTERO ZAMBRANO SANDRA ELIZABETH</text:p>
          </table:table-cell>
          <table:table-cell office:value-type="string" table:style-name="ce6">
            <text:p>TECNICO DE RECAUDACION</text:p>
          </table:table-cell>
          <table:table-cell office:value-type="date" office:date-value="2024-09-11T00:00:00" table:style-name="ce7">
            <text:p>2024-09-11</text:p>
          </table:table-cell>
          <table:table-cell office:value-type="date" office:date-value="2024-09-12T00:00:00" table:style-name="ce7">
            <text:p>2024-09-12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ORAN SULCA JUAN JOSE</text:p>
          </table:table-cell>
          <table:table-cell office:value-type="string" table:style-name="ce6">
            <text:p>CONDUCTOR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14T00:00:00" table:style-name="ce7">
            <text:p>2024-09-14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OREIRA ANGULO CINTHIA ELIZABETH</text:p>
          </table:table-cell>
          <table:table-cell office:value-type="string" table:style-name="ce6">
            <text:p>TECNICO DE TALENTO HUMANO</text:p>
          </table:table-cell>
          <table:table-cell office:value-type="date" office:date-value="2024-09-19T00:00:00" table:style-name="ce7">
            <text:p>2024-09-19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OREIRA ANGULO CINTHIA ELIZABETH</text:p>
          </table:table-cell>
          <table:table-cell office:value-type="string" table:style-name="ce6">
            <text:p>TECNICO DE TALENTO HUMANO</text:p>
          </table:table-cell>
          <table:table-cell office:value-type="date" office:date-value="2024-09-25T00:00:00" table:style-name="ce7">
            <text:p>2024-09-25</text:p>
          </table:table-cell>
          <table:table-cell office:value-type="date" office:date-value="2024-09-25T00:00:00" table:style-name="ce7">
            <text:p>2024-09-25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OREIRA OLMEDO XAVIER DARIO</text:p>
          </table:table-cell>
          <table:table-cell office:value-type="string" table:style-name="ce6">
            <text:p>TECNICO 3 DE MANTENIMIENTO DE REDES DE DISTRIBUCION</text:p>
          </table:table-cell>
          <table:table-cell office:value-type="date" office:date-value="2024-09-30T00:00:00" table:style-name="ce7">
            <text:p>2024-09-30</text:p>
          </table:table-cell>
          <table:table-cell office:value-type="date" office:date-value="2024-09-30T00:00:00" table:style-name="ce7">
            <text:p>2024-09-3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UÑOZ GONGORA MARCIA ALBARINA</text:p>
          </table:table-cell>
          <table:table-cell office:value-type="string" table:style-name="ce6">
            <text:p>TESORERO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23T00:00:00" table:style-name="ce7">
            <text:p>2024-09-23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NAZARENO CAICEDO KLEBER GERARDO</text:p>
          </table:table-cell>
          <table:table-cell office:value-type="string" table:style-name="ce6">
            <text:p>AGENTE DE AGENCIA</text:p>
          </table:table-cell>
          <table:table-cell office:value-type="date" office:date-value="2024-09-10T00:00:00" table:style-name="ce7">
            <text:p>2024-09-10</text:p>
          </table:table-cell>
          <table:table-cell office:value-type="date" office:date-value="2024-09-30T00:00:00" table:style-name="ce7">
            <text:p>2024-09-3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NAZARENO LANDAZURI ALEXANDER ARMELI</text:p>
          </table:table-cell>
          <table:table-cell office:value-type="string" table:style-name="ce6">
            <text:p>LINIERO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26T00:00:00" table:style-name="ce7">
            <text:p>2024-09-26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OLEAS BODERO FREDDY XAVIER</text:p>
          </table:table-cell>
          <table:table-cell office:value-type="string" table:style-name="ce6">
            <text:p>TECNICO SIG</text:p>
          </table:table-cell>
          <table:table-cell office:value-type="date" office:date-value="2024-09-03T00:00:00" table:style-name="ce7">
            <text:p>2024-09-03</text:p>
          </table:table-cell>
          <table:table-cell office:value-type="date" office:date-value="2024-09-03T00:00:00" table:style-name="ce7">
            <text:p>2024-09-03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OLIVES MARTINEZ JULIO EDUARDO</text:p>
          </table:table-cell>
          <table:table-cell office:value-type="string" table:style-name="ce6">
            <text:p>PROFESIONAL DE SOPORTE DE APLICACION</text:p>
          </table:table-cell>
          <table:table-cell office:value-type="date" office:date-value="2024-09-13T00:00:00" table:style-name="ce7">
            <text:p>2024-09-13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OLIVES MARTINEZ JULIO EDUARDO</text:p>
          </table:table-cell>
          <table:table-cell office:value-type="string" table:style-name="ce6">
            <text:p>PROFESIONAL DE SOPORTE DE APLICACION</text:p>
          </table:table-cell>
          <table:table-cell office:value-type="date" office:date-value="2024-09-17T00:00:00" table:style-name="ce7">
            <text:p>2024-09-17</text:p>
          </table:table-cell>
          <table:table-cell office:value-type="date" office:date-value="2024-09-18T00:00:00" table:style-name="ce7">
            <text:p>2024-09-18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OÑA GARCES MIGUEL EDUARDO</text:p>
          </table:table-cell>
          <table:table-cell office:value-type="string" table:style-name="ce6">
            <text:p>PROFESIONAL DE ALUMBRADO PUBLICO<text:s/>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5T00:00:00" table:style-name="ce7">
            <text:p>2024-09-15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OROZCO ESPANA CARLOS CESAR</text:p>
          </table:table-cell>
          <table:table-cell office:value-type="string" table:style-name="ce6">
            <text:p>PROFESIONAL CONTROL ENERGIA CLIENTES ESPECIALES</text:p>
          </table:table-cell>
          <table:table-cell office:value-type="date" office:date-value="2024-09-12T00:00:00" table:style-name="ce7">
            <text:p>2024-09-12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ALACIOS GARCIA LIZANDRO ANTONIO</text:p>
          </table:table-cell>
          <table:table-cell office:value-type="string" table:style-name="ce6">
            <text:p>PROFESIONAL TECNICO AMBIENTAL</text:p>
          </table:table-cell>
          <table:table-cell office:value-type="date" office:date-value="2024-09-01T00:00:00" table:style-name="ce7">
            <text:p>2024-09-01</text:p>
          </table:table-cell>
          <table:table-cell office:value-type="date" office:date-value="2024-09-02T00:00:00" table:style-name="ce7">
            <text:p>2024-09-02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ARRALES JARAMILLO GREGORY ABRAHAN</text:p>
          </table:table-cell>
          <table:table-cell office:value-type="string" table:style-name="ce6">
            <text:p>LINIERO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16T00:00:00" table:style-name="ce7">
            <text:p>2024-09-16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ATIÑO ORTEGA ROBERTO RAMON</text:p>
          </table:table-cell>
          <table:table-cell office:value-type="string" table:style-name="ce6">
            <text:p>OPERADOR DE SUBESTACION</text:p>
          </table:table-cell>
          <table:table-cell office:value-type="date" office:date-value="2024-09-01T00:00:00" table:style-name="ce7">
            <text:p>2024-09-01</text:p>
          </table:table-cell>
          <table:table-cell office:value-type="date" office:date-value="2024-09-03T00:00:00" table:style-name="ce7">
            <text:p>2024-09-03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ERALTA CASIERRA LILA YANISSA</text:p>
          </table:table-cell>
          <table:table-cell office:value-type="string" table:style-name="ce6">
            <text:p>TECNICO DE EMISION DE FACTURACION</text:p>
          </table:table-cell>
          <table:table-cell office:value-type="date" office:date-value="2024-09-06T00:00:00" table:style-name="ce7">
            <text:p>2024-09-06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EREZ VILELA JUAN CARLOS</text:p>
          </table:table-cell>
          <table:table-cell office:value-type="string" table:style-name="ce6">
            <text:p>TECNICO 2 DE MANTENIMIENTO DE REDES DE DISTRIBUCION</text:p>
          </table:table-cell>
          <table:table-cell office:value-type="date" office:date-value="2024-09-01T00:00:00" table:style-name="ce7">
            <text:p>2024-09-01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RADO CHASING RUBEN DARIO</text:p>
          </table:table-cell>
          <table:table-cell office:value-type="string" table:style-name="ce6">
            <text:p>TECNICO 3 DE MANTENIMIENTO DE REDES DE DISTRIBUCION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09T00:00:00" table:style-name="ce7">
            <text:p>2024-09-09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RECIADO QUIÑONEZ LUIS MIGUEL</text:p>
          </table:table-cell>
          <table:table-cell office:value-type="string" table:style-name="ce6">
            <text:p>PROFESIONAL JURIDICO</text:p>
          </table:table-cell>
          <table:table-cell office:value-type="date" office:date-value="2024-09-01T00:00:00" table:style-name="ce7">
            <text:p>2024-09-01</text:p>
          </table:table-cell>
          <table:table-cell office:value-type="date" office:date-value="2024-09-01T00:00:00" table:style-name="ce7">
            <text:p>2024-09-01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ROAÑO TENORIO JHONNY JAVIER</text:p>
          </table:table-cell>
          <table:table-cell office:value-type="string" table:style-name="ce6">
            <text:p>TECNICO 3 DE MANTENIMIENTO DE REDES DE DISTRIBUCION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QUIMI MINA FRANCISCO HUMBERTO</text:p>
          </table:table-cell>
          <table:table-cell office:value-type="string" table:style-name="ce6">
            <text:p>TECNICO 1 DE ALUMBRADO PUBLICO</text:p>
          </table:table-cell>
          <table:table-cell office:value-type="date" office:date-value="2024-09-30T00:00:00" table:style-name="ce7">
            <text:p>2024-09-30</text:p>
          </table:table-cell>
          <table:table-cell office:value-type="date" office:date-value="2024-09-30T00:00:00" table:style-name="ce7">
            <text:p>2024-09-3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QUIÑONEZ BALTAN ALFONSO ANIBAL</text:p>
          </table:table-cell>
          <table:table-cell office:value-type="string" table:style-name="ce6">
            <text:p>TECNICO 1 DE MANTENIMIENTO DE REDES DE DISTRIBUCION</text:p>
          </table:table-cell>
          <table:table-cell office:value-type="date" office:date-value="2024-09-18T00:00:00" table:style-name="ce7">
            <text:p>2024-09-18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QUIÑONEZ MONTALVAN EDILBERTO RAYMUNDO</text:p>
          </table:table-cell>
          <table:table-cell office:value-type="string" table:style-name="ce6">
            <text:p>TECNICO 1 DE OPERACION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09T00:00:00" table:style-name="ce7">
            <text:p>2024-09-09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QUIÑONEZ MONTALVAN EDILBERTO RAYMUNDO</text:p>
          </table:table-cell>
          <table:table-cell office:value-type="string" table:style-name="ce6">
            <text:p>TECNICO 1 DE OPERACION</text:p>
          </table:table-cell>
          <table:table-cell office:value-type="date" office:date-value="2024-09-26T00:00:00" table:style-name="ce7">
            <text:p>2024-09-26</text:p>
          </table:table-cell>
          <table:table-cell office:value-type="date" office:date-value="2024-09-27T00:00:00" table:style-name="ce7">
            <text:p>2024-09-27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QUIÑONEZ PRADO ROBINZON ALEXANDER</text:p>
          </table:table-cell>
          <table:table-cell office:value-type="string" table:style-name="ce6">
            <text:p>TECNICO 3 DE MANTENIMIENTO DE REDES DE DISTRIBUCION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15T00:00:00" table:style-name="ce7">
            <text:p>2024-09-15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AMIREZ DUEÑAS LUIS DANIEL</text:p>
          </table:table-cell>
          <table:table-cell office:value-type="string" table:style-name="ce6">
            <text:p>PROFESIONAL DE CONSTRUCCIONES Y FISCALIZACION</text:p>
          </table:table-cell>
          <table:table-cell office:value-type="date" office:date-value="2024-09-03T00:00:00" table:style-name="ce7">
            <text:p>2024-09-03</text:p>
          </table:table-cell>
          <table:table-cell office:value-type="date" office:date-value="2024-09-03T00:00:00" table:style-name="ce7">
            <text:p>2024-09-03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AMIREZ DUEÑAS LUIS DANIEL</text:p>
          </table:table-cell>
          <table:table-cell office:value-type="string" table:style-name="ce6">
            <text:p>PROFESIONAL DE CONSTRUCCIONES Y FISCALIZACION</text:p>
          </table:table-cell>
          <table:table-cell office:value-type="date" office:date-value="2024-09-10T00:00:00" table:style-name="ce7">
            <text:p>2024-09-10</text:p>
          </table:table-cell>
          <table:table-cell office:value-type="date" office:date-value="2024-09-10T00:00:00" table:style-name="ce7">
            <text:p>2024-09-1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AMIREZ DUEÑAS LUIS DANIEL</text:p>
          </table:table-cell>
          <table:table-cell office:value-type="string" table:style-name="ce6">
            <text:p>PROFESIONAL DE CONSTRUCCIONES Y FISCALIZACION</text:p>
          </table:table-cell>
          <table:table-cell office:value-type="date" office:date-value="2024-09-24T00:00:00" table:style-name="ce7">
            <text:p>2024-09-24</text:p>
          </table:table-cell>
          <table:table-cell office:value-type="date" office:date-value="2024-09-24T00:00:00" table:style-name="ce7">
            <text:p>2024-09-24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OJAS BONE JOFFRE ENRIQUE</text:p>
          </table:table-cell>
          <table:table-cell office:value-type="string" table:style-name="ce6">
            <text:p>TECNICO 3 DE MANTENIMIENTO DE REDES DE DISTRIBUCION</text:p>
          </table:table-cell>
          <table:table-cell office:value-type="date" office:date-value="2024-09-01T00:00:00" table:style-name="ce7">
            <text:p>2024-09-01</text:p>
          </table:table-cell>
          <table:table-cell office:value-type="date" office:date-value="2024-09-12T00:00:00" table:style-name="ce7">
            <text:p>2024-09-12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UALES GOMEZ DARWIN ORLANDO</text:p>
          </table:table-cell>
          <table:table-cell office:value-type="string" table:style-name="ce6">
            <text:p>ELECTRICISTA DE AGENCIA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5T00:00:00" table:style-name="ce7">
            <text:p>2024-09-15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AAVEDRA MIDERO LUIS ARISTIDES</text:p>
          </table:table-cell>
          <table:table-cell office:value-type="string" table:style-name="ce6">
            <text:p>OPERADOR DE SUBESTACION</text:p>
          </table:table-cell>
          <table:table-cell office:value-type="date" office:date-value="2024-09-24T00:00:00" table:style-name="ce7">
            <text:p>2024-09-24</text:p>
          </table:table-cell>
          <table:table-cell office:value-type="date" office:date-value="2024-09-24T00:00:00" table:style-name="ce7">
            <text:p>2024-09-24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AMANIEGO SALAZAR OLGA MARIA</text:p>
          </table:table-cell>
          <table:table-cell office:value-type="string" table:style-name="ce6">
            <text:p>TECNICO DE RECAUDACION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16T00:00:00" table:style-name="ce7">
            <text:p>2024-09-16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ANCHEZ QUILLIGANA FRANKLIN GEOVANNY</text:p>
          </table:table-cell>
          <table:table-cell office:value-type="string" table:style-name="ce6">
            <text:p>ESPECIALISTA DE INGENIERIA Y DISEÑO</text:p>
          </table:table-cell>
          <table:table-cell office:value-type="date" office:date-value="2024-09-27T00:00:00" table:style-name="ce7">
            <text:p>2024-09-27</text:p>
          </table:table-cell>
          <table:table-cell office:value-type="date" office:date-value="2024-09-27T00:00:00" table:style-name="ce7">
            <text:p>2024-09-27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ANTOS SOSA CARLOS ALFREDO</text:p>
          </table:table-cell>
          <table:table-cell office:value-type="string" table:style-name="ce6">
            <text:p>LIDER DE AGENCIAS</text:p>
          </table:table-cell>
          <table:table-cell office:value-type="date" office:date-value="2024-09-01T00:00:00" table:style-name="ce7">
            <text:p>2024-09-01</text:p>
          </table:table-cell>
          <table:table-cell office:value-type="date" office:date-value="2024-09-01T00:00:00" table:style-name="ce7">
            <text:p>2024-09-01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AUD GUAGUA JANINA JOHANNA</text:p>
          </table:table-cell>
          <table:table-cell office:value-type="string" table:style-name="ce6">
            <text:p>PROFESIONAL DE COMUNICACION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29T00:00:00" table:style-name="ce7">
            <text:p>2024-09-29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ILVA VILLAVICENCIO JOHANNA ELIZABETH</text:p>
          </table:table-cell>
          <table:table-cell office:value-type="string" table:style-name="ce6">
            <text:p>ASISTENTE EJECUTIVO</text:p>
          </table:table-cell>
          <table:table-cell office:value-type="date" office:date-value="2024-09-06T00:00:00" table:style-name="ce7">
            <text:p>2024-09-06</text:p>
          </table:table-cell>
          <table:table-cell office:value-type="date" office:date-value="2024-09-09T00:00:00" table:style-name="ce7">
            <text:p>2024-09-09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APUY ARROYO JONATHAN ROBERTO</text:p>
          </table:table-cell>
          <table:table-cell office:value-type="string" table:style-name="ce6">
            <text:p>TECNICO SIG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22T00:00:00" table:style-name="ce7">
            <text:p>2024-09-22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ELLO GARCIA EDDY CLARK</text:p>
          </table:table-cell>
          <table:table-cell office:value-type="string" table:style-name="ce6">
            <text:p>TECNICO DE MESA DE SERVICIOS</text:p>
          </table:table-cell>
          <table:table-cell office:value-type="date" office:date-value="2024-09-23T00:00:00" table:style-name="ce7">
            <text:p>2024-09-23</text:p>
          </table:table-cell>
          <table:table-cell office:value-type="date" office:date-value="2024-09-29T00:00:00" table:style-name="ce7">
            <text:p>2024-09-29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ENORIO ZAMBRANO CRISTHIAN PAUL</text:p>
          </table:table-cell>
          <table:table-cell office:value-type="string" table:style-name="ce6">
            <text:p>TECNICO 3 DE MANTENIMIENTO DE SUBESTACIONES Y SUBTRANSMISION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30T00:00:00" table:style-name="ce7">
            <text:p>2024-09-3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ORRES HERKT CRISTHIAN ANTHONY</text:p>
          </table:table-cell>
          <table:table-cell office:value-type="string" table:style-name="ce6">
            <text:p>TECNICO 3 DE ALUMBRADO PUBLICO</text:p>
          </table:table-cell>
          <table:table-cell office:value-type="date" office:date-value="2024-09-06T00:00:00" table:style-name="ce7">
            <text:p>2024-09-06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REJO MARQUEZ JAVIER BENITO</text:p>
          </table:table-cell>
          <table:table-cell office:value-type="string" table:style-name="ce6">
            <text:p>TECNICO 1 DE MANTENIMIENTO DE REDES DE DISTRIBUCION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26T00:00:00" table:style-name="ce7">
            <text:p>2024-09-26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ALAREZO PINCAY VANIA MARILIN</text:p>
          </table:table-cell>
          <table:table-cell office:value-type="string" table:style-name="ce6">
            <text:p>TECNICO DE RECAUDACION</text:p>
          </table:table-cell>
          <table:table-cell office:value-type="date" office:date-value="2024-09-03T00:00:00" table:style-name="ce7">
            <text:p>2024-09-03</text:p>
          </table:table-cell>
          <table:table-cell office:value-type="date" office:date-value="2024-09-03T00:00:00" table:style-name="ce7">
            <text:p>2024-09-03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ALAREZO PINCAY VANIA MARILIN</text:p>
          </table:table-cell>
          <table:table-cell office:value-type="string" table:style-name="ce6">
            <text:p>TECNICO DE RECAUDACION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09T00:00:00" table:style-name="ce7">
            <text:p>2024-09-09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ALDERRAMA ORDOÑEZ CESAR DANIEL</text:p>
          </table:table-cell>
          <table:table-cell office:value-type="string" table:style-name="ce6">
            <text:p>TECNICO DE INSTALACIONES DE SERVICIO ELECTRICO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30T00:00:00" table:style-name="ce7">
            <text:p>2024-09-3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ALENCIA MOSQUERA JOSE RODOLFO</text:p>
          </table:table-cell>
          <table:table-cell office:value-type="string" table:style-name="ce6">
            <text:p>ESPECIALISTA DE PLANIFICACION TECNICA-ECONOMICA</text:p>
          </table:table-cell>
          <table:table-cell office:value-type="date" office:date-value="2024-09-20T00:00:00" table:style-name="ce7">
            <text:p>2024-09-20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ALENCIA RENTERIA FELICIANO EMILIO</text:p>
          </table:table-cell>
          <table:table-cell office:value-type="string" table:style-name="ce6">
            <text:p>LIDER DE OPERACION</text:p>
          </table:table-cell>
          <table:table-cell office:value-type="date" office:date-value="2024-09-01T00:00:00" table:style-name="ce7">
            <text:p>2024-09-01</text:p>
          </table:table-cell>
          <table:table-cell office:value-type="date" office:date-value="2024-09-01T00:00:00" table:style-name="ce7">
            <text:p>2024-09-01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ALENCIA RENTERIA FELICIANO EMILIO</text:p>
          </table:table-cell>
          <table:table-cell office:value-type="string" table:style-name="ce6">
            <text:p>LIDER DE OPERACION</text:p>
          </table:table-cell>
          <table:table-cell office:value-type="date" office:date-value="2024-09-11T00:00:00" table:style-name="ce7">
            <text:p>2024-09-11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ALENZUELA QUIJANO RAUL IVAN</text:p>
          </table:table-cell>
          <table:table-cell office:value-type="string" table:style-name="ce6">
            <text:p>TECNICO SIG</text:p>
          </table:table-cell>
          <table:table-cell office:value-type="date" office:date-value="2024-09-17T00:00:00" table:style-name="ce7">
            <text:p>2024-09-17</text:p>
          </table:table-cell>
          <table:table-cell office:value-type="date" office:date-value="2024-09-17T00:00:00" table:style-name="ce7">
            <text:p>2024-09-17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ASQUEZ ORTIZ ALAN ORLANDO</text:p>
          </table:table-cell>
          <table:table-cell office:value-type="string" table:style-name="ce6">
            <text:p>TECNICO 3 DE ALUMBRADO PUBLICO</text:p>
          </table:table-cell>
          <table:table-cell office:value-type="date" office:date-value="2024-09-01T00:00:00" table:style-name="ce7">
            <text:p>2024-09-01</text:p>
          </table:table-cell>
          <table:table-cell office:value-type="date" office:date-value="2024-09-07T00:00:00" table:style-name="ce7">
            <text:p>2024-09-07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ELA LOPEZ CARLOS JOSE</text:p>
          </table:table-cell>
          <table:table-cell office:value-type="string" table:style-name="ce6">
            <text:p>TECNICO SIG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12T00:00:00" table:style-name="ce7">
            <text:p>2024-09-12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ELIZ MENENDEZ ALEX XAVIER</text:p>
          </table:table-cell>
          <table:table-cell office:value-type="string" table:style-name="ce6">
            <text:p>LINIERO</text:p>
          </table:table-cell>
          <table:table-cell office:value-type="date" office:date-value="2024-09-20T00:00:00" table:style-name="ce7">
            <text:p>2024-09-20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ERA CUSME DAVID IVAN</text:p>
          </table:table-cell>
          <table:table-cell office:value-type="string" table:style-name="ce6">
            <text:p>LIDER DE ALUMBRADO PUBLICO</text:p>
          </table:table-cell>
          <table:table-cell office:value-type="date" office:date-value="2024-09-03T00:00:00" table:style-name="ce7">
            <text:p>2024-09-03</text:p>
          </table:table-cell>
          <table:table-cell office:value-type="date" office:date-value="2024-09-04T00:00:00" table:style-name="ce7">
            <text:p>2024-09-04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WEIR CASQUETE MILTON ENRIQUE</text:p>
          </table:table-cell>
          <table:table-cell office:value-type="string" table:style-name="ce6">
            <text:p>TECNICO FINANCIERO</text:p>
          </table:table-cell>
          <table:table-cell office:value-type="date" office:date-value="2024-09-23T00:00:00" table:style-name="ce7">
            <text:p>2024-09-23</text:p>
          </table:table-cell>
          <table:table-cell office:value-type="date" office:date-value="2024-09-30T00:00:00" table:style-name="ce7">
            <text:p>2024-09-3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ZAMBRANO COVENA EFREN IGNACIO</text:p>
          </table:table-cell>
          <table:table-cell office:value-type="string" table:style-name="ce6">
            <text:p>JEFE DE GRUPO</text:p>
          </table:table-cell>
          <table:table-cell office:value-type="date" office:date-value="2024-09-01T00:00:00" table:style-name="ce7">
            <text:p>2024-09-01</text:p>
          </table:table-cell>
          <table:table-cell office:value-type="date" office:date-value="2024-09-22T00:00:00" table:style-name="ce7">
            <text:p>2024-09-22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EVALLOS CAÑOLA JOHANNA ROXANA</text:p>
          </table:table-cell>
          <table:table-cell office:value-type="string" table:style-name="ce6">
            <text:p>RECAUDADOR</text:p>
          </table:table-cell>
          <table:table-cell office:value-type="date" office:date-value="2024-09-20T00:00:00" table:style-name="ce7">
            <text:p>2024-09-20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ORTEZ FALCONES MARJORIE PAULOVA</text:p>
          </table:table-cell>
          <table:table-cell office:value-type="string" table:style-name="ce6">
            <text:p>JEFE DE CAPACITACIÓN</text:p>
          </table:table-cell>
          <table:table-cell office:value-type="date" office:date-value="2024-09-06T00:00:00" table:style-name="ce7">
            <text:p>2024-09-06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ORTEZ FALCONES MARJORIE PAULOVA</text:p>
          </table:table-cell>
          <table:table-cell office:value-type="string" table:style-name="ce6">
            <text:p>JEFE DE CAPACITACIÓN</text:p>
          </table:table-cell>
          <table:table-cell office:value-type="date" office:date-value="2024-09-27T00:00:00" table:style-name="ce7">
            <text:p>2024-09-27</text:p>
          </table:table-cell>
          <table:table-cell office:value-type="date" office:date-value="2024-09-27T00:00:00" table:style-name="ce7">
            <text:p>2024-09-27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HIDALGO OREJUELA MARLON FABIAN</text:p>
          </table:table-cell>
          <table:table-cell office:value-type="string" table:style-name="ce6">
            <text:p>TECNICO COMERCI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22T00:00:00" table:style-name="ce7">
            <text:p>2024-09-22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ARA RUANO JUAN PABLO</text:p>
          </table:table-cell>
          <table:table-cell office:value-type="string" table:style-name="ce6">
            <text:p>PROFESIONAL DE CONTROL DE ENERGIA MASIVOS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09T00:00:00" table:style-name="ce7">
            <text:p>2024-09-09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ZAMBRANO COBEÑA GUIDO ANTONIO</text:p>
          </table:table-cell>
          <table:table-cell office:value-type="string" table:style-name="ce6">
            <text:p>LECTOR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7T00:00:00" table:style-name="ce7">
            <text:p>2024-09-17</text:p>
          </table:table-cell>
          <table:table-cell office:value-type="string" table:style-name="ce6">
            <text:p>CNEL ESMERALDAS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ANILO FRANCISCO MARTINEZ QUIÑONEZ</text:p>
          </table:table-cell>
          <table:table-cell office:value-type="string" table:style-name="ce6">
            <text:p>SUB-DIRECTOR DE MERCADOS Y ASIGNACIONES</text:p>
          </table:table-cell>
          <table:table-cell office:value-type="date" office:date-value="2023-06-08T00:00:00" table:style-name="ce7">
            <text:p>2023-06-08</text:p>
          </table:table-cell>
          <table:table-cell office:value-type="date" office:date-value="2025-06-08T00:00:00" table:style-name="ce7">
            <text:p>2025-06-08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COMISION DE SERVICI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IMM DUQUE ANGEL GABRIEL</text:p>
          </table:table-cell>
          <table:table-cell office:value-type="string" table:style-name="ce6">
            <text:p>Director Médico Hospital Básico Ancón</text:p>
          </table:table-cell>
          <table:table-cell office:value-type="date" office:date-value="2024-06-01T00:00:00" table:style-name="ce7">
            <text:p>2024-06-01</text:p>
          </table:table-cell>
          <table:table-cell office:value-type="date" office:date-value="2025-06-01T00:00:00" table:style-name="ce7">
            <text:p>2025-06-01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COMISION DE SERVICI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UPITER VALVERDE SANDRA PAMELA</text:p>
          </table:table-cell>
          <table:table-cell office:value-type="string" table:style-name="ce6">
            <text:p>ESPECIALISTA DE DOCUMENTACIÓN</text:p>
          </table:table-cell>
          <table:table-cell office:value-type="date" office:date-value="2024-11-05T00:00:00" table:style-name="ce7">
            <text:p>2024-11-05</text:p>
          </table:table-cell>
          <table:table-cell office:value-type="date" office:date-value="2024-09-11T00:00:00" table:style-name="ce7">
            <text:p>2024-09-11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APIA MACIAS DENNIS LISBETH</text:p>
          </table:table-cell>
          <table:table-cell office:value-type="string" table:style-name="ce6">
            <text:p>MEDICO OCUPACIONAL</text:p>
          </table:table-cell>
          <table:table-cell office:value-type="date" office:date-value="2024-09-03T00:00:00" table:style-name="ce7">
            <text:p>2024-09-03</text:p>
          </table:table-cell>
          <table:table-cell office:value-type="date" office:date-value="2024-09-03T00:00:00" table:style-name="ce7">
            <text:p>2024-09-03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ODRIGUEZ VELIZ RENATO DAVID</text:p>
          </table:table-cell>
          <table:table-cell office:value-type="string" table:style-name="ce6">
            <text:p>ESPECIALISTA DE CATASTRO Y FACTURACIÓN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3T00:00:00" table:style-name="ce7">
            <text:p>2024-09-03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OLEDISPA REYES JESSENIA ISABEL</text:p>
          </table:table-cell>
          <table:table-cell office:value-type="string" table:style-name="ce6">
            <text:p>ESPECIALISTA DE PROMOCION DE SERVICIO</text:p>
          </table:table-cell>
          <table:table-cell office:value-type="date" office:date-value="2024-09-03T00:00:00" table:style-name="ce7">
            <text:p>2024-09-03</text:p>
          </table:table-cell>
          <table:table-cell office:value-type="date" office:date-value="2024-09-17T00:00:00" table:style-name="ce7">
            <text:p>2024-09-17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UMBACO GONZALEZ OTTO GUALBERTO</text:p>
          </table:table-cell>
          <table:table-cell office:value-type="string" table:style-name="ce6">
            <text:p>TABLERISTA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1T00:00:00" table:style-name="ce7">
            <text:p>2024-09-11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OBEÑA ORRALA WASHINGTON ISAIAS</text:p>
          </table:table-cell>
          <table:table-cell office:value-type="string" table:style-name="ce6">
            <text:p>TECNICO 2 DE MANTENIMIENTO DE REDES DE DISTRIBUCIÓN</text:p>
          </table:table-cell>
          <table:table-cell office:value-type="date" office:date-value="2024-09-10T00:00:00" table:style-name="ce7">
            <text:p>2024-09-10</text:p>
          </table:table-cell>
          <table:table-cell office:value-type="date" office:date-value="2024-09-24T00:00:00" table:style-name="ce7">
            <text:p>2024-09-24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ODRIGUEZ VELIZ RENATO DAVID</text:p>
          </table:table-cell>
          <table:table-cell office:value-type="string" table:style-name="ce6">
            <text:p>ESPECIALISTA DE CATASTRO Y FACTURACIÓN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24T00:00:00" table:style-name="ce7">
            <text:p>2024-09-24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ACILIO DEL PEZO JAVIER FRANCISCO</text:p>
          </table:table-cell>
          <table:table-cell office:value-type="string" table:style-name="ce6">
            <text:p>TECNICO 2 DE MANTENIMIENTO DE REDES DE DISTRIBUCION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10-03T00:00:00" table:style-name="ce7">
            <text:p>2024-10-03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LAVIJO LIMONES DIEGO JEFFERSON</text:p>
          </table:table-cell>
          <table:table-cell office:value-type="string" table:style-name="ce6">
            <text:p>TECNICO 2 DE MANTENIMIENTO DE REDES DE DISTRIBUCION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29T00:00:00" table:style-name="ce7">
            <text:p>2024-09-29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OLLINS MELGAR JACKSON LUIS</text:p>
          </table:table-cell>
          <table:table-cell office:value-type="string" table:style-name="ce6">
            <text:p>LINIERO DE OPERACIONES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25T00:00:00" table:style-name="ce7">
            <text:p>2024-09-25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OMÍNGUEZ RICARDO MIREYA GABRIELA</text:p>
          </table:table-cell>
          <table:table-cell office:value-type="string" table:style-name="ce6">
            <text:p>SECRETARIA - RECEPCIONISTA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10T00:00:00" table:style-name="ce7">
            <text:p>2024-09-10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AINZA RODRÍGUEZ DINORAH CECIBEL</text:p>
          </table:table-cell>
          <table:table-cell office:value-type="string" table:style-name="ce6">
            <text:p>PROFESIONAL JURIDICO</text:p>
          </table:table-cell>
          <table:table-cell office:value-type="date" office:date-value="2024-09-26T00:00:00" table:style-name="ce7">
            <text:p>2024-09-26</text:p>
          </table:table-cell>
          <table:table-cell office:value-type="date" office:date-value="2024-10-02T00:00:00" table:style-name="ce7">
            <text:p>2024-10-02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OMEZ SUAREZ PABLO ROBERTO</text:p>
          </table:table-cell>
          <table:table-cell office:value-type="string" table:style-name="ce6">
            <text:p>PROFESIONAL INSTRUMENTISTA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ONZABAY GUALE EDINSON WILLIAN</text:p>
          </table:table-cell>
          <table:table-cell office:value-type="string" table:style-name="ce6">
            <text:p>TECNICO DE INSTALACIONES DE SERVICIO ELECTRICO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10-11T00:00:00" table:style-name="ce7">
            <text:p>2024-10-11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ONZÁLEZ ORTIZ RAFAEL ALBERTO</text:p>
          </table:table-cell>
          <table:table-cell office:value-type="string" table:style-name="ce6">
            <text:p>TABLERISTA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10-01T00:00:00" table:style-name="ce7">
            <text:p>2024-10-01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ONZÁLEZ QUIMÍ VICTOR OSWALDO</text:p>
          </table:table-cell>
          <table:table-cell office:value-type="string" table:style-name="ce6">
            <text:p>TECNICO 1 DE MANTENIMIENTO DE REDES DE DISTRIBUCION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10-06T00:00:00" table:style-name="ce7">
            <text:p>2024-10-06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ONZÁLEZ RODRÍGUEZ LIVINGSTON GILBERTO</text:p>
          </table:table-cell>
          <table:table-cell office:value-type="string" table:style-name="ce6">
            <text:p>LIDER DE CATASTRO Y FACTURACION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ONZÁLEZ SOZA CHRISTIAN LEONARDO</text:p>
          </table:table-cell>
          <table:table-cell office:value-type="string" table:style-name="ce6">
            <text:p>MECANICO</text:p>
          </table:table-cell>
          <table:table-cell office:value-type="date" office:date-value="2024-09-23T00:00:00" table:style-name="ce7">
            <text:p>2024-09-23</text:p>
          </table:table-cell>
          <table:table-cell office:value-type="date" office:date-value="2024-09-14T00:00:00" table:style-name="ce7">
            <text:p>2024-09-14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RANDA ZAMBRANO VICTOR MANUEL</text:p>
          </table:table-cell>
          <table:table-cell office:value-type="string" table:style-name="ce6">
            <text:p>TECNICO 2 DE MANTENIMIENTO DE REDES DE DISTRIBUCION</text:p>
          </table:table-cell>
          <table:table-cell office:value-type="date" office:date-value="2024-09-30T00:00:00" table:style-name="ce7">
            <text:p>2024-09-30</text:p>
          </table:table-cell>
          <table:table-cell office:value-type="date" office:date-value="2024-10-16T00:00:00" table:style-name="ce7">
            <text:p>2024-10-16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AINEZ SALAZAR JOSE MANUEL</text:p>
          </table:table-cell>
          <table:table-cell office:value-type="string" table:style-name="ce6">
            <text:p>TECNICO 3 DE MANTENIMIENTO DE SUBESTACIONES Y SUBTRANSMISION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8T00:00:00" table:style-name="ce7">
            <text:p>2024-09-18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EÓN DEL PEZO JUAN FERNANDO</text:p>
          </table:table-cell>
          <table:table-cell office:value-type="string" table:style-name="ce6">
            <text:p>TECNICO DE INSTALACIONES DE SERVICIO ELECTRICO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11T00:00:00" table:style-name="ce7">
            <text:p>2024-09-11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TÍAS SUÁREZ JERÓNIMO MIGUEL</text:p>
          </table:table-cell>
          <table:table-cell office:value-type="string" table:style-name="ce6">
            <text:p>TECNICO 3 DE MANTENIMIENTO DE SUBESTACIONES Y SUBTRANSMISION</text:p>
          </table:table-cell>
          <table:table-cell office:value-type="date" office:date-value="2024-09-15T00:00:00" table:style-name="ce7">
            <text:p>2024-09-15</text:p>
          </table:table-cell>
          <table:table-cell office:value-type="date" office:date-value="2024-10-10T00:00:00" table:style-name="ce7">
            <text:p>2024-10-10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ORENO VILLAVICENCIO RANDY PAUL</text:p>
          </table:table-cell>
          <table:table-cell office:value-type="string" table:style-name="ce6">
            <text:p>PROFESIONAL DE OPERACION</text:p>
          </table:table-cell>
          <table:table-cell office:value-type="date" office:date-value="2024-09-26T00:00:00" table:style-name="ce7">
            <text:p>2024-09-26</text:p>
          </table:table-cell>
          <table:table-cell office:value-type="date" office:date-value="2024-10-02T00:00:00" table:style-name="ce7">
            <text:p>2024-10-02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UÑOZ REYES JOHNN FITZGERALD</text:p>
          </table:table-cell>
          <table:table-cell office:value-type="string" table:style-name="ce6">
            <text:p>TECNICO 3 DE MANTENIMIENTO DE SUBESTACIONES Y SUBTRANSMISION</text:p>
          </table:table-cell>
          <table:table-cell office:value-type="date" office:date-value="2024-09-01T00:00:00" table:style-name="ce7">
            <text:p>2024-09-01</text:p>
          </table:table-cell>
          <table:table-cell office:value-type="date" office:date-value="2024-09-26T00:00:00" table:style-name="ce7">
            <text:p>2024-09-26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NIETO ORMEÑO YUDAFID ALIDA</text:p>
          </table:table-cell>
          <table:table-cell office:value-type="string" table:style-name="ce6">
            <text:p>TRABAJADOR SOCIAL</text:p>
          </table:table-cell>
          <table:table-cell office:value-type="date" office:date-value="2024-09-17T00:00:00" table:style-name="ce7">
            <text:p>2024-09-17</text:p>
          </table:table-cell>
          <table:table-cell office:value-type="date" office:date-value="2024-10-04T00:00:00" table:style-name="ce7">
            <text:p>2024-10-04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ARRAGA PARRAGA PAUL PATRIC</text:p>
          </table:table-cell>
          <table:table-cell office:value-type="string" table:style-name="ce6">
            <text:p>TECNICO OPERADOR DE EQUIPO PESADO MANTENIMIENTO DE REDES DE DISTRIBUCION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19T00:00:00" table:style-name="ce7">
            <text:p>2024-09-19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ELAEZ TUMBACO GEOVANNY ROBERTO</text:p>
          </table:table-cell>
          <table:table-cell office:value-type="string" table:style-name="ce6">
            <text:p>TECNICO OPERADOR DE EQUIPO PESADO MANTENIMIENTO DE REDES DE DISTRIBUCION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15T00:00:00" table:style-name="ce7">
            <text:p>2024-09-15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QUIMÍ DOMÍNGUEZ SANTOS GERMAN</text:p>
          </table:table-cell>
          <table:table-cell office:value-type="string" table:style-name="ce6">
            <text:p>AYDTE. DE CUADRILLA DE DISTRIBUCION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10-11T00:00:00" table:style-name="ce7">
            <text:p>2024-10-11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QUIRUMBAY REYES EDWIN AURELIO</text:p>
          </table:table-cell>
          <table:table-cell office:value-type="string" table:style-name="ce6">
            <text:p>TECNICO DE SERVICIO AL CLIENTE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10-04T00:00:00" table:style-name="ce7">
            <text:p>2024-10-04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AMÍREZ RIVERA JOSETH SAUL</text:p>
          </table:table-cell>
          <table:table-cell office:value-type="string" table:style-name="ce6">
            <text:p>PROFESIONAL DE SOPORTE DE APLICACION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4T00:00:00" table:style-name="ce7">
            <text:p>2024-09-14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ÁNCHEZ MUÑIZ JOSÉ EUCLÍDES</text:p>
          </table:table-cell>
          <table:table-cell office:value-type="string" table:style-name="ce6">
            <text:p>TECNICO 1 DE MANTENIMIENTO DE SUBESTACIONES Y SUBTRANSMISION</text:p>
          </table:table-cell>
          <table:table-cell office:value-type="date" office:date-value="2024-09-19T00:00:00" table:style-name="ce7">
            <text:p>2024-09-19</text:p>
          </table:table-cell>
          <table:table-cell office:value-type="date" office:date-value="2024-10-13T00:00:00" table:style-name="ce7">
            <text:p>2024-10-13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UÁREZ QUIRUMBAY JAVIER ARTURO</text:p>
          </table:table-cell>
          <table:table-cell office:value-type="string" table:style-name="ce6">
            <text:p>TECNICO 2 DE MANTENIMIENTO DE REDES DE DISTRIBUCION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10T00:00:00" table:style-name="ce7">
            <text:p>2024-09-10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IGRERO TOMALÁ MARJORIE AURORA</text:p>
          </table:table-cell>
          <table:table-cell office:value-type="string" table:style-name="ce6">
            <text:p>TECNICO DE SERVICIO AL CLIENTE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10-02T00:00:00" table:style-name="ce7">
            <text:p>2024-10-02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OMALÁ AQUINO JAVIER GEOVANNY</text:p>
          </table:table-cell>
          <table:table-cell office:value-type="string" table:style-name="ce6">
            <text:p>TECNICO 1 DE MANTENIMIENTO DE REDES DE DISTRIBUCION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10-11T00:00:00" table:style-name="ce7">
            <text:p>2024-10-11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YAGUAL TUMBACO JOSÉ ENRIQUE</text:p>
          </table:table-cell>
          <table:table-cell office:value-type="string" table:style-name="ce6">
            <text:p>TECNICO DE CONTROL DE ENERGIA CLIENTES ESPECIALES</text:p>
          </table:table-cell>
          <table:table-cell office:value-type="date" office:date-value="2024-09-04T00:00:00" table:style-name="ce7">
            <text:p>2024-09-04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CNEL SANTA ELENA</text:p>
          </table:table-cell>
          <table:table-cell office:value-type="string" table:style-name="ce8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Y ASANZA ANDRES ISAIAS</text:p>
          </table:table-cell>
          <table:table-cell office:value-type="string" table:style-name="ce6">
            <text:p>TECNICO 2 DE MANTENIMIENTO DE REDES DE DISTRIBUCION</text:p>
          </table:table-cell>
          <table:table-cell office:value-type="date" office:date-value="2024-01-03T00:00:00" table:style-name="ce7">
            <text:p>2024-01-03</text:p>
          </table:table-cell>
          <table:table-cell office:value-type="string" table:style-name="ce7">
            <text:p>CONTINUA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ORDOÑEZ SALINAS LUIS MARIO</text:p>
          </table:table-cell>
          <table:table-cell office:value-type="string" table:style-name="ce6">
            <text:p>TECNICO 2 DE MANTENIMIENTO DE REDES DE DISTRIBUCION</text:p>
          </table:table-cell>
          <table:table-cell office:value-type="date" office:date-value="2024-07-28T00:00:00" table:style-name="ce7">
            <text:p>2024-07-28</text:p>
          </table:table-cell>
          <table:table-cell office:value-type="string" table:style-name="ce7">
            <text:p>CONTINUA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URGOS SARANGO SEBASTIAN ANDRES</text:p>
          </table:table-cell>
          <table:table-cell office:value-type="string" table:style-name="ce6">
            <text:p>TECNICO 2 DE MANTENIMIENTO DE REDES DE DISTRIBUCION</text:p>
          </table:table-cell>
          <table:table-cell office:value-type="date" office:date-value="2024-08-26T00:00:00" table:style-name="ce7">
            <text:p>2024-08-26</text:p>
          </table:table-cell>
          <table:table-cell office:value-type="date" office:date-value="2024-09-10T00:00:00" table:style-name="ce7">
            <text:p>2024-09-10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INDO PINDO LUIS</text:p>
          </table:table-cell>
          <table:table-cell office:value-type="string" table:style-name="ce6">
            <text:p>TECNICO 2 DE OPERACIÓN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23T00:00:00" table:style-name="ce7">
            <text:p>2024-09-23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ENDEZ CAMPOVERDE LIVIA</text:p>
          </table:table-cell>
          <table:table-cell office:value-type="string" table:style-name="ce6">
            <text:p>OFICINISTA</text:p>
          </table:table-cell>
          <table:table-cell office:value-type="date" office:date-value="2024-08-28T00:00:00" table:style-name="ce7">
            <text:p>2024-08-28</text:p>
          </table:table-cell>
          <table:table-cell office:value-type="string" table:style-name="ce7">
            <text:p>CONTINUA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POLO RAMIREZ MAO</text:p>
          </table:table-cell>
          <table:table-cell office:value-type="string" table:style-name="ce6">
            <text:p>TECNICO 3 DE CONSTRUCCIONES</text:p>
          </table:table-cell>
          <table:table-cell office:value-type="date" office:date-value="2024-09-05T00:00:00" table:style-name="ce7">
            <text:p>2024-09-05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OCHOA HERMIDAS ANA ANDREA</text:p>
          </table:table-cell>
          <table:table-cell office:value-type="string" table:style-name="ce6">
            <text:p>OFICNISTA</text:p>
          </table:table-cell>
          <table:table-cell office:value-type="date" office:date-value="2024-08-21T00:00:00" table:style-name="ce7">
            <text:p>2024-08-21</text:p>
          </table:table-cell>
          <table:table-cell office:value-type="date" office:date-value="2024-09-04T00:00:00" table:style-name="ce7">
            <text:p>2024-09-04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ONZALEZ PEREZ KEVIN XAVIER</text:p>
          </table:table-cell>
          <table:table-cell office:value-type="string" table:style-name="ce6">
            <text:p>OFICINISTA</text:p>
          </table:table-cell>
          <table:table-cell office:value-type="date" office:date-value="2024-08-31T00:00:00" table:style-name="ce7">
            <text:p>2024-08-31</text:p>
          </table:table-cell>
          <table:table-cell office:value-type="date" office:date-value="2024-09-07T00:00:00" table:style-name="ce7">
            <text:p>2024-09-07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USTAMANTE MALACATUS FERNANDO RODRIGO</text:p>
          </table:table-cell>
          <table:table-cell office:value-type="string" table:style-name="ce6">
            <text:p>TECNICO 2 DE OPERACIÓN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21T00:00:00" table:style-name="ce7">
            <text:p>2024-09-21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ZAMBRANO TORRES ZORAYA MARGARITA</text:p>
          </table:table-cell>
          <table:table-cell office:value-type="string" table:style-name="ce6">
            <text:p>TECNICO DE SERVICIO AL CLIENTE</text:p>
          </table:table-cell>
          <table:table-cell office:value-type="date" office:date-value="2024-09-08T00:00:00" table:style-name="ce7">
            <text:p>2024-09-08</text:p>
          </table:table-cell>
          <table:table-cell office:value-type="date" office:date-value="2024-09-10T00:00:00" table:style-name="ce7">
            <text:p>2024-09-10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ARROS BUSTAMANTE LUIS FERNANDO</text:p>
          </table:table-cell>
          <table:table-cell office:value-type="string" table:style-name="ce6">
            <text:p>TECNICO 2 DE MANTENIMIENTO DE REDES DE DISTRIBUCION</text:p>
          </table:table-cell>
          <table:table-cell office:value-type="date" office:date-value="2024-09-12T00:00:00" table:style-name="ce7">
            <text:p>2024-09-12</text:p>
          </table:table-cell>
          <table:table-cell office:value-type="date" office:date-value="2024-09-26T00:00:00" table:style-name="ce7">
            <text:p>2024-09-26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JILA CHAPIN AGUSTIN ALBERTO</text:p>
          </table:table-cell>
          <table:table-cell office:value-type="string" table:style-name="ce6">
            <text:p>PROFESIONAL SIG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9T00:00:00" table:style-name="ce7">
            <text:p>2024-09-09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POLO GONZAGA EDIN FAVIAN</text:p>
          </table:table-cell>
          <table:table-cell office:value-type="string" table:style-name="ce6">
            <text:p>TECNICO DE SERVICIO AL CLIENTE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21T00:00:00" table:style-name="ce7">
            <text:p>2024-09-21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LACIO SUAREZ LENIN STALIN</text:p>
          </table:table-cell>
          <table:table-cell office:value-type="string" table:style-name="ce6">
            <text:p>TECNICO 2 DE MANTENIMIENTO DE REDES DE DISTRIBUCION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24T00:00:00" table:style-name="ce7">
            <text:p>2024-09-24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URGOS SARANGO SEBASTIAN ANDRES</text:p>
          </table:table-cell>
          <table:table-cell office:value-type="string" table:style-name="ce6">
            <text:p>TECNICO 2 DE MANTENIMIENTO DE REDES DE DISTRIBUCION</text:p>
          </table:table-cell>
          <table:table-cell office:value-type="date" office:date-value="2024-09-11T00:00:00" table:style-name="ce7">
            <text:p>2024-09-11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ASTILLO PALADINES HUMBERTO MARCOS</text:p>
          </table:table-cell>
          <table:table-cell office:value-type="string" table:style-name="ce6">
            <text:p>TECNICO 2 CENTRO DE OPERACIONES Y CONTROL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30T00:00:00" table:style-name="ce7">
            <text:p>2024-09-30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RIOLLO DUMA JORGE MARCELO</text:p>
          </table:table-cell>
          <table:table-cell office:value-type="string" table:style-name="ce6">
            <text:p>AGENTE DE AGENCIA</text:p>
          </table:table-cell>
          <table:table-cell office:value-type="date" office:date-value="2024-09-12T00:00:00" table:style-name="ce7">
            <text:p>2024-09-12</text:p>
          </table:table-cell>
          <table:table-cell office:value-type="date" office:date-value="2024-09-20T00:00:00" table:style-name="ce7">
            <text:p>2024-09-20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RUZ OCHOA JORGE JAVIER</text:p>
          </table:table-cell>
          <table:table-cell office:value-type="string" table:style-name="ce6">
            <text:p>TECNICO DE MESA DE SERVICIOS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7T00:00:00" table:style-name="ce7">
            <text:p>2024-09-17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ESPINOZA ROMAN JOSE FRANCISCO</text:p>
          </table:table-cell>
          <table:table-cell office:value-type="string" table:style-name="ce6">
            <text:p>TECNICO 2 DE OPERACION</text:p>
          </table:table-cell>
          <table:table-cell office:value-type="date" office:date-value="2024-09-05T00:00:00" table:style-name="ce7">
            <text:p>2024-09-05</text:p>
          </table:table-cell>
          <table:table-cell office:value-type="date" office:date-value="2024-09-09T00:00:00" table:style-name="ce7">
            <text:p>2024-09-09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FEIJOO AGUILAR WILMER ANASTACIO</text:p>
          </table:table-cell>
          <table:table-cell office:value-type="string" table:style-name="ce6">
            <text:p>ABOGADO</text:p>
          </table:table-cell>
          <table:table-cell office:value-type="date" office:date-value="2024-09-23T00:00:00" table:style-name="ce7">
            <text:p>2024-09-23</text:p>
          </table:table-cell>
          <table:table-cell office:value-type="date" office:date-value="2024-10-01T00:00:00" table:style-name="ce7">
            <text:p>2024-10-01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UERRERO CHAVEZ INGRID MABEL</text:p>
          </table:table-cell>
          <table:table-cell office:value-type="string" table:style-name="ce6">
            <text:p>ASISTENTE EJECUTIVO</text:p>
          </table:table-cell>
          <table:table-cell office:value-type="date" office:date-value="2024-09-10T00:00:00" table:style-name="ce7">
            <text:p>2024-09-10</text:p>
          </table:table-cell>
          <table:table-cell office:value-type="date" office:date-value="2024-09-16T00:00:00" table:style-name="ce7">
            <text:p>2024-09-16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UERRERO CHAVEZ INGRID MABEL</text:p>
          </table:table-cell>
          <table:table-cell office:value-type="string" table:style-name="ce6">
            <text:p>ASISTENTE EJECUTIVO</text:p>
          </table:table-cell>
          <table:table-cell office:value-type="date" office:date-value="2024-09-06T00:00:00" table:style-name="ce7">
            <text:p>2024-09-06</text:p>
          </table:table-cell>
          <table:table-cell office:value-type="date" office:date-value="2024-09-09T00:00:00" table:style-name="ce7">
            <text:p>2024-09-09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GUERRERO PALADINES FREDDY VICENTE</text:p>
          </table:table-cell>
          <table:table-cell office:value-type="string" table:style-name="ce6">
            <text:p>ELECTRICISTA A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16T00:00:00" table:style-name="ce7">
            <text:p>2024-09-16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JERVEZ QUINTANILLA ERWIN OSWALDO</text:p>
          </table:table-cell>
          <table:table-cell office:value-type="string" table:style-name="ce6">
            <text:p>TECNICO DE INSTALACIONES DE SERVICIO ELECTRICO</text:p>
          </table:table-cell>
          <table:table-cell office:value-type="date" office:date-value="2024-09-05T00:00:00" table:style-name="ce7">
            <text:p>2024-09-05</text:p>
          </table:table-cell>
          <table:table-cell office:value-type="date" office:date-value="2024-09-19T00:00:00" table:style-name="ce7">
            <text:p>2024-09-19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LAPO ESPINOZA LUIS VICENTE</text:p>
          </table:table-cell>
          <table:table-cell office:value-type="string" table:style-name="ce6">
            <text:p>TECNICO DE INSTALACIONES DE SERVICIO ELECTRICO</text:p>
          </table:table-cell>
          <table:table-cell office:value-type="date" office:date-value="2024-09-06T00:00:00" table:style-name="ce7">
            <text:p>2024-09-06</text:p>
          </table:table-cell>
          <table:table-cell office:value-type="date" office:date-value="2024-09-15T00:00:00" table:style-name="ce7">
            <text:p>2024-09-15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CAS MACAS FABIAN PATRICIO</text:p>
          </table:table-cell>
          <table:table-cell office:value-type="string" table:style-name="ce6">
            <text:p>TECNICO DE INSTALACIONES DE SERVICIO ELECTRICO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CAS MACAS JOSE LEONARDO</text:p>
          </table:table-cell>
          <table:table-cell office:value-type="string" table:style-name="ce6">
            <text:p>ELECTRICISTA A</text:p>
          </table:table-cell>
          <table:table-cell office:value-type="date" office:date-value="2024-09-01T00:00:00" table:style-name="ce7">
            <text:p>2024-09-01</text:p>
          </table:table-cell>
          <table:table-cell office:value-type="date" office:date-value="2024-09-15T00:00:00" table:style-name="ce7">
            <text:p>2024-09-15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TUTE ARPI GUSTAVO PATRICIO</text:p>
          </table:table-cell>
          <table:table-cell office:value-type="string" table:style-name="ce6">
            <text:p>TECNICO 2 DE OPERACION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30T00:00:00" table:style-name="ce7">
            <text:p>2024-09-30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NAVARRETE ZAMBRANO MANUEL MESIAS</text:p>
          </table:table-cell>
          <table:table-cell office:value-type="string" table:style-name="ce6">
            <text:p>TECNICO INSTRUMENTISTA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13T00:00:00" table:style-name="ce7">
            <text:p>2024-09-13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ORTIZ QUIZHPE JUAN ALBERTO</text:p>
          </table:table-cell>
          <table:table-cell office:value-type="string" table:style-name="ce6">
            <text:p>TECNICO DE INSTALACIONES DE CLIENTES ESPECIALES</text:p>
          </table:table-cell>
          <table:table-cell office:value-type="date" office:date-value="2024-09-10T00:00:00" table:style-name="ce7">
            <text:p>2024-09-10</text:p>
          </table:table-cell>
          <table:table-cell office:value-type="date" office:date-value="2024-09-16T00:00:00" table:style-name="ce7">
            <text:p>2024-09-16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PATINO PRECIADO FREDY ELY</text:p>
          </table:table-cell>
          <table:table-cell office:value-type="string" table:style-name="ce6">
            <text:p>TECNICO DE INSTALACIONES DE SERVICIO ELECTRICO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6T00:00:00" table:style-name="ce7">
            <text:p>2024-09-16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OMERO PALACIOS MARIA VIOLETA</text:p>
          </table:table-cell>
          <table:table-cell office:value-type="string" table:style-name="ce6">
            <text:p>ASISTENTE EJECUTIVO</text:p>
          </table:table-cell>
          <table:table-cell office:value-type="date" office:date-value="2024-09-17T00:00:00" table:style-name="ce7">
            <text:p>2024-09-17</text:p>
          </table:table-cell>
          <table:table-cell office:value-type="date" office:date-value="2024-09-23T00:00:00" table:style-name="ce7">
            <text:p>2024-09-23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ERRANO ORDONEZ MANUEL APARICIO</text:p>
          </table:table-cell>
          <table:table-cell office:value-type="string" table:style-name="ce6">
            <text:p>TECNICO 2 DE MANTENIMIENTO DE REDES DE DISTRIBUCION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30T00:00:00" table:style-name="ce7">
            <text:p>2024-09-30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EJEDOR ERRAEZ FLORENCIO RENATO</text:p>
          </table:table-cell>
          <table:table-cell office:value-type="string" table:style-name="ce6">
            <text:p>TECNICO 2 DE OPERACION</text:p>
          </table:table-cell>
          <table:table-cell office:value-type="date" office:date-value="2024-09-01T00:00:00" table:style-name="ce7">
            <text:p>2024-09-01</text:p>
          </table:table-cell>
          <table:table-cell office:value-type="date" office:date-value="2024-09-15T00:00:00" table:style-name="ce7">
            <text:p>2024-09-15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EINTIMILLA DAVILA HERNAN RODOLFO</text:p>
          </table:table-cell>
          <table:table-cell office:value-type="string" table:style-name="ce6">
            <text:p>TECNICO 2 DE OPERACION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30T00:00:00" table:style-name="ce7">
            <text:p>2024-09-30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ERDAGUER FEIJOO CARLOS ESTUARDO</text:p>
          </table:table-cell>
          <table:table-cell office:value-type="string" table:style-name="ce6">
            <text:p>TECNICO DE ACTIVOS Y ALMACEN</text:p>
          </table:table-cell>
          <table:table-cell office:value-type="date" office:date-value="2024-09-03T00:00:00" table:style-name="ce7">
            <text:p>2024-09-03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YANCHAPAXI CELI ANA YESENIA</text:p>
          </table:table-cell>
          <table:table-cell office:value-type="string" table:style-name="ce6">
            <text:p>ESPECIALISTA DE PROMOCION DE SERVICIOS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CNEL EL ORO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ENDEZ NARVAEZ JORGE GUSTAVO<text:s/></text:p>
          </table:table-cell>
          <table:table-cell office:value-type="string" table:style-name="ce6">
            <text:p>LIDER DE SERVICIO GENERALES<text:s/></text:p>
          </table:table-cell>
          <table:table-cell office:value-type="date" office:date-value="2024-10-05T00:00:00" table:style-name="ce7">
            <text:p>2024-10-05</text:p>
          </table:table-cell>
          <table:table-cell office:value-type="date" office:date-value="2025-10-05T00:00:00" table:style-name="ce7">
            <text:p>2025-10-05</text:p>
          </table:table-cell>
          <table:table-cell office:value-type="string" table:style-name="ce6">
            <text:p>CNEL EP OFICINA CENTRAL<text:s/></text:p>
          </table:table-cell>
          <table:table-cell office:value-type="string" table:style-name="ce8">
            <text:p>COMISION DE SERVICIO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ANCHON PINCAY MIGUEL FAUSTO</text:p>
          </table:table-cell>
          <table:table-cell office:value-type="string" table:style-name="ce6">
            <text:p>LIDER DE RELACIONES LABORALES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25T00:00:00" table:style-name="ce7">
            <text:p>2024-09-25</text:p>
          </table:table-cell>
          <table:table-cell office:value-type="string" table:style-name="ce6">
            <text:p>CNEL EP OFICINA CENTRAL<text:s/>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AMPOS FREIRE LUIS HERNAN</text:p>
          </table:table-cell>
          <table:table-cell office:value-type="string" table:style-name="ce6">
            <text:p>PROFESIONAL SOCIAL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30T00:00:00" table:style-name="ce7">
            <text:p>2024-09-30</text:p>
          </table:table-cell>
          <table:table-cell office:value-type="string" table:style-name="ce6">
            <text:p>CNEL EP OFICINA CENTRAL<text:s/>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FREIRE FREIRE CECILIA NATALY</text:p>
          </table:table-cell>
          <table:table-cell office:value-type="string" table:style-name="ce6">
            <text:p>PROFESIONAL PRECONTRACTUAL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23T00:00:00" table:style-name="ce7">
            <text:p>2024-09-23</text:p>
          </table:table-cell>
          <table:table-cell office:value-type="string" table:style-name="ce6">
            <text:p>CNEL EP OFICINA CENTRAL<text:s/>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ABALLERO SOLANO SUSANA MARIBEL</text:p>
          </table:table-cell>
          <table:table-cell office:value-type="string" table:style-name="ce6">
            <text:p>PROFESIONAL DE CARTERA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8T00:00:00" table:style-name="ce7">
            <text:p>2024-09-08</text:p>
          </table:table-cell>
          <table:table-cell office:value-type="string" table:style-name="ce6">
            <text:p>CNEL EP OFICINA CENTRAL<text:s/>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ODRIGUEZ SILVA ANDRES ALEJANDRO</text:p>
          </table:table-cell>
          <table:table-cell office:value-type="string" table:style-name="ce6">
            <text:p>PROFESIONAL DE CONTROL DE ENERGIA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8T00:00:00" table:style-name="ce7">
            <text:p>2024-09-08</text:p>
          </table:table-cell>
          <table:table-cell office:value-type="string" table:style-name="ce6">
            <text:p>CNEL EP OFICINA CENTRAL<text:s/>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OMALA CASTAÑEDA JOHANNA PAOLA</text:p>
          </table:table-cell>
          <table:table-cell office:value-type="string" table:style-name="ce6">
            <text:p>DIRECTOR DE SERVICIO AL CLIENTE</text:p>
          </table:table-cell>
          <table:table-cell office:value-type="date" office:date-value="2024-09-10T00:00:00" table:style-name="ce7">
            <text:p>2024-09-10</text:p>
          </table:table-cell>
          <table:table-cell office:value-type="date" office:date-value="2024-09-16T00:00:00" table:style-name="ce7">
            <text:p>2024-09-16</text:p>
          </table:table-cell>
          <table:table-cell office:value-type="string" table:style-name="ce6">
            <text:p>CNEL EP OFICINA CENTRAL<text:s/>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NIETO YANEZ ALVARO FABIAN</text:p>
          </table:table-cell>
          <table:table-cell office:value-type="string" table:style-name="ce6">
            <text:p>ASESOR DE GERENCIA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6T00:00:00" table:style-name="ce7">
            <text:p>2024-09-06</text:p>
          </table:table-cell>
          <table:table-cell office:value-type="string" table:style-name="ce6">
            <text:p>CNEL EP OFICINA CENTRAL<text:s/>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HILUIZA CERCADO KAREM ALICIA</text:p>
          </table:table-cell>
          <table:table-cell office:value-type="string" table:style-name="ce6">
            <text:p>PROFESIONAL DE SELECCION Y VINCULACION DE PERSONAL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16T00:00:00" table:style-name="ce7">
            <text:p>2024-09-16</text:p>
          </table:table-cell>
          <table:table-cell office:value-type="string" table:style-name="ce6">
            <text:p>CNEL EP OFICINA CENTRAL<text:s/>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RROYO PIZARRO JUAN FERNANDO</text:p>
          </table:table-cell>
          <table:table-cell office:value-type="string" table:style-name="ce6">
            <text:p>ESPECIALISTA DE CATASTRO Y FACTURACION</text:p>
          </table:table-cell>
          <table:table-cell office:value-type="date" office:date-value="2024-09-23T00:00:00" table:style-name="ce7">
            <text:p>2024-09-23</text:p>
          </table:table-cell>
          <table:table-cell office:value-type="date" office:date-value="2024-10-10T00:00:00" table:style-name="ce7">
            <text:p>2024-10-10</text:p>
          </table:table-cell>
          <table:table-cell office:value-type="string" table:style-name="ce6">
            <text:p>CNEL EP OFICINA CENTRAL<text:s/>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RUZ VARGAS BARBARA GISELLA</text:p>
          </table:table-cell>
          <table:table-cell office:value-type="string" table:style-name="ce6">
            <text:p>PROFESIONAL DE PLANEACION ESTRATEGICA</text:p>
          </table:table-cell>
          <table:table-cell office:value-type="date" office:date-value="2024-09-16T00:00:00" table:style-name="ce7">
            <text:p>2024-09-16</text:p>
          </table:table-cell>
          <table:table-cell office:value-type="date" office:date-value="2024-09-22T00:00:00" table:style-name="ce7">
            <text:p>2024-09-22</text:p>
          </table:table-cell>
          <table:table-cell office:value-type="string" table:style-name="ce6">
            <text:p>CNEL EP OFICINA CENTRAL<text:s/>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FUN SANG LOMAS JAVIER EDUARDO</text:p>
          </table:table-cell>
          <table:table-cell office:value-type="string" table:style-name="ce6">
            <text:p>LIDER DE RELACIONES Y PROCESOS</text:p>
          </table:table-cell>
          <table:table-cell office:value-type="date" office:date-value="2024-08-19T00:00:00" table:style-name="ce7">
            <text:p>2024-08-19</text:p>
          </table:table-cell>
          <table:table-cell office:value-type="date" office:date-value="2024-08-23T00:00:00" table:style-name="ce7">
            <text:p>2024-08-23</text:p>
          </table:table-cell>
          <table:table-cell office:value-type="string" table:style-name="ce6">
            <text:p>CNEL EP OFICINA CENTRAL<text:s/>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ODRIGUEZ MONCALLO VICTOR LEONIDAS</text:p>
          </table:table-cell>
          <table:table-cell office:value-type="string" table:style-name="ce6">
            <text:p>PROFESIONAL DE CATASTRO Y FACTURACION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10T00:00:00" table:style-name="ce7">
            <text:p>2024-09-10</text:p>
          </table:table-cell>
          <table:table-cell office:value-type="string" table:style-name="ce6">
            <text:p>CNEL EP OFICINA CENTRAL<text:s/>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ONTENEGRO FUENTES LAURA VANESA</text:p>
          </table:table-cell>
          <table:table-cell office:value-type="string" table:style-name="ce6">
            <text:p>AUDITOR INTERNO 2</text:p>
          </table:table-cell>
          <table:table-cell office:value-type="date" office:date-value="2024-08-19T00:00:00" table:style-name="ce7">
            <text:p>2024-08-19</text:p>
          </table:table-cell>
          <table:table-cell office:value-type="date" office:date-value="2024-08-25T00:00:00" table:style-name="ce7">
            <text:p>2024-08-25</text:p>
          </table:table-cell>
          <table:table-cell office:value-type="string" table:style-name="ce6">
            <text:p>CNEL EP OFICINA CENTRAL<text:s/>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ASCONEZ PITA PATRICIA ISABEL</text:p>
          </table:table-cell>
          <table:table-cell office:value-type="string" table:style-name="ce6">
            <text:p>ANALISTA DE COBRANZAS 3</text:p>
          </table:table-cell>
          <table:table-cell office:value-type="date" office:date-value="2024-08-26T00:00:00" table:style-name="ce7">
            <text:p>2024-08-26</text:p>
          </table:table-cell>
          <table:table-cell office:value-type="date" office:date-value="2024-09-05T00:00:00" table:style-name="ce7">
            <text:p>2024-09-05</text:p>
          </table:table-cell>
          <table:table-cell office:value-type="string" table:style-name="ce6">
            <text:p>CNEL EP OFICINA CENTRAL<text:s/>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ABALLERO SOLANO SUSANA MARIBEL</text:p>
          </table:table-cell>
          <table:table-cell office:value-type="string" table:style-name="ce6">
            <text:p>PROFESIONAL DE CARTERA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8T00:00:00" table:style-name="ce7">
            <text:p>2024-09-08</text:p>
          </table:table-cell>
          <table:table-cell office:value-type="string" table:style-name="ce6">
            <text:p>CNEL EP OFICINA CENTRAL<text:s/>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ESPIN CASTRO DIANA ELIZABETH</text:p>
          </table:table-cell>
          <table:table-cell office:value-type="string" table:style-name="ce6">
            <text:p>AUDITOR INTERNO 2</text:p>
          </table:table-cell>
          <table:table-cell office:value-type="date" office:date-value="2024-08-19T00:00:00" table:style-name="ce7">
            <text:p>2024-08-19</text:p>
          </table:table-cell>
          <table:table-cell office:value-type="date" office:date-value="2024-08-25T00:00:00" table:style-name="ce7">
            <text:p>2024-08-25</text:p>
          </table:table-cell>
          <table:table-cell office:value-type="string" table:style-name="ce6">
            <text:p>CNEL EP OFICINA CENTRAL<text:s/>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ILLAMAR BARAHONA GABRIEL ALONSO</text:p>
          </table:table-cell>
          <table:table-cell office:value-type="string" table:style-name="ce6">
            <text:p>TECNICO DE SERVICIOS</text:p>
          </table:table-cell>
          <table:table-cell office:value-type="date" office:date-value="2024-08-20T00:00:00" table:style-name="ce7">
            <text:p>2024-08-20</text:p>
          </table:table-cell>
          <table:table-cell office:value-type="date" office:date-value="2024-08-27T00:00:00" table:style-name="ce7">
            <text:p>2024-08-27</text:p>
          </table:table-cell>
          <table:table-cell office:value-type="string" table:style-name="ce6">
            <text:p>CNEL EP OFICINA CENTRAL<text:s/>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GUILAR PEÑAHERRERA DANIEL ANDRES</text:p>
          </table:table-cell>
          <table:table-cell office:value-type="string" table:style-name="ce6">
            <text:p>PROFESIONAL CONTROL ENERGIA CLIENTES ESPECIALES</text:p>
          </table:table-cell>
          <table:table-cell office:value-type="date" office:date-value="2024-08-05T00:00:00" table:style-name="ce7">
            <text:p>2024-08-05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CNEL EP OFICINA CENTRAL<text:s/>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RENTERIA DIAZ DOLORES SUSANA</text:p>
          </table:table-cell>
          <table:table-cell office:value-type="string" table:style-name="ce6">
            <text:p>PROFESIONAL DE COMUNICACION</text:p>
          </table:table-cell>
          <table:table-cell office:value-type="date" office:date-value="2024-08-19T00:00:00" table:style-name="ce7">
            <text:p>2024-08-19</text:p>
          </table:table-cell>
          <table:table-cell office:value-type="date" office:date-value="2024-09-04T00:00:00" table:style-name="ce7">
            <text:p>2024-09-04</text:p>
          </table:table-cell>
          <table:table-cell office:value-type="string" table:style-name="ce6">
            <text:p>CNEL EP OFICINA CENTRAL<text:s/>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ENDOZA LOAYZA MARIO JAVIER</text:p>
          </table:table-cell>
          <table:table-cell office:value-type="string" table:style-name="ce6">
            <text:p>PROFESIONAL DE MERCADO ELECTRICO</text:p>
          </table:table-cell>
          <table:table-cell office:value-type="date" office:date-value="2024-09-02T00:00:00" table:style-name="ce7">
            <text:p>2024-09-02</text:p>
          </table:table-cell>
          <table:table-cell office:value-type="date" office:date-value="2024-09-08T00:00:00" table:style-name="ce7">
            <text:p>2024-09-08</text:p>
          </table:table-cell>
          <table:table-cell office:value-type="string" table:style-name="ce6">
            <text:p>CNEL EP OFICINA CENTRAL<text:s/>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FERNANDEZ SANCHEZ LORENA ROCIO</text:p>
          </table:table-cell>
          <table:table-cell office:value-type="string" table:style-name="ce6">
            <text:p>SOCIALIZADOR</text:p>
          </table:table-cell>
          <table:table-cell office:value-type="date" office:date-value="2024-07-29T00:00:00" table:style-name="ce7">
            <text:p>2024-07-29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CNEL EP OFICINA CENTRAL<text:s/>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UTRERAS ABAD MARIA FERNANDA</text:p>
          </table:table-cell>
          <table:table-cell office:value-type="string" table:style-name="ce6">
            <text:p>PROFESIONAL DE SEGURIDAD DE LA INFORMACION TECNOLOGICA</text:p>
          </table:table-cell>
          <table:table-cell office:value-type="date" office:date-value="2024-09-20T00:00:00" table:style-name="ce7">
            <text:p>2024-09-20</text:p>
          </table:table-cell>
          <table:table-cell office:value-type="date" office:date-value="2024-09-27T00:00:00" table:style-name="ce7">
            <text:p>2024-09-27</text:p>
          </table:table-cell>
          <table:table-cell office:value-type="string" table:style-name="ce6">
            <text:p>CNEL EP OFICINA CENTRAL<text:s/>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ZAMBRANO LOPEZ MANUEL GUILLERMO</text:p>
          </table:table-cell>
          <table:table-cell office:value-type="string" table:style-name="ce6">
            <text:p>CONDUCTOR</text:p>
          </table:table-cell>
          <table:table-cell office:value-type="date" office:date-value="2024-07-30T00:00:00" table:style-name="ce7">
            <text:p>2024-07-30</text:p>
          </table:table-cell>
          <table:table-cell office:value-type="date" office:date-value="2024-08-02T00:00:00" table:style-name="ce7">
            <text:p>2024-08-02</text:p>
          </table:table-cell>
          <table:table-cell office:value-type="string" table:style-name="ce6">
            <text:p>CNEL EP OFICINA CENTRAL<text:s/>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ERA ORMAZA CRISTIAN ALEXANDER</text:p>
          </table:table-cell>
          <table:table-cell office:value-type="string" table:style-name="ce6">
            <text:p>PROFESIONAL DE EVALUACION Y CAPACITACION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22T00:00:00" table:style-name="ce7">
            <text:p>2024-09-22</text:p>
          </table:table-cell>
          <table:table-cell office:value-type="string" table:style-name="ce6">
            <text:p>CNEL EP OFICINA CENTRAL<text:s/>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SABANDO IÑIGUEZ JOSE BOLIVAR</text:p>
          </table:table-cell>
          <table:table-cell office:value-type="string" table:style-name="ce6">
            <text:p>AUDITOR INTERNO DE APOYO 1</text:p>
          </table:table-cell>
          <table:table-cell office:value-type="date" office:date-value="2024-09-09T00:00:00" table:style-name="ce7">
            <text:p>2024-09-09</text:p>
          </table:table-cell>
          <table:table-cell office:value-type="date" office:date-value="2024-09-23T00:00:00" table:style-name="ce7">
            <text:p>2024-09-23</text:p>
          </table:table-cell>
          <table:table-cell office:value-type="string" table:style-name="ce6">
            <text:p>CNEL EP OFICINA CENTRAL<text:s/></text:p>
          </table:table-cell>
          <table:table-cell office:value-type="string" table:style-name="ce8">
            <text:p>VACACIONES<text:s/></text:p>
          </table:table-cell>
          <table:table-cell table:number-columns-repeated="16378"/>
        </table:table-row>
        <table:table-row table:number-rows-repeated="10471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10-08T16:01:59Z</meta:creation-date>
    <dc:date>2024-10-08T20:18:39Z</dc:date>
  </office:meta>
</office:document-meta>
</file>