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19.764375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comisión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Puesto Institucional </text:p>
          </table:table-cell>
          <table:table-cell office:value-type="string" table:style-name="ce2">
            <text:p>Fecha de inicio</text:p>
          </table:table-cell>
          <table:table-cell office:value-type="string" table:style-name="ce2">
            <text:p>Fecha de fin</text:p>
          </table:table-cell>
          <table:table-cell office:value-type="string" table:style-name="ce2">
            <text:p>Lugar<text:s/></text:p>
          </table:table-cell>
          <table:table-cell office:value-type="string" table:style-name="ce3">
            <text:p>Tip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ROYO MUNOZ MARIA FERNANDA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ESPIN GRANADOS MAIRA YADIRA</text:p>
          </table:table-cell>
          <table:table-cell office:value-type="string" table:style-name="ce4">
            <text:p>SECRETARIA DE CONTROL DE PERDIDAS PLAYA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O VILLAGOMEZ PATRICIA CECIBEL</text:p>
          </table:table-cell>
          <table:table-cell office:value-type="string" table:style-name="ce4">
            <text:p>ASISTENTE EJECUTIVA 3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NOFRE CARRASCO WILSON ANDRES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RGOS MORA GONZALO XAVIER</text:p>
          </table:table-cell>
          <table:table-cell office:value-type="string" table:style-name="ce4">
            <text:p>ASISTENTE DE INVENTARI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UZ PIN JHON FERNANDO</text:p>
          </table:table-cell>
          <table:table-cell office:value-type="string" table:style-name="ce4">
            <text:p>TECNICO DE MOVILIZACION Y TRANSPORTE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UMES LOPEZ IVAN JOSHUA</text:p>
          </table:table-cell>
          <table:table-cell office:value-type="string" table:style-name="ce4">
            <text:p>CONDUCTOR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MEZ VILLACIS CELIA VERONICA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BARRA PALACIOS PASCUAL WILMER</text:p>
          </table:table-cell>
          <table:table-cell office:value-type="string" table:style-name="ce4">
            <text:p>CONDUCTOR DE PRIMERA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RAN FRANCO JORGE ARTURO</text:p>
          </table:table-cell>
          <table:table-cell office:value-type="string" table:style-name="ce4">
            <text:p>CONDUCTOR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ITO PEREZ LUIS OLMEDO</text:p>
          </table:table-cell>
          <table:table-cell office:value-type="string" table:style-name="ce4">
            <text:p>CONDUCTOR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3T00:00:00" table:style-name="ce5">
            <text:p>2024-10-1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ADO RIVADENEIRA CARMEN MAIRENE</text:p>
          </table:table-cell>
          <table:table-cell office:value-type="string" table:style-name="ce4">
            <text:p>PROFESIONAL DE SERVICIOS LOGISTICOS Y GENERALE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RGAS PIN DANNY ALONSO</text:p>
          </table:table-cell>
          <table:table-cell office:value-type="string" table:style-name="ce4">
            <text:p>AUXILIAR DE ALMACE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ONCOSO FERRIN CARMEN ISABEL</text:p>
          </table:table-cell>
          <table:table-cell office:value-type="string" table:style-name="ce4">
            <text:p>PROFESIONAL CONTRACTUAL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BRERA GOMEZ TYRONE FERNANDO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RILLO RODRIGUEZ CLEMENTE RUBEN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LANC CHILA CARMEN DEL ROCIO</text:p>
          </table:table-cell>
          <table:table-cell office:value-type="string" table:style-name="ce4">
            <text:p>ANALISTA TECNICO DE SERVICIO AL CLIENTE</text:p>
          </table:table-cell>
          <table:table-cell office:value-type="date" office:date-value="2024-08-18T00:00:00" table:style-name="ce5">
            <text:p>2024-08-18</text:p>
          </table:table-cell>
          <table:table-cell office:value-type="date" office:date-value="2024-11-19T00:00:00" table:style-name="ce5">
            <text:p>2024-11-1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RERA PENA JAIME ERNESTO</text:p>
          </table:table-cell>
          <table:table-cell office:value-type="string" table:style-name="ce4">
            <text:p>ANALISTA TECNICO DE SERVICIO AL CLIENTE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JAS BRIONES JUDITH GISSELLA</text:p>
          </table:table-cell>
          <table:table-cell office:value-type="string" table:style-name="ce4">
            <text:p>ASISTENTE EJECUTIVA 3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ME MENESES ANA EMILIA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ARREAGA FABIAN ENRIQUE</text:p>
          </table:table-cell>
          <table:table-cell office:value-type="string" table:style-name="ce4">
            <text:p>AUXILIAR DE LINIERO DE DISTRIBU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VERDE BARROSO DANIEL RICARDO</text:p>
          </table:table-cell>
          <table:table-cell office:value-type="string" table:style-name="ce4">
            <text:p>AUXILIAR DE MANTENIMIENTO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VAR JIMENEZ WILFRIDO EUSEBIO</text:p>
          </table:table-cell>
          <table:table-cell office:value-type="string" table:style-name="ce4">
            <text:p>AUXILIAR DE MANTENIMIENTO</text:p>
          </table:table-cell>
          <table:table-cell office:value-type="date" office:date-value="2024-08-17T00:00:00" table:style-name="ce5">
            <text:p>2024-08-17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IONES RODRIGUEZ LEONARDO OSWALDO</text:p>
          </table:table-cell>
          <table:table-cell office:value-type="string" table:style-name="ce4">
            <text:p>BODEGUERO GENERAL<text:s/></text:p>
          </table:table-cell>
          <table:table-cell office:value-type="string" table:style-name="ce5">
            <text:p>19/9//2024</text:p>
          </table:table-cell>
          <table:table-cell office:value-type="date" office:date-value="2024-09-28T00:00:00" table:style-name="ce5">
            <text:p>2024-09-2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AYALA AMBAR ANGELICA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TAMIRANO VALENZUELA KAROLINA KATHIUSKA</text:p>
          </table:table-cell>
          <table:table-cell office:value-type="string" table:style-name="ce4">
            <text:p>ESPECIALISTA DE CATASTRO Y FACTUR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MAIDAN TENELEMA XAVIER HUMBERTO</text:p>
          </table:table-cell>
          <table:table-cell office:value-type="string" table:style-name="ce4">
            <text:p>TECN EN ANALISIS Y LIQUID DE RECUPER DE PERD COMERC 2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MENEZ LOZANO FABIAN ALBERTO</text:p>
          </table:table-cell>
          <table:table-cell office:value-type="string" table:style-name="ce4">
            <text:p>TECNICO OPERATIVO DE LECTURA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CRUZ JANNETH EULALI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ARCON TUMBACO AMERICA KARINA</text:p>
          </table:table-cell>
          <table:table-cell office:value-type="string" table:style-name="ce4">
            <text:p>PROFESIONAL DE CARTERA DE CLIENTES ESPECIALE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YALA MOREIRA ARMANDO ROMAN</text:p>
          </table:table-cell>
          <table:table-cell office:value-type="string" table:style-name="ce4">
            <text:p>INGENIERO DE TELEMETRIA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1-10T00:00:00" table:style-name="ce5">
            <text:p>2024-11-1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ICEDO PALMA MICHELLE AURORA</text:p>
          </table:table-cell>
          <table:table-cell office:value-type="string" table:style-name="ce4">
            <text:p>ANALISTA ADMINISTRATIVO DE LECTURA Y FACTURACION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MIRANDA DAVID FERNANDO</text:p>
          </table:table-cell>
          <table:table-cell office:value-type="string" table:style-name="ce4">
            <text:p>INGENIERO DE TELEMETRIA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OSO CHICA JHONSON LUIS</text:p>
          </table:table-cell>
          <table:table-cell office:value-type="string" table:style-name="ce4">
            <text:p>PROFESIONAL DE SISTEMAS DE MEDICION INTELIGENTE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GARCES WILLIAM ROBERTO</text:p>
          </table:table-cell>
          <table:table-cell office:value-type="string" table:style-name="ce4">
            <text:p>TECNICO DE LECTURAS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SOLEDISPA RICARDO ANTONIO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LES DUMES JORGE MARTIN</text:p>
          </table:table-cell>
          <table:table-cell office:value-type="string" table:style-name="ce4">
            <text:p>CONDUCTOR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CHAN CHAVEZ ELEUTERIO EDDY</text:p>
          </table:table-cell>
          <table:table-cell office:value-type="string" table:style-name="ce4">
            <text:p>CONDUCTOR DE PRIMERA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BLES ALARCON CARLOS MARIO</text:p>
          </table:table-cell>
          <table:table-cell office:value-type="string" table:style-name="ce4">
            <text:p>CONDUCTOR DE TERCERA</text:p>
          </table:table-cell>
          <table:table-cell office:value-type="date" office:date-value="2024-08-31T00:00:00" table:style-name="ce5">
            <text:p>2024-08-31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MAYORGA SEGUNDO ANDRES</text:p>
          </table:table-cell>
          <table:table-cell office:value-type="string" table:style-name="ce4">
            <text:p>TECN EN ANALISIS Y LIQUID DE RECUPER DE PERD COMERC 2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RGO JACHERO JAIME RODRIGO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ARGUDO OMAR VINICIO</text:p>
          </table:table-cell>
          <table:table-cell office:value-type="string" table:style-name="ce4">
            <text:p>TECNICO INSTRUMENTISTA</text:p>
          </table:table-cell>
          <table:table-cell office:value-type="date" office:date-value="2024-10-05T00:00:00" table:style-name="ce5">
            <text:p>2024-10-05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MORA GLADYS VIOLETA</text:p>
          </table:table-cell>
          <table:table-cell office:value-type="string" table:style-name="ce4">
            <text:p>TECNICO DE PLANIFICACION DE RECUPERACION DE PERDIDAS COMERCI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1-01T00:00:00" table:style-name="ce5">
            <text:p>2024-11-0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SPUD GUZMAN JOSE ALBERTO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A MUNOZ CESAR ALFREDO</text:p>
          </table:table-cell>
          <table:table-cell office:value-type="string" table:style-name="ce4">
            <text:p>CONDUCTOR DE TERCERA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LLO ROSADO TANIA TATIANA</text:p>
          </table:table-cell>
          <table:table-cell office:value-type="string" table:style-name="ce4">
            <text:p>TECN EN ANALISIS Y LIQUID DE RECUPER DE PERD COMERC 1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NENUELA LEMA OLGER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ALA MEZA JAVIER CLEMENTE</text:p>
          </table:table-cell>
          <table:table-cell office:value-type="string" table:style-name="ce4">
            <text:p>PROFESIONAL DE MERCADO ELECTRICO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IZ OCHOA GALO JESUS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MERCHAN RICARDO ANTONIO</text:p>
          </table:table-cell>
          <table:table-cell office:value-type="string" table:style-name="ce4">
            <text:p>PROFESIONAL DE SISTEMA GERENCIAL DE CONTROL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RIA CEVALLOS GUILLERMO ALEX XAVIER</text:p>
          </table:table-cell>
          <table:table-cell office:value-type="string" table:style-name="ce4">
            <text:p>ESPECIALISTA JURIDIC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ORTIZ VINTTER VICENTE</text:p>
          </table:table-cell>
          <table:table-cell office:value-type="string" table:style-name="ce4">
            <text:p>TECNICO DE ACTIVOS Y ALMACEN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1-03T00:00:00" table:style-name="ce5">
            <text:p>2024-11-0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AIZA ESPINOZA CARLOS VICENTE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ADO PICO POLLYANNA CAROLA</text:p>
          </table:table-cell>
          <table:table-cell office:value-type="string" table:style-name="ce4">
            <text:p>PROFESIONAL PRECONTRACTUAL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MUDEZ VELIZ MARIA VERONICA</text:p>
          </table:table-cell>
          <table:table-cell office:value-type="string" table:style-name="ce4">
            <text:p>INGENIERO DE OPERACIONES PLANTA A VAPOR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AICOA FERAUD JOSE BOLIVAR</text:p>
          </table:table-cell>
          <table:table-cell office:value-type="string" table:style-name="ce4">
            <text:p>ESPECIALISTA JURID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3T00:00:00" table:style-name="ce5">
            <text:p>2024-10-1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NUEZA MANCERO PATRICIA CRISTINA</text:p>
          </table:table-cell>
          <table:table-cell office:value-type="string" table:style-name="ce4">
            <text:p>PROFESIONAL JURIDICO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UILAR PIZARRO PATRICIO ALBERTO</text:p>
          </table:table-cell>
          <table:table-cell office:value-type="string" table:style-name="ce4">
            <text:p>EJECUTIVO DE SERVICIO AL CLIENTE 2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AGUIRRE CARLOS ERNESTO</text:p>
          </table:table-cell>
          <table:table-cell office:value-type="string" table:style-name="ce4">
            <text:p>EJECUTIVO DE SERVICIO AL CLIENTE 2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21T00:00:00" table:style-name="ce5">
            <text:p>2024-08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TE TOLEDO SANTIAGO SERGIO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CHELI KRAVAROVICH WINSTON JAVIER</text:p>
          </table:table-cell>
          <table:table-cell office:value-type="string" table:style-name="ce4">
            <text:p>OPERADOR DE CASA DE CONTROL Y DESPACHO</text:p>
          </table:table-cell>
          <table:table-cell office:value-type="date" office:date-value="2024-10-13T00:00:00" table:style-name="ce5">
            <text:p>2024-10-13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GUEROA HERRERA TITO WENCESLAO</text:p>
          </table:table-cell>
          <table:table-cell office:value-type="string" table:style-name="ce4">
            <text:p>INSPECTOR DE OPERACION DE TURBINAS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LARDO CASTRO JORGE ENRIQUE</text:p>
          </table:table-cell>
          <table:table-cell office:value-type="string" table:style-name="ce4">
            <text:p>FOGONERO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ALVAREZ EDUARDO ELOY</text:p>
          </table:table-cell>
          <table:table-cell office:value-type="string" table:style-name="ce4">
            <text:p>INSPECTOR DE OPERACION DE TURBINAS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CIS GALARZA JAVIER ANTONIO</text:p>
          </table:table-cell>
          <table:table-cell office:value-type="string" table:style-name="ce4">
            <text:p>PROFESIONAL DE SEGURIDAD INDUSTRIAL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UIRRE MARRETT PEDRO ROBERTO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REASCO RODOLFO JONAS</text:p>
          </table:table-cell>
          <table:table-cell office:value-type="string" table:style-name="ce4">
            <text:p>TECNICO 2 DE CONSTRUCCIONES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NEJO ANAZCO ROMMEL FRANCISCO</text:p>
          </table:table-cell>
          <table:table-cell office:value-type="string" table:style-name="ce4">
            <text:p>CONDUCTOR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OSA VITERI CARLOS LUIS</text:p>
          </table:table-cell>
          <table:table-cell office:value-type="string" table:style-name="ce4">
            <text:p>TECNICO 3 DE CONSTRUCCIONE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1-01T00:00:00" table:style-name="ce5">
            <text:p>2024-11-0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MA PEREZ ANGEL GERARDO</text:p>
          </table:table-cell>
          <table:table-cell office:value-type="string" table:style-name="ce4">
            <text:p>TECNICO 3 DE CONSTRUCCIONE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VERA JOSEPH MILTON</text:p>
          </table:table-cell>
          <table:table-cell office:value-type="string" table:style-name="ce4">
            <text:p>INGENIERO DE MANTENIMIENTO MECANICO 3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CHECO MONTERO FRANKLIN ALBERTO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NCAY NONURA DEMETRIO ANDRES</text:p>
          </table:table-cell>
          <table:table-cell office:value-type="string" table:style-name="ce4">
            <text:p>TECNICO OPERADOR DE EQUIPO PESADO PARA INGENIERIA Y CONSTRUC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MURILLO RONAL ERNESTO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RUGEL HENRY EUSEBIO</text:p>
          </table:table-cell>
          <table:table-cell office:value-type="string" table:style-name="ce4">
            <text:p>PROFESIONAL DE INGENIERIA Y DISENO<text:s/>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JANA CABEZAS CESAR EDUARDO</text:p>
          </table:table-cell>
          <table:table-cell office:value-type="string" table:style-name="ce4">
            <text:p>CONDUCTOR DE PRIMERA</text:p>
          </table:table-cell>
          <table:table-cell office:value-type="date" office:date-value="2024-10-11T00:00:00" table:style-name="ce5">
            <text:p>2024-10-11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QUERIZO PRECIADO LUIS ENRIQUE</text:p>
          </table:table-cell>
          <table:table-cell office:value-type="string" table:style-name="ce4">
            <text:p>TECNICO 3 DE MANTENIMIENTO DE EQUIPOS ENERGIZADO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SANO MORALES JUAN CARLOS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UZANO SUAREZ WILSON ORLANDO</text:p>
          </table:table-cell>
          <table:table-cell office:value-type="string" table:style-name="ce4">
            <text:p>AYUDANTE DE CUADRILLA DISTRIBUCION PLAYA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BO ZAMBRANO NELSON FRANCISCO</text:p>
          </table:table-cell>
          <table:table-cell office:value-type="string" table:style-name="ce4">
            <text:p>TECNICO 1 CENTRO DE OPERACIONES Y CONTROL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CANTE ROLDAN BYRON ARTUR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1-07T00:00:00" table:style-name="ce5">
            <text:p>2024-11-07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UQUIANA CASICANA LUIS ABELAR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20T00:00:00" table:style-name="ce5">
            <text:p>2024-10-20</text:p>
          </table:table-cell>
          <table:table-cell office:value-type="date" office:date-value="2024-11-02T00:00:00" table:style-name="ce5">
            <text:p>2024-11-02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DEL CALDERON OSWALDO STALIN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JE MORA ANGEL VINICIO</text:p>
          </table:table-cell>
          <table:table-cell office:value-type="string" table:style-name="ce4">
            <text:p>ANALISTA DE INFRAESTRUCTURA TECNOLOGICA 2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CO MARTILLO ABRAHAM CAMILO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1-01T00:00:00" table:style-name="ce5">
            <text:p>2024-11-0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UENTES SERRANO DAVID ERASM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MOSQUERA LUIS ANTONI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26T00:00:00" table:style-name="ce5">
            <text:p>2024-10-26</text:p>
          </table:table-cell>
          <table:table-cell office:value-type="date" office:date-value="2024-11-09T00:00:00" table:style-name="ce5">
            <text:p>2024-11-0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ZANO SUPO CARLOS WILLIAM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12T00:00:00" table:style-name="ce5">
            <text:p>2024-10-12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OTO ESPINOZA JORDAN LEONAR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1-06T00:00:00" table:style-name="ce5">
            <text:p>2024-11-0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TINEZ PARIS MORENO ISRAEL GUSTAV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1-08T00:00:00" table:style-name="ce5">
            <text:p>2024-11-0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JIA ACOSTA HECTOR VICENTE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INO PENA JENNY ELIZABETH</text:p>
          </table:table-cell>
          <table:table-cell office:value-type="string" table:style-name="ce4">
            <text:p>INGENIERO DE MANTENIMIENTO ELECTRICO 3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TE BRIONES STIVEN FABRI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6T00:00:00" table:style-name="ce5">
            <text:p>2024-10-26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ULLOA JONATHAN DAMIAN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1-07T00:00:00" table:style-name="ce5">
            <text:p>2024-11-07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ALTA CASTILLO JOSE NOLBERTO</text:p>
          </table:table-cell>
          <table:table-cell office:value-type="string" table:style-name="ce4">
            <text:p>TECNICO 1 EN MANTENIMIENTO EN EQUIPOS ENERGIZAD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CE MORAN JOSE LUIS</text:p>
          </table:table-cell>
          <table:table-cell office:value-type="string" table:style-name="ce4">
            <text:p>TECNICO 3 DE MANTENIMIENTO DE EQUIPOS ENERGIZADOS</text:p>
          </table:table-cell>
          <table:table-cell office:value-type="date" office:date-value="2024-10-31T00:00:00" table:style-name="ce5">
            <text:p>2024-10-31</text:p>
          </table:table-cell>
          <table:table-cell office:value-type="date" office:date-value="2024-11-07T00:00:00" table:style-name="ce5">
            <text:p>2024-11-07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CEL VARGAS GONZALO ENRIQUE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JAIME GALO ALBERTO</text:p>
          </table:table-cell>
          <table:table-cell office:value-type="string" table:style-name="ce4">
            <text:p>TECNICO OPERADOR DE EQUIPO PESADO PARA REDES DE DISTRIBU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LINDAO GABRIEL SEGUNDO</text:p>
          </table:table-cell>
          <table:table-cell office:value-type="string" table:style-name="ce4">
            <text:p>ESPECIALISTA DE MANTENIMIENTO DE EQUIPOS ENERGIZADOS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1-10T00:00:00" table:style-name="ce5">
            <text:p>2024-11-1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CEVALLOS JORGE ELIECER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1-12T00:00:00" table:style-name="ce5">
            <text:p>2024-11-12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OS RIVERA CARLOS RICAR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1-14T00:00:00" table:style-name="ce5">
            <text:p>2024-11-1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RIA VIZCAINO CARLOS ANDRES</text:p>
          </table:table-cell>
          <table:table-cell office:value-type="string" table:style-name="ce4">
            <text:p>PROFESIONAL DE MANTENIMIENTO EQUIPOS ENERGIZADOS</text:p>
          </table:table-cell>
          <table:table-cell office:value-type="date" office:date-value="2024-10-12T00:00:00" table:style-name="ce5">
            <text:p>2024-10-12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SALAZAR JOSE VICENTE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26T00:00:00" table:style-name="ce5">
            <text:p>2024-10-26</text:p>
          </table:table-cell>
          <table:table-cell office:value-type="date" office:date-value="2024-11-07T00:00:00" table:style-name="ce5">
            <text:p>2024-11-07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IGRERO CASTRO BYRON NORBERT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6T00:00:00" table:style-name="ce5">
            <text:p>2024-10-2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TOAZA HARRY FERNAN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RBANO TIGREROS HENRY DAVID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RBINA JIMENEZ FRANCISCO EUGENI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NCES ESTRADA CARLOS ENRIQUE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26T00:00:00" table:style-name="ce5">
            <text:p>2024-10-2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TERI TORRES FRANCISCO XAVIER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VITERI ARNOLDO FRANCISCO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12T00:00:00" table:style-name="ce5">
            <text:p>2024-10-12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CANARTE FABIAN RENAN</text:p>
          </table:table-cell>
          <table:table-cell office:value-type="string" table:style-name="ce4">
            <text:p>PROFESIONAL SIG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RANDA QUESADA FABRICIO OLMEDO</text:p>
          </table:table-cell>
          <table:table-cell office:value-type="string" table:style-name="ce4">
            <text:p>INGENIERO DE MANTENIMIENTO ELECTRICO 2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NCHANA REASCO MIGUEL ANGEL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CARDOZO FREDDY PAULINO</text:p>
          </table:table-cell>
          <table:table-cell office:value-type="string" table:style-name="ce4">
            <text:p>TABLERISTA</text:p>
          </table:table-cell>
          <table:table-cell office:value-type="date" office:date-value="2024-10-13T00:00:00" table:style-name="ce5">
            <text:p>2024-10-13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ABRIA ESTRADA LUIS ALBERT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3T00:00:00" table:style-name="ce5">
            <text:p>2024-10-1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SANCHEZ GEANELLA DELPILAR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LA CERVANTES ANGEL RICARDO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LA CERVANTEZ ANGEL RICARDO<text:s/></text:p>
          </table:table-cell>
          <table:table-cell office:value-type="string" table:style-name="ce4">
            <text:p>OPERADOR DE CENTRO DE CONTACTO<text:s/></text:p>
          </table:table-cell>
          <table:table-cell office:value-type="date" office:date-value="2024-09-29T00:00:00" table:style-name="ce5">
            <text:p>2024-09-29</text:p>
          </table:table-cell>
          <table:table-cell office:value-type="date" office:date-value="2014-10-12T00:00:00" table:style-name="ce5">
            <text:p>2014-10-12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DOY LEON EDGAR HUMBERTO</text:p>
          </table:table-cell>
          <table:table-cell office:value-type="string" table:style-name="ce4">
            <text:p>OPERADOR DE EQUIPOS AUXILIARES</text:p>
          </table:table-cell>
          <table:table-cell office:value-type="date" office:date-value="2024-08-15T00:00:00" table:style-name="ce5">
            <text:p>2024-08-15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LA TORRE CHILAN LUIS ROLANDO</text:p>
          </table:table-cell>
          <table:table-cell office:value-type="string" table:style-name="ce4">
            <text:p>ANALISTA DE PLANIFICACION 1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CO TUTIVEN GLENDA MIRLA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EDISPA SANTANA JOSE MAURICIO</text:p>
          </table:table-cell>
          <table:table-cell office:value-type="string" table:style-name="ce4">
            <text:p>PROFESIONAL DE CALIDAD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6-09-30T00:00:00" table:style-name="ce5">
            <text:p>2026-09-30</text:p>
          </table:table-cell>
          <table:table-cell office:value-type="string" table:style-name="ce4">
            <text:p>ISLAS CANARIAS</text:p>
          </table:table-cell>
          <table:table-cell office:value-type="string" table:style-name="ce4">
            <text:p>LICENCIA SI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REAGA PAZMINO ELAINE<text:s/></text:p>
          </table:table-cell>
          <table:table-cell office:value-type="string" table:style-name="ce4">
            <text:p>TECNICO DE COBRANZAS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2-26T00:00:00" table:style-name="ce5">
            <text:p>2024-12-2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RIVAS NADIA ALEJANDRA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08-14T00:00:00" table:style-name="ce5">
            <text:p>2024-08-14</text:p>
          </table:table-cell>
          <table:table-cell office:value-type="date" office:date-value="2024-08-27T00:00:00" table:style-name="ce5">
            <text:p>2024-08-27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JACOME LUIS SALVADOR</text:p>
          </table:table-cell>
          <table:table-cell office:value-type="string" table:style-name="ce4">
            <text:p>PROFESIONAL DE INGENIERIA Y DISENO<text:s/>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LINDAO GABRIEL SEGUNDO</text:p>
          </table:table-cell>
          <table:table-cell office:value-type="string" table:style-name="ce4">
            <text:p>ESPECIALISTA DE MANTENIMIENTO DE EQUIPOS ENERGIZADOS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MOTA MORA LUIS GUSTAVO</text:p>
          </table:table-cell>
          <table:table-cell office:value-type="string" table:style-name="ce4">
            <text:p>PROFESIONAL JURIDICO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NAL BARZALLO LUIS MIGUEL</text:p>
          </table:table-cell>
          <table:table-cell office:value-type="string" table:style-name="ce4">
            <text:p>PROFESIONAL SIG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IDAL CRESPIN JESSICA TERES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ZURIETA RODRIGUEZ MARIO DAVID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MAYO MUNOZ YOLANDA MARIBEL</text:p>
          </table:table-cell>
          <table:table-cell office:value-type="string" table:style-name="ce4">
            <text:p>PROFESIONAL DE TESORERIA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NCES CARDENAS JUAN ALBERTO</text:p>
          </table:table-cell>
          <table:table-cell office:value-type="string" table:style-name="ce4">
            <text:p>PROFESIONAL DE SEGURIDAD INDUSTRIAL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MUNOZ CELIA MARIA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RERA PINCAY VERONICA ANGELINA</text:p>
          </table:table-cell>
          <table:table-cell office:value-type="string" table:style-name="ce4">
            <text:p>PROFESIONAL SOCIAL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IDROVO OLIVER ALBERTO</text:p>
          </table:table-cell>
          <table:table-cell office:value-type="string" table:style-name="ce4">
            <text:p>PROFESIONAL DE SEGURIDAD INDUSTRIAL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CHECO ZEBALLOS MARCELINO EDUARDO</text:p>
          </table:table-cell>
          <table:table-cell office:value-type="string" table:style-name="ce4">
            <text:p>INGENIERO DE CONTROL EN SEGURIDAD INDUSTRIAL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1-04T00:00:00" table:style-name="ce5">
            <text:p>2024-11-0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VILELA ANA JULIA</text:p>
          </table:table-cell>
          <table:table-cell office:value-type="string" table:style-name="ce4">
            <text:p>ENFERMERA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6T00:00:00" table:style-name="ce5">
            <text:p>2024-10-2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MARMOL FERNANDO ANTONIO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ROSALES LAURA CAROLINA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1-04T00:00:00" table:style-name="ce5">
            <text:p>2024-11-0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IONES PAREDES PAMELA PATRIC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TOS VIDAL JOSE ANDRES</text:p>
          </table:table-cell>
          <table:table-cell office:value-type="string" table:style-name="ce4">
            <text:p>PROBADOR DE MEDIDORE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FERNANDEZ DANIELA ALEJ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LA ROSA CAMACHO SHEILA DENNISS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LLON ALVAREZ VIVIANA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LLON ALVAREZ VIVIANA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CALLE CARLOS EMANU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2T00:00:00" table:style-name="ce5">
            <text:p>2024-10-12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MEZA JENNIFFER STEFANIA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1-01T00:00:00" table:style-name="ce5">
            <text:p>2024-11-0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GOMEZ HENRY HUG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ZMAN MORAN ELSY DE LOURDES</text:p>
          </table:table-cell>
          <table:table-cell office:value-type="string" table:style-name="ce4">
            <text:p>ADMINISTRADOR DE CENTRO INTEGRAD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MENEZ FRANCO STALIN DUVERLIN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N GING BAZAN JOSE XAVIER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INO REINOSO ESTHER GABRIELA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STANZA CEDENO EDUARDO MIGUEL</text:p>
          </table:table-cell>
          <table:table-cell office:value-type="string" table:style-name="ce4">
            <text:p>ESPECIALISTA DE MEDICION CONVENCIONAL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SANCHEZ GEANELLA DELPILAR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CARCHI JAVIER ALEJANDR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SANCHEZ JUAN CARLOS</text:p>
          </table:table-cell>
          <table:table-cell office:value-type="string" table:style-name="ce4">
            <text:p>EJECUTIVO DE SERVICIO AL CLIENTE 1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NOZ VELASQUEZ GABRIEL ERNESTO</text:p>
          </table:table-cell>
          <table:table-cell office:value-type="string" table:style-name="ce4">
            <text:p>EJECUTIVO DE SERVICIO AL CLIENTE 1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REYES JESSICA MANUELA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QUIN CHUNG BEIYING MARIANA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A MUNOZ BOLIVAR ENRIQUE</text:p>
          </table:table-cell>
          <table:table-cell office:value-type="string" table:style-name="ce4">
            <text:p>AUXILIAR DE TALLER DE MEDIDORE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GUILLO NEVAREZ VERONICA FERNANDA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1-05T00:00:00" table:style-name="ce5">
            <text:p>2024-11-05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ADO REYES MARIANA DE JESUS</text:p>
          </table:table-cell>
          <table:table-cell office:value-type="string" table:style-name="ce4">
            <text:p>EJECUTIVO DE SERVICIO AL CLIENTE 1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ONEZ CAMPUZANO ERIKA ARACELY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OS ANGULO MERCEDES JUDITH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VARRIA DELGADO PEDRO ELIDER</text:p>
          </table:table-cell>
          <table:table-cell office:value-type="string" table:style-name="ce4">
            <text:p>PROFESIONAL DE SEGURIDAD INDUSTRIAL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1-01T00:00:00" table:style-name="ce5">
            <text:p>2024-11-0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MALATS LILIANA ELIZABE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O RUIZ DIEGO ALEXANDER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ESNER ROMERO YURIEM FERNAND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LSON BARRERA JOHN ANDRES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PATA ZAMBRANO LUIS MARCEL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ACHO SORNOZA MIGUEL ANGEL</text:p>
          </table:table-cell>
          <table:table-cell office:value-type="string" table:style-name="ce4">
            <text:p>ANALISTA DE SISTEMAS DE INFORMACION 3</text:p>
          </table:table-cell>
          <table:table-cell office:value-type="date" office:date-value="2024-10-31T00:00:00" table:style-name="ce5">
            <text:p>2024-10-31</text:p>
          </table:table-cell>
          <table:table-cell office:value-type="date" office:date-value="2024-11-06T00:00:00" table:style-name="ce5">
            <text:p>2024-11-0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RRAZABAL VANEGAS CARLOS ALBERTO</text:p>
          </table:table-cell>
          <table:table-cell office:value-type="string" table:style-name="ce4">
            <text:p>EJECUTIVO DE SERVICIO AL CLIENTE 2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QUINTERO ANDRES</text:p>
          </table:table-cell>
          <table:table-cell office:value-type="string" table:style-name="ce4">
            <text:p>ADMINISTRATIVO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TOS GUAMAN GLORIA EDELINA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JAR DELGADO JONATHAN DAVID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PIO TAGLE OSWALDO RICARDO</text:p>
          </table:table-cell>
          <table:table-cell office:value-type="string" table:style-name="ce4">
            <text:p>EJECUTIVO DE SERVICIO AL CLIENTE 1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NCAY COX MIRNA DEL ROSARIO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CASTRO ELSA MARENA</text:p>
          </table:table-cell>
          <table:table-cell office:value-type="string" table:style-name="ce4">
            <text:p>TRABAJADOR SOCIAL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JIJE GONZALEZ JANETH TATIAN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GARCES TANGGE ALEXANDRA</text:p>
          </table:table-cell>
          <table:table-cell office:value-type="string" table:style-name="ce4">
            <text:p>PROFESIONAL DE DESARROLLO DE PERSONAL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MAYORGA SEGUNDO ANDRES</text:p>
          </table:table-cell>
          <table:table-cell office:value-type="string" table:style-name="ce4">
            <text:p>TECN EN ANALISIS Y LIQUID DE RECUPER DE PERD COMERC 2</text:p>
          </table:table-cell>
          <table:table-cell office:value-type="date" office:date-value="2024-06-05T00:00:00" table:style-name="ce5">
            <text:p>2024-06-05</text:p>
          </table:table-cell>
          <table:table-cell office:value-type="date" office:date-value="2024-06-19T00:00:00" table:style-name="ce5">
            <text:p>2024-06-1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ADO ORELLANA CARLOS LUIS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IZ MANTILLA LUIS ALBERT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8-19T00:00:00" table:style-name="ce5">
            <text:p>2024-08-1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OLA VELOZ JACINTO ADALBERTO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6-18T00:00:00" table:style-name="ce5">
            <text:p>2024-06-18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ESPINOZA FABRICIO DE JESUS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LARDO CAMPOVERDE OSCAR PATRICIO</text:p>
          </table:table-cell>
          <table:table-cell office:value-type="string" table:style-name="ce4">
            <text:p>TECNICO 3 DE MANTENIMIENTO DE EQUIPOS ENERGIZADOS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RRAZABAL VERA ROBINSON ARTURO</text:p>
          </table:table-cell>
          <table:table-cell office:value-type="string" table:style-name="ce4">
            <text:p>TECNICO 3 DE MANTENIMIENTO DE EQUIPOS ENERGIZADOS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TOAZA HARRY FERNAN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09T00:00:00" table:style-name="ce5">
            <text:p>2024-08-09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CONDE GEOVANNY FRANCISCO</text:p>
          </table:table-cell>
          <table:table-cell office:value-type="string" table:style-name="ce4">
            <text:p>TECNICO ADMINISTRATIVO DE MEDIDORES</text:p>
          </table:table-cell>
          <table:table-cell office:value-type="date" office:date-value="2024-08-08T00:00:00" table:style-name="ce5">
            <text:p>2024-08-08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SALAZAR ANGELO BOLIVAR</text:p>
          </table:table-cell>
          <table:table-cell office:value-type="string" table:style-name="ce4">
            <text:p>TECNICO DE ACTIVOS Y ALMACEN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REAGA PAZMINO ELAINE FERNANDA</text:p>
          </table:table-cell>
          <table:table-cell office:value-type="string" table:style-name="ce4">
            <text:p>TECNICO DE COBRANZAS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2-26T00:00:00" table:style-name="ce5">
            <text:p>2024-12-2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LICENCIA POR MATERNI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QUINO CASTRO DIEGO ADOLFO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FOYAIN VERONICA CECILIA</text:p>
          </table:table-cell>
          <table:table-cell office:value-type="string" table:style-name="ce4">
            <text:p>TECNICO DE DOCUMENTACION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AFIEL ABAD FERNANDO LEONIDAS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MEIDA ALCIVAR FERNANDO ANDRES</text:p>
          </table:table-cell>
          <table:table-cell office:value-type="string" table:style-name="ce4">
            <text:p>TECNICO DE SERVICIO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QUERIZO ANDRADE MANUEL ALBERTO<text:s/></text:p>
          </table:table-cell>
          <table:table-cell office:value-type="string" table:style-name="ce4">
            <text:p>PROFECIONAL DE ALLUMBRADO<text:s/>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VELIZ DECCY JACQUELYNA<text:s/>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NG MEDINA JESSICA CESILIA<text:s/></text:p>
          </table:table-cell>
          <table:table-cell office:value-type="string" table:style-name="ce4">
            <text:p>LIDER DE RECAUDACION<text:s/>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ADRO MURILLO CARLOS GEOVANNY</text:p>
          </table:table-cell>
          <table:table-cell office:value-type="string" table:style-name="ce4">
            <text:p>OPERADOR DE EQUIPO PESADO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RADA MORAN BRUNO XAVIER<text:s/></text:p>
          </table:table-cell>
          <table:table-cell office:value-type="string" table:style-name="ce4">
            <text:p>TECNICO EN INSTALACIONES DE SERVICIO ELECTRICO<text:s text:c="2"/>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ZURIETA ABRAHAN AMIRA<text:s/></text:p>
          </table:table-cell>
          <table:table-cell office:value-type="string" table:style-name="ce4">
            <text:p>ESPECIALISTA DE CONTROL DE GESTION<text:s/>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MOLEJO TIERRAS WALTER VICENT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TINEZ AVILEZ JEAN CARLOS<text:s/>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NZO CASTILLO RUBEN RAYMUNDO</text:p>
          </table:table-cell>
          <table:table-cell office:value-type="string" table:style-name="ce4">
            <text:p>LIDER DE AGENCIA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MANCILLA JESUS ABRAHAN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NTE CASTRO OSWALDO GUSTAVO<text:s/>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19T00:00:00" table:style-name="ce5">
            <text:p>2024-10-19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NOZ BASTIDAS FELIX AL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6T00:00:00" table:style-name="ce5">
            <text:p>2024-10-06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NOZ COELLO CLEMENCIA VIRGINIA<text:s/>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GUA DURAN GEOVANNY EMMANUEL<text:s/></text:p>
          </table:table-cell>
          <table:table-cell office:value-type="string" table:style-name="ce4">
            <text:p>TECNICO SIG<text:s/>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DILLA BANO KATHERINE NARCISA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MA SANCHEZ JOSE GREGORIO<text:s/></text:p>
          </table:table-cell>
          <table:table-cell office:value-type="string" table:style-name="ce4">
            <text:p>TECNICO DE FACTURACION<text:s/>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DIVIA DELGADO JEFFERSON JOEL<text:s/></text:p>
          </table:table-cell>
          <table:table-cell office:value-type="string" table:style-name="ce4">
            <text:p>TECNICO 2 DE MANTENIMIENTO <text:s/>DE REDES DE DISTRIBUCION<text:s/>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AY CASTRO ERNESTO TELMAN<text:s/>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RIA MORALES WILLIAN GABRIEL<text:s/></text:p>
          </table:table-cell>
          <table:table-cell office:value-type="string" table:style-name="ce4">
            <text:p>AGENTE DE AGENCIA<text:s/>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AY CASTRO ERNESTO TELMAN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HIDALGO ABEL FRANCISC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10-12T00:00:00" table:style-name="ce5">
            <text:p>2024-10-12</text:p>
          </table:table-cell>
          <table:table-cell office:value-type="date" office:date-value="2024-10-26T00:00:00" table:style-name="ce5">
            <text:p>2024-10-26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DOYA ALVARADO VERONICA IVONNE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OYA PENAFIEL CARLOS AL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UTIVEN RIOS IVAN PATRICI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CA HUACON MARTIN GONZAL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DIVIEZO PARRALES MARCOS JOS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AS ALAVA JOSUE ALEXANDER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AS ALAVA PEDRO JULI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CILLA TROYA JOSE LUIS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CO FONSECA LENIN ABELARDO</text:p>
          </table:table-cell>
          <table:table-cell office:value-type="string" table:style-name="ce4">
            <text:p>PROFESIONAL DE SEGURIDAD INDUSTRIAL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CO MACIAS SANDINO EMILIAN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CO MACIAS SANDINO EMILIAN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CO MACIAS SANDINO EMILIAN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CO MACIAS SANDINO EMILIAN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CO ALVARADO JOSE LUIS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UNIGA HURTADO EDGAR ANSALDO</text:p>
          </table:table-cell>
          <table:table-cell office:value-type="string" table:style-name="ce4">
            <text:p>ESPECIALISTA DE PLANIFICACION TECNICA ECONOMICA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MERO MARINO ELIAS EMILIO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MERO MARINO RICARDO RODRIG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GROVEJO VILLACIS GIOVANNY<text:s/></text:p>
          </table:table-cell>
          <table:table-cell office:value-type="string" table:style-name="ce4">
            <text:p>PROFESIONAL JURIDICO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LADARES MATA FERNANDO ELIAS</text:p>
          </table:table-cell>
          <table:table-cell office:value-type="string" table:style-name="ce4">
            <text:p>PROFESIONAL DE CARTERA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RADA JIMENEZ CARLOS ALBERT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TISALEMA GUSTAVO ADOLF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OZ DELGADO EDUARDO VICENT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9T00:00:00" table:style-name="ce5">
            <text:p>2024-10-1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AYALA JHONNY EDUARD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REIRO CHEVEZ JONATHAN STALIN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REIRO VASQUEZ JEFFERSON CESARI</text:p>
          </table:table-cell>
          <table:table-cell office:value-type="string" table:style-name="ce4">
            <text:p>TECNICO DE SERVICIO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EZAS SUAREZ GENESIS NICOLE</text:p>
          </table:table-cell>
          <table:table-cell office:value-type="string" table:style-name="ce4">
            <text:p>TECNICO 1 CENTRO DE OPERACIONES Y CONTROL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LE RAMOS JOSE DAVID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PALACIOS LUIS ALFONS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1-09T00:00:00" table:style-name="ce5">
            <text:p>2024-11-0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PILOZO JONATHAN DAVID</text:p>
          </table:table-cell>
          <table:table-cell office:value-type="string" table:style-name="ce4">
            <text:p>AGENTE DE AGENCIA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CORONEL FRANK ALEXIS</text:p>
          </table:table-cell>
          <table:table-cell office:value-type="string" table:style-name="ce4">
            <text:p>TECNICO DE SERVICIOS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LLO ESPINOZA JOHN ANGEL</text:p>
          </table:table-cell>
          <table:table-cell office:value-type="string" table:style-name="ce4">
            <text:p>TECNICO DE SERVICIO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TERI CASTRO SERGIO MARTI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RONQUILLO DARIO JAVIER</text:p>
          </table:table-cell>
          <table:table-cell office:value-type="string" table:style-name="ce4">
            <text:p>PROFESIONAL SIG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1T00:00:00" table:style-name="ce5">
            <text:p>2024-10-1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PATA ORTIZ CARLOS EDUARDO</text:p>
          </table:table-cell>
          <table:table-cell office:value-type="string" table:style-name="ce4">
            <text:p>TECNICO DE SERVICIOS</text:p>
          </table:table-cell>
          <table:table-cell office:value-type="date" office:date-value="2024-10-20T00:00:00" table:style-name="ce5">
            <text:p>2024-10-20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MOREIRA DANILO HUMBERTO</text:p>
          </table:table-cell>
          <table:table-cell office:value-type="string" table:style-name="ce4">
            <text:p>PROFESIONAL DE SOPORTE INFRAESTRUCTURA Y COMUNICACIONES</text:p>
          </table:table-cell>
          <table:table-cell office:value-type="date" office:date-value="2024-10-11T00:00:00" table:style-name="ce5">
            <text:p>2024-10-11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RGOS REA LEOPOLDO RAFA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DE BRAVO LUIS ANTONIO</text:p>
          </table:table-cell>
          <table:table-cell office:value-type="string" table:style-name="ce4">
            <text:p>PROFESIONAL DE PLANEACION Y DESARROLLO DE PERSONAL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GRANIZO EDUARDO FLAVI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EZ TORRES JOSE ANTON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CHUNDIA DELGADO ALBINO FERNANDO</text:p>
          </table:table-cell>
          <table:table-cell office:value-type="string" table:style-name="ce4">
            <text:p>TECNICO DE SERVICIOS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IRD HIEDRA MARIA FERNANDA</text:p>
          </table:table-cell>
          <table:table-cell office:value-type="string" table:style-name="ce4">
            <text:p>TECNICO DE COBRANZA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JANA OCHOA JAIRON DAR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LADARES MATA FERNANDO ELIAS</text:p>
          </table:table-cell>
          <table:table-cell office:value-type="string" table:style-name="ce4">
            <text:p>PROFESIONAL DE CARTERA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DA CRUZ STEFANNY TATIA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DA PAREDES ALBA MARICELA</text:p>
          </table:table-cell>
          <table:table-cell office:value-type="string" table:style-name="ce4">
            <text:p>LIDER DE ASUNTOS CORPORATIVOS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RIONUEVO ACOSTA JOSE MARIA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NAL PATINO ANGELIC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RERA SAAVEDRA JUAN ADEMAR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LE RAMOS JOSE DAVID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YEPEZ SANTIAGO NICOLAS</text:p>
          </table:table-cell>
          <table:table-cell office:value-type="string" table:style-name="ce4">
            <text:p>TECNICO 1 CENTRO DE OPERACIONES Y CONTROL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MENDOZA JUAN ADALBERTO</text:p>
          </table:table-cell>
          <table:table-cell office:value-type="string" table:style-name="ce4">
            <text:p>LIDER DE AGENCIA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MENDOZA SUSANA MARIB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SILVA MILTON JO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VINUEZA CHRISTIAN LUIS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VINUEZA CHRISTIAN LUIS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TOMALA MILDRE MARITZA</text:p>
          </table:table-cell>
          <table:table-cell office:value-type="string" table:style-name="ce4">
            <text:p>DIRECTOR ADMINISTRATIVO FINANCIERO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Z ESPINOZA JOSE DAVID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Z ESPINOZA JOSE DAVID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COBAR RENDON EDWIN ANDRES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RADA JIMENEZ CARLOS ALBERT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GUEVARA HILDA ANGELICA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IBOR PLUAS ALDEMAR JAVIER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IBOR PLUAS ALDEMAR JAVIER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10-27T00:00:00" table:style-name="ce5">
            <text:p>2024-10-27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RANDA NEIRA CARLOS JULI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ALPA NOVILLO MARJORIE ELIZABETH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COME ROMERO ALEX WLADIMIR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MES LARA MARIA GABRIELA</text:p>
          </table:table-cell>
          <table:table-cell office:value-type="string" table:style-name="ce4">
            <text:p>LIDER DE RECAUDACION Y GESTION DE CARTERA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 BURGOS MARTHA TASSIANA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 PONCE BETZI VERONIC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MARTINEZ MARTHA NARCISA</text:p>
          </table:table-cell>
          <table:table-cell office:value-type="string" table:style-name="ce4">
            <text:p>ENFERMERA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CORONEL ARNALDO JOSE</text:p>
          </table:table-cell>
          <table:table-cell office:value-type="string" table:style-name="ce4">
            <text:p>ESPECIALISTA DE CATASTRO Y LECTURAS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6T00:00:00" table:style-name="ce5">
            <text:p>2024-10-06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CORONEL ARNALDO JOSE</text:p>
          </table:table-cell>
          <table:table-cell office:value-type="string" table:style-name="ce4">
            <text:p>ESPECIALISTA DE CATASTRO Y LECTURAS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CORONEL ARNALDO JOSE</text:p>
          </table:table-cell>
          <table:table-cell office:value-type="string" table:style-name="ce4">
            <text:p>ESPECIALISTA DE CATASTRO Y LECTURAS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MUJICA MARIUXI MERCEDES</text:p>
          </table:table-cell>
          <table:table-cell office:value-type="string" table:style-name="ce4">
            <text:p>PROFESIONAL JURID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PINANGO MELVIN UFREDO</text:p>
          </table:table-cell>
          <table:table-cell office:value-type="string" table:style-name="ce4">
            <text:p>AUXILIAR DE ALMACEN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GROVEJO VILLACIS GIOVANNY<text:s/></text:p>
          </table:table-cell>
          <table:table-cell office:value-type="string" table:style-name="ce4">
            <text:p>PROFESIONAL JURIDICO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VERA JOSELIN KATHERIN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VERA JOSELIN KATHERIN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QUERA SWANTON ERIN LESLIE</text:p>
          </table:table-cell>
          <table:table-cell office:value-type="string" table:style-name="ce4">
            <text:p>PROFESIONAL JURIDICO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QUERA SWANTON ERIN LESLIE</text:p>
          </table:table-cell>
          <table:table-cell office:value-type="string" table:style-name="ce4">
            <text:p>PROFESIONAL JURIDIC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RANJO GUERRERO PABLO STALIN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UNEZ MAYORGA VICTOR OSWAL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DONEZ MALDONADO KAREM PAMEL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NCHANA JIMENEZ RONALD ADOLF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CHECO GAVILANES LUIS RAFAEL</text:p>
          </table:table-cell>
          <table:table-cell office:value-type="string" table:style-name="ce4">
            <text:p>ESPECIALISTA DE PLANIFICACION TECNICA ECONOMICA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 ARGUELLO JHONY PATRICI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LAEZ FREIRE STEVEN LEONARDO</text:p>
          </table:table-cell>
          <table:table-cell office:value-type="string" table:style-name="ce4">
            <text:p>ESPECIALISTA DE FACTUR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GOYES MIRNA FAVIO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GOYES MIRNA FAVIO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CE OLIVEROS ALFREDO GREGORI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RIVAS CARLOS STALY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OSO LABRE GEOVANNA PAMELA</text:p>
          </table:table-cell>
          <table:table-cell office:value-type="string" table:style-name="ce4">
            <text:p>ESPECIALISTA DE SERVICIO AL CLIENTE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ARA ELVA ESTEFANIA</text:p>
          </table:table-cell>
          <table:table-cell office:value-type="string" table:style-name="ce4">
            <text:p>TECNICO DE SERVICIOS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N LOPEZ JARRINTON JAVIER</text:p>
          </table:table-cell>
          <table:table-cell office:value-type="string" table:style-name="ce4">
            <text:p>PROFESIONAL <text:s/>DE MOVILIZACION Y TRANSPORTE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N VARGAS CESAR ANTONIO</text:p>
          </table:table-cell>
          <table:table-cell office:value-type="string" table:style-name="ce4">
            <text:p>LIDER DE CLIENTES ESPECIALES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NQUILLO MARTINEZ MARTHA MAGDALEN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NQUILLO MARTINEZ MARTHA MAGDALEN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ALES LINDAO SERVIO RAFAEL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ALES LINDAO SERVIO RAFAEL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VATIERRA MORAN ANISIA JULIA</text:p>
          </table:table-cell>
          <table:table-cell office:value-type="string" table:style-name="ce4">
            <text:p>TECNICO 3 DE CONSTRUCCIONE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MENDOZA ALEXANDRA ELIZABETH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MENDOZA ALEXANDRA ELIZABETH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SALAZAR VICTOR HUGO</text:p>
          </table:table-cell>
          <table:table-cell office:value-type="string" table:style-name="ce4">
            <text:p>PROFESIONAL EN PROTECCIONE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6T00:00:00" table:style-name="ce5">
            <text:p>2024-10-26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CO SAQUISELA MARCELO IVAN</text:p>
          </table:table-cell>
          <table:table-cell office:value-type="string" table:style-name="ce4">
            <text:p>TECNICO 1 DE CONSTRUCCIONES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PLUAS PAOLA ROS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LE FLORES PAOLA FERNAND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LE MOSQUERA RONNY STEFAN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RIVERA PAUL CRISTOBAL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EVARA MARIA FERNANDA</text:p>
          </table:table-cell>
          <table:table-cell office:value-type="string" table:style-name="ce4">
            <text:p>TECNICO DE COBRANZAS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CUNA ARELLANO MARIA GABRIELA</text:p>
          </table:table-cell>
          <table:table-cell office:value-type="string" table:style-name="ce4">
            <text:p>PROFESIONAL JURID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ALVAREZ DAVID ANDRES</text:p>
          </table:table-cell>
          <table:table-cell office:value-type="string" table:style-name="ce4">
            <text:p>AUXILIAR DE SERVICIOS PARA INGENIERIA Y CONSTRUCCIONE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ZAMBRANO GEOVANNY DAVID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ZAMBRANO GEOVANNY DAVID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GOVEJO VILLACIS GIOVANNY</text:p>
          </table:table-cell>
          <table:table-cell office:value-type="string" table:style-name="ce4">
            <text:p>SECRETARIO DE COACTIVA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MORENO DENNIS GEOVANNY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MORENO DENNIS GEOVANNY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MORENO DENNIS GEOVANNY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DA CRUZ STEFANIA TATIANA<text:s/>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DA CRUZ STEFANIA TATIANA<text:s/>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DENAS CALLE SERGIO GONZAL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ALES LINDAO SERVIO</text:p>
          </table:table-cell>
          <table:table-cell office:value-type="string" table:style-name="ce4">
            <text:p>PROFESIONALA DE GTESTION FINANCIERA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NICOLALDE HECTOR MAURICIO</text:p>
          </table:table-cell>
          <table:table-cell office:value-type="string" table:style-name="ce4">
            <text:p>LIDER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BERMUDEZ SANDRA MARIELA<text:s/>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DA PAREDES ALBA MARICELA<text:s/></text:p>
          </table:table-cell>
          <table:table-cell office:value-type="string" table:style-name="ce4">
            <text:p>LIDER DE SUNTOS CORPORATIVOS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DA PAREDES ALBA MARICELA<text:s/></text:p>
          </table:table-cell>
          <table:table-cell office:value-type="string" table:style-name="ce4">
            <text:p>LIDER DE SUNTOS CORPORATIVOS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PAREDES ALEX</text:p>
          </table:table-cell>
          <table:table-cell office:value-type="string" table:style-name="ce4">
            <text:p>PROFESIONAL INTRUMESNTISTA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OSTA MORAN ANGEL FERNANDO<text:s/></text:p>
          </table:table-cell>
          <table:table-cell office:value-type="string" table:style-name="ce4">
            <text:p>TECNICO DE CLIENTES ESPCIALES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BENAVIDEZ JOFFRE</text:p>
          </table:table-cell>
          <table:table-cell office:value-type="string" table:style-name="ce4">
            <text:p>LINIERO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EAGA CORREA PEDRO RENAN<text:s/></text:p>
          </table:table-cell>
          <table:table-cell office:value-type="string" table:style-name="ce4">
            <text:p>ODONTOLOGO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8-10-30T00:00:00" table:style-name="ce5">
            <text:p>2028-10-30</text:p>
          </table:table-cell>
          <table:table-cell office:value-type="string" table:style-name="ce4">
            <text:p>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ILLON BOLANOS MAYRA ALEJANDR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6-03-31T00:00:00" table:style-name="ce5">
            <text:p>2026-03-31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NOZ DEFAZ MANUEL SANTIAGO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6-03-31T00:00:00" table:style-name="ce5">
            <text:p>2026-03-31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ANCO JACOME CARLOS DANIEL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6-03-31T00:00:00" table:style-name="ce5">
            <text:p>2026-03-31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APANTA CHALCO DIEGO ARMANDO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6-03-31T00:00:00" table:style-name="ce5">
            <text:p>2026-03-31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YGUA TUMBACO OSCAR ENRIQUE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5-03-31T00:00:00" table:style-name="ce5">
            <text:p>2025-03-31</text:p>
          </table:table-cell>
          <table:table-cell office:value-type="string" table:style-name="ce4">
            <text:p>CNEL EP UN STD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VERDUGA JORGE ANTONIO</text:p>
          </table:table-cell>
          <table:table-cell office:value-type="string" table:style-name="ce4">
            <text:p>PROFESIONAL DE PLANIFICACION TECNICAECONOMICA</text:p>
          </table:table-cell>
          <table:table-cell office:value-type="date" office:date-value="2024-05-07T00:00:00" table:style-name="ce5">
            <text:p>2024-05-07</text:p>
          </table:table-cell>
          <table:table-cell office:value-type="date" office:date-value="2025-05-06T00:00:00" table:style-name="ce5">
            <text:p>2025-05-06</text:p>
          </table:table-cell>
          <table:table-cell office:value-type="string" table:style-name="ce4">
            <text:p>CELEC EP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OR RUIZ CARLOS ALFREDO</text:p>
          </table:table-cell>
          <table:table-cell office:value-type="string" table:style-name="ce4">
            <text:p>TECNICO 2 DE OPERACIÓ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1-30T00:00:00" table:style-name="ce5">
            <text:p>2024-11-30</text:p>
          </table:table-cell>
          <table:table-cell office:value-type="string" table:style-name="ce4">
            <text:p>ASUNTOS PARTICULARE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RODRIGUEZ KARLA SOPH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GUNDI CUADROS NEIVIS YOLANDA</text:p>
          </table:table-cell>
          <table:table-cell office:value-type="string" table:style-name="ce4">
            <text:p>ENFERMERA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ITEZ SORNOZA GEORGE JOSELO</text:p>
          </table:table-cell>
          <table:table-cell office:value-type="string" table:style-name="ce4">
            <text:p>DIRECTOR DE MANTENIMIENT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MELLO HERNANDEZ GILBERT AUGUS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ARTE CHIRIBOGA DANIEL GONZALO</text:p>
          </table:table-cell>
          <table:table-cell office:value-type="string" table:style-name="ce4">
            <text:p>ESPECIALISTA DE PROYECTOS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ARGANDONA DIEGO ARMAND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10-19T00:00:00" table:style-name="ce5">
            <text:p>2024-10-19</text:p>
          </table:table-cell>
          <table:table-cell office:value-type="date" office:date-value="2024-10-26T00:00:00" table:style-name="ce5">
            <text:p>2024-10-2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ALCIVAR LISTER IGNA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BASURTO HOVER ELIEC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BASURTO LEONEL EDUARDO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LOPEZ EDISON FABIAN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MOREIRA JORGE ENRIQUE</text:p>
          </table:table-cell>
          <table:table-cell office:value-type="string" table:style-name="ce4">
            <text:p>TECNICO 1 CENTRO DE OPERACIONES Y CONTROL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SOLORZANO INES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1-01T00:00:00" table:style-name="ce5">
            <text:p>2024-11-0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CHAVEZ ENRIQUE FELIPE</text:p>
          </table:table-cell>
          <table:table-cell office:value-type="string" table:style-name="ce4">
            <text:p>PROFESIONAL ANALISTA DE MANTENIMIENT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1-02T00:00:00" table:style-name="ce5">
            <text:p>2024-11-0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MURILLO SILVIA LILIAN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1-03T00:00:00" table:style-name="ce5">
            <text:p>2024-11-0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PARRAGA LORGIO RAFAEL</text:p>
          </table:table-cell>
          <table:table-cell office:value-type="string" table:style-name="ce4">
            <text:p>CONDUCTOR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1-04T00:00:00" table:style-name="ce5">
            <text:p>2024-11-0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NEJO LOPEZ PRISCA ELIZABETH</text:p>
          </table:table-cell>
          <table:table-cell office:value-type="string" table:style-name="ce4">
            <text:p>AGENTE DE AGENCIA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1-05T00:00:00" table:style-name="ce5">
            <text:p>2024-11-0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VELEZ JOSE EDUARDO</text:p>
          </table:table-cell>
          <table:table-cell office:value-type="string" table:style-name="ce4">
            <text:p>PROFESIONAL DE INGENIERIA Y DISENO<text:s/>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1-06T00:00:00" table:style-name="ce5">
            <text:p>2024-11-0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CO QUIMIS BORIS ISIDRO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1-07T00:00:00" table:style-name="ce5">
            <text:p>2024-11-0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PINARGOTE DENIS FABRIC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1-08T00:00:00" table:style-name="ce5">
            <text:p>2024-11-0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VINCES JAYRO EDUAR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1-09T00:00:00" table:style-name="ce5">
            <text:p>2024-11-0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EDIA CALDERON CARLOS JAVIER</text:p>
          </table:table-cell>
          <table:table-cell office:value-type="string" table:style-name="ce4">
            <text:p>PROFESIONAL DE INGENIERIA Y DISENO<text:s/>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1-10T00:00:00" table:style-name="ce5">
            <text:p>2024-11-1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RIAGO MOLINA MAURICIO ANDRES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1-11T00:00:00" table:style-name="ce5">
            <text:p>2024-11-1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MANTUANO LUIS ANTONI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1-12T00:00:00" table:style-name="ce5">
            <text:p>2024-11-1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MUENTES ALEXANDER MANUEL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1-13T00:00:00" table:style-name="ce5">
            <text:p>2024-11-1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CAS VELEZ DOLORES VIRGIN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1-14T00:00:00" table:style-name="ce5">
            <text:p>2024-11-1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JIA MENENDEZ JIMMY EDUARDO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1-15T00:00:00" table:style-name="ce5">
            <text:p>2024-11-1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ADRIANCE JOSE GABRI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1-16T00:00:00" table:style-name="ce5">
            <text:p>2024-11-1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LOPEZ RICARDO JOSE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1-17T00:00:00" table:style-name="ce5">
            <text:p>2024-11-1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PALMA JOSE MANUEL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1-18T00:00:00" table:style-name="ce5">
            <text:p>2024-11-1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SANTANA JENIFFER VALERIA</text:p>
          </table:table-cell>
          <table:table-cell office:value-type="string" table:style-name="ce4">
            <text:p>SOCIALIZADOR ITB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1-19T00:00:00" table:style-name="ce5">
            <text:p>2024-11-1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O MERO OMAR ENRIQUE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12T00:00:00" table:style-name="ce5">
            <text:p>2024-10-12</text:p>
          </table:table-cell>
          <table:table-cell office:value-type="date" office:date-value="2024-11-20T00:00:00" table:style-name="ce5">
            <text:p>2024-11-2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MENENDEZ ADRIAN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1-21T00:00:00" table:style-name="ce5">
            <text:p>2024-11-2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FERRIN JIMMY FABRI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1-22T00:00:00" table:style-name="ce5">
            <text:p>2024-11-2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FUENTES TANYA ELIZABE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1-23T00:00:00" table:style-name="ce5">
            <text:p>2024-11-2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NOZ ALTAMIRANO ELOY ENRIQU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1-24T00:00:00" table:style-name="ce5">
            <text:p>2024-11-2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CONFORME JOSE VICENT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1-25T00:00:00" table:style-name="ce5">
            <text:p>2024-11-2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ACIOS VELASQUEZ PEDRO PABLO</text:p>
          </table:table-cell>
          <table:table-cell office:value-type="string" table:style-name="ce4">
            <text:p>PROFESIONAL CIVIL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1-26T00:00:00" table:style-name="ce5">
            <text:p>2024-11-2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LLASAGUA TIGUA PEDRO SIRENO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11T00:00:00" table:style-name="ce5">
            <text:p>2024-10-11</text:p>
          </table:table-cell>
          <table:table-cell office:value-type="date" office:date-value="2024-11-27T00:00:00" table:style-name="ce5">
            <text:p>2024-11-2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GGI PALACIOS ROBERTO EDUAR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1-28T00:00:00" table:style-name="ce5">
            <text:p>2024-11-2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VEDA CEDENO ALEJANDRO VICENTE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1-29T00:00:00" table:style-name="ce5">
            <text:p>2024-11-2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ADO ZAMBRANO JOSE JONNY</text:p>
          </table:table-cell>
          <table:table-cell office:value-type="string" table:style-name="ce4">
            <text:p>AGENTE DE AGENCIA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1-30T00:00:00" table:style-name="ce5">
            <text:p>2024-11-3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MIS REYES JOSE JUBER</text:p>
          </table:table-cell>
          <table:table-cell office:value-type="string" table:style-name="ce4">
            <text:p>PROFESIONAL DE CALIDAD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2-01T00:00:00" table:style-name="ce5">
            <text:p>2024-12-0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CHAVEZ RONALD IVAN</text:p>
          </table:table-cell>
          <table:table-cell office:value-type="string" table:style-name="ce4">
            <text:p>PROFESIONAL SIG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2-02T00:00:00" table:style-name="ce5">
            <text:p>2024-12-0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VELEZ LAUSE ALEJANDR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2-03T00:00:00" table:style-name="ce5">
            <text:p>2024-12-0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ADO CHAVEZ ELVIS AL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2-04T00:00:00" table:style-name="ce5">
            <text:p>2024-12-0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LOOR CECILIO DOLORES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2-05T00:00:00" table:style-name="ce5">
            <text:p>2024-12-0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NA BURGOS DARWIN DANNY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2-06T00:00:00" table:style-name="ce5">
            <text:p>2024-12-0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EDISPA GUADAMUD GARY ALEXI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2-07T00:00:00" table:style-name="ce5">
            <text:p>2024-12-0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UAREZ COBENA JOSE VIDAL</text:p>
          </table:table-cell>
          <table:table-cell office:value-type="string" table:style-name="ce4">
            <text:p>TECNICO 2 DE ALUMBRADO PUBLIC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2-08T00:00:00" table:style-name="ce5">
            <text:p>2024-12-0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ILER FRANCISS XAVIER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2-09T00:00:00" table:style-name="ce5">
            <text:p>2024-12-0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EZ BARRETO OSCAR LEONAR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2-10T00:00:00" table:style-name="ce5">
            <text:p>2024-12-1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EZ CEVALLOS EDGAR ROLANDO</text:p>
          </table:table-cell>
          <table:table-cell office:value-type="string" table:style-name="ce4">
            <text:p>CONDUCTOR</text:p>
          </table:table-cell>
          <table:table-cell office:value-type="date" office:date-value="2024-10-11T00:00:00" table:style-name="ce5">
            <text:p>2024-10-11</text:p>
          </table:table-cell>
          <table:table-cell office:value-type="date" office:date-value="2024-12-11T00:00:00" table:style-name="ce5">
            <text:p>2024-12-1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EZ MENDOZA AUGUSTA LILIAN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2-12T00:00:00" table:style-name="ce5">
            <text:p>2024-12-1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EZ UTRERAS GUSTAVO ADOLFO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2-13T00:00:00" table:style-name="ce5">
            <text:p>2024-12-1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IZ VASQUEZ KELVIN EDWIN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2-14T00:00:00" table:style-name="ce5">
            <text:p>2024-12-1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HOLGUIN ESTRELLA AUXILIADORA</text:p>
          </table:table-cell>
          <table:table-cell office:value-type="string" table:style-name="ce4">
            <text:p>LIDER DE ASUNTOS CORPORATIV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2-15T00:00:00" table:style-name="ce5">
            <text:p>2024-12-1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MURILLO ADRIAN DARIO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2-16T00:00:00" table:style-name="ce5">
            <text:p>2024-12-1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PICO GENNY ALEXANDRA</text:p>
          </table:table-cell>
          <table:table-cell office:value-type="string" table:style-name="ce4">
            <text:p>TECNICO FINANCIER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2-17T00:00:00" table:style-name="ce5">
            <text:p>2024-12-1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ZAMBRANO EDWARD YANDRI</text:p>
          </table:table-cell>
          <table:table-cell office:value-type="string" table:style-name="ce4">
            <text:p>TECNICO 1 CENTRO DE OPERACIONES Y CONTROL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2-18T00:00:00" table:style-name="ce5">
            <text:p>2024-12-1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CENTE RAMON MENDOZA DE JANO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2-19T00:00:00" table:style-name="ce5">
            <text:p>2024-12-1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NCES ORDONEZ MARIA FERNANDA</text:p>
          </table:table-cell>
          <table:table-cell office:value-type="string" table:style-name="ce4">
            <text:p>PROFESIONAL DE ANALISIS ESTADISTICOS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2-20T00:00:00" table:style-name="ce5">
            <text:p>2024-12-2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ALTER LENIN RUIZ DELGADO</text:p>
          </table:table-cell>
          <table:table-cell office:value-type="string" table:style-name="ce4">
            <text:p>TECNICO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2-21T00:00:00" table:style-name="ce5">
            <text:p>2024-12-2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ALTER PATRICIO CHICHANDE LANDAZURI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2-22T00:00:00" table:style-name="ce5">
            <text:p>2024-12-2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ENDEZ CEDENO WILTON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2-23T00:00:00" table:style-name="ce5">
            <text:p>2024-12-2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NDRI FABRICIO CORDOVA LICOA</text:p>
          </table:table-cell>
          <table:table-cell office:value-type="string" table:style-name="ce4">
            <text:p>CORDOVA LICOA YANDRI FABRICI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2-24T00:00:00" table:style-name="ce5">
            <text:p>2024-12-2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NDRI JOSE FARFAN ZAMORA</text:p>
          </table:table-cell>
          <table:table-cell office:value-type="string" table:style-name="ce4">
            <text:p>TECNICO 2 DE OPERACIÓ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2-25T00:00:00" table:style-name="ce5">
            <text:p>2024-12-2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ITY GENNER VERA MOREI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2-26T00:00:00" table:style-name="ce5">
            <text:p>2024-12-2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ALCIVAR EDGAR RAMON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2-27T00:00:00" table:style-name="ce5">
            <text:p>2024-12-2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CEDENO CARLA SOFIA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2-28T00:00:00" table:style-name="ce5">
            <text:p>2024-12-2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PICO JESSICA VANESS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2-29T00:00:00" table:style-name="ce5">
            <text:p>2024-12-2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PINOARGOTE JOSE FRANCISCO</text:p>
          </table:table-cell>
          <table:table-cell office:value-type="string" table:style-name="ce4">
            <text:p>PROFESIONAL DE SISTEMAS ELECTRICO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2-30T00:00:00" table:style-name="ce5">
            <text:p>2024-12-3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VALA PISCO MANUEL ALEXANDER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2-31T00:00:00" table:style-name="ce5">
            <text:p>2024-12-3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DELGADO MARIA ELENA</text:p>
          </table:table-cell>
          <table:table-cell office:value-type="string" table:style-name="ce4">
            <text:p>AUXILIAR DE ALMACE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5-01-01T00:00:00" table:style-name="ce5">
            <text:p>2025-01-0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GOMEZ WALTER ANTON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5-01-02T00:00:00" table:style-name="ce5">
            <text:p>2025-01-0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SANCHEZ JACINTO ANDRE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5-01-03T00:00:00" table:style-name="ce5">
            <text:p>2025-01-0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FARFAN ROQUE ALBERT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5-01-04T00:00:00" table:style-name="ce5">
            <text:p>2025-01-0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MERA VIVIANA STEFAN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5-01-05T00:00:00" table:style-name="ce5">
            <text:p>2025-01-0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CHAVEZ LUIS EDUARDO</text:p>
          </table:table-cell>
          <table:table-cell office:value-type="string" table:style-name="ce4">
            <text:p>CONDUCTOR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5-01-06T00:00:00" table:style-name="ce5">
            <text:p>2025-01-0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MENDOZA YASSER ARAFAT</text:p>
          </table:table-cell>
          <table:table-cell office:value-type="string" table:style-name="ce4">
            <text:p>PROFESIONAL JURID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5-01-07T00:00:00" table:style-name="ce5">
            <text:p>2025-01-0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REIRO ORTIZ ABNER ELIEZER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5-01-08T00:00:00" table:style-name="ce5">
            <text:p>2025-01-0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URADO REYES CESAR ANDRES</text:p>
          </table:table-cell>
          <table:table-cell office:value-type="string" table:style-name="ce4">
            <text:p>LIDER DE RESPONSABILIDAD SOCIAL SEGURIDAD INDUSTRIAL Y SALUD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5-01-09T00:00:00" table:style-name="ce5">
            <text:p>2025-01-0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BRAVO MARIA JACINT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5-01-10T00:00:00" table:style-name="ce5">
            <text:p>2025-01-1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5-01-11T00:00:00" table:style-name="ce5">
            <text:p>2025-01-1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5-01-12T00:00:00" table:style-name="ce5">
            <text:p>2025-01-1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ANZA CHOEZ RODRIGO ROGERIO</text:p>
          </table:table-cell>
          <table:table-cell office:value-type="string" table:style-name="ce4">
            <text:p>PROFESIONAL DE CARTERA<text:s/>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5-01-13T00:00:00" table:style-name="ce5">
            <text:p>2025-01-1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MOREIRA JORGE ENRIQUE</text:p>
          </table:table-cell>
          <table:table-cell office:value-type="string" table:style-name="ce4">
            <text:p>TECNICO 1 CENTRO DE OPERACIONES Y CONTROL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5-01-14T00:00:00" table:style-name="ce5">
            <text:p>2025-01-1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LES BAQUE DAVID FERNANDO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5-01-15T00:00:00" table:style-name="ce5">
            <text:p>2025-01-1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MOREIRA MARTHA ROXANA</text:p>
          </table:table-cell>
          <table:table-cell office:value-type="string" table:style-name="ce4">
            <text:p>PROFESIONAL DE CARTERA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5-01-16T00:00:00" table:style-name="ce5">
            <text:p>2025-01-1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BRAVO WILTHY RAMON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5-01-17T00:00:00" table:style-name="ce5">
            <text:p>2025-01-1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5-01-18T00:00:00" table:style-name="ce5">
            <text:p>2025-01-1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ESPINEL DIANA CAROLINA</text:p>
          </table:table-cell>
          <table:table-cell office:value-type="string" table:style-name="ce4">
            <text:p>ESPECIALISTA EN CONTROL Y CALIDAD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5-01-19T00:00:00" table:style-name="ce5">
            <text:p>2025-01-1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BRAVO WILTHY RAMON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5-01-20T00:00:00" table:style-name="ce5">
            <text:p>2025-01-2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ROZ ZAMBRANO SILVIA MABEL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5-01-21T00:00:00" table:style-name="ce5">
            <text:p>2025-01-2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GILER JORGE JULIO</text:p>
          </table:table-cell>
          <table:table-cell office:value-type="string" table:style-name="ce4">
            <text:p>PROFESIONAL DE INSTALACIONES DE SERVICIO ELECTR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5-01-22T00:00:00" table:style-name="ce5">
            <text:p>2025-01-2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FAN SORNOZA TATIANA ELIZABETH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5-01-23T00:00:00" table:style-name="ce5">
            <text:p>2025-01-2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GILER LUIS ALBERT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05T00:00:00" table:style-name="ce5">
            <text:p>2024-10-05</text:p>
          </table:table-cell>
          <table:table-cell office:value-type="date" office:date-value="2025-01-24T00:00:00" table:style-name="ce5">
            <text:p>2025-01-2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QUE PEREZ MARIA LOURDES</text:p>
          </table:table-cell>
          <table:table-cell office:value-type="string" table:style-name="ce4">
            <text:p>PROFESIONAL JURIDICO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5-01-25T00:00:00" table:style-name="ce5">
            <text:p>2025-01-2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FERNANDEZ GABRIELA ELIZABETH</text:p>
          </table:table-cell>
          <table:table-cell office:value-type="string" table:style-name="ce4">
            <text:p>TRABAJADOR SOCIAL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5-01-26T00:00:00" table:style-name="ce5">
            <text:p>2025-01-2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MOGRO LUIS HUM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5T00:00:00" table:style-name="ce5">
            <text:p>2024-10-05</text:p>
          </table:table-cell>
          <table:table-cell office:value-type="date" office:date-value="2025-01-27T00:00:00" table:style-name="ce5">
            <text:p>2025-01-2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BRAVO MARIA JOS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5-01-28T00:00:00" table:style-name="ce5">
            <text:p>2025-01-2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SANTANA JENIFFER VALERIA</text:p>
          </table:table-cell>
          <table:table-cell office:value-type="string" table:style-name="ce4">
            <text:p>SOCIALIZADOR ITB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5-01-29T00:00:00" table:style-name="ce5">
            <text:p>2025-01-2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DE JANON VICENTE RAMO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5-01-30T00:00:00" table:style-name="ce5">
            <text:p>2025-01-3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HANDE LANDAZURI WALTER PATRI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5-01-31T00:00:00" table:style-name="ce5">
            <text:p>2025-01-3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PILAY HENRY ANTON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5-02-01T00:00:00" table:style-name="ce5">
            <text:p>2025-02-0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IA RIVAS LUIS ALONSO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13T00:00:00" table:style-name="ce5">
            <text:p>2024-10-13</text:p>
          </table:table-cell>
          <table:table-cell office:value-type="date" office:date-value="2025-02-02T00:00:00" table:style-name="ce5">
            <text:p>2025-02-0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IA RIVAS LUIS ALONSO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5-02-03T00:00:00" table:style-name="ce5">
            <text:p>2025-02-0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CUENCA GEMA CARMEN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5-02-04T00:00:00" table:style-name="ce5">
            <text:p>2025-02-0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5-02-05T00:00:00" table:style-name="ce5">
            <text:p>2025-02-0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IA RIVAS LUIS ALONSO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5-02-06T00:00:00" table:style-name="ce5">
            <text:p>2025-02-0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VERA JHON CARLOS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5-02-07T00:00:00" table:style-name="ce5">
            <text:p>2025-02-0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IDALGO BARREIRO CRISTO JOSSUE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5-02-08T00:00:00" table:style-name="ce5">
            <text:p>2025-02-0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OSTA ORTEGA JOSE CHRISTIAN</text:p>
          </table:table-cell>
          <table:table-cell office:value-type="string" table:style-name="ce4">
            <text:p>ESPECIALISTA DE CATASTRO Y FACTURACION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5-02-09T00:00:00" table:style-name="ce5">
            <text:p>2025-02-0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FERNANDEZ EDGAR JAVIER</text:p>
          </table:table-cell>
          <table:table-cell office:value-type="string" table:style-name="ce4">
            <text:p>SUPERVISOR DE SISTEMAS ELECTRICOS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5-02-10T00:00:00" table:style-name="ce5">
            <text:p>2025-02-1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RO DELGADO CARLOS ALFREDO</text:p>
          </table:table-cell>
          <table:table-cell office:value-type="string" table:style-name="ce4">
            <text:p>CONDUCTOR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5-02-11T00:00:00" table:style-name="ce5">
            <text:p>2025-02-1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RA GOROZABEL HECTOR CAYETANO</text:p>
          </table:table-cell>
          <table:table-cell office:value-type="string" table:style-name="ce4">
            <text:p>SUPERVISOR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5-02-12T00:00:00" table:style-name="ce5">
            <text:p>2025-02-1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MONTESDEOCA MARIA ESTHER</text:p>
          </table:table-cell>
          <table:table-cell office:value-type="string" table:style-name="ce4">
            <text:p>PROFESIONAL JURIDICO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5-02-13T00:00:00" table:style-name="ce5">
            <text:p>2025-02-1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PALMA JOSE MANUEL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5-02-14T00:00:00" table:style-name="ce5">
            <text:p>2025-02-1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ANO JOZA JAZMINA EDI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5-02-15T00:00:00" table:style-name="ce5">
            <text:p>2025-02-1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NUCHE VELASQUEZ REBECA PATRICI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5-02-16T00:00:00" table:style-name="ce5">
            <text:p>2025-02-1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MOREIRA JENNIFER PAOLA</text:p>
          </table:table-cell>
          <table:table-cell office:value-type="string" table:style-name="ce4">
            <text:p>PROFESIONAL JURIDIC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5-02-17T00:00:00" table:style-name="ce5">
            <text:p>2025-02-1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MENENDEZ CARLOS LUIS</text:p>
          </table:table-cell>
          <table:table-cell office:value-type="string" table:style-name="ce4">
            <text:p>AGENTE DE AGENCIA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5-02-18T00:00:00" table:style-name="ce5">
            <text:p>2025-02-1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FAN ZAMORA YANDRI JOSE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20T00:00:00" table:style-name="ce5">
            <text:p>2024-10-20</text:p>
          </table:table-cell>
          <table:table-cell office:value-type="date" office:date-value="2025-02-19T00:00:00" table:style-name="ce5">
            <text:p>2025-02-1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ALVARADO MARIA FERNANDA</text:p>
          </table:table-cell>
          <table:table-cell office:value-type="string" table:style-name="ce4">
            <text:p>LIDER DE CLIENTES ESPECIALES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5-02-20T00:00:00" table:style-name="ce5">
            <text:p>2025-02-2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ZAR COLLAZOS EMPERATRIZ MIREY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5-02-21T00:00:00" table:style-name="ce5">
            <text:p>2025-02-2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CHOEZ AILYS DANESS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5-02-22T00:00:00" table:style-name="ce5">
            <text:p>2025-02-2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IAS GUTIERREZ JORGE ISAAC</text:p>
          </table:table-cell>
          <table:table-cell office:value-type="string" table:style-name="ce4">
            <text:p>PROFESIONAL DE INSTALACIONES DE SERVICIO ELECTRICO</text:p>
          </table:table-cell>
          <table:table-cell office:value-type="date" office:date-value="2024-10-20T00:00:00" table:style-name="ce5">
            <text:p>2024-10-20</text:p>
          </table:table-cell>
          <table:table-cell office:value-type="date" office:date-value="2025-02-23T00:00:00" table:style-name="ce5">
            <text:p>2025-02-2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RO DELGADO CARLOS ALFREDO</text:p>
          </table:table-cell>
          <table:table-cell office:value-type="string" table:style-name="ce4">
            <text:p>CONDUCTOR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5-02-24T00:00:00" table:style-name="ce5">
            <text:p>2025-02-2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ESPINEL DIANA CAROLINA</text:p>
          </table:table-cell>
          <table:table-cell office:value-type="string" table:style-name="ce4">
            <text:p>ESPECIALISTA EN CONTROL Y CALIDAD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5-02-25T00:00:00" table:style-name="ce5">
            <text:p>2025-02-2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SALTOS CARLOS ALBERT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5-02-26T00:00:00" table:style-name="ce5">
            <text:p>2025-02-2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AVA HERNANDEZ JAHAIRA JACQUELINE</text:p>
          </table:table-cell>
          <table:table-cell office:value-type="string" table:style-name="ce4">
            <text:p>PROFESIONAL INSTRUMENTISTA</text:p>
          </table:table-cell>
          <table:table-cell office:value-type="date" office:date-value="2024-10-20T00:00:00" table:style-name="ce5">
            <text:p>2024-10-20</text:p>
          </table:table-cell>
          <table:table-cell office:value-type="date" office:date-value="2025-02-27T00:00:00" table:style-name="ce5">
            <text:p>2025-02-2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5-02-28T00:00:00" table:style-name="ce5">
            <text:p>2025-02-2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ORZANO FERNANDEZ JORGE ELIAS</text:p>
          </table:table-cell>
          <table:table-cell office:value-type="string" table:style-name="ce4">
            <text:p>LIDER DE ALUMBRADO PUBLICO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5-03-01T00:00:00" table:style-name="ce5">
            <text:p>2025-03-0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MERO MIGUEL ANGEL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5-03-02T00:00:00" table:style-name="ce5">
            <text:p>2025-03-0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ERON FARFAN MICHAEL SMITH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5-03-03T00:00:00" table:style-name="ce5">
            <text:p>2025-03-0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ILLAN FARIAS LADY VANESSA</text:p>
          </table:table-cell>
          <table:table-cell office:value-type="string" table:style-name="ce4">
            <text:p>AUXILIAR DE ALMACEN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5-03-04T00:00:00" table:style-name="ce5">
            <text:p>2025-03-0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Z MENESES DIANA CATALINA</text:p>
          </table:table-cell>
          <table:table-cell office:value-type="string" table:style-name="ce4">
            <text:p>PROFESIONAL DE PATROCINIO JURIDICO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5-03-05T00:00:00" table:style-name="ce5">
            <text:p>2025-03-0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PICO JESSICA VANESS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5-03-06T00:00:00" table:style-name="ce5">
            <text:p>2025-03-0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CEDENO CARLOS IVAN</text:p>
          </table:table-cell>
          <table:table-cell office:value-type="string" table:style-name="ce4">
            <text:p>CONDUCTOR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5-03-07T00:00:00" table:style-name="ce5">
            <text:p>2025-03-0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AVELLAN SILVIA MARIAN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5-03-08T00:00:00" table:style-name="ce5">
            <text:p>2025-03-0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IDALGO BARREIRO CRISTO JOSSUE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5-03-09T00:00:00" table:style-name="ce5">
            <text:p>2025-03-0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5-03-10T00:00:00" table:style-name="ce5">
            <text:p>2025-03-1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IDROVO ARAGUNDI ANITA TRICIA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5-03-11T00:00:00" table:style-name="ce5">
            <text:p>2025-03-1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DOUMET JEAN CARLO</text:p>
          </table:table-cell>
          <table:table-cell office:value-type="string" table:style-name="ce4">
            <text:p>TECNICO DE COBRANZAS</text:p>
          </table:table-cell>
          <table:table-cell office:value-type="date" office:date-value="2024-10-27T00:00:00" table:style-name="ce5">
            <text:p>2024-10-27</text:p>
          </table:table-cell>
          <table:table-cell office:value-type="date" office:date-value="2025-03-12T00:00:00" table:style-name="ce5">
            <text:p>2025-03-1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PINARGOTE JOSE ROBERTO</text:p>
          </table:table-cell>
          <table:table-cell office:value-type="string" table:style-name="ce4">
            <text:p>ESPECIALISTA DE PLANIFICACION Y CONTROL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5-03-13T00:00:00" table:style-name="ce5">
            <text:p>2025-03-1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AVELLAN SILVIA MARIAN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5-03-14T00:00:00" table:style-name="ce5">
            <text:p>2025-03-1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5-03-15T00:00:00" table:style-name="ce5">
            <text:p>2025-03-1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ENCA FLORES JIMMY ALBERTO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5-03-16T00:00:00" table:style-name="ce5">
            <text:p>2025-03-1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SILVA VICTOR MANUEL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10-26T00:00:00" table:style-name="ce5">
            <text:p>2024-10-26</text:p>
          </table:table-cell>
          <table:table-cell office:value-type="date" office:date-value="2025-03-17T00:00:00" table:style-name="ce5">
            <text:p>2025-03-1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JIMENEZ LOURDES MONSERRAT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5-03-18T00:00:00" table:style-name="ce5">
            <text:p>2025-03-1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MIELES JUAN CARLOS</text:p>
          </table:table-cell>
          <table:table-cell office:value-type="string" table:style-name="ce4">
            <text:p>LIDER DE SISTEMAS ESPECIALES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5-03-19T00:00:00" table:style-name="ce5">
            <text:p>2025-03-1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MIELES JUAN CARLOS</text:p>
          </table:table-cell>
          <table:table-cell office:value-type="string" table:style-name="ce4">
            <text:p>LIDER DE SISTEMAS ESPECIALES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5-03-20T00:00:00" table:style-name="ce5">
            <text:p>2025-03-2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AVELLAN SILVIA MARIAN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5-03-21T00:00:00" table:style-name="ce5">
            <text:p>2025-03-2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QUE PEREZ MARIA LOURDES</text:p>
          </table:table-cell>
          <table:table-cell office:value-type="string" table:style-name="ce4">
            <text:p>PROFESIONAL JURIDIC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5-03-22T00:00:00" table:style-name="ce5">
            <text:p>2025-03-2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BERAN CRUZATTI FRANCISCO ALEXAND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5-03-23T00:00:00" table:style-name="ce5">
            <text:p>2025-03-2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GORA MACIAS EDUARDO ENRIQUE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5-03-24T00:00:00" table:style-name="ce5">
            <text:p>2025-03-2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CEDENO CARLOS IVAN</text:p>
          </table:table-cell>
          <table:table-cell office:value-type="string" table:style-name="ce4">
            <text:p>CONDUCTOR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5-03-25T00:00:00" table:style-name="ce5">
            <text:p>2025-03-2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CO MOREIRA GUEDEYME KATIUSK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5-03-26T00:00:00" table:style-name="ce5">
            <text:p>2025-03-2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GA CEDENO JORGE LUIS</text:p>
          </table:table-cell>
          <table:table-cell office:value-type="string" table:style-name="ce4">
            <text:p>AUXILIAR DE ALMACEN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5-03-27T00:00:00" table:style-name="ce5">
            <text:p>2025-03-27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DUY AVILA VALERIA<text:s/>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5-03-28T00:00:00" table:style-name="ce5">
            <text:p>2025-03-28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O MACIAS MARIA GABRIELA</text:p>
          </table:table-cell>
          <table:table-cell office:value-type="string" table:style-name="ce4">
            <text:p>ESPECIALISTA DE PLANIFICACION Y CONTROL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5-03-29T00:00:00" table:style-name="ce5">
            <text:p>2025-03-29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I CUEVA RUTH NOEMI</text:p>
          </table:table-cell>
          <table:table-cell office:value-type="string" table:style-name="ce4">
            <text:p>ASISTENTE EJECUTIVO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5-03-30T00:00:00" table:style-name="ce5">
            <text:p>2025-03-30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5-03-31T00:00:00" table:style-name="ce5">
            <text:p>2025-03-3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Z RISCO YANDRI WILSON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5-04-01T00:00:00" table:style-name="ce5">
            <text:p>2025-04-01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MERCHAN JOSE FERNANDO</text:p>
          </table:table-cell>
          <table:table-cell office:value-type="string" table:style-name="ce4">
            <text:p>AGENTE DE AGENCIA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5-04-02T00:00:00" table:style-name="ce5">
            <text:p>2025-04-02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ENCA FLORES JIMMY ALBERTO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5-04-03T00:00:00" table:style-name="ce5">
            <text:p>2025-04-03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Z NAVARRETE CARLOS PATRI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5-04-04T00:00:00" table:style-name="ce5">
            <text:p>2025-04-04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 ATIENCIA JOSE BENIGNO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10-13T00:00:00" table:style-name="ce5">
            <text:p>2024-10-13</text:p>
          </table:table-cell>
          <table:table-cell office:value-type="date" office:date-value="2025-04-05T00:00:00" table:style-name="ce5">
            <text:p>2025-04-05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Z RISCO YANDRI WILSON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5-04-06T00:00:00" table:style-name="ce5">
            <text:p>2025-04-06</text:p>
          </table:table-cell>
          <table:table-cell office:value-type="string" table:style-name="ce4">
            <text:p>MANABI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ERA MOROCHO EDGAR ENRIQUE</text:p>
          </table:table-cell>
          <table:table-cell office:value-type="string" table:style-name="ce4">
            <text:p>TECNICO FINANCIERO</text:p>
          </table:table-cell>
          <table:table-cell office:value-type="string" table:style-name="ce5">
            <text:p>8/10/202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CHOA VALENCOA NICOLE GRACIELA</text:p>
          </table:table-cell>
          <table:table-cell office:value-type="string" table:style-name="ce4">
            <text:p>TECNICO DE SERVICI AL CLIENTE</text:p>
          </table:table-cell>
          <table:table-cell office:value-type="string" table:style-name="ce5">
            <text:p>21/10/202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CO VERINAZ JENNIFER DEL CARMEN</text:p>
          </table:table-cell>
          <table:table-cell office:value-type="string" table:style-name="ce4">
            <text:p>TECNICO FINANCIERO</text:p>
          </table:table-cell>
          <table:table-cell office:value-type="string" table:style-name="ce5">
            <text:p>23/9/2024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IZ ARMIJOS KENYA NATALI</text:p>
          </table:table-cell>
          <table:table-cell office:value-type="string" table:style-name="ce4">
            <text:p>TECNICO DE CONTROL DE ENERGIA CLIENTES MASIVOS</text:p>
          </table:table-cell>
          <table:table-cell office:value-type="string" table:style-name="ce5">
            <text:p>19/10/202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GUA DOMINGUEZ MARIA ISABEL</text:p>
          </table:table-cell>
          <table:table-cell office:value-type="string" table:style-name="ce4">
            <text:p>LIDER TALENTO HUMANO</text:p>
          </table:table-cell>
          <table:table-cell office:value-type="string" table:style-name="ce5">
            <text:p>19/10/202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ZMAN GUZMAN CLEOPATRA BERNARDITA</text:p>
          </table:table-cell>
          <table:table-cell office:value-type="string" table:style-name="ce4">
            <text:p>TECNICO DE SERVICIOS LOGISTICOS Y GENERALES</text:p>
          </table:table-cell>
          <table:table-cell office:value-type="string" table:style-name="ce5">
            <text:p>15/10/2024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QUELME ORELLANA ANGEL RODRIG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16/10/202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EZ NARVAEZ JORGE GUSTAVO<text:s/></text:p>
          </table:table-cell>
          <table:table-cell office:value-type="string" table:style-name="ce4">
            <text:p>LIDER DE SERVICIO GENERALES<text:s/></text:p>
          </table:table-cell>
          <table:table-cell office:value-type="date" office:date-value="2024-10-05T00:00:00" table:style-name="ce5">
            <text:p>2024-10-05</text:p>
          </table:table-cell>
          <table:table-cell office:value-type="date" office:date-value="2025-10-05T00:00:00" table:style-name="ce5">
            <text:p>2025-10-05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O CARRILLO KELLY SHIRLEY</text:p>
          </table:table-cell>
          <table:table-cell office:value-type="string" table:style-name="ce4">
            <text:p>PROFESIONAL DE ESTUDIOS ECONOMICO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3T00:00:00" table:style-name="ce5">
            <text:p>2024-10-13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CHOA GARZON GIANELLA CECILIA</text:p>
          </table:table-cell>
          <table:table-cell office:value-type="string" table:style-name="ce4">
            <text:p>ASISTENTE EJECUTIVO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ZAMBRANO ERICKA ALEXANDRA</text:p>
          </table:table-cell>
          <table:table-cell office:value-type="string" table:style-name="ce4">
            <text:p>LIDER DE NOMINA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MA LOPEZ IVAN LENIN</text:p>
          </table:table-cell>
          <table:table-cell office:value-type="string" table:style-name="ce4">
            <text:p>ESPECIALISTA DE PROYECTOS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ERON CABELLO DIANA CAROLINA</text:p>
          </table:table-cell>
          <table:table-cell office:value-type="string" table:style-name="ce4">
            <text:p>LIDER DE MONITOREO Y CONTROL DE PROYECTOS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ZAMORA DOLORES VANESSA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ALDAS JORGE WASHINGTON</text:p>
          </table:table-cell>
          <table:table-cell office:value-type="string" table:style-name="ce4">
            <text:p>PROFESIONAL DE SEGURIDAD DE LA INFORMACION TECNOLOGICA</text:p>
          </table:table-cell>
          <table:table-cell office:value-type="date" office:date-value="2024-11-05T00:00:00" table:style-name="ce5">
            <text:p>2024-11-05</text:p>
          </table:table-cell>
          <table:table-cell office:value-type="date" office:date-value="2024-11-10T00:00:00" table:style-name="ce5">
            <text:p>2024-11-10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ZARRAGA ESPINOZA JOSHUE ANDRES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N ROMERO JONNATHAN ASSAD</text:p>
          </table:table-cell>
          <table:table-cell office:value-type="string" table:style-name="ce4">
            <text:p>AUDITOR INTERNO 3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JE MURILLO BORYS ABRAHAM</text:p>
          </table:table-cell>
          <table:table-cell office:value-type="string" table:style-name="ce4">
            <text:p>PROFESIONAL JURIDICO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JA SANTOS DIANA CAROLINA</text:p>
          </table:table-cell>
          <table:table-cell office:value-type="string" table:style-name="ce4">
            <text:p>PROFESIONAL DE CATASTRO Y FACTURA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CHOA GARZON GIANELLA CECILIA</text:p>
          </table:table-cell>
          <table:table-cell office:value-type="string" table:style-name="ce4">
            <text:p>ASISTENTE EJECUTIVO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CIS NORIEGA WILLIAM OTTON</text:p>
          </table:table-cell>
          <table:table-cell office:value-type="string" table:style-name="ce4">
            <text:p>CONDUCTOR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VERA JORGE IGNACIO</text:p>
          </table:table-cell>
          <table:table-cell office:value-type="string" table:style-name="ce4">
            <text:p>ESPECIALISTA DE PROYECTO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PENAHERRERA LISSETTE STEFANIE</text:p>
          </table:table-cell>
          <table:table-cell office:value-type="string" table:style-name="ce4">
            <text:p>PROFESIONAL SOCIAL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MUNOZ CELIA MARIA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UTISTA BAUTISTA EUCEBIO DANIEL</text:p>
          </table:table-cell>
          <table:table-cell office:value-type="string" table:style-name="ce4">
            <text:p>PROFESIONAL DE INGENIERIA Y CONSTRUCCIONE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CE LAZO EDIXON STALIN</text:p>
          </table:table-cell>
          <table:table-cell office:value-type="string" table:style-name="ce4">
            <text:p>PROFESIONAL DE PROTECCIONES ELECTRICAS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AHERRETA BETANCOURT CRISTIAN JORGE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DAVILA FREDDY CHRISTIAN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I ALVARADO EDWIN MICHAEL</text:p>
          </table:table-cell>
          <table:table-cell office:value-type="string" table:style-name="ce4">
            <text:p>LIDER DE ESTUDIOS TECNIC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CHOA GARZON GIANELLA CECILIA</text:p>
          </table:table-cell>
          <table:table-cell office:value-type="string" table:style-name="ce4">
            <text:p>ASISTENTE EJECUTIVO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ERON CABELLO DIANA CAROLINA</text:p>
          </table:table-cell>
          <table:table-cell office:value-type="string" table:style-name="ce4">
            <text:p>LIDER DE MONITOREO Y CONTROL DE PROYECTOS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ZAMORA DOLORES VANESSA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N ROMERO JONNATHAN ASSAD</text:p>
          </table:table-cell>
          <table:table-cell office:value-type="string" table:style-name="ce4">
            <text:p>AUDITOR INTERNO 3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ABARCA HERIBERTO JAVIER</text:p>
          </table:table-cell>
          <table:table-cell office:value-type="string" table:style-name="ce4">
            <text:p>GERENTE DE PLANIFICACION</text:p>
          </table:table-cell>
          <table:table-cell office:value-type="date" office:date-value="2024-10-12T00:00:00" table:style-name="ce5">
            <text:p>2024-10-12</text:p>
          </table:table-cell>
          <table:table-cell office:value-type="date" office:date-value="2025-10-12T00:00:00" table:style-name="ce5">
            <text:p>2025-10-12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RENDON LORENA GUADALUPE</text:p>
          </table:table-cell>
          <table:table-cell office:value-type="string" table:style-name="ce4">
            <text:p>DIRECTOR DE DESARROLLO DE TALENTO HUMANO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OFICINA CENTRAL<text:s/></text:p>
          </table:table-cell>
          <table:table-cell office:value-type="string" table:style-name="ce4">
            <text:p>LICENCIA SI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NDAZURI FLORES MARCELO PATRICI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NO CEDENO ROBERTH DARIO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TINIZARAY FLOR DEL CISNE<text:s/>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MARIN CESAR AUGUST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DENAS ASTUDILLO JEORGE FRANCISCO</text:p>
          </table:table-cell>
          <table:table-cell office:value-type="string" table:style-name="ce4">
            <text:p>OPERADOR DE EQUIPO PESADO PARA ALUMBRADO PUBLICO</text:p>
          </table:table-cell>
          <table:table-cell office:value-type="date" office:date-value="2024-10-11T00:00:00" table:style-name="ce5">
            <text:p>2024-10-1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ONEL MORA DANNES SANTIAGO</text:p>
          </table:table-cell>
          <table:table-cell office:value-type="string" table:style-name="ce4">
            <text:p>TECNICO DE COBRANZAS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FREIRE MARIA JUDITH</text:p>
          </table:table-cell>
          <table:table-cell office:value-type="string" table:style-name="ce4">
            <text:p>ASISTENTE EJECUTIVO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CALVA GABRIELA VALERIA</text:p>
          </table:table-cell>
          <table:table-cell office:value-type="string" table:style-name="ce4">
            <text:p>ESPECIALISTA EN GESTION DE PROYECTOS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CAMPOVERDE NIXON RODOLFO</text:p>
          </table:table-cell>
          <table:table-cell office:value-type="string" table:style-name="ce4">
            <text:p>TECNICO DE CONTROL DE ENERGIA CLIENTES MASIVOS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ELLANA BALCAZAR DIANA INDI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BENA MEDINA HECTOR ANTONIO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AGUIAR WALTER HERNAN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NDAZURI FLORES MARCELO PATRICI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ELLANA BALCAZAR DIANA INDI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IS SALINAS ANA GABRIELA</text:p>
          </table:table-cell>
          <table:table-cell office:value-type="string" table:style-name="ce4">
            <text:p>TECNICO INSTRUMENTISTA</text:p>
          </table:table-cell>
          <table:table-cell office:value-type="date" office:date-value="2024-06-03T00:00:00" table:style-name="ce5">
            <text:p>2024-06-03</text:p>
          </table:table-cell>
          <table:table-cell office:value-type="date" office:date-value="2025-08-26T00:00:00" table:style-name="ce5">
            <text:p>2025-08-26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CONDE JESSICA VALERIA</text:p>
          </table:table-cell>
          <table:table-cell office:value-type="string" table:style-name="ce4">
            <text:p>ADM DE SEGUROS</text:p>
          </table:table-cell>
          <table:table-cell office:value-type="date" office:date-value="2023-12-09T00:00:00" table:style-name="ce5">
            <text:p>2023-12-09</text:p>
          </table:table-cell>
          <table:table-cell office:value-type="date" office:date-value="2025-03-02T00:00:00" table:style-name="ce5">
            <text:p>2025-03-02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ANO VILLAVICENCIO ANDREA LISE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3-11-12T00:00:00" table:style-name="ce5">
            <text:p>2023-11-12</text:p>
          </table:table-cell>
          <table:table-cell office:value-type="date" office:date-value="2025-02-03T00:00:00" table:style-name="ce5">
            <text:p>2025-02-03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ZOGUE AZOGUE BELGICA IREN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3-10-30T00:00:00" table:style-name="ce5">
            <text:p>2023-10-30</text:p>
          </table:table-cell>
          <table:table-cell office:value-type="date" office:date-value="2025-01-21T00:00:00" table:style-name="ce5">
            <text:p>2025-01-21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CIS LARCOS TANIA YADIRA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3-06T00:00:00" table:style-name="ce5">
            <text:p>2024-03-06</text:p>
          </table:table-cell>
          <table:table-cell office:value-type="date" office:date-value="2025-05-29T00:00:00" table:style-name="ce5">
            <text:p>2025-05-29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CALVA GABRIELA VALERIA</text:p>
          </table:table-cell>
          <table:table-cell office:value-type="string" table:style-name="ce4">
            <text:p>ESPECIALISTA EN GESTION DE PROYECTOS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6-01-08T00:00:00" table:style-name="ce5">
            <text:p>2026-01-08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VA CASTILLO GINA ELIZABETH</text:p>
          </table:table-cell>
          <table:table-cell office:value-type="string" table:style-name="ce4">
            <text:p>ESPECIALISTA DE PROMOCION DE SERVICIOS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11-15T00:00:00" table:style-name="ce5">
            <text:p>2024-11-15</text:p>
          </table:table-cell>
          <table:table-cell office:value-type="string" table:style-name="ce4">
            <text:p>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URREA EDISON FREDDY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VILANES GAVILANEZ FREDDY FABIA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ELLANO AGUILAR EDGAR VINICIO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RADA MONTERO MIGUEL NOLBERTO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DESMA AVILEZ MAYRA GIOCONDA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VARRETE BASTIDAS JORGE TAYLOR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JA GAVILANES WILSON ANIBAL</text:p>
          </table:table-cell>
          <table:table-cell office:value-type="string" table:style-name="ce4">
            <text:p>OPERADOR DE EQUIPO PESADO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1-12T00:00:00" table:style-name="ce5">
            <text:p>2024-11-12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QUISPHE KRISTOPHER ALEXANDER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LOTUNA PALTAN JEFERSON ALEXANDER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VILANEZ CARVAJAL HENRY JAVIER</text:p>
          </table:table-cell>
          <table:table-cell office:value-type="string" table:style-name="ce4">
            <text:p>TECNICO DE CONTROL DE ENERGIA CLIENTES MASIVOS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IBANLOMBO SALAZAR CARLOS ALFONS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1-05T00:00:00" table:style-name="ce5">
            <text:p>2024-11-05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LOPEZ ADALBERTO PATRICI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IBOR GUERRERO ROLANDO PATRICIO</text:p>
          </table:table-cell>
          <table:table-cell office:value-type="string" table:style-name="ce4">
            <text:p>LIDER TALENTO HUMANO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INGLA CAIZA CLARA ELISA</text:p>
          </table:table-cell>
          <table:table-cell office:value-type="string" table:style-name="ce4">
            <text:p>ESPECIALISTA DE FACTURACION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JA ESCOBAR JENNIFFER NATHALI</text:p>
          </table:table-cell>
          <table:table-cell office:value-type="string" table:style-name="ce4">
            <text:p>LIDER TALENTO HUMAN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LICENCIA POR MATERNI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MBOLEMA OCANA MARCO VINI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1-12T00:00:00" table:style-name="ce5">
            <text:p>2024-11-12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LES ESCOBAR DIEGO PAUL</text:p>
          </table:table-cell>
          <table:table-cell office:value-type="string" table:style-name="ce4">
            <text:p>TECNICO DE CONTROL DE ENERGIA CLIENTES MASIVOS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1-01T00:00:00" table:style-name="ce5">
            <text:p>2024-11-01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ORZANO SALTOS CRISTINA ELIZABETH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ERAZO LUIS FERNAN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RAMIREZ PABLO XAVIER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GARAY IVAN PATRICIO</text:p>
          </table:table-cell>
          <table:table-cell office:value-type="string" table:style-name="ce4">
            <text:p>TECNICO DE ACTIVOS Y ALMACE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LA TORRE MACIAS JEREMY ROMUL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15T00:00:00" table:style-name="ce5">
            <text:p>2024-09-15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MEZ SANCHEZ VICENTE GEOVANNY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NANDEZ ALCIVAR ALEX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ARGUDO FRANKLIN XAVIER</text:p>
          </table:table-cell>
          <table:table-cell office:value-type="string" table:style-name="ce4">
            <text:p>DIRECTOR COMERCIAL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N FERNANDEZ DARIO ARMAND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OS SARCOS ELIZABETH DEL ROCIO</text:p>
          </table:table-cell>
          <table:table-cell office:value-type="string" table:style-name="ce4">
            <text:p>TECNICO DE SERVICIOS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JAIME CARLOS ALFRED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RANO GUTIERREZ PAUL ABRAHAM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NELEMA QUITIO JAIME DANIEL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ES ARREAGA EDISON GEOVANNY</text:p>
          </table:table-cell>
          <table:table-cell office:value-type="string" table:style-name="ce4">
            <text:p>AUXILIAR DE ALMACEN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NCE BURGOS XOCHILT JENNIFER</text:p>
          </table:table-cell>
          <table:table-cell office:value-type="string" table:style-name="ce4">
            <text:p>PROFESIONAL DE CARTERA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LOZANO RICHARD GARIS<text:s/></text:p>
          </table:table-cell>
          <table:table-cell office:value-type="string" table:style-name="ce4">
            <text:p>SUPERVISOR DE RECAUDACION</text:p>
          </table:table-cell>
          <table:table-cell office:value-type="date" office:date-value="2023-12-30T00:00:00" table:style-name="ce5">
            <text:p>2023-12-30</text:p>
          </table:table-cell>
          <table:table-cell office:value-type="date" office:date-value="2024-12-29T00:00:00" table:style-name="ce5">
            <text:p>2024-12-2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UILAR LOPEZ JUSTINO BIENVENIDO</text:p>
          </table:table-cell>
          <table:table-cell office:value-type="string" table:style-name="ce4">
            <text:p>AUXILIAR DE ALMACE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EZ CASTILLO JUANA RITA</text:p>
          </table:table-cell>
          <table:table-cell office:value-type="string" table:style-name="ce4">
            <text:p>TRABAJADOR SOCIAL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ZOATEGUI MERA FERNANDO MIGUEL</text:p>
          </table:table-cell>
          <table:table-cell office:value-type="string" table:style-name="ce4">
            <text:p>PROFESIONAL DE PLANEACION Y DESARROLLO DE PERSONAL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Y PALOMEQUE JONATHAN ARTEMIO</text:p>
          </table:table-cell>
          <table:table-cell office:value-type="string" table:style-name="ce4">
            <text:p>PROFESIONAL JURIDIC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ALOS MOLINA ROBERT FLAVIO</text:p>
          </table:table-cell>
          <table:table-cell office:value-type="string" table:style-name="ce4">
            <text:p>AUXILIAR DE ALMACE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DILLO SALTOS PATRICIA ROCIO</text:p>
          </table:table-cell>
          <table:table-cell office:value-type="string" table:style-name="ce4">
            <text:p>PROFESIONAL PRECONTRACTUAL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DILLO SALTOS PATRICIA ROCIO</text:p>
          </table:table-cell>
          <table:table-cell office:value-type="string" table:style-name="ce4">
            <text:p>PROFESIONAL PRECONTRACTUAL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OLA RIVERA CAMILO HERNAN</text:p>
          </table:table-cell>
          <table:table-cell office:value-type="string" table:style-name="ce4">
            <text:p>TECNICO DE LECTURAS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AVIDES MALDONADO ALEX FERNANDO</text:p>
          </table:table-cell>
          <table:table-cell office:value-type="string" table:style-name="ce4">
            <text:p>LIDER DE ADQUISICIONES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AVIDES MALDONADO ALEX FERNANDO</text:p>
          </table:table-cell>
          <table:table-cell office:value-type="string" table:style-name="ce4">
            <text:p>LIDER DE ADQUISICIONES</text:p>
          </table:table-cell>
          <table:table-cell office:value-type="date" office:date-value="2024-10-31T00:00:00" table:style-name="ce5">
            <text:p>2024-10-3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ICEDO GOMEZ CANDY VIVIAN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ICEDO GOMEZ CANDY VIVIAN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FIALLOS SARA MARTHA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CRUZ VICTOR OMAR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REZO MORA JEAN CARLOS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REZO MORA JEAN CARLOS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NG GUZMAN RICHARD JAVIER</text:p>
          </table:table-cell>
          <table:table-cell office:value-type="string" table:style-name="ce4">
            <text:p>LIDER DE SERVICIO AL CLIENTE</text:p>
          </table:table-cell>
          <table:table-cell office:value-type="date" office:date-value="2024-10-31T00:00:00" table:style-name="ce5">
            <text:p>2024-10-3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UCALA SALAZAR CARLOS LUIS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UCALA SALAZAR CARLOS LUIS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EHAB GOMEZ AMIR RABIN</text:p>
          </table:table-cell>
          <table:table-cell office:value-type="string" table:style-name="ce4">
            <text:p>PROFESIONAL DE INSTALACIONES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O SOTO ELECTRA ELVIRA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ELLO VELASQUEZ ADRIAN ANIBAL</text:p>
          </table:table-cell>
          <table:table-cell office:value-type="string" table:style-name="ce4">
            <text:p>PROFESIONAL EN PROTECCIONES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DOVA VELEZ EDGAR AUGUSTO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Z CASTRO KERVIN TOMAS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Z CASTRO KERVIN TOMAS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IDERIO APRAEZ NANCY ELIZABETH</text:p>
          </table:table-cell>
          <table:table-cell office:value-type="string" table:style-name="ce4">
            <text:p>TECNICO DE SERVICIOS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MOGRO GALO JOSE</text:p>
          </table:table-cell>
          <table:table-cell office:value-type="string" table:style-name="ce4">
            <text:p>PROFESIONAL DE PRESUPUEST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CO MERO BYRON STALIN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LOOR GEORGE ANDRES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A MARTINEZ KATHERINE ESTEFANIA</text:p>
          </table:table-cell>
          <table:table-cell office:value-type="string" table:style-name="ce4">
            <text:p>ESPECIALISTA DE CONTROL DE GESTION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VARA GAROFALO GERARDO MANUEL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LGUIN VASQUEZ BLANCA ROS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LGUIN VASQUEZ BLANCA ROS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LMES VARGAS JAVIER MOISES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VAYEN CRUZ DANIELA ELIZABE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VAYEN CRUZ DANIELA ELIZABE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ZA DAVILA GLADYS VIVIANA</text:p>
          </table:table-cell>
          <table:table-cell office:value-type="string" table:style-name="ce4">
            <text:p>ASISTENTE EJECUTIVO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ZA DAVILA GLADYS VIVIANA</text:p>
          </table:table-cell>
          <table:table-cell office:value-type="string" table:style-name="ce4">
            <text:p>ASISTENTE EJECUTIV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BAQUERIZO MELBA KERLY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CARDENAS ROBIS RONEY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IN TOMALA MANUEL GUSTAV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SORIANO ELENA CATALINA</text:p>
          </table:table-cell>
          <table:table-cell office:value-type="string" table:style-name="ce4">
            <text:p>TECNICO DE SERVICIOS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TINEZ CARRASCO KATHERINE NATHALY</text:p>
          </table:table-cell>
          <table:table-cell office:value-type="string" table:style-name="ce4">
            <text:p>PROFESIONAL DE CONTABILIDAD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A MUECKAY SILVIA JACQUELINE</text:p>
          </table:table-cell>
          <table:table-cell office:value-type="string" table:style-name="ce4">
            <text:p>PROFESIONAL JURIDICO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A MUECKAY SILVIA JACQUELINE</text:p>
          </table:table-cell>
          <table:table-cell office:value-type="string" table:style-name="ce4">
            <text:p>PROFESIONAL JURIDICO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A MUECKAY SILVIA JACQUELINE</text:p>
          </table:table-cell>
          <table:table-cell office:value-type="string" table:style-name="ce4">
            <text:p>PROFESIONAL JURIDICO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A MUECKAY SILVIA JACQUELINE</text:p>
          </table:table-cell>
          <table:table-cell office:value-type="string" table:style-name="ce4">
            <text:p>PROFESIONAL JURIDICO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A MUECKAY SILVIA JACQUELINE</text:p>
          </table:table-cell>
          <table:table-cell office:value-type="string" table:style-name="ce4">
            <text:p>PROFESIONAL JURIDICO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CARRASCO JOSE ALFRED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TE ANZULES JOSEPH ERNESTO</text:p>
          </table:table-cell>
          <table:table-cell office:value-type="string" table:style-name="ce4">
            <text:p>PROFESIONAL PRECONTRACTUAL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NEGRO HOLGUIN SILVIA ELIZABETH</text:p>
          </table:table-cell>
          <table:table-cell office:value-type="string" table:style-name="ce4">
            <text:p>PROFESIONAL JURIDICO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LES MARIN REYNA CAROLINA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LES MARIN REYNA CAROLINA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MOSQUERA KARINA DELROCIO</text:p>
          </table:table-cell>
          <table:table-cell office:value-type="string" table:style-name="ce4">
            <text:p>TECNICO DE COBRANZA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VELEZ INGRID MARIUXI</text:p>
          </table:table-cell>
          <table:table-cell office:value-type="string" table:style-name="ce4">
            <text:p>PROFESIONAL DE SOPORTE DE INFRAESTRUCTURA Y COMUNICACIONES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RANJO TOLEDO JORDY GEOVANNY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NARANJO TOLEDO JORDY GEOVANNY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31T00:00:00" table:style-name="ce5">
            <text:p>2024-10-3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JEDA PLUAS LUZ AURORA</text:p>
          </table:table-cell>
          <table:table-cell office:value-type="string" table:style-name="ce4">
            <text:p>PROFESIONAL JURIDICO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ELLANA SANCHEZ ANTONIO XAVIER</text:p>
          </table:table-cell>
          <table:table-cell office:value-type="string" table:style-name="ce4">
            <text:p>TECNICO DE LECTURA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EGA CONSTANTINE WASHINGTON SAMUEL</text:p>
          </table:table-cell>
          <table:table-cell office:value-type="string" table:style-name="ce4">
            <text:p>LIDER DE CONTROL DE ENERGIA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EGA QUINTO JUANA WENDY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SOLANO ALEJANDRO XAVIER</text:p>
          </table:table-cell>
          <table:table-cell office:value-type="string" table:style-name="ce4">
            <text:p>TECNICO DE CONTROL DE ENERGIA CLIENTES MASIVOS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VILLACIS FAUSTO ADRIAN</text:p>
          </table:table-cell>
          <table:table-cell office:value-type="string" table:style-name="ce4">
            <text:p>TECNICO DE SERVICIOS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LUA LUCAS EDSOHN CLARK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O JIMENEZ YOLANDA MARGOTH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CE BAQUE ALVARO EDISON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CE BAQUE ALVARO EDISON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ÍAS ARRIAGA JOAN CARLOS</text:p>
          </table:table-cell>
          <table:table-cell office:value-type="string" table:style-name="ce4">
            <text:p>MEDICO OCUPACIONAL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ÍAS ARRIAGA JOAN CARLOS</text:p>
          </table:table-cell>
          <table:table-cell office:value-type="string" table:style-name="ce4">
            <text:p>MEDICO OCUPACIONAL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ANO VELASQUEZ JOHANNA KATHERINE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ANO VELASQUEZ JOHANNA KATHERINE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DE VERA SANDY ELIZABETH</text:p>
          </table:table-cell>
          <table:table-cell office:value-type="string" table:style-name="ce4">
            <text:p>PROFESIONAL DE CARTERA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ONEZ RIVAS WALTER STEVEN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ANAZCO BYRON JAVIER</text:p>
          </table:table-cell>
          <table:table-cell office:value-type="string" table:style-name="ce4">
            <text:p>ESPECIALISTA EN GESTION DE PROYECTOS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ERA SALAZAR MIGUEL AUGUSTO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ZZO POVEDA GINA ESTEFANIE</text:p>
          </table:table-cell>
          <table:table-cell office:value-type="string" table:style-name="ce4">
            <text:p>ESPECIALISTA DE FACTURACION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JAIME CARLOS ALFRED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TOMAYOR MENDOZA MIGUEL ANGEL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LA GARCIA YAR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31T00:00:00" table:style-name="ce5">
            <text:p>2024-10-3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DELGADO MARIA FERNANDA</text:p>
          </table:table-cell>
          <table:table-cell office:value-type="string" table:style-name="ce4">
            <text:p>PROFESIONAL JURIDICO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PISCO JORGE LUIS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1-05T00:00:00" table:style-name="ce5">
            <text:p>2024-11-0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BILLA VILLAMAR FANNY LETICIA</text:p>
          </table:table-cell>
          <table:table-cell office:value-type="string" table:style-name="ce4">
            <text:p>ASISTENTE EJECUTIVO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IZ VERA SHARON ROXA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CON DESCUENTO A RMU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RAMIREZ JENNIFER JAZMIN</text:p>
          </table:table-cell>
          <table:table-cell office:value-type="string" table:style-name="ce4">
            <text:p>TECNICO DE SERVICIOS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ZOLA JORDAN MARIA GABRIELA</text:p>
          </table:table-cell>
          <table:table-cell office:value-type="string" table:style-name="ce4">
            <text:p>TECNICO DE COBRANZAS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ZOLA JORDAN MARIA GABRIELA</text:p>
          </table:table-cell>
          <table:table-cell office:value-type="string" table:style-name="ce4">
            <text:p>TECNICO DE COBRANZAS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FUERTE GONZALEZ ANDRES EMILIO</text:p>
          </table:table-cell>
          <table:table-cell office:value-type="string" table:style-name="ce4">
            <text:p>TECNICO DE CONTROL DE BIENES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LICENCIA CO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EROVI NEGRETE DIANA FERNANDA</text:p>
          </table:table-cell>
          <table:table-cell office:value-type="string" table:style-name="ce4">
            <text:p>ASISTENTE EJECUTIVO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NAZARENO ARROYO FANNY PATRICIA</text:p>
          </table:table-cell>
          <table:table-cell office:value-type="string" table:style-name="ce4">
            <text:p>PROFESIONAL JURID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ALVARADO JIMMY GENARO</text:p>
          </table:table-cell>
          <table:table-cell office:value-type="string" table:style-name="ce4">
            <text:p>PROFESIONAL DE SERVICIOS LOGISTICOS Y GENERALE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ALVARADO VILLAMAR ELSA HANET<text:s/></text:p>
          </table:table-cell>
          <table:table-cell office:value-type="string" table:style-name="ce4">
            <text:p>JEFE DE ATENCION AL CLIENTE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SANCHEZ CONTRERAS VICTOR MANUEL</text:p>
          </table:table-cell>
          <table:table-cell office:value-type="string" table:style-name="ce4">
            <text:p>AUXILIAR DE ALMACEN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NTALEON BARAHONA ANGEL GAL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NTALEON BARAHONA ANGEL GAL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AVICHAY VARGAS OSWALDO VICENTE</text:p>
          </table:table-cell>
          <table:table-cell office:value-type="string" table:style-name="ce4">
            <text:p>TECNICO DE CONTROL DE ENERGIA CLIENTES MASIVOS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OLA BAJANA JIOVANNINE FERNANDO</text:p>
          </table:table-cell>
          <table:table-cell office:value-type="string" table:style-name="ce4">
            <text:p>TECNICO DE SERVICIOS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1-07T00:00:00" table:style-name="ce5">
            <text:p>2024-11-07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JEDA PLUAS LUZ AURORA</text:p>
          </table:table-cell>
          <table:table-cell office:value-type="string" table:style-name="ce4">
            <text:p>PROFESIONAL JURIDIC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SANCHEZ MEJIA WILFRIDO LEONEL</text:p>
          </table:table-cell>
          <table:table-cell office:value-type="string" table:style-name="ce4">
            <text:p>JEFE DPTO.DE OPERACIONES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RAMIREZ CEVALLOS SAMUEL FERNANDO</text:p>
          </table:table-cell>
          <table:table-cell office:value-type="string" table:style-name="ce4">
            <text:p>CONDUCTOR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RAMIREZ CEVALLOS SAMUEL FERNANDO</text:p>
          </table:table-cell>
          <table:table-cell office:value-type="string" table:style-name="ce4">
            <text:p>CONDUCTOR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MEZA PENA HOOVER FAB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MEZA PENA HOOVER FAB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UCALA MATEUS AZUCENA CRISTI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1-05T00:00:00" table:style-name="ce5">
            <text:p>2024-11-0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SANCHEZ FIGUEROA MARTHA CATALINA</text:p>
          </table:table-cell>
          <table:table-cell office:value-type="string" table:style-name="ce4">
            <text:p>PROFESIONAL JURID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SANCHEZ FIGUEROA MARTHA CATALINA</text:p>
          </table:table-cell>
          <table:table-cell office:value-type="string" table:style-name="ce4">
            <text:p>PROFESIONAL JURIDICO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SANCHEZ FIGUEROA MARTHA CATALINA</text:p>
          </table:table-cell>
          <table:table-cell office:value-type="string" table:style-name="ce4">
            <text:p>PROFESIONAL JURIDIC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SANCHEZ FIGUEROA MARTHA CATALINA</text:p>
          </table:table-cell>
          <table:table-cell office:value-type="string" table:style-name="ce4">
            <text:p>PROFESIONAL JURIDICO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GUTIERREZ ABENDANO FLAVIO CESAR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12T00:00:00" table:style-name="ce5">
            <text:p>2024-10-1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LA BARAHONA FRANKLIN VIANNEY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LA BARAHONA FRANKLIN VIANNEY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AVEZ MACIAS JORGE EDUARDO</text:p>
          </table:table-cell>
          <table:table-cell office:value-type="string" table:style-name="ce4">
            <text:p>TECNICO DE SERVICIO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AVEZ MACIAS JORGE EDUARDO</text:p>
          </table:table-cell>
          <table:table-cell office:value-type="string" table:style-name="ce4">
            <text:p>TECNICO DE SERVICIOS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FLORES ROSERO KARLA KATI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MACIAS CARDENAS ROBIS RONEY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BELTRAN PEREZ SANDRA VICTORIA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CHICO SOTO ELECTRA ELVIRA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CHICO SOTO ELECTRA ELVIRA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CAICEDO GOMEZ CANDY VIVIANA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TOMAYOR GODOY KATYUSKA CLEOTILD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TOMAYOR GODOY KATYUSKA CLEOTILD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MURILLO SANCHEZ IRMA ISABEL</text:p>
          </table:table-cell>
          <table:table-cell office:value-type="string" table:style-name="ce4">
            <text:p>PROFESIONAL DE GESTION DE PROVEEDORES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LA BARAHONA RICHARD INOCEN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LA BARAHONA RICHARD INOCEN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ARTEAGA VALVERDE KATTY SOFIA<text:s/>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28T00:00:00" table:style-name="ce5">
            <text:p>2024-09-28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ARTEAGA VALVERDE KATTY SOFIA<text:s/>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ARTEAGA VALVERDE KATTY SOFIA<text:s/>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31T00:00:00" table:style-name="ce5">
            <text:p>2024-10-3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ORELLANA FERNANDEZ JAVIER ENRIQUE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CRUZ FELIPICHE YANELA DEL ROCI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ALBAN ERAZO LUIS FERNAN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ALBAN ERAZO LUIS FERNAN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1T00:00:00" table:style-name="ce5">
            <text:p>2024-10-11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NUQUEZ ANDREA PAO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NUQUEZ ANDREA PAO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MENEZ CARPIO YESSENIA MARIBEL</text:p>
          </table:table-cell>
          <table:table-cell office:value-type="string" table:style-name="ce4">
            <text:p>TECNICO DE SERVICIOS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SANCHEZ RUIZ TAIRON GUILLERMO</text:p>
          </table:table-cell>
          <table:table-cell office:value-type="string" table:style-name="ce4">
            <text:p>ELECTRICISTA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SANCHEZ RUIZ TAIRON GUILLERMO</text:p>
          </table:table-cell>
          <table:table-cell office:value-type="string" table:style-name="ce4">
            <text:p>ELECTRICISTA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VERDE ECHEVERRIA VICTOR BORI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NANDEZ ALCIVAR ALEX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VALVERDE ECHEVERRIA HAYRO FERNAN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VALVERDE ECHEVERRIA HAYRO FERNAN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JARAMILLO MARIO CRISTOBAL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1-22T00:00:00" table:style-name="ce5">
            <text:p>2024-11-2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JAIME CARLOS ALFRED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ERAZO SEGUNDO HERMINIO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CARRASCO ZUNIGA FRANCISCO ELIAS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LOZA DAVILA GLADYS VIVIANA</text:p>
          </table:table-cell>
          <table:table-cell office:value-type="string" table:style-name="ce4">
            <text:p>ASISTENTE EJECUTIV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SERRANO GUTIERREZ PAUL ABRAHAM</text:p>
          </table:table-cell>
          <table:table-cell office:value-type="string" table:style-name="ce4">
            <text:p>LINIER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1-02T00:00:00" table:style-name="ce5">
            <text:p>2024-11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QUIMI LUQUE RICARDO MAURICIO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MARQUEZ SORIANO ELENA CATALINA</text:p>
          </table:table-cell>
          <table:table-cell office:value-type="string" table:style-name="ce4">
            <text:p>OFICINISTA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AROCA RUIZ JUAN ROGELIO</text:p>
          </table:table-cell>
          <table:table-cell office:value-type="string" table:style-name="ce4">
            <text:p>LINIER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6T00:00:00" table:style-name="ce5">
            <text:p>2024-10-06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AROCA RUIZ JUAN ROGELIO</text:p>
          </table:table-cell>
          <table:table-cell office:value-type="string" table:style-name="ce4">
            <text:p>LINIER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TOMALA MEDINA ROBINSON ESTHECZO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DOY RUIZ JOSE HUMBERT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ABAD ZARATE DENNIS IVA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GARCIA GUZMAN MARIO RUBEN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ALBAN CORONADO LUIS ALBERT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5T00:00:00" table:style-name="ce5">
            <text:p>2024-10-0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MAR RONQUILLO NESTOR JOSE<text:s/></text:p>
          </table:table-cell>
          <table:table-cell office:value-type="string" table:style-name="ce4">
            <text:p>TRABAJADOR SOCIAL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NCHANA ANDRADE DANIEL GREGORIO<text:s/>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RIVERA LLOACANA WILLIAMS CHRISTIAN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10-20T00:00:00" table:style-name="ce5">
            <text:p>2024-10-20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STOR VALVERDE JORGE WILM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STOR VALVERDE JORGE WILM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STOR VALVERDE JORGE WILM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RAMIREZ MARLON HERNA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DE SANTIS ALVAREZ MARCELA AMPARO</text:p>
          </table:table-cell>
          <table:table-cell office:value-type="string" table:style-name="ce4">
            <text:p>SOCIALIZADOR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UIZ CHAVEZ BRAULIO DANTE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ALEJANDRO AVILES HECTOR EDUARD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LOPEZ YUNGA AURELIO ANG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9T00:00:00" table:style-name="ce5">
            <text:p>2024-10-19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GURUMENDI CRUZ ALVARO AGUSTI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LAMOTA PEREZ JONATHAN STALYN<text:s/>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6T00:00:00" table:style-name="ce5">
            <text:p>2024-10-06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LAMOTA PEREZ JONATHAN STALYN<text:s/>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LAMOTA PEREZ JONATHAN STALYN<text:s/>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5T00:00:00" table:style-name="ce5">
            <text:p>2024-10-05</text:p>
          </table:table-cell>
          <table:table-cell office:value-type="date" office:date-value="2024-10-26T00:00:00" table:style-name="ce5">
            <text:p>2024-10-26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LO CORREA INGRID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LO CORREA INGRID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QUINDE SAAVEDRA MALLY FANNY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VILLAFUERTE GONZALEZ ANDRES EMILIO<text:s/></text:p>
          </table:table-cell>
          <table:table-cell office:value-type="string" table:style-name="ce4">
            <text:p>TECNICO DE CONTROL DE BIENE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BARREZUETA ARROYO MARIA GABRIE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LEON ARGUDO FRANKLIN XAVIER</text:p>
          </table:table-cell>
          <table:table-cell office:value-type="string" table:style-name="ce4">
            <text:p>TECNICO SIG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LEON ARGUDO FRANKLIN XAVIER</text:p>
          </table:table-cell>
          <table:table-cell office:value-type="string" table:style-name="ce4">
            <text:p>TECNICO SIG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UJA CHAGUAY CRISTHIAN JAVIER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VELOZ HURTADO CRISTHIAN LEONARDO</text:p>
          </table:table-cell>
          <table:table-cell office:value-type="string" table:style-name="ce4">
            <text:p>LINIERO</text:p>
          </table:table-cell>
          <table:table-cell office:value-type="date" office:date-value="2024-10-20T00:00:00" table:style-name="ce5">
            <text:p>2024-10-20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VELIZ VERA SHARON ROXANA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VELIZ VERA SHARON ROXANA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ACOSTA ALVARO ALFONS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CHUNDIA RIVERA DIEGO ALBERTO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MORENO ALVARADO KAREN LILIBETH</text:p>
          </table:table-cell>
          <table:table-cell office:value-type="string" table:style-name="ce4">
            <text:p>TECNICO DE COBRANZA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MORENO ALVARADO KAREN LILIBETH</text:p>
          </table:table-cell>
          <table:table-cell office:value-type="string" table:style-name="ce4">
            <text:p>TECNICO DE COBRANZAS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OS GARCIA MICHAEL ISAAC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ERON MERINO JORGE JAVIER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CALDERON MERINO JORGE JAVIER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ESTRADA SANTOS ALBERTO ALEJANDRO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MAN MENENDEZ FELIX ANTONIO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QUINONEZ KERLY MAR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MACIAS FUENTES ROBIS SEGUNDO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NO VERGARA BRYAN ALEJANDR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GUILLEN MORANTE MOISES ESAY</text:p>
          </table:table-cell>
          <table:table-cell office:value-type="string" table:style-name="ce4">
            <text:p>LINIERO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LLIAMS GOMEZ LELIS GUSTAV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VARGAS CASTRO JOHN ALBERTO</text:p>
          </table:table-cell>
          <table:table-cell office:value-type="string" table:style-name="ce4">
            <text:p>LINIER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UILAR NAVARRETE ANA DEL CARME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VARAS CASTANEDA MIRIAN EVELIN</text:p>
          </table:table-cell>
          <table:table-cell office:value-type="string" table:style-name="ce4">
            <text:p>SOCIALIZADOR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<text:s/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BAQUERIZO MELBA KERLY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CEREZO LUGO HECTOR ISAIA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NCE BURGOS XOCHILT JENNIFER</text:p>
          </table:table-cell>
          <table:table-cell office:value-type="string" table:style-name="ce4">
            <text:p>PROFESIONAL DE CARTERA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NCE BURGOS XOCHILT JENNIFER</text:p>
          </table:table-cell>
          <table:table-cell office:value-type="string" table:style-name="ce4">
            <text:p>PROFESIONAL DE CARTERA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SALAS DE LUCCA JONATHAN GONZALO</text:p>
          </table:table-cell>
          <table:table-cell office:value-type="string" table:style-name="ce4">
            <text:p>LINIERO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ANO VELASQUEZ JOHANNA KATHERINE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ESCALANTE KENNY ROXANA</text:p>
          </table:table-cell>
          <table:table-cell office:value-type="string" table:style-name="ce4">
            <text:p>TECNICO DE COBRANZAS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GURA FLORES MERCEDES MARIUXI</text:p>
          </table:table-cell>
          <table:table-cell office:value-type="string" table:style-name="ce4">
            <text:p>ESPECIALISTA DE INSTALACIONES DE SERVICIO ELECTRIC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CALAMIDAD DOMESTICA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SIRUMBAY LARA JADIRA LILIA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QUISIRUMBAY LARA JADIRA LILIA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GUAYAS-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IMM DUQUE ANGEL GABRIEL</text:p>
          </table:table-cell>
          <table:table-cell office:value-type="string" table:style-name="ce4">
            <text:p>DIRECTOR MÉDICO HOSPITAL BÁSICO ANCÓN</text:p>
          </table:table-cell>
          <table:table-cell office:value-type="date" office:date-value="2024-06-01T00:00:00" table:style-name="ce5">
            <text:p>2024-06-01</text:p>
          </table:table-cell>
          <table:table-cell office:value-type="date" office:date-value="2025-06-01T00:00:00" table:style-name="ce5">
            <text:p>2025-06-01</text:p>
          </table:table-cell>
          <table:table-cell office:value-type="string" table:style-name="ce4">
            <text:p>INSTITUTO ECUATORIANO DE SEGURIDAD SOCIAL<text:s/>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CORNEJO ALEX PATRICIO</text:p>
          </table:table-cell>
          <table:table-cell office:value-type="string" table:style-name="ce4">
            <text:p>TECNICO SIG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BOR MALAVE PEDRO ANDRES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1-02T00:00:00" table:style-name="ce5">
            <text:p>2024-11-02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YA ACOSTA WILLIAM XAVIER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ERON ALARCON BYRON DARIO</text:p>
          </table:table-cell>
          <table:table-cell office:value-type="string" table:style-name="ce4">
            <text:p>PROFESIONAL DE CARTERA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1-02T00:00:00" table:style-name="ce5">
            <text:p>2024-11-02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ELLANO REYES DANNY XAVIER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GUAMAN MIGUEL PAUL</text:p>
          </table:table-cell>
          <table:table-cell office:value-type="string" table:style-name="ce4">
            <text:p>LIDER DE INGENIERIA Y CONSTRUCCIONES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FRANCO TOMAS CLEMENTE</text:p>
          </table:table-cell>
          <table:table-cell office:value-type="string" table:style-name="ce4">
            <text:p>LIDER DE PLANIFICACION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Z GOMEZ MARCOS FRANCISC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LA CRUZ SUAREZ INES MAGDALENA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 PEZO TOMALA XAVIER ELAD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BAY QUINDE FAUSTO<text:s/>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6T00:00:00" table:style-name="ce5">
            <text:p>2024-10-2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UPITER VALVERDE SANDRA PAMELA</text:p>
          </table:table-cell>
          <table:table-cell office:value-type="string" table:style-name="ce4">
            <text:p>ESPECIALISTA DE PROMOCION DE SERVICIO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6T00:00:00" table:style-name="ce5">
            <text:p>2024-10-2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ROSALES DANIEL ENRIQUE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9T00:00:00" table:style-name="ce5">
            <text:p>2024-10-19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TOCHE ZUARES YESSICA DEL CISN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NOZ MENDOZA MAYRA MARIUXI</text:p>
          </table:table-cell>
          <table:table-cell office:value-type="string" table:style-name="ce4">
            <text:p>ESPECIALISTA DE GESTION DE CARTERA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UNEZ VILLACIS LEONARDO ALFRED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EGA REYES JONNY JAVIER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LOZO MARTINEZ ENRIQUE AGUSTIN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RUMBAY RODRIGUEZ DENNIS EDISON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1-20T00:00:00" table:style-name="ce5">
            <text:p>2024-11-2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ERA PERERO GABRIELA NATHALI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OS TOMALA AMIN ELIAS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1-08T00:00:00" table:style-name="ce5">
            <text:p>2024-11-0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ALOMOTO XAVIER ANIBAL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1-06T00:00:00" table:style-name="ce5">
            <text:p>2024-11-0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VERA LUIS FERNAN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LA TOMALA ABEL MOISES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1-02T00:00:00" table:style-name="ce5">
            <text:p>2024-11-02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JOSE MIGUEL ANG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UTIVEN CASTRO JOHANNA RAQUEL</text:p>
          </table:table-cell>
          <table:table-cell office:value-type="string" table:style-name="ce4">
            <text:p>ESPECIALISTA EN GESTION DE PROYECT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CACELA OCHOA RAUL ENRIQUE</text:p>
          </table:table-cell>
          <table:table-cell office:value-type="string" table:style-name="ce4">
            <text:p>LIDER DE ALUMBRADO PUBLICO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VELASTEGUI VERONICA ALEXANDRA</text:p>
          </table:table-cell>
          <table:table-cell office:value-type="string" table:style-name="ce4">
            <text:p>TECNICO SIG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GONZALEZ NESTOR ANDRES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1-09T00:00:00" table:style-name="ce5">
            <text:p>2024-11-09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SUAREZ CHRISTOPHER XAVIER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O ROSALES ENRIQUE STALIN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ITEZ MECIAS BETTY MARIA</text:p>
          </table:table-cell>
          <table:table-cell office:value-type="string" table:style-name="ce4">
            <text:p>AUXILIAR DE ALMACE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1T00:00:00" table:style-name="ce5">
            <text:p>2024-10-1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CORTEZ JAIME FABIAN</text:p>
          </table:table-cell>
          <table:table-cell office:value-type="string" table:style-name="ce4">
            <text:p>ODONTOLOGO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IERRA ORTIZ ARCADIO VICENTE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MEZ BONE JUAN CARLOS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NE ESTACIO RUBEN DARIO</text:p>
          </table:table-cell>
          <table:table-cell office:value-type="string" table:style-name="ce4">
            <text:p>INGENIERO ELECTRICO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A PALMA BYRON BLADIMIR</text:p>
          </table:table-cell>
          <table:table-cell office:value-type="string" table:style-name="ce4">
            <text:p>OPERADOR DE EQUIPO PESADO PARA ALUMBRADO PUBLICO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MANIEGO SALAZAR OLGA MAR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IAS OLAYA ROSA EMILIA</text:p>
          </table:table-cell>
          <table:table-cell office:value-type="string" table:style-name="ce4">
            <text:p>LIDER DE RECAUDACION Y GESTION DE CARTERA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ANZE MARTINEZ JOHANNA CECIBEL</text:p>
          </table:table-cell>
          <table:table-cell office:value-type="string" table:style-name="ce4">
            <text:p>TECNICO DE COBRANZAS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ERA MOREIRA LADY LISSETTE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ESTUPINAN CARLOS OSWALDO</text:p>
          </table:table-cell>
          <table:table-cell office:value-type="string" table:style-name="ce4">
            <text:p>OPERADOR DE EQUIPO PESADO PARA ALUMBRADO PUBLICO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ADO CHASING RUBEN DAR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MORALES CRIS YANEL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GA MINA SCARLETH VANESSA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VALLOS ORTIZ JEFFERSON JOSE</text:p>
          </table:table-cell>
          <table:table-cell office:value-type="string" table:style-name="ce4">
            <text:p>TECNICO INSTRUMENTISTA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LAZA BAUTISTA LINDA STEFANI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UD GUAGUA JANINA JOHANNA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VILA ESTUPINAN NURIA FELIS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NAL BONE NATALIA KATERINE</text:p>
          </table:table-cell>
          <table:table-cell office:value-type="string" table:style-name="ce4">
            <text:p>LIDER FINANCIERO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TEZ FALCONES MARJORIE PAULOVA</text:p>
          </table:table-cell>
          <table:table-cell office:value-type="string" table:style-name="ce4">
            <text:p>JEFE DE CAPACITA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UELLAR QUINTERO HIDALGO<text:s/>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UMBAJIN ALVARADO ELVIS FAB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OHLS FERRIN SILVIA ELENA</text:p>
          </table:table-cell>
          <table:table-cell office:value-type="string" table:style-name="ce4">
            <text:p>AGENTE DE AGENCIA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OHLS FERRIN SILVIA ELENA</text:p>
          </table:table-cell>
          <table:table-cell office:value-type="string" table:style-name="ce4">
            <text:p>AGENTE DE AGENCIA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O OTOYA PATRICIO RAFAEL</text:p>
          </table:table-cell>
          <table:table-cell office:value-type="string" table:style-name="ce4">
            <text:p>OPERADOR DE EQUIPO PESADO MANTENIMIENTO DE REDES DE DISTRIBU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JARRANGO ARDILA EDUARDO STALIN</text:p>
          </table:table-cell>
          <table:table-cell office:value-type="string" table:style-name="ce4">
            <text:p>PROFESIONAL DE SERVICIOS LOGISTICOS Y GENERALES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JARRANGO ARDILA EDUARDO STALIN</text:p>
          </table:table-cell>
          <table:table-cell office:value-type="string" table:style-name="ce4">
            <text:p>PROFESIONAL DE SERVICIOS LOGISTICOS Y GENERALES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ZARENO MIDEROS GALO RAUL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FUERTE GUERRERO JOSE IVAN</text:p>
          </table:table-cell>
          <table:table-cell office:value-type="string" table:style-name="ce4">
            <text:p>PROFESIONAL SIG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PA LOOR TEDDY ALBERTO</text:p>
          </table:table-cell>
          <table:table-cell office:value-type="string" table:style-name="ce4">
            <text:p>OPERADOR DE EQUIPO PESADO PARA ALUMBRADO PUBLICO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TERO SOLIS VIVIAN INES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BOLEDA CHERES ALEX DARWIN</text:p>
          </table:table-cell>
          <table:table-cell office:value-type="string" table:style-name="ce4">
            <text:p>LIDER DE PLANIFICACION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BEZAS VASCONEZ FRANZ ENRIQUE</text:p>
          </table:table-cell>
          <table:table-cell office:value-type="string" table:style-name="ce4">
            <text:p>LIDER DE CONTROL DE ENERGIA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RA TELLO TATIANA KRUSCAYA</text:p>
          </table:table-cell>
          <table:table-cell office:value-type="string" table:style-name="ce4">
            <text:p>ESPECIALISTA EN GESTION DE PROYECTO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SQUERA MOTATO JORGE HOLGER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SQUERA MOTATO JORGE HOLGER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SQUERA ROBINZON GABRIELA CRISTINA</text:p>
          </table:table-cell>
          <table:table-cell office:value-type="string" table:style-name="ce4">
            <text:p>PROFESIONAL PRECONTRACTUAL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NA GARCES MIGUEL EDUARDO</text:p>
          </table:table-cell>
          <table:table-cell office:value-type="string" table:style-name="ce4">
            <text:p>LIDER DE ALUMBRADO PUBLICO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CIOS GARCIA LIZANDRO ANTONIO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IREZ DUENAS LUIS DANIEL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IREZ DUENAS LUIS DANIEL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INA PEREZ JOSE ALEJANDRO</text:p>
          </table:table-cell>
          <table:table-cell office:value-type="string" table:style-name="ce4">
            <text:p>DIRECTOR JURID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QUILLIGANA FRANKLIN GEOVANNY</text:p>
          </table:table-cell>
          <table:table-cell office:value-type="string" table:style-name="ce4">
            <text:p>LIDER DE INGENIERIA Y CONSTRUCCIONES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A LOPEZ CARLOS JOSE</text:p>
          </table:table-cell>
          <table:table-cell office:value-type="string" table:style-name="ce4">
            <text:p>TECNICO SIG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RA CUSME DAVID IVAN</text:p>
          </table:table-cell>
          <table:table-cell office:value-type="string" table:style-name="ce4">
            <text:p>LIDER DE ALUMBRADO PUBLICO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FUERTE GUERRERO JOSE IVAN</text:p>
          </table:table-cell>
          <table:table-cell office:value-type="string" table:style-name="ce4">
            <text:p>PROFESIONAL SIG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COMISION DE SERVICIOS SIN REMUNERAC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ANA KLINGER MANUEL ENRIQUE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JAMA LEDER JHOSIMA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7T00:00:00" table:style-name="ce5">
            <text:p>2024-10-27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MONTANO RUSWEL REN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06T00:00:00" table:style-name="ce5">
            <text:p>2024-10-06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GULO ALARCON IVAN ABEL</text:p>
          </table:table-cell>
          <table:table-cell office:value-type="string" table:style-name="ce4">
            <text:p>PROFESIONAL DE INGENIERIA Y DISENO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NGUERA CAICEDO NIXON FELIPE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TIOJA SAUD PATRICIO<text:s/></text:p>
          </table:table-cell>
          <table:table-cell office:value-type="string" table:style-name="ce4">
            <text:p>TECNICO INSTRUMENTISTA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BEZAS VASCONEZ FRANZ ENRIQUE</text:p>
          </table:table-cell>
          <table:table-cell office:value-type="string" table:style-name="ce4">
            <text:p>LIDER DE CONTROL DE ENERGIA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UELLAR ORTIZ JOSE LUI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4">
            <text:p>JIMENEZ GOMEZ HAROL ENRIQUE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NA LARA MARIO JOSE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NA LARA MARIO JOSE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ECIADO QUINONEZ SANTOS GEREMIAS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UAREZ QUINONEZ JOSE JAVIER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UAREZ QUINONEZ JOSE JAVIER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DERRAMA ORDONEZ CESAR DANIEL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ORA PACHECO DANIEL PASTOR</text:p>
          </table:table-cell>
          <table:table-cell office:value-type="string" table:style-name="ce4">
            <text:p>TECNICO DE LECTURAS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GULO CASIERRA MARCO ANTONI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ROYO ORTIZ JAVIER JONARDO</text:p>
          </table:table-cell>
          <table:table-cell office:value-type="string" table:style-name="ce4">
            <text:p>AUXILIAR DE ALMACE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LLESTEROS RIVAS ANGEL PAU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NITEZ MECIAS BETTY MARIA</text:p>
          </table:table-cell>
          <table:table-cell office:value-type="string" table:style-name="ce4">
            <text:p>AUXILIAR DE ALMACE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NITEZ MECIAS BETTY MARIA</text:p>
          </table:table-cell>
          <table:table-cell office:value-type="string" table:style-name="ce4">
            <text:p>AUXILIAR DE ALMACE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URBANO MARQUEZ ALVARO RICARDO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BRERA BALLESTEROS RUBEN SANTIAGO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RODRIGUEZ CARLOS OCTAVIO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VALLOS ORTIZ JEFFERSON JOSE</text:p>
          </table:table-cell>
          <table:table-cell office:value-type="string" table:style-name="ce4">
            <text:p>TECNICO INSTRUMENTISTA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TEZ FALCONES MARJORIE PAULOVA</text:p>
          </table:table-cell>
          <table:table-cell office:value-type="string" table:style-name="ce4">
            <text:p>JEFE DE CAPACITACION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GADO VERA ELIZABETH ALEXANDRA</text:p>
          </table:table-cell>
          <table:table-cell office:value-type="string" table:style-name="ce4">
            <text:p>ENFERMERA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GADO VERA ELIZABETH ALEXANDRA</text:p>
          </table:table-cell>
          <table:table-cell office:value-type="string" table:style-name="ce4">
            <text:p>ENFERMERA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ROUET ACOSTA BETSY EVELIN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TUPINAN ANGULO DERIAN ORLAN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ES PAREDES DANIEL FERNAN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NGORA GIRON SARA PAMELA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RACIA PUERTAS ROMMEL PATRICIO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ERRERO CABRERA CARMEN EMILIA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OR GANCHOZO MARCO ANTON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OR MARCHAN HAROLD RICARDO</text:p>
          </table:table-cell>
          <table:table-cell office:value-type="string" table:style-name="ce4">
            <text:p>PROFESIONAL DE INGENIERIA Y DISEN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IAS VARGAS HECTOR JAVIER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A ORTIZ MELANIE DAYA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COLTA YEPEZ KARINA ELIZABETH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KETTA LOPEZ DAYRA XIMENA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NA CAICEDO MOISES EMMANUEL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TALVO GARCIA JULIO CESAR</text:p>
          </table:table-cell>
          <table:table-cell office:value-type="string" table:style-name="ce4">
            <text:p>TECNICO DE CONTROL DE ENERGIA CLIENTES MASIVOS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SQUERA MOTATO JORGE HOLGER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OZCO ESPANA CARLOS CESAR</text:p>
          </table:table-cell>
          <table:table-cell office:value-type="string" table:style-name="ce4">
            <text:p>PROFESIONAL DE CONTROL DE ENERGIA CLIENTES ESPECIALES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CIOS VERA STALIN HONOR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CIOS VERA STALIN HONOR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EZ BADILLO LUIS VICENT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LAZA BAUTISTA LINDA STEFANI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SSO BURBANO LEVI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SSO BURBANO LEVI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TERO GONZALEZ JOSE CLEMENTE</text:p>
          </table:table-cell>
          <table:table-cell office:value-type="string" table:style-name="ce4">
            <text:p>SOCIALIZADOR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6T00:00:00" table:style-name="ce5">
            <text:p>2024-10-26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ONEZ VIVERO VICTOR ELISALDE</text:p>
          </table:table-cell>
          <table:table-cell office:value-type="string" table:style-name="ce4">
            <text:p>TECNICO DE CORTE Y RECONEXIO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IREZ REYES ROBERTO PATRIC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ALPE MORCILLO ANGEL ERNESTO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REYES CRISTINA CECIB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VAS MOSQUERA VERONICA PATRIC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AVEDRA MIDERO LUIS ARISTIDES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TILLAN ANGULO ELISA FRANCISC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MBACO GARCIA JOEL PATRIC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06T00:00:00" table:style-name="ce5">
            <text:p>2024-10-06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AREZO PINCAY VANIA MARILIN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11T00:00:00" table:style-name="ce5">
            <text:p>2024-10-1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ENCIA NAPA BENNY ARMANDO</text:p>
          </table:table-cell>
          <table:table-cell office:value-type="string" table:style-name="ce4">
            <text:p>OPERADOR DE EQUIPO PESADO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A ESTRADA ALEXANDRA IVONNE</text:p>
          </table:table-cell>
          <table:table-cell office:value-type="string" table:style-name="ce4">
            <text:p>AGENTE DE AGENCIA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6T00:00:00" table:style-name="ce5">
            <text:p>2024-10-06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NCES DAZA VIRGILIO BIENVENID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COBENA GUIDO ANTONIO</text:p>
          </table:table-cell>
          <table:table-cell office:value-type="string" table:style-name="ce4">
            <text:p>TECNICO DE LECTURA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BATA GRANDA JOHN VANDERLOF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BAN MIDEROS KEVIN ALFREDO</text:p>
          </table:table-cell>
          <table:table-cell office:value-type="string" table:style-name="ce4">
            <text:p>SOCIALIZADOR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1T00:00:00" table:style-name="ce5">
            <text:p>2024-10-1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CHUNDIA CUSME ISAAC ESAUD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1T00:00:00" table:style-name="ce5">
            <text:p>2024-10-1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ADE MEZA JOSE JICSON</text:p>
          </table:table-cell>
          <table:table-cell office:value-type="string" table:style-name="ce4">
            <text:p>TECNICO FINANCIER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GULO PINCAY LUIS FERNANDO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3T00:00:00" table:style-name="ce5">
            <text:p>2024-10-1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GULO SANABRIA JEFREY RENE</text:p>
          </table:table-cell>
          <table:table-cell office:value-type="string" table:style-name="ce4">
            <text:p>PROFESIONAL SIG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APA ANAPA FREDY MANU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CE OLIVO FERNANDA VANESSA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LLESTEROS GRACIA VERONICA ISABEL</text:p>
          </table:table-cell>
          <table:table-cell office:value-type="string" table:style-name="ce4">
            <text:p>LIDER DE ADQUISICIONES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LLESTEROS GRACIA VERONICA ISABEL</text:p>
          </table:table-cell>
          <table:table-cell office:value-type="string" table:style-name="ce4">
            <text:p>LIDER DE ADQUISICIONE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TIOJA VALENCIA JORGE MILTO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UTISTA MENDOZA VICTOR ERNEST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UTISTA ORTIZ ERNESTO EUGENIO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ZAN PORTOCARRERO ANDREA ALEJANDRA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ZURTO MERA KEVIN JO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3T00:00:00" table:style-name="ce5">
            <text:p>2024-10-1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NAVIDES RODRIGUEZ CARMEN MARIANIT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NAL BONE NATALIA KATERINE</text:p>
          </table:table-cell>
          <table:table-cell office:value-type="string" table:style-name="ce4">
            <text:p>LIDER FINANCIER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LANOS NAZARENO JOSE SAMUEL</text:p>
          </table:table-cell>
          <table:table-cell office:value-type="string" table:style-name="ce4">
            <text:p>OPERADOR DE EQUIPO PESADO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6T00:00:00" table:style-name="ce5">
            <text:p>2024-10-06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E QUINONEZ DARIO JAVIER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RJA QUINONEZ LAURO OSMANI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URBANO HURTADO MARIO ENRIQUE</text:p>
          </table:table-cell>
          <table:table-cell office:value-type="string" table:style-name="ce4">
            <text:p>AGENTE DE AGENCIA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URBANO MARQUEZ ALVARO RICARDO</text:p>
          </table:table-cell>
          <table:table-cell office:value-type="string" table:style-name="ce4">
            <text:p>TECNICO 2 DE OPER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URGOS MACIAS MARCOS ANTON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USTOS GONZALEZ CHRISTIAN ALEXANDRI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BEZAS VASCONEZ FRANZ ENRIQUE</text:p>
          </table:table-cell>
          <table:table-cell office:value-type="string" table:style-name="ce4">
            <text:p>LIDER DE CONTROL DE ENERGIA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DENA LOPEZ MARCO ANTONIO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LDERON GAMEZ DIANA PATRICI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O ITURRALDE CRISTHIAN ALFREDO</text:p>
          </table:table-cell>
          <table:table-cell office:value-type="string" table:style-name="ce4">
            <text:p>TECNICO EN PROTECCIONE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CHEME OSCAR EFRE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4T00:00:00" table:style-name="ce5">
            <text:p>2024-10-2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ORTIZ RAMON DARI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LLERI MUNOZ CARLOS CESAR</text:p>
          </table:table-cell>
          <table:table-cell office:value-type="string" table:style-name="ce4">
            <text:p>MEDICO OCUPACIONAL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ICA PALMA BYRON BLADIMIR</text:p>
          </table:table-cell>
          <table:table-cell office:value-type="string" table:style-name="ce4">
            <text:p>OPERADOR DE EQUIPO PESADO PARA ALUMBRADO PUBLIC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OZO MOSQUERA ROLANDO ALFONS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REA CAMACHO KATHERINE LUZMILA</text:p>
          </table:table-cell>
          <table:table-cell office:value-type="string" table:style-name="ce4">
            <text:p>DIRECTOR ADMINISTRATIVO FINANCIERO</text:p>
          </table:table-cell>
          <table:table-cell office:value-type="date" office:date-value="2024-10-04T00:00:00" table:style-name="ce5">
            <text:p>2024-10-04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TEZ SANCHEZ LUIS ALBERTO</text:p>
          </table:table-cell>
          <table:table-cell office:value-type="string" table:style-name="ce4">
            <text:p>DIRECTOR ADMINISTRATIVO FINANCIER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UEL MIRANDA TIRSO<text:s/>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UELLAR QUINTERO HIDALGO<text:s/>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GADO BERMEO RAUL FERNAN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COBAR SANDOVAL JOSE ENRIQU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 BUSTOS JORGE ANIBAL</text:p>
          </table:table-cell>
          <table:table-cell office:value-type="string" table:style-name="ce4">
            <text:p>PROFESIONAL DE CONTROL DE ENERGIA CLIENTES MASIVO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TRADA PALACIOS FREDDY JESUS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MEZ DIAZ VICTOR HUG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COTERA ANTONIO GIDIA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QUINONEZ JUAN MARCO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6T00:00:00" table:style-name="ce5">
            <text:p>2024-10-26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QUINONEZ PAUL ANDRES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SANCHEZ CESAR LUIS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RIDO CORTEZ RICTER JHONNY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DOY SEGURA DAVID ISMAEL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HURTADO HOOVER RICARDO</text:p>
          </table:table-cell>
          <table:table-cell office:value-type="string" table:style-name="ce4">
            <text:p>PROFESIONAL DE MOVILIZACION Y TRANSPORTE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MEZA JOSE ENRIQU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RIJALVA LARA JOHANNA VANESSA</text:p>
          </table:table-cell>
          <table:table-cell office:value-type="string" table:style-name="ce4">
            <text:p>TECNICO DE COBRANZA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ANO MALDONADO JUAN CARLOS</text:p>
          </table:table-cell>
          <table:table-cell office:value-type="string" table:style-name="ce4">
            <text:p>LIDER ADMINISTRATIVO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ERRERO ARROYO MAIRA ALEJANDRA</text:p>
          </table:table-cell>
          <table:table-cell office:value-type="string" table:style-name="ce4">
            <text:p>PROFESIONAL DE INGENIERIA Y DISEN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ERRERO CABRERA CARMEN EMILIA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ERRERO QUINTANA KLEVER EMANU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ANZE MARTINEZ JOHANNA CECIBEL</text:p>
          </table:table-cell>
          <table:table-cell office:value-type="string" table:style-name="ce4">
            <text:p>TECNICO DE COBRANZA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NANDEZ ROBINS MARIA ESTHER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NANDEZ ROBINS MARIA ESTHER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NTRIAGO VELIZ MARLON ABDO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RA PAREDES JORGE JACOB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10-15T00:00:00" table:style-name="ce5">
            <text:p>2024-10-15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IMENEZ MAILA DORIS ALICIA</text:p>
          </table:table-cell>
          <table:table-cell office:value-type="string" table:style-name="ce4">
            <text:p>DIRECTOR COMERCIAL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IMENEZ MAILA DORIS ALICIA</text:p>
          </table:table-cell>
          <table:table-cell office:value-type="string" table:style-name="ce4">
            <text:p>DIRECTOR COMERCIAL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LINGER MARTINEZ JOSE DAVID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RA ZAMORA WALTER ROSEMBERG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STRA COROZO CRISTHIAN EMILI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RMA CAICEDO LIDA XIOMA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YES QUINONEZ MARCO TULIO</text:p>
          </table:table-cell>
          <table:table-cell office:value-type="string" table:style-name="ce4">
            <text:p>PROFESIONAL DE SEGURIDAD INDUSTRIAL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OR MARCHAN HAROLD RICARDO</text:p>
          </table:table-cell>
          <table:table-cell office:value-type="string" table:style-name="ce4">
            <text:p>PROFESIONAL DE INGENIERIA Y DISENO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IAS SOLORZANO ANGEL HECTOR MANUEL</text:p>
          </table:table-cell>
          <table:table-cell office:value-type="string" table:style-name="ce4">
            <text:p>OPERADOR DE EQUIPO PESADO PARA ALUMBRADO PUBL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1T00:00:00" table:style-name="ce5">
            <text:p>2024-10-1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NZABA MANZABA JUAN NEYSER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QUEZ ORTIZ ANABELLA MARIA</text:p>
          </table:table-cell>
          <table:table-cell office:value-type="string" table:style-name="ce4">
            <text:p>LIDER FINANCIERO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QUEZ ORTIZ CECIBEL ANA</text:p>
          </table:table-cell>
          <table:table-cell office:value-type="string" table:style-name="ce4">
            <text:p>TECNICO DE COBRANZA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TINEZ MONTANO CARLOS ALBERTO</text:p>
          </table:table-cell>
          <table:table-cell office:value-type="string" table:style-name="ce4">
            <text:p>PROFESIONAL DE CONTROL DE ENERGIA CLIENTES ESPECIALE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TINEZ VILLACRES ALEXANDER LENIN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A DELGADO JUAN FELIPE</text:p>
          </table:table-cell>
          <table:table-cell office:value-type="string" table:style-name="ce4">
            <text:p>TECNICO DE LECTURA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A GUADAMUD FABIO ELIAS</text:p>
          </table:table-cell>
          <table:table-cell office:value-type="string" table:style-name="ce4">
            <text:p>LIDER DE MANTENIMIENTO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A GUADAMUD FABIO ELIAS</text:p>
          </table:table-cell>
          <table:table-cell office:value-type="string" table:style-name="ce4">
            <text:p>LIDER DE MANTENIMIENTO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A GUADAMUD FABIO ELIAS</text:p>
          </table:table-cell>
          <table:table-cell office:value-type="string" table:style-name="ce4">
            <text:p>LIDER DE MANTENIMIENTO</text:p>
          </table:table-cell>
          <table:table-cell office:value-type="date" office:date-value="2024-10-29T00:00:00" table:style-name="ce5">
            <text:p>2024-10-29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O OTOYA PATRICIO RAFAEL</text:p>
          </table:table-cell>
          <table:table-cell office:value-type="string" table:style-name="ce4">
            <text:p>OPERADOR DE EQUIPO PESADO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COLTA YEPEZ KARINA ELIZABETH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KETTA LOPEZ DAYRA XIMENA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NA DEMERA KAREN LILIBETH</text:p>
          </table:table-cell>
          <table:table-cell office:value-type="string" table:style-name="ce4">
            <text:p>ESPECIALISTA DE GESTION DE CARTERA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NA LARA MARIO JOSE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NA VALENCIA MARCELO JUSTIN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JARRANGO ARDILA EDUARDO STALIN</text:p>
          </table:table-cell>
          <table:table-cell office:value-type="string" table:style-name="ce4">
            <text:p>PROFESIONAL DE SERVICIOS LOGISTICOS Y GENERALES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TALVO GARCIA JULIO CESAR</text:p>
          </table:table-cell>
          <table:table-cell office:value-type="string" table:style-name="ce4">
            <text:p>TECNICO DE CONTROL DE ENERGIA CLIENTES MASIVO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TANO BALLESTEROS PATRICIO ANTONIO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IRA ANGULO CINTHIA ELIZABETH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21T00:00:00" table:style-name="ce5">
            <text:p>2024-10-2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IRA OLMEDO XAVIER DARIO</text:p>
          </table:table-cell>
          <table:table-cell office:value-type="string" table:style-name="ce4">
            <text:p>AGENTE DE AGENCIA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6T00:00:00" table:style-name="ce5">
            <text:p>2024-10-06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SQUERA GRAIN JOAN MANUEL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SQUERA ROBINZON GABRIELA CRISTINA</text:p>
          </table:table-cell>
          <table:table-cell office:value-type="string" table:style-name="ce4">
            <text:p>PROFESIONAL PRECONTRACTUAL</text:p>
          </table:table-cell>
          <table:table-cell office:value-type="date" office:date-value="2024-10-18T00:00:00" table:style-name="ce5">
            <text:p>2024-10-18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ZARENO LANDAZURI ALEXANDER ARMELI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ZARENO MIDEROS GALO RAUL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8T00:00:00" table:style-name="ce5">
            <text:p>2024-10-08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LAYA VALENCIA LOREN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LAYA VALENCIA LOREN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LEAS BODERO FREDDY XAVIER</text:p>
          </table:table-cell>
          <table:table-cell office:value-type="string" table:style-name="ce4">
            <text:p>TECNICO SIG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LEAS BODERO FREDDY XAVIER</text:p>
          </table:table-cell>
          <table:table-cell office:value-type="string" table:style-name="ce4">
            <text:p>TECNICO SIG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LIVES MARTINEZ JULIO EDUARDO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19T00:00:00" table:style-name="ce5">
            <text:p>2024-10-19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DILLA MERCADO HERNAN AMABL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CIOS VERA STALIN HONOR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RRALES JARAMILLO GREGORY ABRA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ALTA CASIERRA LILA YANISS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EA ZAMBRANO BETSABETH KATHERIN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LAZA BAUTISTA LINDA STEFANI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MI MINA FRANCISCO HUMBERTO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1T00:00:00" table:style-name="ce5">
            <text:p>2024-10-1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ONES ANGULO LOURDES CELESTE</text:p>
          </table:table-cell>
          <table:table-cell office:value-type="string" table:style-name="ce4">
            <text:p>TECNICO DE COBRANZAS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ONES ANGULO LOURDES CELESTE</text:p>
          </table:table-cell>
          <table:table-cell office:value-type="string" table:style-name="ce4">
            <text:p>TECNICO DE COBRANZAS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ONEZ BALTAN ALFONSO ANIBAL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ONEZ BALTAN ALFONSO ANIBAL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17T00:00:00" table:style-name="ce5">
            <text:p>2024-10-17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ONEZ MINA VICTOR EMIR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ONEZ MONTALVAN EDILBERTO RAYMUNDO</text:p>
          </table:table-cell>
          <table:table-cell office:value-type="string" table:style-name="ce4">
            <text:p>TECNICO 1 DE OPERACION</text:p>
          </table:table-cell>
          <table:table-cell office:value-type="date" office:date-value="2024-10-16T00:00:00" table:style-name="ce5">
            <text:p>2024-10-16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ONEZ PRADO ROBINZON ALEXANDER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ONEZ REINA IVAN ERNESTO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ONEZ SEGURA MARIO ANTONIO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10-21T00:00:00" table:style-name="ce5">
            <text:p>2024-10-21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ONEZ VIVERO VICTOR ELISALDE</text:p>
          </table:table-cell>
          <table:table-cell office:value-type="string" table:style-name="ce4">
            <text:p>TECNICO DE CORTE Y RECONEXION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IREZ DUENAS LUIS DANIEL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REYES CRISTINA CECIB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NA FALCONES MONICA AZUCE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VAS MOSQUERA VERONICA PATRIC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24T00:00:00" table:style-name="ce5">
            <text:p>2024-10-24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CASTRO GRICELDA JACQUELIN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QUILLIGANA FRANKLIN GEOVANNY</text:p>
          </table:table-cell>
          <table:table-cell office:value-type="string" table:style-name="ce4">
            <text:p>LIDER DE INGENIERIA Y CONSTRUCCIONES</text:p>
          </table:table-cell>
          <table:table-cell office:value-type="date" office:date-value="2024-10-09T00:00:00" table:style-name="ce5">
            <text:p>2024-10-09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QUILLIGANA FRANKLIN GEOVANNY</text:p>
          </table:table-cell>
          <table:table-cell office:value-type="string" table:style-name="ce4">
            <text:p>LIDER DE INGENIERIA Y CONSTRUCCIONES</text:p>
          </table:table-cell>
          <table:table-cell office:value-type="date" office:date-value="2024-10-30T00:00:00" table:style-name="ce5">
            <text:p>2024-10-30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TOS SOSA CARLOS ALFREDO</text:p>
          </table:table-cell>
          <table:table-cell office:value-type="string" table:style-name="ce4">
            <text:p>LIDER DE AGENCIAS</text:p>
          </table:table-cell>
          <table:table-cell office:value-type="date" office:date-value="2024-10-03T00:00:00" table:style-name="ce5">
            <text:p>2024-10-03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LVA VILLAVICENCIO JOHANNA ELIZABETH</text:p>
          </table:table-cell>
          <table:table-cell office:value-type="string" table:style-name="ce4">
            <text:p>LIDER DE ASUNTOS CORPORATIVO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PUY ARROYO JONATHAN ROBERTO</text:p>
          </table:table-cell>
          <table:table-cell office:value-type="string" table:style-name="ce4">
            <text:p>TECNICO SIG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LLO GARCIA EDDY CLARK</text:p>
          </table:table-cell>
          <table:table-cell office:value-type="string" table:style-name="ce4">
            <text:p>LIDER DE ADMINISTRACION DE TICS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NORIO ZAMBRANO CRISTHIAN PAU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6T00:00:00" table:style-name="ce5">
            <text:p>2024-10-06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RES PRADO ESTALIN BOLIVAR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RES TENORIO JOSE LUIS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AREZO PINCAY VANIA MARILIN</text:p>
          </table:table-cell>
          <table:table-cell office:value-type="string" table:style-name="ce4">
            <text:p>TECNICO DE RECAUD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DERRAMA ORDONEZ CESAR DANIEL</text:p>
          </table:table-cell>
          <table:table-cell office:value-type="string" table:style-name="ce4">
            <text:p>TECNICO DE INSTALACION DE SERVICIO ELECTRICO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DEZ ORTIZ JUAN ESTEBAN</text:p>
          </table:table-cell>
          <table:table-cell office:value-type="string" table:style-name="ce4">
            <text:p>PROFESIONAL DE CARTERA</text:p>
          </table:table-cell>
          <table:table-cell office:value-type="date" office:date-value="2024-10-23T00:00:00" table:style-name="ce5">
            <text:p>2024-10-23</text:p>
          </table:table-cell>
          <table:table-cell office:value-type="date" office:date-value="2024-10-23T00:00:00" table:style-name="ce5">
            <text:p>2024-10-23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ENCIA CANDELO CHRISTIAN JOS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22T00:00:00" table:style-name="ce5">
            <text:p>2024-10-22</text:p>
          </table:table-cell>
          <table:table-cell office:value-type="date" office:date-value="2024-10-22T00:00:00" table:style-name="ce5">
            <text:p>2024-10-22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ENCIA RENTERIA FELICIANO EMILIO</text:p>
          </table:table-cell>
          <table:table-cell office:value-type="string" table:style-name="ce4">
            <text:p>LIDER DE OPERACIO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7T00:00:00" table:style-name="ce5">
            <text:p>2024-10-2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ENZUELA QUIJANO RAUL IVAN</text:p>
          </table:table-cell>
          <table:table-cell office:value-type="string" table:style-name="ce4">
            <text:p>TECNICO SIG</text:p>
          </table:table-cell>
          <table:table-cell office:value-type="date" office:date-value="2024-10-25T00:00:00" table:style-name="ce5">
            <text:p>2024-10-25</text:p>
          </table:table-cell>
          <table:table-cell office:value-type="date" office:date-value="2024-10-25T00:00:00" table:style-name="ce5">
            <text:p>2024-10-2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RGAS ALEGRIA LUIS VICENT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GA ESTUPINAN CARLOS OSWALDO</text:p>
          </table:table-cell>
          <table:table-cell office:value-type="string" table:style-name="ce4">
            <text:p>OPERADOR DE EQUIPO PESADO PARA ALUMBRADO PUBLICO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RA CUSME DAVID IVAN</text:p>
          </table:table-cell>
          <table:table-cell office:value-type="string" table:style-name="ce4">
            <text:p>LIDER DE ALUMBRADO PUBLICO</text:p>
          </table:table-cell>
          <table:table-cell office:value-type="date" office:date-value="2024-10-10T00:00:00" table:style-name="ce5">
            <text:p>2024-10-10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CRES ZURITA ANDRES ALFRE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10-02T00:00:00" table:style-name="ce5">
            <text:p>2024-10-02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ANNUZZELLI RAMIREZ CARLOS LUIS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10-14T00:00:00" table:style-name="ce5">
            <text:p>2024-10-14</text:p>
          </table:table-cell>
          <table:table-cell office:value-type="date" office:date-value="2024-10-20T00:00:00" table:style-name="ce5">
            <text:p>2024-10-2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COBENA GUIDO ANTONIO</text:p>
          </table:table-cell>
          <table:table-cell office:value-type="string" table:style-name="ce4">
            <text:p>TECNICO DE LECTURAS</text:p>
          </table:table-cell>
          <table:table-cell office:value-type="date" office:date-value="2024-10-07T00:00:00" table:style-name="ce5">
            <text:p>2024-10-07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COVENA EFREN IGNACIO</text:p>
          </table:table-cell>
          <table:table-cell office:value-type="string" table:style-name="ce4">
            <text:p>SOCIALIZADOR ITB</text:p>
          </table:table-cell>
          <table:table-cell office:value-type="date" office:date-value="2024-10-28T00:00:00" table:style-name="ce5">
            <text:p>2024-10-28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ORA PACHECO DANIEL PASTOR</text:p>
          </table:table-cell>
          <table:table-cell office:value-type="string" table:style-name="ce4">
            <text:p>TECNICO DE LECTURAS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0-30T00:00:00" table:style-name="ce5">
            <text:p>2024-10-30</text:p>
          </table:table-cell>
          <table:table-cell office:value-type="string" table:style-name="ce4">
            <text:p>EMERALDA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number-rows-repeated="10474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1-07T17:30:45Z</meta:creation-date>
    <dc:date>2024-11-21T16:41:31Z</dc:date>
  </office:meta>
</office:document-meta>
</file>