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3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YES VERDUGA JORGE ANTONIO</text:p>
          </table:table-cell>
          <table:table-cell office:value-type="string" table:style-name="ce4">
            <text:p>PROFESIONAL DE PLANIFICACION TECNICAECONOMICA</text:p>
          </table:table-cell>
          <table:table-cell office:value-type="date" office:date-value="2024-05-07T00:00:00" table:style-name="ce5">
            <text:p>2024-05-07</text:p>
          </table:table-cell>
          <table:table-cell office:value-type="date" office:date-value="2025-05-06T00:00:00" table:style-name="ce5">
            <text:p>2025-05-06</text:p>
          </table:table-cell>
          <table:table-cell office:value-type="string" table:style-name="ce4">
            <text:p>CELEC EP</text:p>
          </table:table-cell>
          <table:table-cell office:value-type="string" table:style-name="ce4">
            <text:p>COMISION DE SERVICIOS SIN REMUNEACI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REY ASANZA ANDRES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1-03T00:00:00" table:style-name="ce5">
            <text:p>2024-01-03</text:p>
          </table:table-cell>
          <table:table-cell office:value-type="string" table:style-name="ce5">
            <text:p>CONTINUA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ACCIDEN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OLO VASQUEZ FRANKLI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6-27T00:00:00" table:style-name="ce5">
            <text:p>2024-06-27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ACCIDEN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DOÑEZ SALINAS LUIS MAR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5">
            <text:p>CONTINUA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GOS SARANGO SEBASTIAN <text:s/>ANDR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ONTINUA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UILAR FEIJOO ANDERSON OSWAL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UDILLO CAPA CHRISTIAN <text:s/>RAFAEL</text:p>
          </table:table-cell>
          <table:table-cell office:value-type="string" table:style-name="ce4">
            <text:p>OFICNISTA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OCHOA HERMIDAS ANA ANDREA</text:p>
          </table:table-cell>
          <table:table-cell office:value-type="string" table:style-name="ce4">
            <text:p>OFICNISTA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5">
            <text:p>CONTINUA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LIVICHUSCA SILVESTRE RAMON AUGUSTO</text:p>
          </table:table-cell>
          <table:table-cell office:value-type="string" table:style-name="ce4">
            <text:p>AUXILIAR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NTON BENAVIDES KAREN</text:p>
          </table:table-cell>
          <table:table-cell office:value-type="string" table:style-name="ce4">
            <text:p>AGENTE DE AGENCI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ANCO VERIÑAZ JENNIFER</text:p>
          </table:table-cell>
          <table:table-cell office:value-type="string" table:style-name="ce4">
            <text:p>TECNICA DE ATENCION AL CLIENTE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MIREZ ZAMBRANO JESSICA</text:p>
          </table:table-cell>
          <table:table-cell office:value-type="string" table:style-name="ce4">
            <text:p>TECNICA DE LECTURAS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TIZ QUIZHPE JUAN ALBERTO</text:p>
          </table:table-cell>
          <table:table-cell office:value-type="string" table:style-name="ce4">
            <text:p>TECNICO DE INSTALACIONES DE CLIENTES ESPECIALES</text:p>
          </table:table-cell>
          <table:table-cell office:value-type="date" office:date-value="2024-03-01T00:00:00" table:style-name="ce5">
            <text:p>2024-03-01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AMBRANO TORRES ZORAYA MARGARITA</text:p>
          </table:table-cell>
          <table:table-cell office:value-type="string" table:style-name="ce4">
            <text:p>TECNICO DE ATENCION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5">
            <text:p>CONTINUA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ILLO ESPINOZA ALVAR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NZALEZ PEREZ KEVIN</text:p>
          </table:table-cell>
          <table:table-cell office:value-type="string" table:style-name="ce4">
            <text:p>OFICINISTA</text:p>
          </table:table-cell>
          <table:table-cell office:value-type="date" office:date-value="2024-08-10T00:00:00" table:style-name="ce5">
            <text:p>2024-08-1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CABRERA PAULO CES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LAR FEIJOO ANDERSON OSWAL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JILA <text:s/>LUIS ANG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ASTRO RUTH MARGARIT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PONTE GONZALEZ DANNY RENAN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MIJOS ROMERO WASHINGTON JORG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OS ASANZA JENNER DARIO</text:p>
          </table:table-cell>
          <table:table-cell office:value-type="string" table:style-name="ce4">
            <text:p>TECNICO DE LECTURA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LDUMA BELDUMA EDWIN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CHELI SALAZAR WASHINGTON ALBERTO</text:p>
          </table:table-cell>
          <table:table-cell office:value-type="string" table:style-name="ce4">
            <text:p>PROFESIONAL DE PROTECCION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2-25T00:00:00" table:style-name="ce5">
            <text:p>2024-02-2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SARANGO SEBASTIAN ANDR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AGUAY MOGROVEJO ALEXIS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CASTILLO SEGUNDO MANUEL</text:p>
          </table:table-cell>
          <table:table-cell office:value-type="string" table:style-name="ce4">
            <text:p>ELECT.DE CENTR. ELECTRIC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A RAMIREZ ADELSON BALTAZ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SANJINES MARILU KATIUSK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SANJINES MARILU KATIUSK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SERRANO JOSE MIG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IZALDE BUSTAMANTE JHONY RENE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CALADA MACAS HECTOR EDMUN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AÑAZCO FAUSTO GONZALO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NANDEZ DOMINGUEZ NARCISO ANTONIO</text:p>
          </table:table-cell>
          <table:table-cell office:value-type="string" table:style-name="ce4">
            <text:p>ELECTRICISTA 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VERINAZ JENNYFFER DEL CARMEN</text:p>
          </table:table-cell>
          <table:table-cell office:value-type="string" table:style-name="ce4">
            <text:p>OFICINIST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K PARRAGA BORIS ALFREDO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OZA CRISTHIAN JICZ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RTAZACA SALAS MANUEL ISAAC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ZMAN PEÑA CHRISTIAN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MBO GUAYCHA DARLYN AD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LDONADO GAONA LEONARDO FERNAN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CHA TINOCO KEVIN EDU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VES MONTENEGRO JUAN ANTONIO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MEDO ERRAEZ NAHIN RODRIG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LUNA DIEGO ARMANDO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SANCHEZ SERGIO ADRIAN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TIÑO PRECIADO FELIPE LUIS</text:p>
          </table:table-cell>
          <table:table-cell office:value-type="string" table:style-name="ce4">
            <text:p>LIDER DE 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Z VARGAS VICTOR XAVIER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Z VARGAS VICTOR XAVIER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Z VIVANCO CARLOS JIMMY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AYALA ANGEL FERNAND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CHIMBO BERMEO EDWIN LEONIDA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QUEZADA CARLOS AL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N SOLORZANO LUIS FERNAND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NDON ROMERO JORG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OS RIOS OSWALDO VICENTE</text:p>
          </table:table-cell>
          <table:table-cell office:value-type="string" table:style-name="ce4">
            <text:p>OFICINISTA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LES VARGAS HILTER JOSE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LUDENA ROSWEL RAFAEL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BERMEO CRISTHIAN GONZALO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AGUILAR ROGELIO BISMARK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PALACIOS MARIA VIOLETA</text:p>
          </table:table-cell>
          <table:table-cell office:value-type="string" table:style-name="ce4">
            <text:p>ASISTENTE EJECU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MANIEGO ALEJANDRO JORGE RODOLFO</text:p>
          </table:table-cell>
          <table:table-cell office:value-type="string" table:style-name="ce4">
            <text:p>ELECTRICISTA 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RIOFRIO JORGE ALBERT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LOAIZA LUIS ARTURO</text:p>
          </table:table-cell>
          <table:table-cell office:value-type="string" table:style-name="ce4">
            <text:p>ELECTRICISTA 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LEDO AGREDA EDGAR RODRIGO</text:p>
          </table:table-cell>
          <table:table-cell office:value-type="string" table:style-name="ce4">
            <text:p>LIDER DE RECAUDACION Y GESTION DE CARTER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O PARDO JORGE LEONARDO</text:p>
          </table:table-cell>
          <table:table-cell office:value-type="string" table:style-name="ce4">
            <text:p>ELECT.DE CENTR. ELECTRIC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UJILLO <text:s/>GALO ROSELITO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IVIESO CUACES EDGAR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IVIEZO CHAMBA MAURICIO RAFA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CARRION BERNARDA DE LOURDES</text:p>
          </table:table-cell>
          <table:table-cell office:value-type="string" table:style-name="ce4">
            <text:p>OFICINIST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RAMIREZ CELSO HUMBERTO</text:p>
          </table:table-cell>
          <table:table-cell office:value-type="string" table:style-name="ce4">
            <text:p>OPERADOR DE EQUIPO PESAD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RES SEDAMANOS ROSA ELVIRA</text:p>
          </table:table-cell>
          <table:table-cell office:value-type="string" table:style-name="ce4">
            <text:p>SECRETARIA EJECUTIVA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JAEN GONZALO PORFIRI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L ORO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ZABALA MENDOZA CARLOS ALBERTO</text:p>
          </table:table-cell>
          <table:table-cell office:value-type="string" table:style-name="ce4">
            <text:p>TÉCNICO DE CORTE Y RECONEXIÓ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LICENCIA SI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GILER LUIS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ERTA BRAVO ELVIS PIERR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RIVERA WILSON CARLOS</text:p>
          </table:table-cell>
          <table:table-cell office:value-type="string" table:style-name="ce4">
            <text:p>PROFESIONAL DE CARTERA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SORNOZA TATIANA ELIZABETH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SALTOS GENY LUBEN</text:p>
          </table:table-cell>
          <table:table-cell office:value-type="string" table:style-name="ce4">
            <text:p>TECNICO DE TELEGEST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MACIAS DEISY NARCISA</text:p>
          </table:table-cell>
          <table:table-cell office:value-type="string" table:style-name="ce4">
            <text:p>ESPECIALISTA DE RECAUD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MEJIA RITA ELEONOR</text:p>
          </table:table-cell>
          <table:table-cell office:value-type="string" table:style-name="ce4">
            <text:p>PROFESIONAL DE TALENTO HUMAN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VINCES MANUEL ALEXI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LA PIN DIEGO ANDRES</text:p>
          </table:table-cell>
          <table:table-cell office:value-type="string" table:style-name="ce4">
            <text:p>LINIER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NA MACIAS MARCOS ROLANDO</text:p>
          </table:table-cell>
          <table:table-cell office:value-type="string" table:style-name="ce4">
            <text:p>CHOFER 1-A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PONCE FERNANDO GABR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4T00:00:00" table:style-name="ce5">
            <text:p>2024-08-04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ALVARADO MARIA FERNANDA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ELAL SALTOS JIMMY ALEJANDR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QUIZHPI WALTER MAN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JIAO BANDA LUIS ANTONI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NA MACIAS MARCOS ROLANDO</text:p>
          </table:table-cell>
          <table:table-cell office:value-type="string" table:style-name="ce4">
            <text:p>CHOFER 1-A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PONCE FERNANDO GABR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DO CEDEÑO LUIS FERNANDO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RIANO PONCE ESTELA LOLAIDA</text:p>
          </table:table-cell>
          <table:table-cell office:value-type="string" table:style-name="ce4">
            <text:p>SECRETARIA 4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INTRIAGO MAURICIO ARMAN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SABANDO EUGENIA VICTORIA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O SANCHEZ EDISON ANDRES</text:p>
          </table:table-cell>
          <table:table-cell office:value-type="string" table:style-name="ce4">
            <text:p>CONDUCTOR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PIN TANIA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LVA COBEÑA GALO JOSUE</text:p>
          </table:table-cell>
          <table:table-cell office:value-type="string" table:style-name="ce4">
            <text:p>PROFESIONAL DE TELEMETRIA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DUY AVILA VALERIA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BARREIRO CRISTO JOSSUE</text:p>
          </table:table-cell>
          <table:table-cell office:value-type="string" table:style-name="ce4">
            <text:p>OPERADOR SUBESTAC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VILLAGOMEZ PATRICIO JAVIER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BENAVIDES CANTOS JESSICA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VEDA CEDEÑO ALEJANDRO VICENTE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MOGRO LUIS HUM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0T00:00:00" table:style-name="ce5">
            <text:p>2024-08-10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DELGADO MARIA ELENA</text:p>
          </table:table-cell>
          <table:table-cell office:value-type="string" table:style-name="ce4">
            <text:p>AUXILIAR DE ALMACE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ZAMBRANO CRUZ MARISOL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LANGE FRANKLIN ALEJANDRO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ELES CEDEÑO ERIC ALFRE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VA DOUMET YAMIL LEONIDAS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ETE QUIJIJE DAVID JOSE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BRIONES ANGEL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FARIAS LADY VANESSA</text:p>
          </table:table-cell>
          <table:table-cell office:value-type="string" table:style-name="ce4">
            <text:p>AUXILIAR DE ALMACE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GARCIA RUBEN DARIO</text:p>
          </table:table-cell>
          <table:table-cell office:value-type="string" table:style-name="ce4">
            <text:p>SUPERVISOR DE SISTEMAS ELECTRICO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VELEZ JORGE ORLANDO</text:p>
          </table:table-cell>
          <table:table-cell office:value-type="string" table:style-name="ce4">
            <text:p>TECNIC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ENDOZA EDISSON LEONARDO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EL DIANA CAROLINA</text:p>
          </table:table-cell>
          <table:table-cell office:value-type="string" table:style-name="ce4">
            <text:p>PROFESIONAL CONTRACTUAL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VACA IBISS EDUARDO</text:p>
          </table:table-cell>
          <table:table-cell office:value-type="string" table:style-name="ce4">
            <text:p>PROFESIONAL DE MANTENIMIENT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ERA VIVIANA STEFAN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 GALLARDO ANDRES MATEO</text:p>
          </table:table-cell>
          <table:table-cell office:value-type="string" table:style-name="ce4">
            <text:p>PROFESIONAL DE DESARROLLO DE PERSONAL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SOLORZANO JOSE EMILIAN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ARCENTALES JIMMY JONATHA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SUAREZ CHRISTIAN ALBERTO</text:p>
          </table:table-cell>
          <table:table-cell office:value-type="string" table:style-name="ce4">
            <text:p>LINIER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EL DIANA CAROLINA</text:p>
          </table:table-cell>
          <table:table-cell office:value-type="string" table:style-name="ce4">
            <text:p>PROFESIONAL CONTRACTUAL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EÑA MENDOZA NEXAR JAVIER</text:p>
          </table:table-cell>
          <table:table-cell office:value-type="string" table:style-name="ce4">
            <text:p>ANALISTA DE TALENTO HUMAN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RAVO MARIA JOS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MBACO PARRALES CARLOS GENN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MBACO PARRALES CARLOS GENN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LER CASTRO REINALDO HUMBER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LER CASTRO REINALDO HUMBER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CA ALAVA CARLOS ANDRE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TIÑO ZAMBRANO KATTY ELIZABETH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AS TOALA JOHNNY FAB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BARREIRO CRISTO JOSSUE</text:p>
          </table:table-cell>
          <table:table-cell office:value-type="string" table:style-name="ce4">
            <text:p>OPERADOR SUBESTA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O MACIAS MARIA GABRIELA</text:p>
          </table:table-cell>
          <table:table-cell office:value-type="string" table:style-name="ce4">
            <text:p>ESPECIALISTA DE PLANIFICACION Y CONTROL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REIRA MANUEL JOSE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CANTOS BORIS FERNANDO</text:p>
          </table:table-cell>
          <table:table-cell office:value-type="string" table:style-name="ce4">
            <text:p>CAPATAZ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CHOEZ AILYS DANESS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8-04T00:00:00" table:style-name="ce5">
            <text:p>2024-08-04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GARCIA OLGA MARI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ÑA IBARRA JUAN EDUAR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VILLAGOMEZ PATRICIO JAVIER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VILLAGOMEZ PATRICIO JAVIER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TERI CHICA MIGUEL ALEJAND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5T00:00:00" table:style-name="ce5">
            <text:p>2024-08-25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TO FARIAS SEGUNDO OMAR</text:p>
          </table:table-cell>
          <table:table-cell office:value-type="string" table:style-name="ce4">
            <text:p>TECNIC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9-21T00:00:00" table:style-name="ce5">
            <text:p>2024-09-2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PIONCE MARCOS ANTONIO</text:p>
          </table:table-cell>
          <table:table-cell office:value-type="string" table:style-name="ce4">
            <text:p>PROFESIONAL SIG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QUEZ NIETO VICTOR ALCIDE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SORNOZA DANIEL ELIAS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FIGUEROA DANNY DANIEL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NOZA PINCAY DARWIN EGBERTO</text:p>
          </table:table-cell>
          <table:table-cell office:value-type="string" table:style-name="ce4">
            <text:p>OPERADOR S/E PORTOVIEJO 2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VELEZ ENMA VIOLETA</text:p>
          </table:table-cell>
          <table:table-cell office:value-type="string" table:style-name="ce4">
            <text:p>PROFESIONAL JURID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CARRILLO FABIAN RENE</text:p>
          </table:table-cell>
          <table:table-cell office:value-type="string" table:style-name="ce4">
            <text:p>TECN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QUIMIS FREDDY BRYAN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VALA CHOEZ GERMAN EFREN</text:p>
          </table:table-cell>
          <table:table-cell office:value-type="string" table:style-name="ce4">
            <text:p>TECNIC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PALMA HECTOR UBAL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MIELES HENRY ADALID</text:p>
          </table:table-cell>
          <table:table-cell office:value-type="string" table:style-name="ce4">
            <text:p>LINIER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ACHO TARABO HENRY PAU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EYNA HONORIO JESUS</text:p>
          </table:table-cell>
          <table:table-cell office:value-type="string" table:style-name="ce4">
            <text:p>TECNIC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BO MENDOZA IVAN MARCEL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INTRIAGO JAIRO ALBERTO</text:p>
          </table:table-cell>
          <table:table-cell office:value-type="string" table:style-name="ce4">
            <text:p>TECN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TIERREZ MONTENEGRO JANDRY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IAS FARIAS JAVIER ARTIDORO</text:p>
          </table:table-cell>
          <table:table-cell office:value-type="string" table:style-name="ce4">
            <text:p>OPERADOR SUBESTA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UGALDE JOHNNY ALEXAND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EL PICO JORGE LUIS</text:p>
          </table:table-cell>
          <table:table-cell office:value-type="string" table:style-name="ce4">
            <text:p>PROFESIONAL DE CARTERA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MERO JOSE ANTONI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MACIAS JOSE GREGORIO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S REYES JOSE JUBER</text:p>
          </table:table-cell>
          <table:table-cell office:value-type="string" table:style-name="ce4">
            <text:p>PROFESIONAL DE CALIDAD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ZAMBRANO JOSE LEONARDO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SANCHEZ JUAN CARLOS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ULEZ ANZULEZ JUAN JAVIER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CEDEÑO KLEBER FABRIZI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ES MOREIRA LUIS ALFRED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URITA BRIONES LUIS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ALAVA MARCELO ALEXANDER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RA MARCOS GEOVANNY</text:p>
          </table:table-cell>
          <table:table-cell office:value-type="string" table:style-name="ce4">
            <text:p>TECNICO DE LECTURA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EÑA ALAVA MARIO ABSALON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EL CEDEÑO MICHAEL DAVID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NOZA BALLADARES MILTON ARMAN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MACIAS MILTON EDUARD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ALVIA RICARDO ROBERTO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GGI PALACIOS ROBERTO EDUARDO</text:p>
          </table:table-cell>
          <table:table-cell office:value-type="string" table:style-name="ce4">
            <text:p>TECNIC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MERO TITO GIOVANNY</text:p>
          </table:table-cell>
          <table:table-cell office:value-type="string" table:style-name="ce4">
            <text:p>CONDUCTOR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BENITEZ VICENTE RAFHAEL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GOMEZ WALTER ANTON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DRIANCE JOSE GABR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VELEZ LAUSE ALEJANDR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LPA CAMBIZACA CHRISTIAN ALBARO</text:p>
          </table:table-cell>
          <table:table-cell office:value-type="string" table:style-name="ce4">
            <text:p>AGENTE DE AGENC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MOSQUERA JESUS ISRA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HORQUEZ TIGUA CRISTHIAN DANIEL</text:p>
          </table:table-cell>
          <table:table-cell office:value-type="string" table:style-name="ce4">
            <text:p>TABLERISTA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ERO PEÑA SANTIAGO ISRAEL</text:p>
          </table:table-cell>
          <table:table-cell office:value-type="string" table:style-name="ce4">
            <text:p>PROFESIONAL DE CALIDAD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CHOEZ DARWIN FRANCISC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YOLEMA AMBOYA FREDDY ALEX</text:p>
          </table:table-cell>
          <table:table-cell office:value-type="string" table:style-name="ce4">
            <text:p>TABLERISTA</text:p>
          </table:table-cell>
          <table:table-cell office:value-type="date" office:date-value="2024-08-10T00:00:00" table:style-name="ce5">
            <text:p>2024-08-10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VAEZ BELTRAN CARLOS ANDRES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A ACOSTA EMILIO GEOVANNY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AQUILON EUGENIO FERNAND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PANTA USCA WILMER ROBERTO</text:p>
          </table:table-cell>
          <table:table-cell office:value-type="string" table:style-name="ce4">
            <text:p>TABLERISTA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ALPA NOVILLO MARJORIE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PANTA ALARCON RAMON GABRIEL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BORJA VICTOR JIMY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ON RODRIGUEZ YADIR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EIRE CADME FELIX ANDRES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FLORES DANIEL OSWALDO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DRANO CESAR AMABLE</text:p>
          </table:table-cell>
          <table:table-cell office:value-type="string" table:style-name="ce4">
            <text:p>ESPECIALISTA CENTRO DE OPERACIONES Y CONTROL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GUEVARA HILDA ANGELIC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OÑATE JOSE ANDRES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OÑATE JOSE ANDRES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IRD HIEDRA FERNANDO ISR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ADARES MATA FERNANDO ELIAS</text:p>
          </table:table-cell>
          <table:table-cell office:value-type="string" table:style-name="ce4">
            <text:p>FISCALIZADOR RECUPERACION DE CARTERA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ALLO MEJIA IVAN JACINTO</text:p>
          </table:table-cell>
          <table:table-cell office:value-type="string" table:style-name="ce4">
            <text:p>SOCIALIZADOR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YAS NICOLA ALBERTO ORLAND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LTRAN ABREO HOLGUER JOSE</text:p>
          </table:table-cell>
          <table:table-cell office:value-type="string" table:style-name="ce4">
            <text:p>TECNICO SIG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CHUMAÑA CARLOS ALBERTO</text:p>
          </table:table-cell>
          <table:table-cell office:value-type="string" table:style-name="ce4">
            <text:p>AGENTE DE AGENCI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CHUMAÑA CARLOS ALBERTO</text:p>
          </table:table-cell>
          <table:table-cell office:value-type="string" table:style-name="ce4">
            <text:p>AGENTE DE AGENCIA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SUAREZ GENESIS NICOL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ABEZAS ALVARO ANTON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YEPEZ SANTIAGO NICOLAS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TOMALA MILDRE MARITZA</text:p>
          </table:table-cell>
          <table:table-cell office:value-type="string" table:style-name="ce4">
            <text:p>PROFESIONA DE TESORERIA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TOMALA MILDRE MARITZA</text:p>
          </table:table-cell>
          <table:table-cell office:value-type="string" table:style-name="ce4">
            <text:p>PROFESIONA DE TESORERIA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NEL MURILLO PEDRO JULI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VINO VARGAS JEFFERSON ROG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ALPA NOVILLO MARJORIE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ALVAREZ JESSICA ALEXANDR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ALVAREZ JESSICA ALEXANDR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VASQUEZ MARIO RUB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ESPECIALISTA DE RECAUD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ESPECIALISTA DE RECAUD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AVILA VERONICA CECILIA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SALDARRIAGA PEDRO FERNANDO</text:p>
          </table:table-cell>
          <table:table-cell office:value-type="string" table:style-name="ce4">
            <text:p>AUXILIAR DE ALMACE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BERMUDEZ SANDRA MARIEL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ARTINEZ MARTHA NARCISA</text:p>
          </table:table-cell>
          <table:table-cell office:value-type="string" table:style-name="ce4">
            <text:p>ENFERMERA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DUEÑA MOLINA VICTOR MANUEL</text:p>
          </table:table-cell>
          <table:table-cell office:value-type="string" table:style-name="ce4">
            <text:p>ELECTRICISTA<text:s text:c="18"/>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ARNALDO JOSE</text:p>
          </table:table-cell>
          <table:table-cell office:value-type="string" table:style-name="ce4">
            <text:p>ESPECIALISTA DE CATASTRO Y LECTURA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ARNALDO JOSE</text:p>
          </table:table-cell>
          <table:table-cell office:value-type="string" table:style-name="ce4">
            <text:p>ESPECIALISTA DE CATASTRO Y LECTURAS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MUJICA MARIUXI MERCE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MUJICA MARIUXI MERCE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FUELA GREGORI ALEXANDER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FUELA GREGORI ALEXANDER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FUELA GREGORI ALEXANDER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ALVARADO DANIEL GEOVANNY</text:p>
          </table:table-cell>
          <table:table-cell office:value-type="string" table:style-name="ce4">
            <text:p>TABLERIST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TO SOLORZANO MAYBELINE LOR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GAVILANES EVELYN MARIUXI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LAEZ FREIRE STEVEN LEONARDO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YA VELEZ CARLOS ENRIQU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SORIA LINDA ESTEFANIA</text:p>
          </table:table-cell>
          <table:table-cell office:value-type="string" table:style-name="ce4">
            <text:p>MEDICO OCUPACIONAL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ierra Moran Ansia Julia<text:s/></text:p>
          </table:table-cell>
          <table:table-cell office:value-type="string" table:style-name="ce4">
            <text:p>Tecnico 3 construcciones<text:s/>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ierra Moran Ansia Julia<text:s/></text:p>
          </table:table-cell>
          <table:table-cell office:value-type="string" table:style-name="ce4">
            <text:p>Tecnico 3 construcciones<text:s/>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MANIEGO GUEVARA ANGEL ANIBA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ASTRO ADRIAN MAURIC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ENTENO WASHINGTON LEONARD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SALAZAR VICTOR HUGO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VELOZ EDWIN RICARDO</text:p>
          </table:table-cell>
          <table:table-cell office:value-type="string" table:style-name="ce4">
            <text:p>ESPECIALISTA DE INGENIERIA Y DISEÑ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VILLANO PEREZ KARINA DEL ROCIO</text:p>
          </table:table-cell>
          <table:table-cell office:value-type="string" table:style-name="ce4">
            <text:p>RECAUDADOR<text:s text:c="20"/>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BERNITA SANDRA PRICILA</text:p>
          </table:table-cell>
          <table:table-cell office:value-type="string" table:style-name="ce4">
            <text:p>LIDER DE ADQUISICION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PANTA ALARCON RAMON GABRIEL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CALVOPIÑA VIVIANA DEL 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 FLORES PAOLA FERNAND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 MOSQUERA RONNY STEFAN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AGUIRRE MADELEYNE LIS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AGUIRRE MADELEYNE LIS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AGUIRRE MADELEYNE LIS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TEGUI TAMAYO PABLO VICENT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GARIJO SAMUEL FERNANDO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R PUNGUIL SONIA MARISO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SALAZAR CARLOS JUL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MARIA GABRIELA<text:s/></text:p>
          </table:table-cell>
          <table:table-cell office:value-type="string" table:style-name="ce4">
            <text:p>LIDER DE RECAUDACION Y CARTER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ALVARADO MARCO ANTONIO<text:s/></text:p>
          </table:table-cell>
          <table:table-cell office:value-type="string" table:style-name="ce4">
            <text:p>LNIER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ON RODRIGUEZ YADIRA</text:p>
          </table:table-cell>
          <table:table-cell office:value-type="string" table:style-name="ce4">
            <text:p>TECNICO DE COBRANZA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4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ZEAS JOSELITO RUPERTO</text:p>
          </table:table-cell>
          <table:table-cell office:value-type="string" table:style-name="ce4">
            <text:p>TECNICO 3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ZEAS JOSELITO RUPERTO</text:p>
          </table:table-cell>
          <table:table-cell office:value-type="string" table:style-name="ce4">
            <text:p>TECNICO 3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4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MONSERRATE JENNIFER<text:s/></text:p>
          </table:table-cell>
          <table:table-cell office:value-type="string" table:style-name="ce4">
            <text:p>TECNICO SIG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4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FUELA GREGORY</text:p>
          </table:table-cell>
          <table:table-cell office:value-type="string" table:style-name="ce4">
            <text:p>LIDER DE RESPONSABILIDAD SOCIAL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VA RIVADENEIRA LARA<text:s/></text:p>
          </table:table-cell>
          <table:table-cell office:value-type="string" table:style-name="ce4">
            <text:p>TECNICO 1 DE CONSTRUCCIONES<text:s/>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VA RIVADENEIRA LARA<text:s/></text:p>
          </table:table-cell>
          <table:table-cell office:value-type="string" table:style-name="ce4">
            <text:p>TECNICO 1 DE CONSTRUCCIONES<text:s/>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YGUA TUMBACO OSCAR ENRIQUE</text:p>
          </table:table-cell>
          <table:table-cell office:value-type="string" table:style-name="ce4">
            <text:p>PROFESIONAL DE COMUNICACIÓN<text:s/>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5-03-31T00:00:00" table:style-name="ce5">
            <text:p>2025-03-31</text:p>
          </table:table-cell>
          <table:table-cell office:value-type="string" table:style-name="ce4">
            <text:p>CNEL SANTO DOMINGO</text:p>
          </table:table-cell>
          <table:table-cell office:value-type="string" table:style-name="ce4">
            <text:p>COMISION DE SERVICIOS SIN REMUNE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TOMALA NEVER GONZALO</text:p>
          </table:table-cell>
          <table:table-cell office:value-type="string" table:style-name="ce4">
            <text:p>ADMINISTRATIVO</text:p>
          </table:table-cell>
          <table:table-cell office:value-type="date" office:date-value="2024-08-11T00:00:00" table:style-name="ce5">
            <text:p>2024-08-11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ZARO MACIAS BETSY LORENA</text:p>
          </table:table-cell>
          <table:table-cell office:value-type="string" table:style-name="ce4">
            <text:p>DIRECCION COMERCIAL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YAGUAL MAURICIO HERNAN</text:p>
          </table:table-cell>
          <table:table-cell office:value-type="string" table:style-name="ce4">
            <text:p>MANTEN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YAGUAL LUIS ENRIQUE</text:p>
          </table:table-cell>
          <table:table-cell office:value-type="string" table:style-name="ce4">
            <text:p>MANTENIMIENT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CARDOZO FREDDY PAULINO</text:p>
          </table:table-cell>
          <table:table-cell office:value-type="string" table:style-name="ce4">
            <text:p>OPERACION</text:p>
          </table:table-cell>
          <table:table-cell office:value-type="date" office:date-value="2024-08-10T00:00:00" table:style-name="ce5">
            <text:p>2024-08-1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LLANTES PESANTEZ JOHAMELY TATIANA</text:p>
          </table:table-cell>
          <table:table-cell office:value-type="string" table:style-name="ce4">
            <text:p>RECAUDACION Y CARTER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INDAO YAGUAL SAYDA LETICIA</text:p>
          </table:table-cell>
          <table:table-cell office:value-type="string" table:style-name="ce4">
            <text:p>RECAUDACION Y CARTER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ZARRIA AURIO STEVEN</text:p>
          </table:table-cell>
          <table:table-cell office:value-type="string" table:style-name="ce4">
            <text:p>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ELLO MARISCAL GABRIELA ALEXANDRA</text:p>
          </table:table-cell>
          <table:table-cell office:value-type="string" table:style-name="ce4">
            <text:p>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CHAN ARAUJO LUIGGI ARTURO</text:p>
          </table:table-cell>
          <table:table-cell office:value-type="string" table:style-name="ce4">
            <text:p>ALUMBRADO PUBL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PENAFIEL CARLOS ALFONSO</text:p>
          </table:table-cell>
          <table:table-cell office:value-type="string" table:style-name="ce4">
            <text:p>ALUMBRADO PUBL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ALBAN MARCO GONZALO</text:p>
          </table:table-cell>
          <table:table-cell office:value-type="string" table:style-name="ce4">
            <text:p>ALUMBRADO PUBL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MARIN NIVIA CAROLINA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PETTER JESSICA JESSENIA</text:p>
          </table:table-cell>
          <table:table-cell office:value-type="string" table:style-name="ce4">
            <text:p>SERVICIO AL CLIENTE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ALTA MOY SANG JUAN CARLOS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GAVILANES JUAN ANTONIO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PAZMINO CRISTINA CLEMENCIA</text:p>
          </table:table-cell>
          <table:table-cell office:value-type="string" table:style-name="ce4">
            <text:p>SERVICIO AL CLIENTE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JO VERDESOTO ALEX PATRICIO</text:p>
          </table:table-cell>
          <table:table-cell office:value-type="string" table:style-name="ce4">
            <text:p>CLIENTES ESPECI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A ALMENDARIS RAFAEL HUMBERTO</text:p>
          </table:table-cell>
          <table:table-cell office:value-type="string" table:style-name="ce4">
            <text:p>CONTROL DE ENERGIA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DONICO VERA ROMINA ANTONELLA</text:p>
          </table:table-cell>
          <table:table-cell office:value-type="string" table:style-name="ce4">
            <text:p>SERVICIO AL CLIENTE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POLINARIO MOREY ROSSANA DANIELA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VALAREZO JESSICA ANDREA</text:p>
          </table:table-cell>
          <table:table-cell office:value-type="string" table:style-name="ce4">
            <text:p>ADMINISTRACION DE TIC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A CAJAS JORGE AURELIO</text:p>
          </table:table-cell>
          <table:table-cell office:value-type="string" table:style-name="ce4">
            <text:p>ADMINISTRACION DE TIC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GALLEGOS YESSENIA NADIUSKA</text:p>
          </table:table-cell>
          <table:table-cell office:value-type="string" table:style-name="ce4">
            <text:p>ADMINISTRACION DE TIC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MORETA JEIMMY LUCIA</text:p>
          </table:table-cell>
          <table:table-cell office:value-type="string" table:style-name="ce4">
            <text:p>ADMINISTRACION DE U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IO MENESES EVELYN VANESSA</text:p>
          </table:table-cell>
          <table:table-cell office:value-type="string" table:style-name="ce4">
            <text:p>ADMINISTRACION DE U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MUNOZ JIMMY GUSTAVO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AHONA ROMERO ERICK HERSON</text:p>
          </table:table-cell>
          <table:table-cell office:value-type="string" table:style-name="ce4">
            <text:p>ADMINISTRA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JAS PIZARRO ORLY RAUL</text:p>
          </table:table-cell>
          <table:table-cell office:value-type="string" table:style-name="ce4">
            <text:p>ADMINISTRATIV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LA PACHECO EDUARDO LUIS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BERMEO CESAR HARRY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GALARZA HENRY TOMAS</text:p>
          </table:table-cell>
          <table:table-cell office:value-type="string" table:style-name="ce4">
            <text:p>ADMINISTRATIV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TROYA LUIS ENRIQUE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LIMA MARIA FERNANDA</text:p>
          </table:table-cell>
          <table:table-cell office:value-type="string" table:style-name="ce4">
            <text:p>ADMINISTRATIV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MONRROY JORGE BOLIVAR</text:p>
          </table:table-cell>
          <table:table-cell office:value-type="string" table:style-name="ce4">
            <text:p>ADMINISTRATIV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DOYA LOOR HUGO ANDRES</text:p>
          </table:table-cell>
          <table:table-cell office:value-type="string" table:style-name="ce4">
            <text:p>ADQUISICION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HERRERA GLADYS ISABEL</text:p>
          </table:table-cell>
          <table:table-cell office:value-type="string" table:style-name="ce4">
            <text:p>ADQUISICION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STEVAN VERA MIRIAN OLIUSKA</text:p>
          </table:table-cell>
          <table:table-cell office:value-type="string" table:style-name="ce4">
            <text:p>ADQUISICIONE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SANCHEZ ALEX WILSON</text:p>
          </table:table-cell>
          <table:table-cell office:value-type="string" table:style-name="ce4">
            <text:p>ASUNTOS CORPORATIV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AMPUERO MARIA VERONICA</text:p>
          </table:table-cell>
          <table:table-cell office:value-type="string" table:style-name="ce4">
            <text:p>ASUNTOS CORPORATIV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MACIAS MERCY ESMERALDA</text:p>
          </table:table-cell>
          <table:table-cell office:value-type="string" table:style-name="ce4">
            <text:p>CATASTRO Y FACTURA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HOEZ GUADALUPE GEOMAR</text:p>
          </table:table-cell>
          <table:table-cell office:value-type="string" table:style-name="ce4">
            <text:p>CATASTRO Y FACTUR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ALFONSO JINSOP MIGUEL</text:p>
          </table:table-cell>
          <table:table-cell office:value-type="string" table:style-name="ce4">
            <text:p>CATASTRO Y FACTURACION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QUINO CASTRO DIEGO ADOLFO</text:p>
          </table:table-cell>
          <table:table-cell office:value-type="string" table:style-name="ce4">
            <text:p>CLIENTES ESPECIAL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ARRA MENENDEZ ALEX SAMUEL</text:p>
          </table:table-cell>
          <table:table-cell office:value-type="string" table:style-name="ce4">
            <text:p>CLIENTES ESPECI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NDON CABELLO NOEL MIGUEL</text:p>
          </table:table-cell>
          <table:table-cell office:value-type="string" table:style-name="ce4">
            <text:p>CLIENTES ESPECIALES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MURILLO RONALD ROMULO</text:p>
          </table:table-cell>
          <table:table-cell office:value-type="string" table:style-name="ce4">
            <text:p>CLIENTES ESPECIAL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LOVA MEDINA JUAN CARLOS</text:p>
          </table:table-cell>
          <table:table-cell office:value-type="string" table:style-name="ce4">
            <text:p>CLIENTES ESPECIALE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LARO PEREZ PEDRO EMILIO</text:p>
          </table:table-cell>
          <table:table-cell office:value-type="string" table:style-name="ce4">
            <text:p>DIRECCION ADMINISTRATIVA FINANCIER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VACA VIVIANA RAQUEL</text:p>
          </table:table-cell>
          <table:table-cell office:value-type="string" table:style-name="ce4">
            <text:p>DIRECCION COMERCI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ENCALADA DIANA ELIZABETH</text:p>
          </table:table-cell>
          <table:table-cell office:value-type="string" table:style-name="ce4">
            <text:p>DIRECCION COMERCIAL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NILLA SOLIS KAREN STEFANIA</text:p>
          </table:table-cell>
          <table:table-cell office:value-type="string" table:style-name="ce4">
            <text:p>FINANCIERO PRESUPUEST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CERRA COTTALLAT MARCELA NATHALY</text:p>
          </table:table-cell>
          <table:table-cell office:value-type="string" table:style-name="ce4">
            <text:p>FINANCIERO PRESUPUEST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FLORES JOSE JAVIER</text:p>
          </table:table-cell>
          <table:table-cell office:value-type="string" table:style-name="ce4">
            <text:p>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ENDOZA MARIA BELEN</text:p>
          </table:table-cell>
          <table:table-cell office:value-type="string" table:style-name="ce4">
            <text:p>RECAUDACION Y CARTER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ABAD LUIS MARIO</text:p>
          </table:table-cell>
          <table:table-cell office:value-type="string" table:style-name="ce4">
            <text:p>RECAUDACION Y CARTERA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LBA MOLINA BETTY ISABEL</text:p>
          </table:table-cell>
          <table:table-cell office:value-type="string" table:style-name="ce4">
            <text:p>RECAUDACION Y CARTERA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MERELO CRISTIAN GABRIEL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BURGOS MARITZA ELIZABETH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SOLEDISPA LAURA VICTORIA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NILLA MAKENSE MARIA DE LOURDES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OS RODRIGUEZ CARLOS ANIBAL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CIDERIO GALARZA MARIA TERESA</text:p>
          </table:table-cell>
          <table:table-cell office:value-type="string" table:style-name="ce4">
            <text:p>SERVICIO AL CLIENTE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QUINDE KARLA RAQUEL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A VELIZ ESTHER ANYNE</text:p>
          </table:table-cell>
          <table:table-cell office:value-type="string" table:style-name="ce4">
            <text:p>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BADAD PENAFIEL MARIA VERONICA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ALAVA JONATHAN FRANCISCO</text:p>
          </table:table-cell>
          <table:table-cell office:value-type="string" table:style-name="ce4">
            <text:p>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SANTIS AGUIRRE ANDREA PAULINA</text:p>
          </table:table-cell>
          <table:table-cell office:value-type="string" table:style-name="ce4">
            <text:p>SIN DAT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BELNAVES VICENTE FLORENCIO</text:p>
          </table:table-cell>
          <table:table-cell office:value-type="string" table:style-name="ce4">
            <text:p>TALENTO HUMAN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GARCES TANGGE ALEXANDRA</text:p>
          </table:table-cell>
          <table:table-cell office:value-type="string" table:style-name="ce4">
            <text:p>TALENTO HUMAN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REZO MORAN GERMAN ANTONI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ROMERO DANNY JAVIER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RODAS RICARDO DAVID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LEON EDGAR HUMBERT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MUNOZ GARY FERNAND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ANDRADE CHRISTIAN RONALD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TO CAMPOS PEDRO EUFRED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10T00:00:00" table:style-name="ce5">
            <text:p>2024-08-10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TENORIO CARLOS LUIS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ORRILLA QUIROZ FERNANDO LEONARD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CAY GUACHICHULCA CARLOS ANDRES</text:p>
          </table:table-cell>
          <table:table-cell office:value-type="string" table:style-name="ce4">
            <text:p>ADMINISTRACION DE TIC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VALO CRUZ WALTER LUIS</text:p>
          </table:table-cell>
          <table:table-cell office:value-type="string" table:style-name="ce4">
            <text:p>ADMINISTRA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MORAN LUCIANO AQUILINO</text:p>
          </table:table-cell>
          <table:table-cell office:value-type="string" table:style-name="ce4">
            <text:p>ADMINISTRATIV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ROSADO JORGE CRISTOBAL</text:p>
          </table:table-cell>
          <table:table-cell office:value-type="string" table:style-name="ce4">
            <text:p>ADMINISTRATIV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NCHA ORTIZ MARTHA ELIZABETH</text:p>
          </table:table-cell>
          <table:table-cell office:value-type="string" table:style-name="ce4">
            <text:p>ALUMBRADO PUBL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ACHO NAVARRETE FRANK ALEXANDER</text:p>
          </table:table-cell>
          <table:table-cell office:value-type="string" table:style-name="ce4">
            <text:p>ALUMBRADO PU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RRE PARRALES FLOR MARLENE</text:p>
          </table:table-cell>
          <table:table-cell office:value-type="string" table:style-name="ce4">
            <text:p>CONTROL DE ENERGIA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OLVERA ANGELA LEONOR</text:p>
          </table:table-cell>
          <table:table-cell office:value-type="string" table:style-name="ce4">
            <text:p>CONTROL DE ENERGIA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OJEDA ESTEFANIA MARICRUZ</text:p>
          </table:table-cell>
          <table:table-cell office:value-type="string" table:style-name="ce4">
            <text:p>CONTROL DE ENERG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GODOY ERWIN ROBERTO</text:p>
          </table:table-cell>
          <table:table-cell office:value-type="string" table:style-name="ce4">
            <text:p>CONTROL DE ENERG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ZZO VILLAMAR LUIS MANUEL</text:p>
          </table:table-cell>
          <table:table-cell office:value-type="string" table:style-name="ce4">
            <text:p>CONTROL DE ENERGIA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SAAVEDRA DIANA SUJHY</text:p>
          </table:table-cell>
          <table:table-cell office:value-type="string" table:style-name="ce4">
            <text:p>DIRECCION DE DISTRIBUCIO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CHULDE FRANCISCO JUAN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DEZ ZUNIGA OSWALD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 VARGAS MOISES ADRIAN</text:p>
          </table:table-cell>
          <table:table-cell office:value-type="string" table:style-name="ce4">
            <text:p>MANTENIMIENT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IE RODRIGUEZ HECTOR RAFAEL</text:p>
          </table:table-cell>
          <table:table-cell office:value-type="string" table:style-name="ce4">
            <text:p>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SELLAN JORGE ALFREDO</text:p>
          </table:table-cell>
          <table:table-cell office:value-type="string" table:style-name="ce4">
            <text:p>MANTENIMIENT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NTALES RODRIGUEZ STEVEN JIMMY</text:p>
          </table:table-cell>
          <table:table-cell office:value-type="string" table:style-name="ce4">
            <text:p>MANTENIMIENT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LLA HURTADO MIGUEL ANGEL</text:p>
          </table:table-cell>
          <table:table-cell office:value-type="string" table:style-name="ce4">
            <text:p>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CORDERO PABLO VICENTE</text:p>
          </table:table-cell>
          <table:table-cell office:value-type="string" table:style-name="ce4">
            <text:p>MANTENIMIENTO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BANO GALLEGOS JULIO WASHINGTON</text:p>
          </table:table-cell>
          <table:table-cell office:value-type="string" table:style-name="ce4">
            <text:p>MANTEN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BANO GALLEGOS JOHN ALEX</text:p>
          </table:table-cell>
          <table:table-cell office:value-type="string" table:style-name="ce4">
            <text:p>MANTENIMIENT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S HOLGUIN JUAN SERGIO</text:p>
          </table:table-cell>
          <table:table-cell office:value-type="string" table:style-name="ce4">
            <text:p>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SANO MORALES JUAN CARLOS</text:p>
          </table:table-cell>
          <table:table-cell office:value-type="string" table:style-name="ce4">
            <text:p>MANTENIMIENT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NARANJO CARLOS LUIS</text:p>
          </table:table-cell>
          <table:table-cell office:value-type="string" table:style-name="ce4">
            <text:p>MANTEN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LEN MENDOZA MODESTO EZEQUIEL</text:p>
          </table:table-cell>
          <table:table-cell office:value-type="string" table:style-name="ce4">
            <text:p>MANTENIMIENT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UQUIANA CASICANA LUIS ABELARDO</text:p>
          </table:table-cell>
          <table:table-cell office:value-type="string" table:style-name="ce4">
            <text:p>MANTENIMIENT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DEL CALDERON OSWALDO STALIN</text:p>
          </table:table-cell>
          <table:table-cell office:value-type="string" table:style-name="ce4">
            <text:p>MANTENIMIENT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SUAREZ DAVID LANTIMAN</text:p>
          </table:table-cell>
          <table:table-cell office:value-type="string" table:style-name="ce4">
            <text:p>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VALLE PATRICIO JACOBO</text:p>
          </table:table-cell>
          <table:table-cell office:value-type="string" table:style-name="ce4">
            <text:p>MANTEN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SANCHEZ WILLIAM ROBERTO</text:p>
          </table:table-cell>
          <table:table-cell office:value-type="string" table:style-name="ce4">
            <text:p>MANTENIMIENT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TORRES NELSON GUILLEN</text:p>
          </table:table-cell>
          <table:table-cell office:value-type="string" table:style-name="ce4">
            <text:p>MANTENIMIENT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RAZABAL VERA ROBINSON ARTURO</text:p>
          </table:table-cell>
          <table:table-cell office:value-type="string" table:style-name="ce4">
            <text:p>MANTENIMIENT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ERO MOLINA ANGEL STALIN</text:p>
          </table:table-cell>
          <table:table-cell office:value-type="string" table:style-name="ce4">
            <text:p>MANTENIMIENT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TIAS YEPEZ PATRICIO OMAR</text:p>
          </table:table-cell>
          <table:table-cell office:value-type="string" table:style-name="ce4">
            <text:p>MANTENIMIENT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EZ BAZAN MARCOS JAVIER</text:p>
          </table:table-cell>
          <table:table-cell office:value-type="string" table:style-name="ce4">
            <text:p>MANTENIMIENT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HUMANANTE VICTOR GEOVANNY</text:p>
          </table:table-cell>
          <table:table-cell office:value-type="string" table:style-name="ce4">
            <text:p>MANTENIMIENT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MAYORGA MARCO VINICIO</text:p>
          </table:table-cell>
          <table:table-cell office:value-type="string" table:style-name="ce4">
            <text:p>MANTENIMIENT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POGYO LUIS GERARDO</text:p>
          </table:table-cell>
          <table:table-cell office:value-type="string" table:style-name="ce4">
            <text:p>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PROANO CARLOS LUIS</text:p>
          </table:table-cell>
          <table:table-cell office:value-type="string" table:style-name="ce4">
            <text:p>MANTENIMIENT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TORO ALEX EDUARDO</text:p>
          </table:table-cell>
          <table:table-cell office:value-type="string" table:style-name="ce4">
            <text:p>MANTENIMIENT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TIZACA CASTILLO ROBERTO CARLOS</text:p>
          </table:table-cell>
          <table:table-cell office:value-type="string" table:style-name="ce4">
            <text:p>MANTENIMIENTO</text:p>
          </table:table-cell>
          <table:table-cell office:value-type="date" office:date-value="2024-08-04T00:00:00" table:style-name="ce5">
            <text:p>2024-08-04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S MERO PEDRO GEOVANNY</text:p>
          </table:table-cell>
          <table:table-cell office:value-type="string" table:style-name="ce4">
            <text:p>MANTENIMIENT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CHOEZ JUAN PATRICIO</text:p>
          </table:table-cell>
          <table:table-cell office:value-type="string" table:style-name="ce4">
            <text:p>MANTENIMIENT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URIARTE ALAIN BORYS</text:p>
          </table:table-cell>
          <table:table-cell office:value-type="string" table:style-name="ce4">
            <text:p>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CEVALLOS VICTOR HUGO</text:p>
          </table:table-cell>
          <table:table-cell office:value-type="string" table:style-name="ce4">
            <text:p>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TIERRA LUIS MIGUEL</text:p>
          </table:table-cell>
          <table:table-cell office:value-type="string" table:style-name="ce4">
            <text:p>MANTENIMIENT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VARGAS LUIS ARTURO</text:p>
          </table:table-cell>
          <table:table-cell office:value-type="string" table:style-name="ce4">
            <text:p>MANTENIMIENT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PALMA NAPOLEON RANULFO</text:p>
          </table:table-cell>
          <table:table-cell office:value-type="string" table:style-name="ce4">
            <text:p>MANTENIMIENT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ARREGLO VICTOR JULIO</text:p>
          </table:table-cell>
          <table:table-cell office:value-type="string" table:style-name="ce4">
            <text:p>MANTENIMIENT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NAVARRETE LEVIS MAXIMO</text:p>
          </table:table-cell>
          <table:table-cell office:value-type="string" table:style-name="ce4">
            <text:p>MANTENIMIENT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GARCIA LENIN STALIN</text:p>
          </table:table-cell>
          <table:table-cell office:value-type="string" table:style-name="ce4">
            <text:p>OPE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MENESES WILLIAM GABRIEL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ERA CAMACHO GRETA ELIZABETH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MEJIA PABLO FABIAN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SOTO EDISON MANABI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MENDOZA DANIEL ALEJANDRO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VENEGAS EDISON GERARDO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O GONZAGA MAYRA YULIANA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ANGULO MERCEDES JUDITH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DOMINGUEZ MARCOS XAVIER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REVELO GABRIEL ALFREDO</text:p>
          </table:table-cell>
          <table:table-cell office:value-type="string" table:style-name="ce4">
            <text:p>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PEDRO ELIDER</text:p>
          </table:table-cell>
          <table:table-cell office:value-type="string" table:style-name="ce4">
            <text:p>SERVICIO AL CLIENTE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CONEZ CARVALLO DELIA ELIZABETH</text:p>
          </table:table-cell>
          <table:table-cell office:value-type="string" table:style-name="ce4">
            <text:p>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VARGAS JAIME FERNANDO</text:p>
          </table:table-cell>
          <table:table-cell office:value-type="string" table:style-name="ce4">
            <text:p>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PATINO GUILLERMO ALFREDO</text:p>
          </table:table-cell>
          <table:table-cell office:value-type="string" table:style-name="ce4">
            <text:p>SIN DATO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ONEZ JONIAUX CINTHIA MARIA</text:p>
          </table:table-cell>
          <table:table-cell office:value-type="string" table:style-name="ce4">
            <text:p>TALENTO HUMAN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JARAMILLO LUPE AVECITA</text:p>
          </table:table-cell>
          <table:table-cell office:value-type="string" table:style-name="ce4">
            <text:p>TALENTO HUMANO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ANCHUNDIA CRECENCIO EDUARDO</text:p>
          </table:table-cell>
          <table:table-cell office:value-type="string" table:style-name="ce4">
            <text:p>ADMINISTRA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CAZAR GUTIERREZ CARLOS MONFILIO</text:p>
          </table:table-cell>
          <table:table-cell office:value-type="string" table:style-name="ce4">
            <text:p>ADMINISTRATIVO</text:p>
          </table:table-cell>
          <table:table-cell office:value-type="date" office:date-value="2024-08-25T00:00:00" table:style-name="ce5">
            <text:p>2024-08-25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EGAS VIZUETA VICTOR VICENTE</text:p>
          </table:table-cell>
          <table:table-cell office:value-type="string" table:style-name="ce4">
            <text:p>ADMINISTRA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JIA MEJIA OSWALDO ALBERT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MONTESINOS FRANCISCO JAVIER</text:p>
          </table:table-cell>
          <table:table-cell office:value-type="string" table:style-name="ce4">
            <text:p>OPERAC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ILA SOTO ERWIN AUGUSTO</text:p>
          </table:table-cell>
          <table:table-cell office:value-type="string" table:style-name="ce4">
            <text:p>PROFESIONAL SIG</text:p>
          </table:table-cell>
          <table:table-cell office:value-type="date" office:date-value="2024-07-07T00:00:00" table:style-name="ce5">
            <text:p>2024-07-07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SARCO CESAR MARCIAL</text:p>
          </table:table-cell>
          <table:table-cell office:value-type="string" table:style-name="ce4">
            <text:p>PROMOTOR SOCIAL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TORRES CARLOS GUILLERMO</text:p>
          </table:table-cell>
          <table:table-cell office:value-type="string" table:style-name="ce4">
            <text:p>MENSAJER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CO LOPEZ FLOR MAR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SURTO DELGADO RAMONA AGUEDITA</text:p>
          </table:table-cell>
          <table:table-cell office:value-type="string" table:style-name="ce4">
            <text:p>DIGITADOR DE VINCULACION CON LA COMUNIDAD</text:p>
          </table:table-cell>
          <table:table-cell office:value-type="date" office:date-value="2024-06-26T00:00:00" table:style-name="ce5">
            <text:p>2024-06-26</text:p>
          </table:table-cell>
          <table:table-cell office:value-type="date" office:date-value="2024-06-29T00:00:00" table:style-name="ce5">
            <text:p>2024-06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BARROSO DANIEL RICARDO</text:p>
          </table:table-cell>
          <table:table-cell office:value-type="string" table:style-name="ce4">
            <text:p>AUXILIAR DE MANTENIMIENTO</text:p>
          </table:table-cell>
          <table:table-cell office:value-type="date" office:date-value="2024-04-03T00:00:00" table:style-name="ce5">
            <text:p>2024-04-03</text:p>
          </table:table-cell>
          <table:table-cell office:value-type="date" office:date-value="2024-05-02T00:00:00" table:style-name="ce5">
            <text:p>2024-05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VERA GUSTAVO FERNANDO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06-27T00:00:00" table:style-name="ce5">
            <text:p>2024-06-27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ELE BUENDIA JOSE FERNANDO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06-28T00:00:00" table:style-name="ce5">
            <text:p>2024-06-28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LARO CARRILLO CHRISTIAN GUSTAVO</text:p>
          </table:table-cell>
          <table:table-cell office:value-type="string" table:style-name="ce4">
            <text:p>ANALISTA DE SISTEMAS DE INFORMACION 3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VILA TORRES ARTURO JOHNY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UARTE CAMPOS FRANKLIN FERNANDO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6-24T00:00:00" table:style-name="ce5">
            <text:p>2024-06-24</text:p>
          </table:table-cell>
          <table:table-cell office:value-type="date" office:date-value="2024-06-30T00:00:00" table:style-name="ce5">
            <text:p>2024-06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CHANIQUE JIMENEZ MARLON ENRIQ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6-20T00:00:00" table:style-name="ce5">
            <text:p>2024-06-20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CALLE CARLOS EMANU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RO VILLAGOMEZ PATRICIA CECIBEL</text:p>
          </table:table-cell>
          <table:table-cell office:value-type="string" table:style-name="ce4">
            <text:p>ASISTENTE EJECUTIVA 3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PENA JAIME ERNESTO</text:p>
          </table:table-cell>
          <table:table-cell office:value-type="string" table:style-name="ce4">
            <text:p>ANALISTA TECNICO DE SERVICIO AL CLIENTE</text:p>
          </table:table-cell>
          <table:table-cell office:value-type="date" office:date-value="2024-06-22T00:00:00" table:style-name="ce5">
            <text:p>2024-06-2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MERO MARIA AUXILIADORA</text:p>
          </table:table-cell>
          <table:table-cell office:value-type="string" table:style-name="ce4">
            <text:p>ESPECIALISTA DE CARTERA DE CLIENTES ESPECIALES</text:p>
          </table:table-cell>
          <table:table-cell office:value-type="date" office:date-value="2024-03-31T00:00:00" table:style-name="ce5">
            <text:p>2024-03-31</text:p>
          </table:table-cell>
          <table:table-cell office:value-type="date" office:date-value="2024-06-22T00:00:00" table:style-name="ce5">
            <text:p>2024-06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INDABURO GUILLERMO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ALVARADO MARCELO MIGUEL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DUMES JORGE MARTIN</text:p>
          </table:table-cell>
          <table:table-cell office:value-type="string" table:style-name="ce4">
            <text:p>CONDUCTOR</text:p>
          </table:table-cell>
          <table:table-cell office:value-type="date" office:date-value="2024-06-18T00:00:00" table:style-name="ce5">
            <text:p>2024-06-18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MORLA RICARDO ADOLF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RIVAS YEISON JOSE</text:p>
          </table:table-cell>
          <table:table-cell office:value-type="string" table:style-name="ce4">
            <text:p>OPERADOR DE CASA DE CONTROL Y DESPACHO</text:p>
          </table:table-cell>
          <table:table-cell office:value-type="date" office:date-value="2024-03-02T00:00:00" table:style-name="ce5">
            <text:p>2024-03-02</text:p>
          </table:table-cell>
          <table:table-cell office:value-type="date" office:date-value="2024-03-31T00:00:00" table:style-name="ce5">
            <text:p>2024-03-3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ALAVA JONATHAN FRANCISCO</text:p>
          </table:table-cell>
          <table:table-cell office:value-type="string" table:style-name="ce4">
            <text:p>TECNICO DE REVISION DE RECLAMOS 1</text:p>
          </table:table-cell>
          <table:table-cell office:value-type="date" office:date-value="2024-04-29T00:00:00" table:style-name="ce5">
            <text:p>2024-04-29</text:p>
          </table:table-cell>
          <table:table-cell office:value-type="date" office:date-value="2024-05-03T00:00:00" table:style-name="ce5">
            <text:p>2024-05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ERICK GREGORIO</text:p>
          </table:table-cell>
          <table:table-cell office:value-type="string" table:style-name="ce4">
            <text:p>TECNICO 2 DE CONSTRUCCIONES</text:p>
          </table:table-cell>
          <table:table-cell office:value-type="date" office:date-value="2024-05-23T00:00:00" table:style-name="ce5">
            <text:p>2024-05-23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JARA GERMANIA GISSELLA</text:p>
          </table:table-cell>
          <table:table-cell office:value-type="string" table:style-name="ce4">
            <text:p>TECNICO DE PLANIFICACION DE RECUPERAC DE PERD COMER 2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ES CUESTA MANUEL ENRIQU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BONE MARCOS ANTONI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GOMEZ ISIDRO EDUARD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BO OROZCO MUNDO WILFRI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ALVARADO SANDRA PATRIC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STIDAS SONIA ALEXANDR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O LEON PAVEL ALFREDO</text:p>
          </table:table-cell>
          <table:table-cell office:value-type="string" table:style-name="ce4">
            <text:p>ANALISTA RECUPERACION DE CARTERA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ONG OBANDO ADAM CLIMAC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CADENA ERIKA ANDRE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NI CARDENAS ROCIO DELCONSUEL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RAMOS MIGUEL ANG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ROSARIO JOSELIN YANI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GOMEZ GEOVANNY GUILLERM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GENOVEZZI MARIA JOSE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MONTEZUMA SUSANA GISSE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MILLO GUERRERO JESSENIA LORE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GARCIA JULIO JOS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MBEIDA NARANJO JHONNY JEFERSSO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KLIFF FRANCO JEMMY FRANKLI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N DELGADO FREDDY JAVIER</text:p>
          </table:table-cell>
          <table:table-cell office:value-type="string" table:style-name="ce4">
            <text:p>AUXILIAR DE ALMACE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MANZO DARWIN ALFONS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TRIANA LUIS FELIP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ÑEZ SALVATIERRA CRISTOBAL PATRICI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VERA AYALA GERSON ANDRES</text:p>
          </table:table-cell>
          <table:table-cell office:value-type="string" table:style-name="ce4">
            <text:p>TECNICO DE COBRANZA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MONTALVAN JEINSON FERNAN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DELGADO JOSE LUIS</text:p>
          </table:table-cell>
          <table:table-cell office:value-type="string" table:style-name="ce4">
            <text:p>LIDER DE ADMINISTRACION DE TIC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DILLA BAÑO KATHERINE NARCISA</text:p>
          </table:table-cell>
          <table:table-cell office:value-type="string" table:style-name="ce4">
            <text:p>PROFESIONAL AMBIENT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AGUILAR SEGUNDO TOMAS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MACIAS JESSICA MARIELLA</text:p>
          </table:table-cell>
          <table:table-cell office:value-type="string" table:style-name="ce4">
            <text:p>TECNICO DE SERVICIOS LOGISTICOS GENER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ETO CARTAGENA JENNY GIORDANA</text:p>
          </table:table-cell>
          <table:table-cell office:value-type="string" table:style-name="ce4">
            <text:p>ASISTENTE EJECUTIV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MARIÑO RICARDO RODRI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NARANJO HERBERT PLINIO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MOROCHO SANDRY MARCEL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TIVEN RIOS IVAN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TROYA ELSA MATILDE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AMA GLORIA MARGOTH</text:p>
          </table:table-cell>
          <table:table-cell office:value-type="string" table:style-name="ce4">
            <text:p>SOCIALIZADOR</text:p>
          </table:table-cell>
          <table:table-cell office:value-type="date" office:date-value="2024-08-18T00:00:00" table:style-name="ce5">
            <text:p>2024-08-18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PLAZA GARY ALEXIS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INTRIAGO TANIA SIRLEY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SANCHEZ JEFFERSON ENRIQUE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SANCHEZ JEFFERSON ENRIQUE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FRANCO ANDRES DAVID</text:p>
          </table:table-cell>
          <table:table-cell office:value-type="string" table:style-name="ce4">
            <text:p>TECNICO DE SERVICIO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LARA CARLOS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AYORGA LUIS ENRIQUE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IO CASTILLO KLEBER YGNAC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VARAS CRISTIAN EDUAR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LAZO IRWIN BENJAMIN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NA GAIBOR JOSE HIGINI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ÑA CASTRO FLOR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ÑA SANTANA YIZHAC JAMIL</text:p>
          </table:table-cell>
          <table:table-cell office:value-type="string" table:style-name="ce4">
            <text:p>TECNICO DE COBRANZA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RIZO ANDRADE MANUEL ALBERTO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ANTE RAMOS MARLON RENATO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ALLERO LLUMITAXI NESSAR JOS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BONE MARCOS ANTONI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I PACHECO PEDRO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ACHE PULECIO FELIX LEONARDO</text:p>
          </table:table-cell>
          <table:table-cell office:value-type="string" table:style-name="ce4">
            <text:p>TECNICO DE SERVICIO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VERA PATRICIA ESPERANZ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STIDAS SONIA ALEXANDR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EDENO IBAN TEMISTOCL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RVANTES PIEDRAHITA GEMMILET DAYBELIZ</text:p>
          </table:table-cell>
          <table:table-cell office:value-type="string" table:style-name="ce4">
            <text:p>TECNICO DE COBRANZA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SPEDES ARREAGA LUIS FERNANDO</text:p>
          </table:table-cell>
          <table:table-cell office:value-type="string" table:style-name="ce4">
            <text:p>LINIERO II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GUAY OLVERA VERONICA MAGALY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 MEDINA JESSICA CECILIA</text:p>
          </table:table-cell>
          <table:table-cell office:value-type="string" table:style-name="ce4">
            <text:p>LIDER DE RECAUDACION Y GESTION DE CARTER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ELLO DELGADO MARIA FERNAND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ELLO HUILCAPY JAIME ALFRED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TTO AGUILAR LISSET SULEM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UMANI ALVARADO LEONARDO RAFAEL</text:p>
          </table:table-cell>
          <table:table-cell office:value-type="string" table:style-name="ce4">
            <text:p>TECNICO DE SERVICIO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CARNACION NUÑEZ NELSON LEONIDAS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CADENA ERIKA ANDRE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JARDO ZAMORA JAVIER EDUARD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DIAZ ROBERT EDWING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PLACENCIO ALBERTO ANDRES</text:p>
          </table:table-cell>
          <table:table-cell office:value-type="string" table:style-name="ce4">
            <text:p>AUXILIAR DE ALMACE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SANTOS VERONIC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BAY RAMIREZ ANGELA MERCE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IJALVA SELLAN SEGUNDO ALEJANDR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ABRAHAM AMIRA<text:s/>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MILLO MOSQUERA ERIKA KATIUSK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JIA GUANOLUISA GALO VICENTE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ELO BRAVO JESUS JOSE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CE ABRIL FRANKLIN ANDRES</text:p>
          </table:table-cell>
          <table:table-cell office:value-type="string" table:style-name="ce4">
            <text:p>TECNICO DE INSTALACION DE SERVICO ELECTRIC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COELLO CLEMENCIA VIRGIN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GOMEZ NANCY LISSET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TORRES MIGUEL ARTU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CORTEZ MIGUEL ANGEL</text:p>
          </table:table-cell>
          <table:table-cell office:value-type="string" table:style-name="ce4">
            <text:p>MEDICO OCUPACIONAL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ÑEZ GOYES GUSTAVO ADOLF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VERA GOMEZ FRANKLIN BOLIVAR</text:p>
          </table:table-cell>
          <table:table-cell office:value-type="string" table:style-name="ce4">
            <text:p>TECNICO DE CATASTR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JIMENEZ ALBA ROCIO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SANCHEZ JOSE GREGOR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LAZO ANGELIC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O SOTO BLANCA AMEL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O MARTINEZ SANDRA MARIA</text:p>
          </table:table-cell>
          <table:table-cell office:value-type="string" table:style-name="ce4">
            <text:p>PROFESIONAL DE GESTION DE RIESGOS Y CONTINUIDAD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ALENCIA BAIRON SAMUEL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ALDE SALAZAR RONALD ALVAR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RAMIREZ ALEXIS NICOLAS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BAJAÑA JAYRON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ALAVA VICTORIA GRAC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ALAVA VICTORIA GRAC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MAYORGA OMAR MIGUEL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PONCE JOSE OMAR</text:p>
          </table:table-cell>
          <table:table-cell office:value-type="string" table:style-name="ce4">
            <text:p>TECNICO DE SERVICIOS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IERRA REYES MAYRA ALEJANDRA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STEVAN SANCHEZ SANDRA SARANADE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CHANG JORGE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HUNGRIA VICTOR HUG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HUNGRIA VICTOR HUG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GAIBOR JORGE SEGUND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IVIEZO PARRALES MARCOS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CILLA TROYA JOSE LUIS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FONSECA LENIN ABELARD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FONSECA LENIN ABELARD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MAR RAMOS RICARDO ARTU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UÑIGA HURTADO EDGAR ANSAL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LOS RÍ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ILLON BOLAÑOS MAYRA ALEJANDR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DEFAZ MANUEL SANTIAG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ANCO JACOME CARLOS DANIEL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PANTA CHALCO DIEGO ARMAND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OLIVO FERNANDA VANESSA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S MARTINEZ JULIO EDUARDO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SANDOVAL FERNANDO DAR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ZAMBRANO SANDRA ELIZABE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ANDON FRANCO VICTOR HUG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FUERTE GUERRERO JOSE IVAN</text:p>
          </table:table-cell>
          <table:table-cell office:value-type="string" table:style-name="ce4">
            <text:p>PROFESIONAL SIG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UD GUAGUA JANINA JOHANN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ESTUPIÑAN NURIA FELIS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COLTA YEPEZ KARINA ELIZABETH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GONGORA MARCIA ALBARINA</text:p>
          </table:table-cell>
          <table:table-cell office:value-type="string" table:style-name="ce4">
            <text:p>TESORER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NA FALCONES MONICA AZUC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MARAN BONE YAHAIRA DEL ROCIO</text:p>
          </table:table-cell>
          <table:table-cell office:value-type="string" table:style-name="ce4">
            <text:p>TECNICO SIG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ITA MEDICA FUERA DE L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LAÑOS NAZARENO JOSE SAMU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QUIÑONEZ EDISON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LOPEZ MARCO ANTONIO</text:p>
          </table:table-cell>
          <table:table-cell office:value-type="string" table:style-name="ce4">
            <text:p>COORDINADOR DE PROYECTOS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GAMEZ DIAN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NO MALDONADO JUAN CARLOS</text:p>
          </table:table-cell>
          <table:table-cell office:value-type="string" table:style-name="ce4">
            <text:p>ASISTENTE DE BODEGA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MONTAÑO CARLOS ALBERTO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ÑO MINA MARITZA EL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OREJUELA MARLON FABIAN</text:p>
          </table:table-cell>
          <table:table-cell office:value-type="string" table:style-name="ce4">
            <text:p>TECNICO COMERCIAL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VES DIAZ MICHAEL STEEVEN</text:p>
          </table:table-cell>
          <table:table-cell office:value-type="string" table:style-name="ce4">
            <text:p>PROFESIONAL DE GESTION DE RIESGOS Y CONTINUIDAD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VES DIAZ MICHAEL STEEVEN</text:p>
          </table:table-cell>
          <table:table-cell office:value-type="string" table:style-name="ce4">
            <text:p>PROFESIONAL DE GESTION DE RIESGOS Y CONTINUIDAD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1-08-31T00:00:00" table:style-name="ce5">
            <text:p>2021-08-31</text:p>
          </table:table-cell>
          <table:table-cell office:value-type="date" office:date-value="2021-08-31T00:00:00" table:style-name="ce5">
            <text:p>2021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DE MATRIMON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NCHUÑA IZA CRISTIAN MAURICI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CAICEDO KLEBER GERARDO</text:p>
          </table:table-cell>
          <table:table-cell office:value-type="string" table:style-name="ce4">
            <text:p>AGENTE DE AGENCI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ZUELA QUIJANO RAUL IVAN</text:p>
          </table:table-cell>
          <table:table-cell office:value-type="string" table:style-name="ce4">
            <text:p>TECNICO SIG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 DEMERA KAREN LILIBETH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NCIA DE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BOLLA RODRIGO VIN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3T00:00:00" table:style-name="ce5">
            <text:p>2024-08-0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EN MACIAS YENNY YAN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CHICA CAMILO ISAAC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OLIVO FERNANDA VANESSA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GA MINA SCARLETH VANESS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RODRIGUEZ CARLOS OCTAV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EL MIRANDA TIRSO<text:s/></text:p>
          </table:table-cell>
          <table:table-cell office:value-type="string" table:style-name="ce4">
            <text:p>OPERADOR DE COMPUT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ODERO LEIDY JOHANNA</text:p>
          </table:table-cell>
          <table:table-cell office:value-type="string" table:style-name="ce4">
            <text:p>ASISTENTE EJECUTIVO</text:p>
          </table:table-cell>
          <table:table-cell office:value-type="date" office:date-value="2024-08-25T00:00:00" table:style-name="ce5">
            <text:p>2024-08-25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ROUET ACOSTA BETSY EVELIN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AÑA KLINGER MANUEL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ANGULO DERIAN ORL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MOSQUERA DARWIN EFRAIN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MOSQUERA DARWIN EFRAIN</text:p>
          </table:table-cell>
          <table:table-cell office:value-type="string" table:style-name="ce4">
            <text:p>LINIER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QUIÑONEZ JUAN MARC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TAFUR ROBERTO ALFRE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TAFUR ROBERTO ALFRE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OFALO ZAPATA CRISTHIAN GEOVANNY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ON LARA BETTY CECILI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11T00:00:00" table:style-name="ce5">
            <text:p>2024-08-1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RMA CAICEDO LIDA XIOMA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31T00:00:00" table:style-name="ce5">
            <text:p>2024-08-3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GANCHOZO MARCO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MARCHAN HAROLD RICARDO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DELGADO JUAN FELIPE</text:p>
          </table:table-cell>
          <table:table-cell office:value-type="string" table:style-name="ce4">
            <text:p>LECTOR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ORTIZ MELANIE DAY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LVO GARCIA JULIO CESA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ANGULO CINTHIA ELIZABETH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OLMEDO XAVIER D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S MARTINEZ JULIO EDUARDO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ALTA CASIERRA LILA YANISS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GA OLMEDO EDUARDO ALFREDO</text:p>
          </table:table-cell>
          <table:table-cell office:value-type="string" table:style-name="ce4">
            <text:p>CHOFER DE EQUIPO PESAD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ERO ARIZALA ELVIS CESAR</text:p>
          </table:table-cell>
          <table:table-cell office:value-type="string" table:style-name="ce4">
            <text:p>SOCIALIZADOR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EYES ROBERTO PATR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GONZALEZ GERONIMO EULISES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AVEDRA MIDERO LUIS ARISTIDES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OPPER RODRIGUEZ LENIN FERNANDO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HERKT CRISTHIAN ANTHONY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RADO ESTALIN BOLIVA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ANGULO TONY MARLO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NAPA BENNY ARMAND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MENENDEZ JONNY XAVI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VERA JORGE ENRIQUE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OBEÑA GUIDO ANTONIO</text:p>
          </table:table-cell>
          <table:table-cell office:value-type="string" table:style-name="ce4">
            <text:p>LECTOR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MIDEROS KEVIN ALFREDO</text:p>
          </table:table-cell>
          <table:table-cell office:value-type="string" table:style-name="ce4">
            <text:p>SOCIALIZADOR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PATA CARMEN MARJORI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EN MACIAS YENNY YAN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CUSME ISAAC ESAUD</text:p>
          </table:table-cell>
          <table:table-cell office:value-type="string" table:style-name="ce4">
            <text:p>LINIERO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GAMEZ MIGUEL ANDRE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GAMEZ MIGUEL ANDRE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ALARCON IVAN ABEL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CASIERRA MARCO ANTON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CASTRO DANY DANIEL</text:p>
          </table:table-cell>
          <table:table-cell office:value-type="string" table:style-name="ce4">
            <text:p>LINIERO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5">
            <text:p>202/08/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PINCAY LUIS FERNANDO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SANABRIA JEFREY RENE</text:p>
          </table:table-cell>
          <table:table-cell office:value-type="string" table:style-name="ce4">
            <text:p>PROFESIONAL SIG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CHALAR DIXSON MARTI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ZALA CASTILLO DORIAN MERCEDES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ESTEROS GRACIA VERONICA ISABEL</text:p>
          </table:table-cell>
          <table:table-cell office:value-type="string" table:style-name="ce4">
            <text:p>LIDER DE ADQUISICIONE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ESTEROS RIVAS ANGEL PAU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IOJA VALENCIA JORGE MILTO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UTISTA ORTIZ ERNESTO EUGEN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AN PORTOCARRERO ANDREA ALEJANDR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BONE NATALIA KATERINE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SANCHEZ RODY GONZALO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CERES ESTUPIÑAN CHRISTIAN GUSTAVO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LOPEZ MARCO ANTONIO</text:p>
          </table:table-cell>
          <table:table-cell office:value-type="string" table:style-name="ce4">
            <text:p>COORDINADOR DE PROYECTOS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GUA MOSQUERA JOSE IV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GA MINA SCARLETH VANESS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QUILLA SALAZAR RAMON ENRIQUE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ITURRALDE CRISTHIAN ALFREDO</text:p>
          </table:table-cell>
          <table:table-cell office:value-type="string" table:style-name="ce4">
            <text:p>TECNICO EN PROTECCION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GONZALEZ MARLON ISRA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TRERAS SANTOS JULIO ENRIQU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11T00:00:00" table:style-name="ce5">
            <text:p>2024-08-11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ESPAÑA ALEX GEOVANNY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A ZAMBRANO JIMMY AL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BATEOJA FRICSON HERNAN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EL MIRANDA TIRSO<text:s/></text:p>
          </table:table-cell>
          <table:table-cell office:value-type="string" table:style-name="ce4">
            <text:p>OPERADOR DE COMPUT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LLAR ORTIZ JOS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OBAR SANDOVAL JOSE ENRIQU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 BUSTOS JORGE ANIBAL</text:p>
          </table:table-cell>
          <table:table-cell office:value-type="string" table:style-name="ce4">
            <text:p>ESTUDIOS E INGENIERI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DIAZ VICTOR HUG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PAREDES DANIEL FERN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TAFUR ROBERTO ALFRE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OFALO ZAPATA CRISTHIAN GEOVANNY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HURTADO HOOVER RICARDO</text:p>
          </table:table-cell>
          <table:table-cell office:value-type="string" table:style-name="ce4">
            <text:p>JEFE DE TRANSPOR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HURTADO HOOVER RICARDO</text:p>
          </table:table-cell>
          <table:table-cell office:value-type="string" table:style-name="ce4">
            <text:p>JEFE DE TRANSPOR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JAMA LEDER JHOSIM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ARROYO MAIRA ALEJANDRA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BONE RAFAEL CEVERIANO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NZE MARTINEZ JOHANNA CECIBEL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ROBINS MARIA ESTHER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ROBINS MARIA ESTHER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SANTILLAN LEONARDO FRANCISC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VELIZ MARLON ABD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QUIÑONEZ JOSE ARCEL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LINGER MARTINEZ JOSE DAVID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LINGER MARTINEZ JOSE DAVID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YES QUIÑONEZ MARCO TULI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ZARDO GUARACA JAIRO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UACE CORTEZ WILBERTO<text:s/>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HAN LOOR ALFONSO ATAHUALP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ESPAÑA JOSE LUIS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ORTIZ CECIBEL ANA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DELGADO JUAN FELIPE</text:p>
          </table:table-cell>
          <table:table-cell office:value-type="string" table:style-name="ce4">
            <text:p>LECTOR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DELGADO JUAN FELIPE</text:p>
          </table:table-cell>
          <table:table-cell office:value-type="string" table:style-name="ce4">
            <text:p>LECTOR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ORTIZ MELANIE DAY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ZA MOSQUERA LUIS ENRIQU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DERO MONTAÑO GILBERT<text:s/></text:p>
          </table:table-cell>
          <table:table-cell office:value-type="string" table:style-name="ce4">
            <text:p>TECNICO SIG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 CAICEDO MOISES EMMANUEL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 TORRES JULIAN<text:s/>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LECARO JOHNNY JAIR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LVO GARCIA JULIO CESA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GARCIA AZAEL<text:s/></text:p>
          </table:table-cell>
          <table:table-cell office:value-type="string" table:style-name="ce4">
            <text:p>CORTADOR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ZAMBRANO SANDRA ELIZABE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ANGULO CINTHIA ELIZABETH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GONGORA MARCIA ALBARINA</text:p>
          </table:table-cell>
          <table:table-cell office:value-type="string" table:style-name="ce4">
            <text:p>TESORER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EAS BODERO FREDDY XAVIER</text:p>
          </table:table-cell>
          <table:table-cell office:value-type="string" table:style-name="ce4">
            <text:p>TECNICO SIG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ÑA GARCES MIGUEL EDUARDO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DILLA MERCADO HERNAN AMABLE</text:p>
          </table:table-cell>
          <table:table-cell office:value-type="string" table:style-name="ce4">
            <text:p>LINIER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GARCIA LIZANDRO ANTONIO</text:p>
          </table:table-cell>
          <table:table-cell office:value-type="string" table:style-name="ce4">
            <text:p>PROFESIONAL TECNICO AMBIENTAL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ARANA MARLEN ELI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JARAMILLO GREGORY ABRAHAN</text:p>
          </table:table-cell>
          <table:table-cell office:value-type="string" table:style-name="ce4">
            <text:p>LINIERO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TIÑO ORTEGA ROBERTO RAMON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VILELA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CARRERO DE LA CRUZ JORGE MANUEL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CIADO QUIÑONEZ LUIS MIGUEL</text:p>
          </table:table-cell>
          <table:table-cell office:value-type="string" table:style-name="ce4">
            <text:p>PROFESIONAL JURIDIC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CIADO QUIÑONEZ SANTOS GEREMIAS</text:p>
          </table:table-cell>
          <table:table-cell office:value-type="string" table:style-name="ce4">
            <text:p>TABLER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 MINA FRANCISCO HUMBERT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ERO SOLIS VIVIAN INES</text:p>
          </table:table-cell>
          <table:table-cell office:value-type="string" table:style-name="ce4">
            <text:p>ATENCION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LVAN EDILBERTO RAYMUNDO</text:p>
          </table:table-cell>
          <table:table-cell office:value-type="string" table:style-name="ce4">
            <text:p>TECNICO 1 DE OPER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ÑO JACQUELINE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PRADO ROBINZON ALEXAND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PRADO ROBINZON ALEXAND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QUIÑONEZ CRISTHIAN DANIEL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SEGURA MARIO ANTONIO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EYES ROBERTO PATR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NA FALCONES MONICA AZUC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BONE JOFFRE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ASTRO GRICELDA JACQUEL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QUILLIGANA FRANKLIN GEOVANNY</text:p>
          </table:table-cell>
          <table:table-cell office:value-type="string" table:style-name="ce4">
            <text:p>ESPECIALISTA DE INGENIERIA Y DISEÑ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ANGULO ELISA FRANCIS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OS SOSA CARLOS ALFREDO</text:p>
          </table:table-cell>
          <table:table-cell office:value-type="string" table:style-name="ce4">
            <text:p>LIDER DE AGENCIA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NORIO ZAMBRANO CRISTHIAN PAU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ATO YUGCHA EDGAR ENRIQUE</text:p>
          </table:table-cell>
          <table:table-cell office:value-type="string" table:style-name="ce4">
            <text:p>AUXILIAR INVENTARIOS 2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RADO ESTALIN BOLIVA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ERRAMA ORDOÑEZ CESAR DAN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ERRAMA ORDOÑEZ CESAR DAN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MOSQUERA JOSE RODOLFO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ORTIZ ALAN ORLAN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 LOPEZ CARLOS JOSE</text:p>
          </table:table-cell>
          <table:table-cell office:value-type="string" table:style-name="ce4">
            <text:p>TECNICO SIG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MENENDEZ ALEX XAVIER</text:p>
          </table:table-cell>
          <table:table-cell office:value-type="string" table:style-name="ce4">
            <text:p>LINIER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PACHECO FLERIDA VERONICA</text:p>
          </table:table-cell>
          <table:table-cell office:value-type="string" table:style-name="ce4">
            <text:p>AGENTE DE AGENCIA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FUERTE GUERRERO JOSE IVAN</text:p>
          </table:table-cell>
          <table:table-cell office:value-type="string" table:style-name="ce4">
            <text:p>PROFESIONAL SIG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CES DAZA VIRGILIO BIENVENID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NUZZELLI RAMIREZ CARLOS LUIS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PEZ MACIAS CRISTHIAN JAVIER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OVENA EFREN IGNACIO</text:p>
          </table:table-cell>
          <table:table-cell office:value-type="string" table:style-name="ce4">
            <text:p>JEFE DE GRUP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NE ESTACIO RUBEN DARIO</text:p>
          </table:table-cell>
          <table:table-cell office:value-type="string" table:style-name="ce4">
            <text:p>INGENIERO ELÉCTR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CAÑOLA JOHANNA ROXANA</text:p>
          </table:table-cell>
          <table:table-cell office:value-type="string" table:style-name="ce4">
            <text:p>RECAUDADOR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TELLO TATIANA KRUSCAY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PA LOOR TEDDY ALBERTO</text:p>
          </table:table-cell>
          <table:table-cell office:value-type="string" table:style-name="ce4">
            <text:p>CHOFER DE EQUIPO PESAD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IS SALINAS ANA GABRIELA</text:p>
          </table:table-cell>
          <table:table-cell office:value-type="string" table:style-name="ce4">
            <text:p>TECNICO INSTRUMENTISTA</text:p>
          </table:table-cell>
          <table:table-cell office:value-type="date" office:date-value="2024-06-03T00:00:00" table:style-name="ce5">
            <text:p>2024-06-03</text:p>
          </table:table-cell>
          <table:table-cell office:value-type="date" office:date-value="2025-08-26T00:00:00" table:style-name="ce5">
            <text:p>2025-08-26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GUERRA GINNA ELIZABETH</text:p>
          </table:table-cell>
          <table:table-cell office:value-type="string" table:style-name="ce4">
            <text:p>TECNICO DE COBRANZAS</text:p>
          </table:table-cell>
          <table:table-cell office:value-type="date" office:date-value="2023-07-05T00:00:00" table:style-name="ce5">
            <text:p>2023-07-0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EDA LLERENA LOURDES LORENA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07-25T00:00:00" table:style-name="ce5">
            <text:p>2023-07-2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ONDE JESSICA VALERIA</text:p>
          </table:table-cell>
          <table:table-cell office:value-type="string" table:style-name="ce4">
            <text:p>ADMINISTRADORA DE SERGURO</text:p>
          </table:table-cell>
          <table:table-cell office:value-type="date" office:date-value="2023-12-09T00:00:00" table:style-name="ce5">
            <text:p>2023-12-09</text:p>
          </table:table-cell>
          <table:table-cell office:value-type="date" office:date-value="2025-03-02T00:00:00" table:style-name="ce5">
            <text:p>2025-03-02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NO VILLAVICENCIO ANDREA LIS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1-12T00:00:00" table:style-name="ce5">
            <text:p>2023-11-12</text:p>
          </table:table-cell>
          <table:table-cell office:value-type="date" office:date-value="2025-02-03T00:00:00" table:style-name="ce5">
            <text:p>2025-02-03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ZOGUE AZOGUE BELGICA IRE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0-30T00:00:00" table:style-name="ce5">
            <text:p>2023-10-30</text:p>
          </table:table-cell>
          <table:table-cell office:value-type="date" office:date-value="2025-01-21T00:00:00" table:style-name="ce5">
            <text:p>2025-01-21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LARCOS TANIA YADIRA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3-06T00:00:00" table:style-name="ce5">
            <text:p>2024-03-06</text:p>
          </table:table-cell>
          <table:table-cell office:value-type="date" office:date-value="2025-05-29T00:00:00" table:style-name="ce5">
            <text:p>2025-05-29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<text:s/>LACT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A TORRES JOSE DAM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IGUEZ ZAMBRANO GONZALO VIN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LARCOS TANIA JADIRA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SORIO CHILIQUINGA CLELIA JEANNETH</text:p>
          </table:table-cell>
          <table:table-cell office:value-type="string" table:style-name="ce4">
            <text:p>TECNICO FINANCIER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DENAS ASTUDILLO JEORGE FRANCISCO</text:p>
          </table:table-cell>
          <table:table-cell office:value-type="string" table:style-name="ce4">
            <text:p>OPERADOR DE EQUIPO P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URI VINUEZA KARINA ALEXANDR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CALVA GABRIELA VALERI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ANEZ BALSECA JUAN PABLO</text:p>
          </table:table-cell>
          <table:table-cell office:value-type="string" table:style-name="ce4">
            <text:p>LIDER DE PLANIFICACION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A CASTILLO GINA ELIZABETH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11-15T00:00:00" table:style-name="ce5">
            <text:p>2024-11-15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URI VINUEZA KARINA ALEXANDR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FREIRE MARIA JUDITH</text:p>
          </table:table-cell>
          <table:table-cell office:value-type="string" table:style-name="ce4">
            <text:p>SECRETARIA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SUCUMB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NILO FRANCISCO MARTINEZ QUIÑONEZ<text:s/></text:p>
          </table:table-cell>
          <table:table-cell office:value-type="string" table:style-name="ce4">
            <text:p>SUB-DIRECTOR DE MERCADOS Y ASIGNACIONES</text:p>
          </table:table-cell>
          <table:table-cell office:value-type="date" office:date-value="2008-06-23T00:00:00" table:style-name="ce5">
            <text:p>2008-06-23</text:p>
          </table:table-cell>
          <table:table-cell office:value-type="date" office:date-value="2008-06-25T00:00:00" table:style-name="ce5">
            <text:p>2008-06-25</text:p>
          </table:table-cell>
          <table:table-cell office:value-type="string" table:style-name="ce4">
            <text:p>MUY ILUSTRE MUNICIPALIDAD DE GUAYAQUIL</text:p>
          </table:table-cell>
          <table:table-cell office:value-type="string" table:style-name="ce4">
            <text:p>COMISIÓN DE SERVICIO SI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MM DUQUE ANGEL GABRIEL</text:p>
          </table:table-cell>
          <table:table-cell office:value-type="string" table:style-name="ce4">
            <text:p>Director Médico Hospital Básico Ancón</text:p>
          </table:table-cell>
          <table:table-cell office:value-type="date" office:date-value="2024-06-01T00:00:00" table:style-name="ce5">
            <text:p>2024-06-01</text:p>
          </table:table-cell>
          <table:table-cell office:value-type="date" office:date-value="2025-06-01T00:00:00" table:style-name="ce5">
            <text:p>2025-06-01</text:p>
          </table:table-cell>
          <table:table-cell office:value-type="string" table:style-name="ce4">
            <text:p>INSTITUTO ECUATORIANO DE SEGURIDAD SOCIAL<text:s/></text:p>
          </table:table-cell>
          <table:table-cell office:value-type="string" table:style-name="ce4">
            <text:p>COMISIÓN DE SERVICIO SI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BARBERAN DANNY CRISTHIA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AVIDES TIGRERO SASHA NATHALY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BOR GABINO JEFFERSON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ICUÑA MARIA GABRIE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RERA BERNABE TANIA CATALIN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RERA ROMERO MANUEL JOHN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LEN DE LA CRUZ PEDRO PABL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VEZ CIFUENTES KLEBER ALFONS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VEZ FRANCO TOMAS CLEMENTE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OEZ MEJIA DIANA MARIEL</text:p>
          </table:table-cell>
          <table:table-cell office:value-type="string" table:style-name="ce4">
            <text:p>PROFESIONAL SIG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NDO SANCHEZ JAIME NICOLAS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EZ ORELLANA GEOVANNY FRANCISC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ALAVA ALEXI JOA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MAN ZAMBRANO JUAN FRANCISC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 LINDAO WASHINGTON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 SORIANO FANNY ANABEL</text:p>
          </table:table-cell>
          <table:table-cell office:value-type="string" table:style-name="ce4">
            <text:p>ANALISTA DE RECUPERACION DE CARTERA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PITER DE LA O FREYA MIREY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INEZ GONZALEZ ROSANNA PATRICIA</text:p>
          </table:table-cell>
          <table:table-cell office:value-type="string" table:style-name="ce4">
            <text:p>AUXILIAR DE CONTABILIDAD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INEZ MALAVE JOSE LUI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ZANO DIAZ HAYNE ANDRES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7T00:00:00" table:style-name="ce5">
            <text:p>2024-08-27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JILLON YTURBURO GALO GONZAL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ROSALES DANIEL ENRIQ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 CARRASCO JOSE WILLIAN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UÑEZ ECHAIZ JAIME JAVIE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ORRALA EDISON ALBERTO</text:p>
          </table:table-cell>
          <table:table-cell office:value-type="string" table:style-name="ce4">
            <text:p>PROFESIONAL <text:s/>DE MOVILIZACION Y TRANSPOR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REYES JONNY JAVIE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NCHANA PIN PATRICIA PAO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RUMBAY SUAREZ GARY ANSELM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MALAVE GEOVAN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ZO REYES ADRIAN ALI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TOS MUÑOZ LUIS ENRIQUE</text:p>
          </table:table-cell>
          <table:table-cell office:value-type="string" table:style-name="ce4">
            <text:p>JEFE CUADRILLA MANTENIMIENTO ELECTRICO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PANCHANA MICHEL DARWI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ANO PANCHANA CHRISTIAN GEOVANNY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QUIRUMBAY DANILO ARNULF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ROSALES GALO RODOLF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ON REYES HOLGER RICHARD</text:p>
          </table:table-cell>
          <table:table-cell office:value-type="string" table:style-name="ce4">
            <text:p>TABLERISTA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GUAL SEVERINO HUGO ROBERT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GUAL TUMBACO JOSE ENRIQUE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MACIAS NIXON DANIEL</text:p>
          </table:table-cell>
          <table:table-cell office:value-type="string" table:style-name="ce4">
            <text:p>FISCALIZADOR DE RECUPERACION DE CARTER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NDO FIGUEROA VICTOR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Permiso IES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LES VILLAO NOE ARTEMIO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Permiso mé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TOCHE ZUARES YESSICA DEL CIS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Permiso mé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DE VILLON ESTHER RO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Permiso IES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O ALEJANDRO DOUGLAS FABI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Permiso IES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BARCA PULGAR GLADYS ARACELY</text:p>
          </table:table-cell>
          <table:table-cell office:value-type="string" table:style-name="ce4">
            <text:p>OFICIN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ARCON TORRES ALEXANDRA DEL ROCIO</text:p>
          </table:table-cell>
          <table:table-cell office:value-type="string" table:style-name="ce4">
            <text:p>TECNICO DE LECTUR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AVA VELEZ HECTOR ALFREDOYOVANI</text:p>
          </table:table-cell>
          <table:table-cell office:value-type="string" table:style-name="ce4">
            <text:p>ASIS.DE SUPERVISOR DE ACOME.Y MEDIDOR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ADO CHEVEZ EVELYN ESTEFANI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EZ OCHOA JUAN CARLOS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CHUNDIA RIVERA DANIELA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ADE MONSERRATE FERNANDO ULB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ZOATEGUI GOMEZ MARIA DEL CARMEN</text:p>
          </table:table-cell>
          <table:table-cell office:value-type="string" table:style-name="ce4">
            <text:p>OFICIN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ZOATEGUI GOMEZ MARIA DEL CARMEN</text:p>
          </table:table-cell>
          <table:table-cell office:value-type="string" table:style-name="ce4">
            <text:p>OFICINIST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ZOATEGUI GOMEZ MARIA DEL CARMEN</text:p>
          </table:table-cell>
          <table:table-cell office:value-type="string" table:style-name="ce4">
            <text:p>OFICINISTA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ZOATEGUI GOMEZ MARIA DEL CARMEN</text:p>
          </table:table-cell>
          <table:table-cell office:value-type="string" table:style-name="ce4">
            <text:p>OFICINIST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EAGA BENITEZ RUBEN DARI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EAGA BENITEZ RUBEN DARI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REZUETA ARROYO MARIA GABR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ZOLA PAIDA STEVEN ULISE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<text:s/>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ZOLA RIVERA CAMILO HERNAN</text:p>
          </table:table-cell>
          <table:table-cell office:value-type="string" table:style-name="ce4">
            <text:p>TECNICO DE LECTUR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SILIO PINCAY JUAN OSWALDO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JUSTIFICACION DE ATRAS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AVIDES MALDONADO ALEX FERNAND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MEO MIELES CARLOS LUIS</text:p>
          </table:table-cell>
          <table:table-cell office:value-type="string" table:style-name="ce4">
            <text:p>ASIS.DE SUPERVISOR DE ACOME.Y MEDIDOR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MEO MIELES CARLOS LUIS</text:p>
          </table:table-cell>
          <table:table-cell office:value-type="string" table:style-name="ce4">
            <text:p>ASIS.DE SUPERVISOR DE ACOME.Y MEDIDORES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E TENORIO FRANCISCO EDUARDO</text:p>
          </table:table-cell>
          <table:table-cell office:value-type="string" table:style-name="ce4">
            <text:p>PROFESIONAL DE PLANIFIC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LEON BELLA MARGOT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ICIO UBE JOSE LUI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STOS GANCHOZO MADHAY KATIUSCA</text:p>
          </table:table-cell>
          <table:table-cell office:value-type="string" table:style-name="ce4">
            <text:p>SUPERVISOR DE GESTION COMERCIAL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POVERDE CASQUETE FREDDY DANILO</text:p>
          </table:table-cell>
          <table:table-cell office:value-type="string" table:style-name="ce4">
            <text:p>OFICIN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POVERDE CASQUETE FREDDY DANILO</text:p>
          </table:table-cell>
          <table:table-cell office:value-type="string" table:style-name="ce4">
            <text:p>OFICINIST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POVERDE CASQUETE FREDDY DANILO</text:p>
          </table:table-cell>
          <table:table-cell office:value-type="string" table:style-name="ce4">
            <text:p>OFICINIST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PUZANO AMAGUAYA LUIS ENRIQU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LES GOMEZ MANUEL STEVEN</text:p>
          </table:table-cell>
          <table:table-cell office:value-type="string" table:style-name="ce4">
            <text:p>SUPERINT.DE DESARROLLO INFORMAT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LES GOMEZ MANUEL STEVEN</text:p>
          </table:table-cell>
          <table:table-cell office:value-type="string" table:style-name="ce4">
            <text:p>SUPERINT.DE DESARROLLO INFORMAT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LES GOMEZ MANUEL STEVEN</text:p>
          </table:table-cell>
          <table:table-cell office:value-type="string" table:style-name="ce4">
            <text:p>SUPERINT.DE DESARROLLO INFORMAT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MIGNIANI CALLE MARIUXI MARIANEL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RASCO ZUNIGA FRANCISCO ELIA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FIALLOS SARA MARTHA</text:p>
          </table:table-cell>
          <table:table-cell office:value-type="string" table:style-name="ce4">
            <text:p>ANALISTA DE SISTEMA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ALAMIDAD DOMESTICA ESPOS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SANDOVAL REYMONT EGIPTO</text:p>
          </table:table-cell>
          <table:table-cell office:value-type="string" table:style-name="ce4">
            <text:p>LIDER DE 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SANDOVAL REYMONT EGIPTO</text:p>
          </table:table-cell>
          <table:table-cell office:value-type="string" table:style-name="ce4">
            <text:p>LIDER DE MANTENIMIENT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SANCHEZ ROSA PATRICIA</text:p>
          </table:table-cell>
          <table:table-cell office:value-type="string" table:style-name="ce4">
            <text:p>ASISTENTE EJECUTIV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ABAD CONSUELO VERONICA</text:p>
          </table:table-cell>
          <table:table-cell office:value-type="string" table:style-name="ce4">
            <text:p>AUDITOR SENIOR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UCALA LARCO ANGIE GEANEL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UCALA MATEUS AZUCENA CRISTINA</text:p>
          </table:table-cell>
          <table:table-cell office:value-type="string" table:style-name="ce4">
            <text:p>COORDINADOR DE SISTEMAS ESPECIAL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UCALA SALAZAR CARLOS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CAIZA VERA STEVEN MICHAEL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VIJO EDGAR JIMMY JOSE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VIJO MENA NELSON ARTUR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DOVA GUILLEN LUIS ALBERTO</text:p>
          </table:table-cell>
          <table:table-cell office:value-type="string" table:style-name="ce4">
            <text:p>ELECTRICIST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NEJO FALQUEZ JEANINE ROSANGELA</text:p>
          </table:table-cell>
          <table:table-cell office:value-type="string" table:style-name="ce4">
            <text:p>ASISTENTE EJECUTIV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ONEL VARGAS JONNY ROSEN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MOGRO GALO JOSE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MOGRO GALO JOSE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ORES FERAUD MARCOS AL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ANCO RIVERA CARLOS AUGUS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DROUET ENRIQUE RIC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LOZANO RICHARD GARIS<text:s/></text:p>
          </table:table-cell>
          <table:table-cell office:value-type="string" table:style-name="ce4">
            <text:p>SUPERVISOR DE RECAUDACION</text:p>
          </table:table-cell>
          <table:table-cell office:value-type="date" office:date-value="2023-12-30T00:00:00" table:style-name="ce5">
            <text:p>2023-12-30</text:p>
          </table:table-cell>
          <table:table-cell office:value-type="date" office:date-value="2024-12-29T00:00:00" table:style-name="ce5">
            <text:p>2024-12-2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RDILLO LOZANO CATHERINE MADELEYN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RDILLO LOZANO CATHERINE MADELEYN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RDILLO LOZANO CATHERINE MADELEYN</text:p>
          </table:table-cell>
          <table:table-cell office:value-type="string" table:style-name="ce4">
            <text:p>TECNICO DE COBRANZ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ROMERO FREDDY SAM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TORRES SIDNEY JARED</text:p>
          </table:table-cell>
          <table:table-cell office:value-type="string" table:style-name="ce4">
            <text:p>ELECTRICISTA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ZMAN PROANO JOSE LUIS</text:p>
          </table:table-cell>
          <table:table-cell office:value-type="string" table:style-name="ce4">
            <text:p>PROFESIONAL DE CARTER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AS MATUTE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AS MATUTE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RERA DEL CAMPO VANESSA MARLE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INOJOSA GOMEZ VICTOR ANTON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ROVO FERNANDEZ MARIA ANTONIET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LLICACHI VITO LUIS ALBERTO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LLICACHI VITO LUIS ALBERTO</text:p>
          </table:table-cell>
          <table:table-cell office:value-type="string" table:style-name="ce4">
            <text:p>LINIER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LLICACHI VITO LUIS ALBERTO</text:p>
          </table:table-cell>
          <table:table-cell office:value-type="string" table:style-name="ce4">
            <text:p>LINIER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ÑIGUEZ FLORES MARIA ROSANNA</text:p>
          </table:table-cell>
          <table:table-cell office:value-type="string" table:style-name="ce4">
            <text:p>PROFESIONAL DE DESARROLLO DE PERSONAL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ARGUDO FRANKLIN XAVIER</text:p>
          </table:table-cell>
          <table:table-cell office:value-type="string" table:style-name="ce4">
            <text:p>TECNICO SIG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BAQUERIZO MELBA KERLY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N TOMALA MANUEL GUSTAVO</text:p>
          </table:table-cell>
          <table:table-cell office:value-type="string" table:style-name="ce4">
            <text:p>LINIERO - CONTRAT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EZ ARIAS KARLHA TATIANA</text:p>
          </table:table-cell>
          <table:table-cell office:value-type="string" table:style-name="ce4">
            <text:p>TECNICO DE LECTURAS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HOLMES XAVIER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TE TOLEDO MIGUEL ALCIDES</text:p>
          </table:table-cell>
          <table:table-cell office:value-type="string" table:style-name="ce4">
            <text:p>TECNICO DE LECTURA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TE TOLEDO MIGUEL ALCIDES</text:p>
          </table:table-cell>
          <table:table-cell office:value-type="string" table:style-name="ce4">
            <text:p>TECNICO DE LECTUR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CEDENO PABLO ANTONI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CEDENO PABLO ANTONI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IZQUIERDO RODNNY SEGUNDO</text:p>
          </table:table-cell>
          <table:table-cell office:value-type="string" table:style-name="ce4">
            <text:p>RECAUDADOR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NEGRO HOLGUIN SILVIA ELIZABETH</text:p>
          </table:table-cell>
          <table:table-cell office:value-type="string" table:style-name="ce4">
            <text:p>PROFESIONAL JURID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MOSQUERA KARINA DEL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NO VERGARA BRYAN ALEJANDR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SELLAN RONALD ALEXI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SELLAN RONALD ALEXI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SANCHEZ IRMA ISABEL</text:p>
          </table:table-cell>
          <table:table-cell office:value-type="string" table:style-name="ce4">
            <text:p>PROFESIONAL DE GESTION DE PROVEEDOR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RANJO CERCADO JUDITH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JEDA PLUAS LUZ AURORA</text:p>
          </table:table-cell>
          <table:table-cell office:value-type="string" table:style-name="ce4">
            <text:p>PROFESIONAL JURIDIC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ELLANA FERNANDEZ JAVIER ENRIQUE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CONSTANTINE WASHINGTON SAM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CONSTANTINE WASHINGTON SAM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CONSTANTINE WASHINGTON SAM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GOMEZ LEONEL FERDINAND</text:p>
          </table:table-cell>
          <table:table-cell office:value-type="string" table:style-name="ce4">
            <text:p>AUXILIAR DE ALMACE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DINES FUENTES AMADA ELIZABETH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DINES FUENTES AMADA ELIZABETH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PALMA JORGE MARTINIAN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EDES MAWYIN JUAN VICENTE</text:p>
          </table:table-cell>
          <table:table-cell office:value-type="string" table:style-name="ce4">
            <text:p>OFICIN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EDES VALAREZO WILSON ALEJANDR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ALTA ALVAREZ JANET DEL ROCI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Z MORETA JAIRO JAVIER</text:p>
          </table:table-cell>
          <table:table-cell office:value-type="string" table:style-name="ce4">
            <text:p>ELECTRICISTA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Z SOLANO ALEJANDRO XAVIE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LUA LUCAS EDSOHN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07T00:00:00" table:style-name="ce5">
            <text:p>2024-08-07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LUA LUCAS EDSOHN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LO JIMENEZ YOLANDA MARGO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MI CAYETANO CARMEN ESPERANZ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MI LUQUE RICARDO MAU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MI LUQUE RICARDO MAU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3-11-26T00:00:00" table:style-name="ce5">
            <text:p>2023-11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IODO DE EMBARAZ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AÑAZCO BYRON JAVIER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AÑAZCO BYRON JAVIER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REYES MILDRED MAYLEM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2-05T00:00:00" table:style-name="ce5">
            <text:p>2024-02-05</text:p>
          </table:table-cell>
          <table:table-cell office:value-type="date" office:date-value="2025-05-04T00:00:00" table:style-name="ce5">
            <text:p>2025-05-04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IODO DE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VERA CARLOS ALBERTO</text:p>
          </table:table-cell>
          <table:table-cell office:value-type="string" table:style-name="ce4">
            <text:p>ELECTRICISTA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VACA GREGORY DAVID</text:p>
          </table:table-cell>
          <table:table-cell office:value-type="string" table:style-name="ce4">
            <text:p>LINIERO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CAURTE ALVARADO FRANCISCO FABIA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OFRIO JIRON JIMMY ALEXANDER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ZZO POVEDA GINA ESTEFANI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NQUILLO BARREIRO NIXON KEVIN</text:p>
          </table:table-cell>
          <table:table-cell office:value-type="string" table:style-name="ce4">
            <text:p>LINIER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AZAR RUBIO ROLANDO HERI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MEJIA WILFRIDO LEONEL</text:p>
          </table:table-cell>
          <table:table-cell office:value-type="string" table:style-name="ce4">
            <text:p>JEFE DPTO.DE OPERACION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MEJIA WILFRIDO LEONEL</text:p>
          </table:table-cell>
          <table:table-cell office:value-type="string" table:style-name="ce4">
            <text:p>JEFE DPTO.DE OPERACION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MOLINA JACINTO AUXILIO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OS ESCANDON MIGUEL ANGEL</text:p>
          </table:table-cell>
          <table:table-cell office:value-type="string" table:style-name="ce4">
            <text:p>BODEGU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OS ESCANDON MIGUEL ANGEL</text:p>
          </table:table-cell>
          <table:table-cell office:value-type="string" table:style-name="ce4">
            <text:p>BODEGU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RMIENTO VILLALTA ANGELY DASNEY<text:s text:c="2"/>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3-11-24T00:00:00" table:style-name="ce5">
            <text:p>2023-11-24</text:p>
          </table:table-cell>
          <table:table-cell office:value-type="date" office:date-value="2025-02-23T00:00:00" table:style-name="ce5">
            <text:p>2025-02-2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IODO DE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 DROUET CINTHIA KATHERINE</text:p>
          </table:table-cell>
          <table:table-cell office:value-type="string" table:style-name="ce4">
            <text:p>SUPERVISOR DE PERSONAL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 DROUET CINTHIA KATHERINE</text:p>
          </table:table-cell>
          <table:table-cell office:value-type="string" table:style-name="ce4">
            <text:p>SUPERVISOR DE PERSONAL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ORZANO RONQUILLO JULIO CESA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MALA GARCIA YAR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MALA GARCIA YIRA ANTONEL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CASTRO MARCOS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PISCO JORGE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DIAS ADICIONAL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RAVEZ SANCHEZ JOSE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GONZALEZ DOUGLAS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 LA MOTA PAVLOVA ISA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IZ VERA SHARON ROXANA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IZ VERA SHARON ROXANA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8-23T00:00:00" table:style-name="ce5">
            <text:p>2024-08-23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RAMIREZ JENNIFER JAZMIN</text:p>
          </table:table-cell>
          <table:table-cell office:value-type="string" table:style-name="ce4">
            <text:p>OFICINISTA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28T00:00:00" table:style-name="ce5">
            <text:p>2024-08-28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CUMPLIMIENTO DE ASUNTOS OFICIAL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08-02T00:00:00" table:style-name="ce5">
            <text:p>2024-08-0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08-22T00:00:00" table:style-name="ce5">
            <text:p>2024-08-22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IS MONTIGUE DENNIS ORLANDO</text:p>
          </table:table-cell>
          <table:table-cell office:value-type="string" table:style-name="ce4">
            <text:p>CONTRASTADOR DE MEDIDOR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ENA MENDEZ CARLOS ANDRES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NEZ MACIAS ELVIS ADRIAN</text:p>
          </table:table-cell>
          <table:table-cell office:value-type="string" table:style-name="ce4">
            <text:p>TECNICO DE SERVICIOS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ROVI NEGRETE DIAN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ROVI NEGRETE DIAN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EP GUAYAS LOS RIOS</text:p>
          </table:table-cell>
          <table:table-cell office:value-type="string" table:style-name="ce4">
            <text:p>ASUNTOS PARTICUL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EZ NARVAEZ JORGE GUSTAVO<text:s/></text:p>
          </table:table-cell>
          <table:table-cell office:value-type="string" table:style-name="ce4">
            <text:p>LIDER DE SERVICIO GENERALES<text:s/>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5-10-05T00:00:00" table:style-name="ce5">
            <text:p>2025-10-05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4">
            <text:p>COMISION DE SERVICIO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ZON CHIMBO JORGE REGULO</text:p>
          </table:table-cell>
          <table:table-cell office:value-type="string" table:style-name="ce4">
            <text:p>OPERADOR DE EQUIPO PESADO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10T00:00:00" table:style-name="ce5">
            <text:p>2024-08-1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ÑOZ SERRANO JEFFERSON RAMIRO</text:p>
          </table:table-cell>
          <table:table-cell office:value-type="string" table:style-name="ce4">
            <text:p>LIDER DE PLANIFICACION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NEZ URBANO MAURICIO BELISARIO</text:p>
          </table:table-cell>
          <table:table-cell office:value-type="string" table:style-name="ce4">
            <text:p>LIDER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JAS LINARES TELMO HERN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AGUIRRE ORLANDO BOLIVAR</text:p>
          </table:table-cell>
          <table:table-cell office:value-type="string" table:style-name="ce4">
            <text:p>TECNICO 1 DE OPERA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ACHO TIGLLA DANNY FERN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ZANTES BONILLA PASTOR RODRIGO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08-03T00:00:00" table:style-name="ce5">
            <text:p>2024-08-03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LINA COLINA JUAN ISRAEL</text:p>
          </table:table-cell>
          <table:table-cell office:value-type="string" table:style-name="ce4">
            <text:p>ADMINISTRADOR AGENCIA CHILLANE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NELEMA ARELLANO CELSO HERN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RAGAN ANDRADE WILMER REN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NO VINUEZA DAVID PATRICIO</text:p>
          </table:table-cell>
          <table:table-cell office:value-type="string" table:style-name="ce4">
            <text:p>TECNICO DE INSTALACIONES DEL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5T00:00:00" table:style-name="ce5">
            <text:p>2024-08-25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ÑOZ ALBIÑO GLADYS DEL ROC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DAZ LLAGUNO NICOL BELEN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VARGAS FERNANDO JAVIER</text:p>
          </table:table-cell>
          <table:table-cell office:value-type="string" table:style-name="ce4">
            <text:p>TECNICO DE INSTALACIONES DEL SERVICIO ELECTR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IMENEZ YANEZ JORGE GEOVANNI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VILLARES JOSE LUIS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ORZANO SALTOS CRISTINA ELIZABETH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ILLA BORJA OGILDA ARACELY</text:p>
          </table:table-cell>
          <table:table-cell office:value-type="string" table:style-name="ce4">
            <text:p>TRABAJADOR SOCIAL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TIERREZ VARGAS EDUARDO MAURICIO</text:p>
          </table:table-cell>
          <table:table-cell office:value-type="string" table:style-name="ce4">
            <text:p>SOCIALIZADOR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EAS VELA BRAYAN ALEJANDRO</text:p>
          </table:table-cell>
          <table:table-cell office:value-type="string" table:style-name="ce4">
            <text:p>TECNICO 3 DE OPERACIONES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ZALLO HERNANDEZ MILTON ORLAND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LESTEROS LOPEZ ALBERTO JAVIER</text:p>
          </table:table-cell>
          <table:table-cell office:value-type="string" table:style-name="ce4">
            <text:p>AUXILIAR DE BODEGA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RERA PURUNCAJAS MARIO DANIEL</text:p>
          </table:table-cell>
          <table:table-cell office:value-type="string" table:style-name="ce4">
            <text:p>PROFESIONAL DE ALUMBRADO PÚBL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URTADO ROMERO DANNY FABIAN</text:p>
          </table:table-cell>
          <table:table-cell office:value-type="string" table:style-name="ce4">
            <text:p>PROFESIONAL ASISTENTE TECNICO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ZA SAMPEDRO FRANKLIN ROLAND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1T00:00:00" table:style-name="ce5">
            <text:p>2024-08-1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RUMA MULLO EDISON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GURA GUERRERO CRISTIAN DANIL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EGOS VERGARA DANIEL ERN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26T00:00:00" table:style-name="ce5">
            <text:p>2024-08-2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COBAR JARRIN LENIN FERNANDO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DINO PAZOS MARIA PAULIN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COBAR JARRIN LENIN FERNANDO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LAN GARCES JONATHAN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URTADO CANDO JORGE RODRIG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ZUMA CHIMBO ANGEL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RASCO AGUIAR JEFFERSON PAUL</text:p>
          </table:table-cell>
          <table:table-cell office:value-type="string" table:style-name="ce4">
            <text:p>LINIER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DINES ERAS PAUL ISIDRO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ZOS GUZMAN EDISON DANIL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RES VERDEZOTO JOSE DAVID</text:p>
          </table:table-cell>
          <table:table-cell office:value-type="string" table:style-name="ce4">
            <text:p>CONDUCTOR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CAMPO QUIROZ ROBERTH HENRY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LANOS LLANOS FATIMA JACKELINE</text:p>
          </table:table-cell>
          <table:table-cell office:value-type="string" table:style-name="ce4">
            <text:p>ESPECIALISTA CENTRO DE OPERACIONES Y CONTROL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UTRERAS CHACON LENIN SANTIAGO</text:p>
          </table:table-cell>
          <table:table-cell office:value-type="string" table:style-name="ce4">
            <text:p>PROFESIONAL SIG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JA VEGA EDWIN RODRIGO</text:p>
          </table:table-cell>
          <table:table-cell office:value-type="string" table:style-name="ce4">
            <text:p>PROFESIONAL DE CARTERA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IS URREA LUIS REMIG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RDE SAMANIEGO OSWALDO GEOVANNY</text:p>
          </table:table-cell>
          <table:table-cell office:value-type="string" table:style-name="ce4">
            <text:p>CONDUCTOR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RAVEZ BATALLAS LUIS FERNAND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TAPIA EDISON JAVIER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JA ESCOBAR JENNIFFER NATHALI</text:p>
          </table:table-cell>
          <table:table-cell office:value-type="string" table:style-name="ce4">
            <text:p>PROFESIONAL DE ADMINISTRACION DE TALENTO HUMANO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JA ESCOBAR JENNIFFER NATHALI</text:p>
          </table:table-cell>
          <table:table-cell office:value-type="string" table:style-name="ce4">
            <text:p>PROFESIONAL DE ADMINISTRACION DE TALENTO HUMANO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ILLA SEGURA VIVIANA ELIZABETH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VACHE ALARCON DAVID ARTURO</text:p>
          </table:table-cell>
          <table:table-cell office:value-type="string" table:style-name="ce4">
            <text:p>LIDER DE AGENCIA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31T00:00:00" table:style-name="ce5">
            <text:p>2024-08-3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RERA VALENZUELA PAOLA ALEXANDR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number-rows-repeated="1047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10T13:25:33Z</meta:creation-date>
    <dc:date>2024-09-10T22:02:06Z</dc:date>
  </office:meta>
</office:document-meta>
</file>