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1.00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8">
            <text:p>CNELEP-IN-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9">
            <text:p>CNEL EP._FUNCIONARIOSCONLICENCIAYCOMISIÓNDESERVICIO_2024A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8">
            <text:p>Licencia de servicio y Comisión de servicio 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8">
            <text:p>Licencia de servicio y comisión de servicio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10">
            <text:p>2024-01-0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evelyn.guerrero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7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21:12:41Z</meta:creation-date>
    <dc:date>2024-09-10T22:05:39Z</dc:date>
  </office:meta>
</office:document-meta>
</file>