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3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FRANCISCO MARTINEZ QUIÑONEZ<text:s/></text:p>
          </table:table-cell>
          <table:table-cell office:value-type="string" table:style-name="ce4">
            <text:p>SUB-DIRECTOR DE MERCADOS Y ASIGNACIONES</text:p>
          </table:table-cell>
          <table:table-cell office:value-type="date" office:date-value="2023-06-08T00:00:00" table:style-name="ce5">
            <text:p>2023-06-08</text:p>
          </table:table-cell>
          <table:table-cell office:value-type="date" office:date-value="2025-06-08T00:00:00" table:style-name="ce5">
            <text:p>2025-06-08</text:p>
          </table:table-cell>
          <table:table-cell office:value-type="string" table:style-name="ce4">
            <text:p>MUY ILUSTRE MUNICIPALIDAD DE GUAYAQUIL</text:p>
          </table:table-cell>
          <table:table-cell office:value-type="string" table:style-name="ce4">
            <text:p>COMISIÓN DE SERVICIO SIN REMUNERACIÓ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MM DUQUE ANGEL GABRIEL</text:p>
          </table:table-cell>
          <table:table-cell office:value-type="string" table:style-name="ce4">
            <text:p>DIRERCTOR MEDICO HOSPITAL BASICO ANCON<text:s/></text:p>
          </table:table-cell>
          <table:table-cell office:value-type="date" office:date-value="2024-06-01T00:00:00" table:style-name="ce5">
            <text:p>2024-06-01</text:p>
          </table:table-cell>
          <table:table-cell office:value-type="date" office:date-value="2025-06-01T00:00:00" table:style-name="ce5">
            <text:p>2025-06-01</text:p>
          </table:table-cell>
          <table:table-cell office:value-type="string" table:style-name="ce4">
            <text:p>INSTITUTO ECUATORIANO DE SEGURIDAD SOCIAL<text:s/></text:p>
          </table:table-cell>
          <table:table-cell office:value-type="string" table:style-name="ce4">
            <text:p>COMISIÓN DE SERVICIO SIN REMUNERACIÓ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ALLANES VILLAO SILVIA VERONI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LICENCIA POR FALLECIMIEN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UZ BERNABE PAULO CESA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GUAL SOLANO MARIA COLOMBIA</text:p>
          </table:table-cell>
          <table:table-cell office:value-type="string" table:style-name="ce4">
            <text:p>SECRETARIA AREA TECNICA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LICENCIA POR CALAMIDAD DOMEST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UILAR SAMANIEGO SAIDITA DEL CISNE</text:p>
          </table:table-cell>
          <table:table-cell office:value-type="string" table:style-name="ce4">
            <text:p>ENFERMER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ADE SALTOS DANNY MARICEL</text:p>
          </table:table-cell>
          <table:table-cell office:value-type="string" table:style-name="ce4">
            <text:p>SECRETARIA SUPERINTENDENCIA MANTENIMIENTO ELECTRIC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OYO GONZALEZ ULISES HUMBERT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CENCIO TORRES RONNY ESTEBA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ENCIO BERNABE FREDY DAVID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QUERIZO ORRALA MARTIN TOMAS</text:p>
          </table:table-cell>
          <table:table-cell office:value-type="string" table:style-name="ce4">
            <text:p>LIDER DE SI, SSO Y R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RBOR SUAREZ ANA IRENE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CAO SANTISTEVAN CLAUDIO ALBERTO</text:p>
          </table:table-cell>
          <table:table-cell office:value-type="string" table:style-name="ce4">
            <text:p>AUXILIAR DE CONTABILIDAD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TRO ANASTACIO CARLOS LUI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LE MONTES WILMER EDIS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EÑA ORRALA WASHINGTON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ROUET CONTRERAS LUIS ENRIQUE</text:p>
          </table:table-cell>
          <table:table-cell office:value-type="string" table:style-name="ce4">
            <text:p>ASISTENTE JURIDIC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GUAMAN GERMAN AGUSTIN</text:p>
          </table:table-cell>
          <table:table-cell office:value-type="string" table:style-name="ce4">
            <text:p>MENSAJER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NAVIA JOHNNY FRANCISC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GALLANES VILLAO SILVIA VERONI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SHALL GUTIERREZ STANLEY EVERLEY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REYES VICENTE<text:s/>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SUAREZ LEONARDO MODES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CA VELEZ ADRIAN VINIC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VELIZ RENATO DAVID</text:p>
          </table:table-cell>
          <table:table-cell office:value-type="string" table:style-name="ce4">
            <text:p>ESPECIALISTA DE CATASTRO Y FACTURA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INAS SUAREZ FELIX GUILLERM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MBACO GONZALEZ OTTO GUALBERTO</text:p>
          </table:table-cell>
          <table:table-cell office:value-type="string" table:style-name="ce4">
            <text:p>TABLER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INTIMILLA MIRANDA FELIX JAVIER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L CARDENAS RAMON ISMA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VILLACIS DANILO MIGUEL</text:p>
          </table:table-cell>
          <table:table-cell office:value-type="string" table:style-name="ce4">
            <text:p>INGENIERO ELECTRICO AREA PLANIFICAC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PEÑAFIEL HELEN DEL CARME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MENDOZA MAYRA MARIUXI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CARRASCO JOSE WILLIAM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VILLACIS DANILO MIGUEL</text:p>
          </table:table-cell>
          <table:table-cell office:value-type="string" table:style-name="ce4">
            <text:p>INGENIERO ELECTRICO AREA PLANIFICAC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TUMBACO VICTOR MANUEL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IEL PADILLA LUIS ADRIAN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ÑEZ ECHAIZ JAIME JAVIER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PANCHANA ABEL HENRY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BOR MALAVE JUAN CARLOS</text:p>
          </table:table-cell>
          <table:table-cell office:value-type="string" table:style-name="ce4">
            <text:p>AYDTE. DE OFICINA RECLAMOS TECNICO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DE VILLON ESTHER RO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BOR SUAREZ ANA IRENE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ALEJANDRO DOUGLAS FABI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MBACO REYES JIMMY TOMAS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ORTEGA JORGE LUIS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SANTA ELENA</text:p>
          </table:table-cell>
          <table:table-cell office:value-type="string" table:style-name="ce4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ES CUESTA MANUEL ENRIQU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ALCAZAR CABEZAS PEDRO CRISTOBAL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6-24T00:00:00" table:style-name="ce5">
            <text:p>2024-06-24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NA GAIBOR JOSE HIGINI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5">
            <text:p>24/07/024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VALENCIA JOSE IGNACI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STIDAS SONIA ALEXANDR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5-02T00:00:00" table:style-name="ce5">
            <text:p>2024-05-0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O MURILLO RONY EDUAR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PLACENCIO ALBERTO ANDRES</text:p>
          </table:table-cell>
          <table:table-cell office:value-type="string" table:style-name="ce4">
            <text:p>AUXILIAR DE ALMACE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IJALVA SELLAN SEGUNDO ALEJANDR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HERRERA JORGE PATRIC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NCO SANTILLAN ROLANDO MIGUEL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RIQUERO MERLYN FERNAN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YANO MOSCOL JONNY ROL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VELEZ HERWIN VICENT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JUNCO ILARIA LUZMIL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VERA ANDRES JAVIER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NDEZ JONATHAN KEVI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CILLA TROYA JOSE LUIS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TROYA ELSA MATILDE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SANCHEZ JEFFERSON ENRIQUE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ACHE CANDO MARCO ANTONIO</text:p>
          </table:table-cell>
          <table:table-cell office:value-type="string" table:style-name="ce4">
            <text:p>CONDUCTOR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ALCIVAR FERNANDO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IO CASTILLO GLENDA OLILIA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IQUEMA DIAZ JHONNY ARMAND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INO MONTOYA MARCOS AURELI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ANDRADE JOFFRE RUBEN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CEPEDA PAUL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TUDILLO NARANJO LAURA MARIV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I MACIAS SMELIN ATAHUALPA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VERA PATRICIA ESPERANZ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STIDAS SONIA ALEXANDR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RAVO DANNY RIC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EDENO IBAN TEMISTOCL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YAMBE CASTRO CANDY CRISTI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VELIZ DECCI JACQUEL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SPEDES ARREAGA LUIS FERNANDO</text:p>
          </table:table-cell>
          <table:table-cell office:value-type="string" table:style-name="ce4">
            <text:p>LINIERO II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 MEDINA JESSICA CECILIA</text:p>
          </table:table-cell>
          <table:table-cell office:value-type="string" table:style-name="ce4">
            <text:p>LIDER DE RECAUDACION Y GESTION DE CARTERA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TTO AGUILAR LISSET SULEM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HIK CABRERA NADIA INES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LEON HENRY DAM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MUÑOZ HELEN KAROL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UMANI ALVARADO LEONARDO RAFAEL</text:p>
          </table:table-cell>
          <table:table-cell office:value-type="string" table:style-name="ce4">
            <text:p>TECNICO DE SERVICIO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LCONI CROW JORGE JUAN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ALCIVAR EDGAR JACIN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PLACENCIO ALBERTO ANDRES</text:p>
          </table:table-cell>
          <table:table-cell office:value-type="string" table:style-name="ce4">
            <text:p>AUXILIAR DE ALMACE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SANDOVAL MOISES FABIA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SANTOS VERONIC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REYES RONALD MANUE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IJALVA SELLAN SEGUNDO ALEJANDR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TIERREZ BENAVIDES LIVINGSTON PAUL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CAZA AYALA LUIS FELIPE</text:p>
          </table:table-cell>
          <table:table-cell office:value-type="string" table:style-name="ce4">
            <text:p>TECNICO DE SERVICIOS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ABRAHAM AMIRA<text:s/>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MILLO GUERRERO JESSENIA LORE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MILLO MOSQUERA ERIKA KATIUSK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MONTENEGRO GEOVANNY GERMAN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ZAMBRANO TITO ARTUR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DUEÑA TAMAYO JOSE POLIBIO</text:p>
          </table:table-cell>
          <table:table-cell office:value-type="string" table:style-name="ce4">
            <text:p>PROFESIONAL AMBIENTAL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JIA GUANOLUISA GALO VICENTE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INO YALAQUE HUGO BRICIO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CE ABRIL FRANKLIN ANDRES</text:p>
          </table:table-cell>
          <table:table-cell office:value-type="string" table:style-name="ce4">
            <text:p>TECNICO DE INSTALACIONES DE CLIENTES ESPECIAL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TE CASTRO OSWALDO GUSTAV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GOMEZ NANCY LISSET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TRIANA LUIS FELIP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COLA ZAMBRANO DERIAN JORKAEFF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TO JIMENEZ JOSELYN MARI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VERA GOMEZ FRANKLIN BOLIVAR</text:p>
          </table:table-cell>
          <table:table-cell office:value-type="string" table:style-name="ce4">
            <text:p>TECNICO DE CATASTR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NEZ CEDENO CARLOS MANUEL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OZCO PAREDES GLADYS BEATRIZ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DELGADO JOSE LUIS</text:p>
          </table:table-cell>
          <table:table-cell office:value-type="string" table:style-name="ce4">
            <text:p>LIDER DE ADMINISTRACION DE TIC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DILLA BAÑO KATHERINE NARCISA</text:p>
          </table:table-cell>
          <table:table-cell office:value-type="string" table:style-name="ce4">
            <text:p>PROFESIONAL AMBIENTA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SANCHEZ JOSE GREGOR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DOLEMA MONAR FREDDY AMARO</text:p>
          </table:table-cell>
          <table:table-cell office:value-type="string" table:style-name="ce4">
            <text:p>TECNICO DE SERVICI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LAZO ANGELIC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O SOTO BLANCA AMEL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MERCHAN JORGE ITAL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ETO CARTAGENA JENNY GIORDANA</text:p>
          </table:table-cell>
          <table:table-cell office:value-type="string" table:style-name="ce4">
            <text:p>ASISTENTE EJECU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O ALBAN WILLIAM JOS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ALENCIA BAIRON SAMUEL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BATALLA CRISTHIAN EFRE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VELIZ IRMA IGNACIA</text:p>
          </table:table-cell>
          <table:table-cell office:value-type="string" table:style-name="ce4">
            <text:p>LIDER DE CATASTRO Y FACTURAC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BRIONES DANILO JAVIER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DURAN WARNER ENRIQUE</text:p>
          </table:table-cell>
          <table:table-cell office:value-type="string" table:style-name="ce4">
            <text:p>PROFESIONAL DE CALIDAD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ALAVA VICTORIA GRAC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INAS COELLO JUNIÑO ALEXANDER</text:p>
          </table:table-cell>
          <table:table-cell office:value-type="string" table:style-name="ce4">
            <text:p>SOCIALIZADOR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ONTERO MIGUEL ANG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DOYA ALVARADO VERONICA IVONNE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MOROCHO SANDRY MARCEL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CEDEÑO MARCOS ANIBA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OYA ESPINOZA VERONICA ESTHER</text:p>
          </table:table-cell>
          <table:table-cell office:value-type="string" table:style-name="ce4">
            <text:p>TECNICO DE SERVICIOS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MAR RAMOS RICARDO ARTU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UEZA ANDRADE JONATHAN OSWALDO</text:p>
          </table:table-cell>
          <table:table-cell office:value-type="string" table:style-name="ce4">
            <text:p>INGENIERO ELECTRIC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LOS RIOS<text:s/>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DINES ERAS PAUL ISIDRO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6-28T00:00:00" table:style-name="ce5">
            <text:p>2024-06-28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BOLIVAR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ROBLES MIRIAM ROCIO</text:p>
          </table:table-cell>
          <table:table-cell office:value-type="string" table:style-name="ce4">
            <text:p>PROFESIONAL DE GESTION DE PROVEEDOR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ESCOBAR JENNIFFER NATHALI</text:p>
          </table:table-cell>
          <table:table-cell office:value-type="string" table:style-name="ce4">
            <text:p>PROFESIONAL DE ADMINISTRACION DE TALENTO HUMANO</text:p>
          </table:table-cell>
          <table:table-cell office:value-type="date" office:date-value="2024-05-27T00:00:00" table:style-name="ce5">
            <text:p>2024-05-27</text:p>
          </table:table-cell>
          <table:table-cell office:value-type="date" office:date-value="2024-08-18T00:00:00" table:style-name="ce5">
            <text:p>2024-08-18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UMITAXI PAREDES ANGEL ADALBERT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6-26T00:00:00" table:style-name="ce5">
            <text:p>2024-06-26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MBOZA REA RODRIGO VINICIO</text:p>
          </table:table-cell>
          <table:table-cell office:value-type="string" table:style-name="ce4">
            <text:p>AGENTE DE AGENCIA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BURGOS CESAR AUGUSTO</text:p>
          </table:table-cell>
          <table:table-cell office:value-type="string" table:style-name="ce4">
            <text:p>LIDER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LARENAS CESAR JAVIER</text:p>
          </table:table-cell>
          <table:table-cell office:value-type="string" table:style-name="ce4">
            <text:p>OPERADOR CENTRO DE OPERACIONES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ACHO TIGLLA DANNY FERN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QUISIRUMBAY JEFFERSON ARIEL</text:p>
          </table:table-cell>
          <table:table-cell office:value-type="string" table:style-name="ce4">
            <text:p>ELECTRICISTA AGENCIA LAS NAVE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LEDO CACERES GILBER PATRIC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TEGUI FLOR EVA JOMARA</text:p>
          </table:table-cell>
          <table:table-cell office:value-type="string" table:style-name="ce4">
            <text:p>SOCIALIZADOR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EZ URBANO MAURICIO BELISARIO</text:p>
          </table:table-cell>
          <table:table-cell office:value-type="string" table:style-name="ce4">
            <text:p>LIDER DE SERVICIO AL CLIENTE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GARCIA HOLGER ENRIQUE</text:p>
          </table:table-cell>
          <table:table-cell office:value-type="string" table:style-name="ce4">
            <text:p>OPERADOR CENTRO DE OPERACIONES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DESMA AVILEZ MAYRA GIOCOND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ALBIÑO GLADYS DEL ROC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ADA LUCIO XAVIER FAB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SALEMA CASTILLO NESTOR ISRA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TRERAS CHACON LENIN SANTIAGO</text:p>
          </table:table-cell>
          <table:table-cell office:value-type="string" table:style-name="ce4">
            <text:p>PROFESIONAL SIG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ANOS LLANOS FATIMA JACKELINE</text:p>
          </table:table-cell>
          <table:table-cell office:value-type="string" table:style-name="ce4">
            <text:p>ESPECIALISTA CENTRO DE OPERACIONES Y CONTROL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SALTOS CRISTINA ELIZABETH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9T00:00:00" table:style-name="ce5">
            <text:p>2024-08-09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LOMA BAYAS DARIO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SDEOCA DIAZ EDGAR DAVID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EAS VELA BRAYAN ALEJANDRO</text:p>
          </table:table-cell>
          <table:table-cell office:value-type="string" table:style-name="ce4">
            <text:p>TECNICO 3 DE OPERACION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NOBANDA CHIMBO EDGAR<text:s/>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CERTIFICAD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EAS YANEZ WILLIAN OSWALDO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CERTIFICAD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URREA EDISON FREDDY</text:p>
          </table:table-cell>
          <table:table-cell office:value-type="string" table:style-name="ce4">
            <text:p>LINIER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CERTIFICAD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TAPIA EDISON JAVIER</text:p>
          </table:table-cell>
          <table:table-cell office:value-type="string" table:style-name="ce4">
            <text:p>LIDER DE INGENIERIA Y CONSTRUCCIONE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CERTIFICAD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CO AGUIAR JEFFERSON PAUL</text:p>
          </table:table-cell>
          <table:table-cell office:value-type="string" table:style-name="ce4">
            <text:p>LINIER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BOLIVAR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UZANO SUAREZ WILSON ORLANDO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LVA PALMA AIDA LISSETTE</text:p>
          </table:table-cell>
          <table:table-cell office:value-type="string" table:style-name="ce4">
            <text:p>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ALLA CARDENAS JUAN PITER</text:p>
          </table:table-cell>
          <table:table-cell office:value-type="string" table:style-name="ce4">
            <text:p>CONTROL DE ENERGI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PILOZO JUSTO JIMMY</text:p>
          </table:table-cell>
          <table:table-cell office:value-type="string" table:style-name="ce4">
            <text:p>ADMINISTRACION DE TIC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TORRES CARLOS GUILLERMO</text:p>
          </table:table-cell>
          <table:table-cell office:value-type="string" table:style-name="ce4">
            <text:p>ADMINISTRACION DE U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VICA GERMAN MERCEDES BETHSAIDA</text:p>
          </table:table-cell>
          <table:table-cell office:value-type="string" table:style-name="ce4">
            <text:p>ADQUISI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CRUZ VILLACRESES JUAN CARLOS</text:p>
          </table:table-cell>
          <table:table-cell office:value-type="string" table:style-name="ce4">
            <text:p>ASUNTOS CORPORATIVO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CERRA COTTALLAT MARCELA NATHALY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VILLACIS CELIA VERONICA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ARMENDARIZ WASHINGTON RICARDO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BARCIA MARCELO EDUARDO</text:p>
          </table:table-cell>
          <table:table-cell office:value-type="string" table:style-name="ce4">
            <text:p>PLANIFIC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CHICORIA MENDOZA KAREN JOHANA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CEDENO MARIO CESAR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MORAN LUCIANO AQUILINO</text:p>
          </table:table-cell>
          <table:table-cell office:value-type="string" table:style-name="ce4">
            <text:p>ADMINISTRATIV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YALA COTO CARLOS RAUL</text:p>
          </table:table-cell>
          <table:table-cell office:value-type="string" table:style-name="ce4">
            <text:p>ASUNTOS CORPORATIVO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JARDO PAYE GASTON FERNANDO</text:p>
          </table:table-cell>
          <table:table-cell office:value-type="string" table:style-name="ce4">
            <text:p>CONTROL DE ENERGI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PONCE EDUARDO XAVIER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 ROMERO DANNY MICHAEL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MIJOS CABRERA WALTER ORLANDO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MORA WILLIAM LEON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ZO GUTIERREZ EDDER JAVIER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CHAN PONCE RODOLFO WELLINGTON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ALVARADO MARCELO MIGUEL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CEVALLOS VICTOR HUGO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SANCHEZ PAOLA PRISCILA</text:p>
          </table:table-cell>
          <table:table-cell office:value-type="string" table:style-name="ce4">
            <text:p>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MORAN JUAN CARLOS</text:p>
          </table:table-cell>
          <table:table-cell office:value-type="string" table:style-name="ce4">
            <text:p>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VENEGAS EDISON GERARDO</text:p>
          </table:table-cell>
          <table:table-cell office:value-type="string" table:style-name="ce4">
            <text:p>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LOSA NAZARENO DIEGO NELSON</text:p>
          </table:table-cell>
          <table:table-cell office:value-type="string" table:style-name="ce4">
            <text:p>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RAZABAL VANEGAS CARLOS ALBERTO</text:p>
          </table:table-cell>
          <table:table-cell office:value-type="string" table:style-name="ce4">
            <text:p>SIN DATO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ROMERO JAVIER ENRIQUE</text:p>
          </table:table-cell>
          <table:table-cell office:value-type="string" table:style-name="ce4">
            <text:p>ADMINISTRACION DE U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GADVAY NESTOR POLIVIO</text:p>
          </table:table-cell>
          <table:table-cell office:value-type="string" table:style-name="ce4">
            <text:p>ADMINISTRATIV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COSO NUÑEZ GUSTAVO GEOVANNY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MOSQUERA VICTOR ALONZ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MURILLO SIDNEY ALEX</text:p>
          </table:table-cell>
          <table:table-cell office:value-type="string" table:style-name="ce4">
            <text:p>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ANGULO BETSY LILIANA</text:p>
          </table:table-cell>
          <table:table-cell office:value-type="string" table:style-name="ce4">
            <text:p>CATASTRO Y FACTURA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ORELLANA LESLIE SAMUEL</text:p>
          </table:table-cell>
          <table:table-cell office:value-type="string" table:style-name="ce4">
            <text:p>SIN DATOS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ORTEGA RICHARD JAVIER</text:p>
          </table:table-cell>
          <table:table-cell office:value-type="string" table:style-name="ce4">
            <text:p>CONTROL DE ENERGIA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FOSSORIERO KELVIN CESAR</text:p>
          </table:table-cell>
          <table:table-cell office:value-type="string" table:style-name="ce4">
            <text:p>MANTENIMIENT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MEJIA NORY AZUCENA</text:p>
          </table:table-cell>
          <table:table-cell office:value-type="string" table:style-name="ce4">
            <text:p>ADQUISICIONE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CERES NOLE ABEL RICHARD</text:p>
          </table:table-cell>
          <table:table-cell office:value-type="string" table:style-name="ce4">
            <text:p>MANTENIMIENT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HERRERA TITO WENCESLA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07T00:00:00" table:style-name="ce5">
            <text:p>2024-07-0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ETO SALGADO MARCO FRANCISCO</text:p>
          </table:table-cell>
          <table:table-cell office:value-type="string" table:style-name="ce4">
            <text:p>ADMINISTRACION DE TIC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CHICORIA MENDOZA KAREN JOHANA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ANTES ARREAGA PAUL IVAN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ALVARADO MARLIST MARIELA</text:p>
          </table:table-cell>
          <table:table-cell office:value-type="string" table:style-name="ce4">
            <text:p>SIN DAT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TOLEDO DANIEL ANDRES</text:p>
          </table:table-cell>
          <table:table-cell office:value-type="string" table:style-name="ce4">
            <text:p>CONTROL DE ENERGIA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NO SUPO CARLOS WILLIAM</text:p>
          </table:table-cell>
          <table:table-cell office:value-type="string" table:style-name="ce4">
            <text:p>MANTENIMIENT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CIADO YEPEZ NEHEMIAS JOEL</text:p>
          </table:table-cell>
          <table:table-cell office:value-type="string" table:style-name="ce4">
            <text:p>MANTENIMIENT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RIVERA MARCOS JOHAVETH</text:p>
          </table:table-cell>
          <table:table-cell office:value-type="string" table:style-name="ce4">
            <text:p>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BUSTOS MIGUEL JAIRO</text:p>
          </table:table-cell>
          <table:table-cell office:value-type="string" table:style-name="ce4">
            <text:p>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GARCIA JULIO JAVIER</text:p>
          </table:table-cell>
          <table:table-cell office:value-type="string" table:style-name="ce4">
            <text:p>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RONQUILLO GEOCONDA ELIZABETH</text:p>
          </table:table-cell>
          <table:table-cell office:value-type="string" table:style-name="ce4">
            <text:p>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MAYO PEREA DORIS ESTEFANIA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ALMEIDA JEFFERSON JAVIER</text:p>
          </table:table-cell>
          <table:table-cell office:value-type="string" table:style-name="ce4">
            <text:p>ADMINISTRATIV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AHONA AGUAYO DIEGO ARMANDO</text:p>
          </table:table-cell>
          <table:table-cell office:value-type="string" table:style-name="ce4">
            <text:p>MANTENIMIENT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AGUIRRE CARLOS ERNESTO</text:p>
          </table:table-cell>
          <table:table-cell office:value-type="string" table:style-name="ce4">
            <text:p>SERVICIO AL CLIENTE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ZAMBRANO WILSON ALBERTO</text:p>
          </table:table-cell>
          <table:table-cell office:value-type="string" table:style-name="ce4">
            <text:p>OPERA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LARREA JORGE ANTONIO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DIAZ VIRGILIO MICHAEL</text:p>
          </table:table-cell>
          <table:table-cell office:value-type="string" table:style-name="ce4">
            <text:p>CONTROL DE ENERGIA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JAIME GALO ALBERTO</text:p>
          </table:table-cell>
          <table:table-cell office:value-type="string" table:style-name="ce4">
            <text:p>MANTENIMIENT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CRUZ HENRY JUAN</text:p>
          </table:table-cell>
          <table:table-cell office:value-type="string" table:style-name="ce4">
            <text:p>MANTENIMIENT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EAR ORTIZ CARLOS ARMANDO</text:p>
          </table:table-cell>
          <table:table-cell office:value-type="string" table:style-name="ce4">
            <text:p>MANTENIMIENTO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MOSQUERA ROSENDO BENIGNO</text:p>
          </table:table-cell>
          <table:table-cell office:value-type="string" table:style-name="ce4">
            <text:p>ADMINISTRATIV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ALVARADO SHIRLEY LORENA</text:p>
          </table:table-cell>
          <table:table-cell office:value-type="string" table:style-name="ce4">
            <text:p>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VALO GONZALEZ RAUL FABRICIO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NOFRE CARRASCO WILSON ANDRES</text:p>
          </table:table-cell>
          <table:table-cell office:value-type="string" table:style-name="ce4">
            <text:p>ADMINISTRACION DE U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HUNDIA VARGAS HENRY WILMINGTON</text:p>
          </table:table-cell>
          <table:table-cell office:value-type="string" table:style-name="ce4">
            <text:p>ADMINISTRATIV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RO VILLAGOMEZ PATRICIA CECIBEL</text:p>
          </table:table-cell>
          <table:table-cell office:value-type="string" table:style-name="ce4">
            <text:p>ASUNTOS CORPORATIV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IEL ESPINOZA ANDRES MARIANO</text:p>
          </table:table-cell>
          <table:table-cell office:value-type="string" table:style-name="ce4">
            <text:p>CATASTRO Y FACTUR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YALA MOREIRA ARMANDO ROMAN</text:p>
          </table:table-cell>
          <table:table-cell office:value-type="string" table:style-name="ce4">
            <text:p>CLIENTES ESPECIAL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CHICA JHONSON LUIS</text:p>
          </table:table-cell>
          <table:table-cell office:value-type="string" table:style-name="ce4">
            <text:p>CLIENTES ESPECIAL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LEON FRANK ENRIQUE</text:p>
          </table:table-cell>
          <table:table-cell office:value-type="string" table:style-name="ce4">
            <text:p>CONTROL DE ENERGI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ABAD LUIS MARIO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TO LARREA CAROLL TATIANA</text:p>
          </table:table-cell>
          <table:table-cell office:value-type="string" table:style-name="ce4">
            <text:p>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BOHORQUEZ JOSE ANTONI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RIOTT GONZALEZ FULTON LUIS</text:p>
          </table:table-cell>
          <table:table-cell office:value-type="string" table:style-name="ce4">
            <text:p>CONTROL DE ENERGI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CASTRO FRANKLIN LUIS</text:p>
          </table:table-cell>
          <table:table-cell office:value-type="string" table:style-name="ce4">
            <text:p>MANTENIMIENT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IN GUNCAY HERMOGENES RUBEN</text:p>
          </table:table-cell>
          <table:table-cell office:value-type="string" table:style-name="ce4">
            <text:p>MANTENIMIENT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ZMAN BASTIDAS DARWIN EDISON</text:p>
          </table:table-cell>
          <table:table-cell office:value-type="string" table:style-name="ce4">
            <text:p>MANTENIMIENT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URIARTE LEANDRO ALFONSO</text:p>
          </table:table-cell>
          <table:table-cell office:value-type="string" table:style-name="ce4">
            <text:p>MANTENIMIENT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AL BARZALLO LUIS MIGUEL</text:p>
          </table:table-cell>
          <table:table-cell office:value-type="string" table:style-name="ce4">
            <text:p>OPER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QUIROLA ANGELA MARIA</text:p>
          </table:table-cell>
          <table:table-cell office:value-type="string" table:style-name="ce4">
            <text:p>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BUSTILLOS GIAN CARLOS</text:p>
          </table:table-cell>
          <table:table-cell office:value-type="string" table:style-name="ce4">
            <text:p>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ZHPE MONAR GUIDO ROBERTO</text:p>
          </table:table-cell>
          <table:table-cell office:value-type="string" table:style-name="ce4">
            <text:p>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MORQUECHO JORGE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ARREGLO PEDRO ENRIQUE</text:p>
          </table:table-cell>
          <table:table-cell office:value-type="string" table:style-name="ce4">
            <text:p>MANTENIMIENT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GA CAMPOS CARLOS ALEXIS</text:p>
          </table:table-cell>
          <table:table-cell office:value-type="string" table:style-name="ce4">
            <text:p>ADMINISTRATIV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NEJO VERA MONICA NARCISA</text:p>
          </table:table-cell>
          <table:table-cell office:value-type="string" table:style-name="ce4">
            <text:p>DIRECCION JURIDICA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PASQUEL BETZABETH OMAIRA</text:p>
          </table:table-cell>
          <table:table-cell office:value-type="string" table:style-name="ce4">
            <text:p>RECAUDACION Y CARTERA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NCES CARDENAS JUAN ALBERTO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ARDO CASTRO JORGE ENRIQUE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TO CAMPOS PEDRO EUFRED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ANDRES SANCHEZ JUAN JOSE</text:p>
          </table:table-cell>
          <table:table-cell office:value-type="string" table:style-name="ce4">
            <text:p>CLIENTES ESPECIALE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CRIOLLO NATALIA LORENA</text:p>
          </table:table-cell>
          <table:table-cell office:value-type="string" table:style-name="ce4">
            <text:p>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MARTILLO ABRAHAM CAMILO</text:p>
          </table:table-cell>
          <table:table-cell office:value-type="string" table:style-name="ce4">
            <text:p>MANTENIMIENT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BARZOLA ALEX DANIEL</text:p>
          </table:table-cell>
          <table:table-cell office:value-type="string" table:style-name="ce4">
            <text:p>MANTENIMIENT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LUPERA JORGE LUIS</text:p>
          </table:table-cell>
          <table:table-cell office:value-type="string" table:style-name="ce4">
            <text:p>SERVICIO AL CLIENTE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RODAS RICARDO DAVID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VALVERDE MARIA ANTONIETA</text:p>
          </table:table-cell>
          <table:table-cell office:value-type="string" table:style-name="ce4">
            <text:p>MANTENIMIENT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CRUZ JAVIER ESTALIN</text:p>
          </table:table-cell>
          <table:table-cell office:value-type="string" table:style-name="ce4">
            <text:p>CATASTRO Y FACTURACION</text:p>
          </table:table-cell>
          <table:table-cell office:value-type="date" office:date-value="2024-07-20T00:00:00" table:style-name="ce5">
            <text:p>2024-07-20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RALA LINDAO JAIME RAMON</text:p>
          </table:table-cell>
          <table:table-cell office:value-type="string" table:style-name="ce4">
            <text:p>MANTENIMIENTO</text:p>
          </table:table-cell>
          <table:table-cell office:value-type="date" office:date-value="2024-07-20T00:00:00" table:style-name="ce5">
            <text:p>2024-07-20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ALVAREZ OSWALDO GEOBANNY</text:p>
          </table:table-cell>
          <table:table-cell office:value-type="string" table:style-name="ce4">
            <text:p>MANTENIMIENTO</text:p>
          </table:table-cell>
          <table:table-cell office:value-type="date" office:date-value="2024-07-20T00:00:00" table:style-name="ce5">
            <text:p>2024-07-20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HOEZ VICTOR HUGO</text:p>
          </table:table-cell>
          <table:table-cell office:value-type="string" table:style-name="ce4">
            <text:p>MANTENIMIENTO</text:p>
          </table:table-cell>
          <table:table-cell office:value-type="date" office:date-value="2024-07-20T00:00:00" table:style-name="ce5">
            <text:p>2024-07-2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MENDOZA JOHN ISAAC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21T00:00:00" table:style-name="ce5">
            <text:p>2024-07-21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VITERI ARNOLDO FRANCISCO</text:p>
          </table:table-cell>
          <table:table-cell office:value-type="string" table:style-name="ce4">
            <text:p>OPERACION</text:p>
          </table:table-cell>
          <table:table-cell office:value-type="date" office:date-value="2024-07-21T00:00:00" table:style-name="ce5">
            <text:p>2024-07-2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DE LA TORRE ANA MIRELLA</text:p>
          </table:table-cell>
          <table:table-cell office:value-type="string" table:style-name="ce4">
            <text:p>DIRECCION COMERCIA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ALVAREZ MARIA TERESA</text:p>
          </table:table-cell>
          <table:table-cell office:value-type="string" table:style-name="ce4">
            <text:p>CONTROL DE ENERGI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LA BARREZUETA ALEX ROLANDO</text:p>
          </table:table-cell>
          <table:table-cell office:value-type="string" table:style-name="ce4">
            <text:p>ADMINISTRACION DE TIC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5T00:00:00" table:style-name="ce5">
            <text:p>2024-08-0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MONCAYO JOAN KAREN</text:p>
          </table:table-cell>
          <table:table-cell office:value-type="string" table:style-name="ce4">
            <text:p>ADMINISTRACION DE U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VALVERDE JORGE EMILIO</text:p>
          </table:table-cell>
          <table:table-cell office:value-type="string" table:style-name="ce4">
            <text:p>ADMINISTRA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 LUCAS GODOY MARCELO THELMO</text:p>
          </table:table-cell>
          <table:table-cell office:value-type="string" table:style-name="ce4">
            <text:p>ADQUISICIONE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MUNOZ JAVIER GEOVANNY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MA ITURRALDE DAVID ANTENOR</text:p>
          </table:table-cell>
          <table:table-cell office:value-type="string" table:style-name="ce4">
            <text:p>FINANCIERO PRESUPUEST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YAIN VERGARA ANDRE YEMEL</text:p>
          </table:table-cell>
          <table:table-cell office:value-type="string" table:style-name="ce4">
            <text:p>SIN DATO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CO AGUIRRE ANDREA JOHANNA</text:p>
          </table:table-cell>
          <table:table-cell office:value-type="string" table:style-name="ce4">
            <text:p>ADMINISTRA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AMOS HUGO ENRIQUE</text:p>
          </table:table-cell>
          <table:table-cell office:value-type="string" table:style-name="ce4">
            <text:p>ADMINISTRA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FANTE SANCHEZ JULIO ENRIQUE</text:p>
          </table:table-cell>
          <table:table-cell office:value-type="string" table:style-name="ce4">
            <text:p>MANTENIMIENT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ZAMBRANO OLGA MARIA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ROSALES LAURA CAROLINA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FORME SALAZAR CHRISTOPHER ALEXANDE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MBE VERA EDGAR JOEL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TORRES FREDDY AUGUSTO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JON GUERRERO LIGIA ELENA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PEDRO ELIDE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CHAVEZ JULIO CESA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O RUIZ DIEGO ALEXANDE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HIDALGO CESAR ALBERTO</text:p>
          </table:table-cell>
          <table:table-cell office:value-type="string" table:style-name="ce4">
            <text:p>ADMINISTRACION DE U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VELEZ JOSE ALFONSO</text:p>
          </table:table-cell>
          <table:table-cell office:value-type="string" table:style-name="ce4">
            <text:p>MANTENIMIENT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TIZACA CASTILLO ROBERTO CARLOS</text:p>
          </table:table-cell>
          <table:table-cell office:value-type="string" table:style-name="ce4">
            <text:p>MANTENIMIENT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8-03T00:00:00" table:style-name="ce5">
            <text:p>2024-08-0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ALTA AROCA CESAR HUMBERT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INO VERA STALYN ALFREDO</text:p>
          </table:table-cell>
          <table:table-cell office:value-type="string" table:style-name="ce4">
            <text:p>MANTENIMIENT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ARREAGA PEDRO EFRAIN</text:p>
          </table:table-cell>
          <table:table-cell office:value-type="string" table:style-name="ce4">
            <text:p>CLIENTES ESPECIALES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TORRES MARIA JOSE</text:p>
          </table:table-cell>
          <table:table-cell office:value-type="string" table:style-name="ce4">
            <text:p>TALENTO HUMANO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LO ALBAN JORGE HUGO</text:p>
          </table:table-cell>
          <table:table-cell office:value-type="string" table:style-name="ce4">
            <text:p>CONTROL DE ENERGIA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PACHECO DIEGO GONZALO</text:p>
          </table:table-cell>
          <table:table-cell office:value-type="string" table:style-name="ce4">
            <text:p>MANTENIMIENT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8-17T00:00:00" table:style-name="ce5">
            <text:p>2024-08-1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PILOSO MARIA PAULINA</text:p>
          </table:table-cell>
          <table:table-cell office:value-type="string" table:style-name="ce4">
            <text:p>TALENTO HUMAN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IS VALENCIA FRISON ALEXANDER</text:p>
          </table:table-cell>
          <table:table-cell office:value-type="string" table:style-name="ce4">
            <text:p>OPERA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PAREDES PAMELA PATRICIA</text:p>
          </table:table-cell>
          <table:table-cell office:value-type="string" table:style-name="ce4">
            <text:p>SERVICIO AL CLIENTE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CO MURILLO RONALD ANTONIO</text:p>
          </table:table-cell>
          <table:table-cell office:value-type="string" table:style-name="ce4">
            <text:p>SERVICIO AL CLIENTE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JA CAUJA MARTIN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AMANTE ALBAN ABEL SANTIAGO</text:p>
          </table:table-cell>
          <table:table-cell office:value-type="string" table:style-name="ce4">
            <text:p>OPERACION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NE COX SEGUNDO RAFAEL</text:p>
          </table:table-cell>
          <table:table-cell office:value-type="string" table:style-name="ce4">
            <text:p>MANTENIMIENT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22T00:00:00" table:style-name="ce5">
            <text:p>2024-08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TERAN JONNATHAN JOSUE</text:p>
          </table:table-cell>
          <table:table-cell office:value-type="string" table:style-name="ce4">
            <text:p>ADMINISTRACION DE U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 LUCAS LOOR CHRISTINA MARIVEL</text:p>
          </table:table-cell>
          <table:table-cell office:value-type="string" table:style-name="ce4">
            <text:p>CATASTRO Y FACTUR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GUERA INTRIAGO FRANCISCO ADRIAN</text:p>
          </table:table-cell>
          <table:table-cell office:value-type="string" table:style-name="ce4">
            <text:p>CLIENTES ESPECIAL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BA MENA CHRISTIAN OMAR</text:p>
          </table:table-cell>
          <table:table-cell office:value-type="string" table:style-name="ce4">
            <text:p>CLIENTES ESPECIAL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ASQUI JHONNY DAGOBERTO</text:p>
          </table:table-cell>
          <table:table-cell office:value-type="string" table:style-name="ce4">
            <text:p>PLANIFIC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ZHCO TORRES LENIN BOLIVA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TIERREZ VANNONI MAYRA ISABEL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ÑAY CARVAJAL VICENTE XAVIER</text:p>
          </table:table-cell>
          <table:table-cell office:value-type="string" table:style-name="ce4">
            <text:p>SIN DATO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ALVARADO MARLIST MARIELA</text:p>
          </table:table-cell>
          <table:table-cell office:value-type="string" table:style-name="ce4">
            <text:p>SIN DATO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JAR DELGADO JONATHAN DAVID</text:p>
          </table:table-cell>
          <table:table-cell office:value-type="string" table:style-name="ce4">
            <text:p>TALENTO HUMAN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MERA CESAR ALFONS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CHAN ARZUBE JOHN MARIO</text:p>
          </table:table-cell>
          <table:table-cell office:value-type="string" table:style-name="ce4">
            <text:p>CONTROL DE ENERGIA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GOMEZ RUTH DEL PILAR</text:p>
          </table:table-cell>
          <table:table-cell office:value-type="string" table:style-name="ce4">
            <text:p>CONTROL DE ENERGIA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GANCHOZO JOSE ALFREDO</text:p>
          </table:table-cell>
          <table:table-cell office:value-type="string" table:style-name="ce4">
            <text:p>MANTENIMIENT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TIAS YEPEZ PATRICIO OMAR</text:p>
          </table:table-cell>
          <table:table-cell office:value-type="string" table:style-name="ce4">
            <text:p>MANTENIMIENT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GUAGUA ROLANDO LICERIO</text:p>
          </table:table-cell>
          <table:table-cell office:value-type="string" table:style-name="ce4">
            <text:p>OPER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SALAZAR IRENE GISSELA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LUCA MONROY DOUGLAS IVAN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MORAN JAHAIRA VERONICA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STANZA CEDENO EDUARDO MIGUEL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SILVA JOSE OMAR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ESNER ROMERO YURIEM FERNANDA</text:p>
          </table:table-cell>
          <table:table-cell office:value-type="string" table:style-name="ce4">
            <text:p>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PRADO SWANNE FERNANDA</text:p>
          </table:table-cell>
          <table:table-cell office:value-type="string" table:style-name="ce4">
            <text:p>ASUNTOS CORPORATIVO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RODRIGUEZ JOSE RICARD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RALA CRUZ JULIO VICENTE</text:p>
          </table:table-cell>
          <table:table-cell office:value-type="string" table:style-name="ce4">
            <text:p>MANTENIMIENT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NOFRE VILLACRES JOSE VICENTE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SUAREZ ALEX FRANCISCO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6-12T00:00:00" table:style-name="ce5">
            <text:p>2024-06-12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MOLINA KARINA ISABEL</text:p>
          </table:table-cell>
          <table:table-cell office:value-type="string" table:style-name="ce4">
            <text:p>AGENTE DE AGENCIA</text:p>
          </table:table-cell>
          <table:table-cell office:value-type="date" office:date-value="2024-06-17T00:00:00" table:style-name="ce5">
            <text:p>2024-06-17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VASCONEZ RAFAEL ARMAND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6-26T00:00:00" table:style-name="ce5">
            <text:p>2024-06-26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RONQUILLO JOSE JORGE</text:p>
          </table:table-cell>
          <table:table-cell office:value-type="string" table:style-name="ce4">
            <text:p>MECANICO DE TERCERA</text:p>
          </table:table-cell>
          <table:table-cell office:value-type="date" office:date-value="2024-06-11T00:00:00" table:style-name="ce5">
            <text:p>2024-06-11</text:p>
          </table:table-cell>
          <table:table-cell office:value-type="date" office:date-value="2024-06-30T00:00:00" table:style-name="ce5">
            <text:p>2024-06-3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BARROSO DANIEL RICARDO</text:p>
          </table:table-cell>
          <table:table-cell office:value-type="string" table:style-name="ce4">
            <text:p>AUXILIAR DE MANTENIMIENTO</text:p>
          </table:table-cell>
          <table:table-cell office:value-type="date" office:date-value="2024-05-10T00:00:00" table:style-name="ce5">
            <text:p>2024-05-10</text:p>
          </table:table-cell>
          <table:table-cell office:value-type="date" office:date-value="2024-06-08T00:00:00" table:style-name="ce5">
            <text:p>2024-06-0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ION ANASTACIO ALEX MANUEL</text:p>
          </table:table-cell>
          <table:table-cell office:value-type="string" table:style-name="ce4">
            <text:p>ELECTRICISTA DE SEGUNDA DE CORTES Y RECONEXIONES</text:p>
          </table:table-cell>
          <table:table-cell office:value-type="date" office:date-value="2024-06-17T00:00:00" table:style-name="ce5">
            <text:p>2024-06-17</text:p>
          </table:table-cell>
          <table:table-cell office:value-type="date" office:date-value="2024-06-28T00:00:00" table:style-name="ce5">
            <text:p>2024-06-28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OEZ ROSADO DANILO GUSTAV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5-15T00:00:00" table:style-name="ce5">
            <text:p>2024-05-15</text:p>
          </table:table-cell>
          <table:table-cell office:value-type="date" office:date-value="2024-05-19T00:00:00" table:style-name="ce5">
            <text:p>2024-05-1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CHANIQUE JIMENEZ MARLON ENRIQ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5-23T00:00:00" table:style-name="ce5">
            <text:p>2024-05-23</text:p>
          </table:table-cell>
          <table:table-cell office:value-type="date" office:date-value="2024-06-19T00:00:00" table:style-name="ce5">
            <text:p>2024-06-1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ARZA CAMACHO GEORGE EFRAI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5-23T00:00:00" table:style-name="ce5">
            <text:p>2024-05-23</text:p>
          </table:table-cell>
          <table:table-cell office:value-type="date" office:date-value="2024-06-04T00:00:00" table:style-name="ce5">
            <text:p>2024-06-0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ILLO CABELLO CONSUELO MONSERRATE</text:p>
          </table:table-cell>
          <table:table-cell office:value-type="string" table:style-name="ce4">
            <text:p>TECNICO EN CONTROL DE BIENES</text:p>
          </table:table-cell>
          <table:table-cell office:value-type="date" office:date-value="2024-06-18T00:00:00" table:style-name="ce5">
            <text:p>2024-06-18</text:p>
          </table:table-cell>
          <table:table-cell office:value-type="date" office:date-value="2024-06-21T00:00:00" table:style-name="ce5">
            <text:p>2024-06-2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MERO MARIA AUXILIADORA</text:p>
          </table:table-cell>
          <table:table-cell office:value-type="string" table:style-name="ce4">
            <text:p>ESPECIALISTA DE CARTERA DE CLIENTES ESPECIALES</text:p>
          </table:table-cell>
          <table:table-cell office:value-type="date" office:date-value="2024-03-31T00:00:00" table:style-name="ce5">
            <text:p>2024-03-31</text:p>
          </table:table-cell>
          <table:table-cell office:value-type="date" office:date-value="2024-06-22T00:00:00" table:style-name="ce5">
            <text:p>2024-06-22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MATERNI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CHOEZ NIKY MICHAEL</text:p>
          </table:table-cell>
          <table:table-cell office:value-type="string" table:style-name="ce4">
            <text:p>TECNICO 3 DE MANTENIMIENTO DE EQUIPOS ENERGIZADOS</text:p>
          </table:table-cell>
          <table:table-cell office:value-type="date" office:date-value="2024-06-03T00:00:00" table:style-name="ce5">
            <text:p>2024-06-03</text:p>
          </table:table-cell>
          <table:table-cell office:value-type="date" office:date-value="2024-06-24T00:00:00" table:style-name="ce5">
            <text:p>2024-06-2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REYES JESSICA MANUELA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6-10T00:00:00" table:style-name="ce5">
            <text:p>2024-06-10</text:p>
          </table:table-cell>
          <table:table-cell office:value-type="date" office:date-value="2024-06-14T00:00:00" table:style-name="ce5">
            <text:p>2024-06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ANTES ARREAGA TAYRON RICARDO</text:p>
          </table:table-cell>
          <table:table-cell office:value-type="string" table:style-name="ce4">
            <text:p>TECNICO OPERADOR DE EQUIPO PESADO PARA REDES DE DISTRIBUCION</text:p>
          </table:table-cell>
          <table:table-cell office:value-type="date" office:date-value="2024-06-10T00:00:00" table:style-name="ce5">
            <text:p>2024-06-10</text:p>
          </table:table-cell>
          <table:table-cell office:value-type="date" office:date-value="2024-06-14T00:00:00" table:style-name="ce5">
            <text:p>2024-06-14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VERA CARLOS VICENTE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05-22T00:00:00" table:style-name="ce5">
            <text:p>2024-05-22</text:p>
          </table:table-cell>
          <table:table-cell office:value-type="date" office:date-value="2024-05-29T00:00:00" table:style-name="ce5">
            <text:p>2024-05-2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RIVAS YEISON JOSE</text:p>
          </table:table-cell>
          <table:table-cell office:value-type="string" table:style-name="ce4">
            <text:p>OPERADOR DE CASA DE CONTROL Y DESPACHO</text:p>
          </table:table-cell>
          <table:table-cell office:value-type="date" office:date-value="2024-03-02T00:00:00" table:style-name="ce5">
            <text:p>2024-03-02</text:p>
          </table:table-cell>
          <table:table-cell office:value-type="date" office:date-value="2024-03-31T00:00:00" table:style-name="ce5">
            <text:p>2024-03-3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ALAVA JONATHAN FRANCISCO</text:p>
          </table:table-cell>
          <table:table-cell office:value-type="string" table:style-name="ce4">
            <text:p>TECNICO DE REVISION DE RECLAMOS 1</text:p>
          </table:table-cell>
          <table:table-cell office:value-type="date" office:date-value="2024-04-29T00:00:00" table:style-name="ce5">
            <text:p>2024-04-29</text:p>
          </table:table-cell>
          <table:table-cell office:value-type="date" office:date-value="2024-05-03T00:00:00" table:style-name="ce5">
            <text:p>2024-05-0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ERICK GREGORIO</text:p>
          </table:table-cell>
          <table:table-cell office:value-type="string" table:style-name="ce4">
            <text:p>TECNICO 2 DE CONSTRUCCIONES</text:p>
          </table:table-cell>
          <table:table-cell office:value-type="date" office:date-value="2024-05-23T00:00:00" table:style-name="ce5">
            <text:p>2024-05-23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OVIA VINZA MARCOS FERNANDO</text:p>
          </table:table-cell>
          <table:table-cell office:value-type="string" table:style-name="ce4">
            <text:p>PROFESIONAL <text:s/>DE MOVILIZACION Y TRANSPORTE</text:p>
          </table:table-cell>
          <table:table-cell office:value-type="date" office:date-value="2024-06-27T00:00:00" table:style-name="ce5">
            <text:p>2024-06-2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AL BRAVO BILLY GUILLERM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5-04T00:00:00" table:style-name="ce5">
            <text:p>2024-05-04</text:p>
          </table:table-cell>
          <table:table-cell office:value-type="date" office:date-value="2024-05-11T00:00:00" table:style-name="ce5">
            <text:p>2024-05-11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RIOS JOEL ISAAC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05-07T00:00:00" table:style-name="ce5">
            <text:p>2024-05-07</text:p>
          </table:table-cell>
          <table:table-cell office:value-type="date" office:date-value="2024-05-09T00:00:00" table:style-name="ce5">
            <text:p>2024-05-09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EJO RIOS CRISTIAN ALBERT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6-11T00:00:00" table:style-name="ce5">
            <text:p>2024-06-11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FORGETT CARLOS ALAIN</text:p>
          </table:table-cell>
          <table:table-cell office:value-type="string" table:style-name="ce4">
            <text:p>TECNICO 2 DE OPERACION</text:p>
          </table:table-cell>
          <table:table-cell office:value-type="date" office:date-value="2024-06-04T00:00:00" table:style-name="ce5">
            <text:p>2024-06-04</text:p>
          </table:table-cell>
          <table:table-cell office:value-type="date" office:date-value="2024-06-23T00:00:00" table:style-name="ce5">
            <text:p>2024-06-23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CEDEÑO MARCOS JOSUE<text:s/></text:p>
          </table:table-cell>
          <table:table-cell office:value-type="string" table:style-name="ce4">
            <text:p>PROFESIONAL DE SOPORTE DE INFRAESTRUCTURA Y COMUNICACIONE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ERAL MIDEROS JOFFRE VICENTE<text:s/></text:p>
          </table:table-cell>
          <table:table-cell office:value-type="string" table:style-name="ce4">
            <text:p>TÉCNICO 3 DE MANTENIMIENTO DE SUBESTACIONES Y SUBTRANSMISIÓ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GUAYAQUIL</text:p>
          </table:table-cell>
          <table:table-cell office:value-type="string" table:style-name="ce4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ODERO LEIDY JOHANNA</text:p>
          </table:table-cell>
          <table:table-cell office:value-type="string" table:style-name="ce4">
            <text:p>ASISTENTE EJECUTIV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POR ENFERMEDAD HIJO MENOR DE 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SEGURA MARIO ANTONIO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ACOMPAÑAMIENTO A CITA MEDICA DE MAMA EN OTR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ESPAÑA JOSE LUIS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CITA MEDICA DE HIJA MENOR DE EDAD EN OTRA CIU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RA ELIZABETH ALEXANDRA</text:p>
          </table:table-cell>
          <table:table-cell office:value-type="string" table:style-name="ce4">
            <text:p>ENFERMERA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CITA MEDICA DE SU MAMA EN OTRA CIU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ROUET ACOSTA BETSY EVELIN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CITA MEDICA DE SU MAMA EN OTRA CIU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PATA CARMEN MARJORI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ENFERMEDAD CONYUGU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JAMA LEDER JHOSIM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ENFERMEDAD DE HERM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ENFERMEDAD DE HIJA MENOR DE 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LAZA BAUTISTA LINDA STEFANI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ENFERMEDAD DE HIJA MENOR DE 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NA MORA INDALECIO MARCIANO</text:p>
          </table:table-cell>
          <table:table-cell office:value-type="string" table:style-name="ce4">
            <text:p>LIN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FALLECIMIENTO DE CONYUGU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ORTIZ RAMON DAR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LLAR ORTIZ JOS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NE QUIÑONEZ DARIO JAVIER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FALLECIMIENTO DE PAP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HOSPITALIZACION DE HERM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HOSPITALIZACION DE HERM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HOSPITALIZACION DE HIJA CON DISCAPAC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HOSPITALIZACION DE HIJA CON DISCAPAC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HOSPITALIZACION HIJA RECIEN NACI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LOPEZ CARLOS ALBERTO</text:p>
          </table:table-cell>
          <table:table-cell office:value-type="string" table:style-name="ce4">
            <text:p>LINIER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DAD DOMESTICA X OPERACIÓN DE MAMA EN OTRA PROVI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IDAD DOMESTICA X ENFERMEDAD DE HIJO MENOR DE 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MANIEGO SALAZAR OLGA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ALAMIIDAD DOMESTICA X ENFERMEDAD DE HIJO MENOR DE 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IERRA ORTIZ ARCADIO VICENTE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IERRA ORTIZ ARCADIO VICENTE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FALCONES MARJORIE PAULOVA</text:p>
          </table:table-cell>
          <table:table-cell office:value-type="string" table:style-name="ce4">
            <text:p>JEFE DE CAPACITACIÓ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ITA MEDICA FUERA DE LA PROVINCIA DE RESIDE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NA MORA INDALECIO MARCIANO</text:p>
          </table:table-cell>
          <table:table-cell office:value-type="string" table:style-name="ce4">
            <text:p>LINIER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DEON CAICEDO SAMUEL ADRIAN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URTO MERA KEVIN JO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URTO MERA KEVIN JO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URTO MERA KEVIN JO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LAÑOS NAZARENO JOSE SAMU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QUIÑONEZ EDISON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QUIÑONEZ LAURO OSMAN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BANO MARQUEZ ALVARO RICAR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CERES ESTUPIÑAN CHRISTIAN GUSTAVO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DENA LOPEZ MARCO ANTONIO</text:p>
          </table:table-cell>
          <table:table-cell office:value-type="string" table:style-name="ce4">
            <text:p>COORDINADOR DE PROYECT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GAMEZ DIAN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QUILLA SALAZAR RAMON ENRIQUE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ITURRALDE CRISTHIAN ALFREDO</text:p>
          </table:table-cell>
          <table:table-cell office:value-type="string" table:style-name="ce4">
            <text:p>TECNICO EN PROTEC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ITURRALDE CRISTHIAN ALFREDO</text:p>
          </table:table-cell>
          <table:table-cell office:value-type="string" table:style-name="ce4">
            <text:p>TECNICO EN PROTECCIONE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NCHUÑA IZA CRISTIAN MAURICI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ZO MOSQUERA ROLANDO ALFONS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BATEOJA FRICSON HERNAN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BATEOJA FRICSON HERNAN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BATEOJA FRICSON HERNAN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EL MIRANDA TIRSO<text:s/></text:p>
          </table:table-cell>
          <table:table-cell office:value-type="string" table:style-name="ce4">
            <text:p>OPERADOR DE COMPUT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ANDON FRANCO VICTOR HUG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IAS OLAYA ROSA EMIL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VELASCO VICTOR MANUEL</text:p>
          </table:table-cell>
          <table:table-cell office:value-type="string" table:style-name="ce4">
            <text:p>TECNICO 1 DE OPE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MAILA DORIS ALICIA</text:p>
          </table:table-cell>
          <table:table-cell office:value-type="string" table:style-name="ce4">
            <text:p>LIDER DE CATASTRO Y FACTUR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LINGER MARTINEZ JOSE DAVID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VILLACRES ALEXANDER LENI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UADAMUD FABIO ELIAS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UADAMUD FABIO ELIAS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ÑO MINA MARITZA EL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ÑO MINA MARITZA EL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IEVES DIAZ MICHAEL STEEVEN</text:p>
          </table:table-cell>
          <table:table-cell office:value-type="string" table:style-name="ce4">
            <text:p>PROFESIONAL DE GESTION DE RIESGOS Y CONTINUIDAD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JARAMILLO GREGORY ABRAHAN</text:p>
          </table:table-cell>
          <table:table-cell office:value-type="string" table:style-name="ce4">
            <text:p>LINIER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VILELA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CIADO QUIÑONEZ LUIS MIGUEL</text:p>
          </table:table-cell>
          <table:table-cell office:value-type="string" table:style-name="ce4">
            <text:p>PROFESIONAL JURIDIC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ÑO JACQUELINE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S MOSQUERA VERONICA PATRI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QUILLIGANA FRANKLIN GEOVANNY</text:p>
          </table:table-cell>
          <table:table-cell office:value-type="string" table:style-name="ce4">
            <text:p>ESPECIALISTA DE INGENIERIA Y DISEÑ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VILLAVICENCIO JOHANNA ELIZABETH</text:p>
          </table:table-cell>
          <table:table-cell office:value-type="string" table:style-name="ce4">
            <text:p>ASISTENTE EJECUTIV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ATO YUGCHA EDGAR ENRIQUE</text:p>
          </table:table-cell>
          <table:table-cell office:value-type="string" table:style-name="ce4">
            <text:p>AUXILIAR INVENTARIOS 2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HERKT CRISTHIAN ANTHONY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NUZZELLI RAMIREZ CARLOS LUIS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AÑA KLINGER MANUEL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HOSPITALIZACIO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 DEMERA KAREN LILIBETH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LICENCIA DE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ERO SOLIS VIVIAN INES</text:p>
          </table:table-cell>
          <table:table-cell office:value-type="string" table:style-name="ce4">
            <text:p>ATENCION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LICENCIA DE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GARCIA LIZANDRO ANTONIO</text:p>
          </table:table-cell>
          <table:table-cell office:value-type="string" table:style-name="ce4">
            <text:p>PROFESIONAL TECNICO AMBIENTAL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VASCONEZ FRANZ ENRIQUE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VASCONEZ FRANZ ENRIQUE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MIDEROS KEVIN ALFREDO</text:p>
          </table:table-cell>
          <table:table-cell office:value-type="string" table:style-name="ce4">
            <text:p>SOCIALIZADOR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ALARCON IVAN ABEL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TE BAMBA PATRICIO<text:s/>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CHICA CAMILO ISAAC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OYO ORTIZ JAVIER JONARDO</text:p>
          </table:table-cell>
          <table:table-cell office:value-type="string" table:style-name="ce4">
            <text:p>AUXILIAR DE SERVICIOS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ESTEROS RIVAS ANGEL PAU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IOJA TENORIO JORGE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UTISTA ORTIZ ERNESTO EUGEN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SANCHEZ RODY GONZALO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ORTIZ JEFFERSON JOSE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ZO AYOVI DUDY YINA</text:p>
          </table:table-cell>
          <table:table-cell office:value-type="string" table:style-name="ce4">
            <text:p>CONTADOR 1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ZO AYOVI DUDY YINA</text:p>
          </table:table-cell>
          <table:table-cell office:value-type="string" table:style-name="ce4">
            <text:p>CONTADOR 1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A ZAMBRANO JIMMY AL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AÑA AVILA EMILIA TATIANA</text:p>
          </table:table-cell>
          <table:table-cell office:value-type="string" table:style-name="ce4">
            <text:p>TECNICO SIG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ANGULO DERIAN ORL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MOSQUERA DARWIN EFRAIN</text:p>
          </table:table-cell>
          <table:table-cell office:value-type="string" table:style-name="ce4">
            <text:p>LINIER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PAREDES DANIEL FERN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TAFUR ROBERTO ALFRE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CABRERA CARMEN EMILIA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ORTIZ EDUARDO LUI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SANTILLAN LEONARDO FRANCISC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TELLO TATIANA KRUSCAY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TELLO TATIANA KRUSCAY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YES FRANCO LIZANDRO ALONS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YES FRANCO LIZANDRO ALONS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DELGADO JUAN FELIPE</text:p>
          </table:table-cell>
          <table:table-cell office:value-type="string" table:style-name="ce4">
            <text:p>LECTOR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UADAMUD FABIO ELIAS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ORTIZ MELANIE DAY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 CAICEDO MOISES EMMANUEL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LECARO JOHNNY JAIR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DEROS GALO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VIEDO CUADRO WILLIAN FERNANDO</text:p>
          </table:table-cell>
          <table:table-cell office:value-type="string" table:style-name="ce4">
            <text:p>LINIER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BADILLO LUIS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SSO BURBANO LEVI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INA VICTOR EMIR</text:p>
          </table:table-cell>
          <table:table-cell office:value-type="string" table:style-name="ce4">
            <text:p>LINIER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LVAN EDILBERTO RAYMUNDO</text:p>
          </table:table-cell>
          <table:table-cell office:value-type="string" table:style-name="ce4">
            <text:p>TECNICO 1 DE OPERACIO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A PEREZ JOSE ALEJANDRO</text:p>
          </table:table-cell>
          <table:table-cell office:value-type="string" table:style-name="ce4">
            <text:p>PROFESIONAL JURIDIC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JAS BONE JOFFRE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ANGULO ELISA FRANCIS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UD GUAGUA JANINA JOHANN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OPPER RODRIGUEZ LENIN FERNANDO</text:p>
          </table:table-cell>
          <table:table-cell office:value-type="string" table:style-name="ce4">
            <text:p>LINIERO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DELGADO LINDA LORE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HERKT CRISTHIAN ANTHONY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MINA PAMELA VANES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NAPA BENNY ARMAND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ESTUPIÑAN CARLOS OSWALDO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TA GRANDA JOHN VANDERLOF</text:p>
          </table:table-cell>
          <table:table-cell office:value-type="string" table:style-name="ce4">
            <text:p>LINIER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TEZ JAIME FABIAN</text:p>
          </table:table-cell>
          <table:table-cell office:value-type="string" table:style-name="ce4">
            <text:p>ODONTOLOG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MIDEROS KEVIN ALFREDO</text:p>
          </table:table-cell>
          <table:table-cell office:value-type="string" table:style-name="ce4">
            <text:p>SOCIALIZADOR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CUSME ISAAC ESAUD</text:p>
          </table:table-cell>
          <table:table-cell office:value-type="string" table:style-name="ce4">
            <text:p>LINIER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GAMEZ MIGUEL ANDRE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SANABRIA JEFREY RENE</text:p>
          </table:table-cell>
          <table:table-cell office:value-type="string" table:style-name="ce4">
            <text:p>PROFESIONAL SIG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GULO SANABRIA JEFREY RENE</text:p>
          </table:table-cell>
          <table:table-cell office:value-type="string" table:style-name="ce4">
            <text:p>PROFESIONAL SIG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NA MORA INDALECIO MARCIANO</text:p>
          </table:table-cell>
          <table:table-cell office:value-type="string" table:style-name="ce4">
            <text:p>LINIER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UJO CHALAR DIXSON MARTI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OLIVO FERNANDA VANESSA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ZALA CASTILLO DORIAN MERCEDES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ESTEROS RIVAS ANGEL PAU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GUERA CAICEDO NIXON FELIP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IOJA TENORIO GILBERTO RO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TIOJA TENORIO JORGE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AN PORTOCARRERO ANDREA ALEJANDR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QUIÑONEZ LAURO OSMAN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VERA VICTOR BOLIVAR</text:p>
          </table:table-cell>
          <table:table-cell office:value-type="string" table:style-name="ce4">
            <text:p>LINIER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OS OLIVO EDWIN GUILLERMO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SOSA CARLOS ALBERTO</text:p>
          </table:table-cell>
          <table:table-cell office:value-type="string" table:style-name="ce4">
            <text:p>LINIER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GAMEZ DIANA PATRICI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GA MINA SCARLETH VANESSA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VILLAMARIN EFREN AMAD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HEME OSCAR EFR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ERI MUÑOZ CARLOS CESAR</text:p>
          </table:table-cell>
          <table:table-cell office:value-type="string" table:style-name="ce4">
            <text:p>MEDIC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ORTIZ JEFFERSON JOSE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NCHUÑA IZA CRISTIAN MAURICI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A CAMACHO KATHERINE LUZMILA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A CAMACHO KATHERINE LUZMILA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TEZ FALCONES MARJORIE PAULOVA</text:p>
          </table:table-cell>
          <table:table-cell office:value-type="string" table:style-name="ce4">
            <text:p>JEFE DE CAPACITACIÓ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EL MIRANDA TIRSO<text:s/></text:p>
          </table:table-cell>
          <table:table-cell office:value-type="string" table:style-name="ce4">
            <text:p>OPERADOR DE COMPUT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ELLAR QUINTERO HIDALGO<text:s/>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RA ELIZABETH ALEXANDRA</text:p>
          </table:table-cell>
          <table:table-cell office:value-type="string" table:style-name="ce4">
            <text:p>ENFERMERA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DARA ARGUELLO JORGE PATRI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OBAR SANDOVAL JOSE ENRIQU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UPIÑAN ALAVA ALAN JOSUETH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BONE JUAN CARLO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DIAZ VICTOR HUG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RIDO CORTEZ RICTER JHONNY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JAMA LEDER JHOSIM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EZA JOSE ENRIQUE</text:p>
          </table:table-cell>
          <table:table-cell office:value-type="string" table:style-name="ce4">
            <text:p>ANAL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ARROYO MAIRA ALEJANDRA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ARROYO MAIRA ALEJANDRA</text:p>
          </table:table-cell>
          <table:table-cell office:value-type="string" table:style-name="ce4">
            <text:p>PROFESIONAL DE INGENIERIA Y DISEÑO<text:s/>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ON LARA BETTY CECILI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ORTIZ EDUARDO LUI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ROBINS MARIA ESTHER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PERLAZA GINA JUAN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ARRA QUIÑONEZ PEDRO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VELIZ MARLON ABD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RMA CAICEDO LIDA XIOMA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FUENTES ERIKA VANESSA</text:p>
          </table:table-cell>
          <table:table-cell office:value-type="string" table:style-name="ce4">
            <text:p>DIGITADOR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UACE CORTEZ WILBERTO<text:s/></text:p>
          </table:table-cell>
          <table:table-cell office:value-type="string" table:style-name="ce4">
            <text:p>LIN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HAN LOOR ALFONSO ATAHUALP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ORTIZ CECIBEL AN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ORTIZ MELANIE DAY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RODRIGUEZ ERIK DAVID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LECARO JOHNNY JAIR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LECARO JOHNNY JAIRO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MONTERO CESAR DARIO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ALVO GARCIA JULIO CESA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RO GARCIA AZAEL<text:s/></text:p>
          </table:table-cell>
          <table:table-cell office:value-type="string" table:style-name="ce4">
            <text:p>CORTADOR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ANGULO CINTHIA ELIZABETH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ANGULO CINTHIA ELIZABETH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CANGA JORGE DAR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OLMEDO LUIS ALFONSO</text:p>
          </table:table-cell>
          <table:table-cell office:value-type="string" table:style-name="ce4">
            <text:p>DIRECTOR JURID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MOTATO JORGE HOLGER</text:p>
          </table:table-cell>
          <table:table-cell office:value-type="string" table:style-name="ce4">
            <text:p>TABLER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GONGORA MARCIA ALBARINA</text:p>
          </table:table-cell>
          <table:table-cell office:value-type="string" table:style-name="ce4">
            <text:p>TESORER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O CHARCOPA GUILLERMO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EAS BODERO FREDDY XAVIER</text:p>
          </table:table-cell>
          <table:table-cell office:value-type="string" table:style-name="ce4">
            <text:p>TECNICO SIG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OZCO ESPANA CARLOS CESAR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JARAMILLO GREGORY ABRAHAN</text:p>
          </table:table-cell>
          <table:table-cell office:value-type="string" table:style-name="ce4">
            <text:p>LINIER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TOCARRERO DE LA CRUZ JORGE MANUEL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ADO CHASING RUBEN D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CIADO QUIÑONEZ SANTOS GEREMIAS</text:p>
          </table:table-cell>
          <table:table-cell office:value-type="string" table:style-name="ce4">
            <text:p>TABLERIST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ERO SOLIS VIVIAN INES</text:p>
          </table:table-cell>
          <table:table-cell office:value-type="string" table:style-name="ce4">
            <text:p>ATENCION AL CLIENTE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BALTAN ALFONSO ANIBA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LVAN EDILBERTO RAYMUNDO</text:p>
          </table:table-cell>
          <table:table-cell office:value-type="string" table:style-name="ce4">
            <text:p>TECNICO 1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MONTAÑO JACQUELINE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PRADO ROBINZON ALEXAND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SEGURA MARIO ANTONIO</text:p>
          </table:table-cell>
          <table:table-cell office:value-type="string" table:style-name="ce4">
            <text:p>PROFESIONAL TECNICO EN INGENIERIA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DUEÑAS LUIS DANI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MONTAÑO RUSWEL REN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GONZALEZ GERONIMO EULISES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AVEDRA MIDERO LUIS ARISTIDES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ASTRO GRICELDA JACQUEL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ANGULO ELISA FRANCISC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QUIÑONEZ JOSE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DELGADO LINDA LORE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UY ARROYO JONATHAN ROBERTO</text:p>
          </table:table-cell>
          <table:table-cell office:value-type="string" table:style-name="ce4">
            <text:p>TECNICO SIG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LLO GARCIA EDDY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LLO GARCIA EDDY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NATO YUGCHA EDGAR ENRIQUE</text:p>
          </table:table-cell>
          <table:table-cell office:value-type="string" table:style-name="ce4">
            <text:p>AUXILIAR INVENTARIOS 2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EJO MARQUEZ JAVIER BENI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EJO MARQUEZ JAVIER BENI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AREZO PINCAY VANIA MARILI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DERRAMA ORDOÑEZ CESAR DAN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CASTILLO JOSE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RENTERIA FELICIANO EMILIO</text:p>
          </table:table-cell>
          <table:table-cell office:value-type="string" table:style-name="ce4">
            <text:p>LIDER DE OPERA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ESTUPIÑAN CARLOS OSWALDO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 LOPEZ CARLOS JOSE</text:p>
          </table:table-cell>
          <table:table-cell office:value-type="string" table:style-name="ce4">
            <text:p>TECNICO SIG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MENENDEZ ALEX XAVIER</text:p>
          </table:table-cell>
          <table:table-cell office:value-type="string" table:style-name="ce4">
            <text:p>LINIER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MENENDEZ ALEX XAVIER</text:p>
          </table:table-cell>
          <table:table-cell office:value-type="string" table:style-name="ce4">
            <text:p>LINIER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RES ZURITA ANDRES ALFRE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EIR CASQUETE MILTON ENRIQUE</text:p>
          </table:table-cell>
          <table:table-cell office:value-type="string" table:style-name="ce4">
            <text:p>TECNICO FINANCIER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OVENA EFREN IGNACIO</text:p>
          </table:table-cell>
          <table:table-cell office:value-type="string" table:style-name="ce4">
            <text:p>JEFE DE GRUP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ORA PACHECO DANIEL PASTOR</text:p>
          </table:table-cell>
          <table:table-cell office:value-type="string" table:style-name="ce4">
            <text:p>REVISOR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ESMERALDAS<text:s/>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MENDIETA MARI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S CASTRO GABRIEL ALFONSO</text:p>
          </table:table-cell>
          <table:table-cell office:value-type="string" table:style-name="ce4">
            <text:p>PROFESIONAL DE PLANIFICACION TECNICA-ECONOMIC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AYAY ARIAS ALVARO BOLIVAR</text:p>
          </table:table-cell>
          <table:table-cell office:value-type="string" table:style-name="ce4">
            <text:p>TECNICO DE CATAST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LLANO BARCO MELINA ELIZABETH</text:p>
          </table:table-cell>
          <table:table-cell office:value-type="string" table:style-name="ce4">
            <text:p>RECAUDADOR<text:s text:c="20"/>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SAAVEDRA JUAN ADEMA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ALVARADO DANIEL GEOVANNY</text:p>
          </table:table-cell>
          <table:table-cell office:value-type="string" table:style-name="ce4">
            <text:p>TABLER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MOSQUERA JESUS ISRA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 VARGAS CESAR ANTONIO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RUIZ JERFFERSON DAVID</text:p>
          </table:table-cell>
          <table:table-cell office:value-type="string" table:style-name="ce4">
            <text:p>ELECTRICISTA<text:s text:c="18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RGILES ALVARADO CESAR AUGUSTO</text:p>
          </table:table-cell>
          <table:table-cell office:value-type="string" table:style-name="ce4">
            <text:p>AGENTE DE AGENCI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TEGUI TAMAYO PABLO VICENT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RCA PICO FULVIO STANLEY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BARRETO ERWIN ALEXANDER</text:p>
          </table:table-cell>
          <table:table-cell office:value-type="string" table:style-name="ce4">
            <text:p>TECNICO SIG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SUAREZ GENESIS NICOLE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07-20T00:00:00" table:style-name="ce5">
            <text:p>2024-07-20</text:p>
          </table:table-cell>
          <table:table-cell office:value-type="date" office:date-value="2024-08-03T00:00:00" table:style-name="ce5">
            <text:p>2024-08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 SANCHEZ JOSE LUIS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ERO PEÑA SANTIAGO ISRAEL</text:p>
          </table:table-cell>
          <table:table-cell office:value-type="string" table:style-name="ce4">
            <text:p>PROFESIONAL DE CALIDAD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CEDILLO RICARDO NICOLAS</text:p>
          </table:table-cell>
          <table:table-cell office:value-type="string" table:style-name="ce4">
            <text:p>TABLER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SARABIA CHRISTIAN JOFFR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ESPINEL ENRIQUE HERMIN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VILLARROEL LENNIN BYRO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OZCO INGA CARLOS JULIO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ONCE CASTRO OMAR NAPOLEON</text:p>
          </table:table-cell>
          <table:table-cell office:value-type="string" table:style-name="ce4">
            <text:p>ELECTRICISTA / LINIER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VERA JOSE ANDRES</text:p>
          </table:table-cell>
          <table:table-cell office:value-type="string" table:style-name="ce4">
            <text:p>TABLER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EGAS FUENTES DARIO ENRIQUE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ZAMBRANO GEOVANNY DAVID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UJA BENITEZ GEOMAR ROXANA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ALPA NOVILLO MARJORIE ELIZABETH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4T00:00:00" table:style-name="ce5">
            <text:p>2024-08-0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SORIO ARZUBE LUIS BYRON</text:p>
          </table:table-cell>
          <table:table-cell office:value-type="string" table:style-name="ce4">
            <text:p>TABLER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ELA HOYOS HOLGER ENRIQUE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 LOPEZ JARRINTON JAVIER</text:p>
          </table:table-cell>
          <table:table-cell office:value-type="string" table:style-name="ce4">
            <text:p>PROFESIONAL <text:s/>DE MOVILIZACION Y TRANSPOR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SAMANIEGO FREDDY RICARDO</text:p>
          </table:table-cell>
          <table:table-cell office:value-type="string" table:style-name="ce4">
            <text:p>LIDER ADMINISTRA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FUELA GREGORI ALEXANDER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TAMIRANO MACIAS ALEJANDRO OSWALD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TAMIRANO VERA CARLOS ALFREDO</text:p>
          </table:table-cell>
          <table:table-cell office:value-type="string" table:style-name="ce4">
            <text:p>ELECTRICISTA / LINIER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TAMIRANO VERA CARLOS ALFREDO</text:p>
          </table:table-cell>
          <table:table-cell office:value-type="string" table:style-name="ce4">
            <text:p>ELECTRICISTA / LINIER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LLANO BARCO INGRID ROSMERY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GUDO BARROSO EDWIN POLIBIO</text:p>
          </table:table-cell>
          <table:table-cell office:value-type="string" table:style-name="ce4">
            <text:p>ELECTRICISTA / LINIER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GUDO BARROSO EDWIN POLIBIO</text:p>
          </table:table-cell>
          <table:table-cell office:value-type="string" table:style-name="ce4">
            <text:p>ELECTRICISTA / LIN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CORREA PEDRO RENAN</text:p>
          </table:table-cell>
          <table:table-cell office:value-type="string" table:style-name="ce4">
            <text:p>ODONTOLOGO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CORREA PEDRO RENAN</text:p>
          </table:table-cell>
          <table:table-cell office:value-type="string" table:style-name="ce4">
            <text:p>ODONTOLOGO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ADARES MATA FERNANDO ELIAS</text:p>
          </table:table-cell>
          <table:table-cell office:value-type="string" table:style-name="ce4">
            <text:p>FISCALIZADOR RECUPERACION DE CARTERA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DA CRUZ STEFANNY TAT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LTRAN ABREO HOLGUER JOSE</text:p>
          </table:table-cell>
          <table:table-cell office:value-type="string" table:style-name="ce4">
            <text:p>TECNICO SIG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CHUMAÑA CARLOS ALBERTO</text:p>
          </table:table-cell>
          <table:table-cell office:value-type="string" table:style-name="ce4">
            <text:p>AGENTE DE AGENCI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ALVARADO MARCO ANTON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MENDOZA JUAN ADALBERTO</text:p>
          </table:table-cell>
          <table:table-cell office:value-type="string" table:style-name="ce4">
            <text:p>LIDER DE AGENCIA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TOMALA MILDRE MARITZA</text:p>
          </table:table-cell>
          <table:table-cell office:value-type="string" table:style-name="ce4">
            <text:p>PROFESIONA DE TESORERI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NEL MURILLO PEDRO JULI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GUEVARA HILDA ANGELIC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SOLIS NELSON FRANKLIN</text:p>
          </table:table-cell>
          <table:table-cell office:value-type="string" table:style-name="ce4">
            <text:p>ELECTRICISTA<text:s text:c="18"/>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ZEAS JOSELITO RUPERT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BARZOLA ISRAEL DALTON</text:p>
          </table:table-cell>
          <table:table-cell office:value-type="string" table:style-name="ce4">
            <text:p>TABLER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MINCHALA PAMELA MARIN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PLUAS ALDEMAR JAVIER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RENO DENNIS GEOVANNY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RENO DENNIS GEOVANNY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LER ZERNA JOSE JACINTO</text:p>
          </table:table-cell>
          <table:table-cell office:value-type="string" table:style-name="ce4">
            <text:p>TECNICO DE MOVILIZACION Y TRANSPOR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LANDAZURI GABRIEL MARIN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FRANCO JORGE ROLANDO</text:p>
          </table:table-cell>
          <table:table-cell office:value-type="string" table:style-name="ce4">
            <text:p>AUXILIAR DE ALMACE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MONSERRATE ALEJANDRO FREDDY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ANDA NEIRA CARLOS JUL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ANDA NEIRA CARLOS JUL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EDIA BECERRA MARLENE ELIZABETH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ALVAREZ JESSICA ALEXANDR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RAMOS CARLOS ALBERTO</text:p>
          </table:table-cell>
          <table:table-cell office:value-type="string" table:style-name="ce4">
            <text:p>PROFESIONAL JURIDICO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COME RAMOS CARLOS ALBERTO</text:p>
          </table:table-cell>
          <table:table-cell office:value-type="string" table:style-name="ce4">
            <text:p>LIDER DE OPERACION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AGUIRRE SEGUNDO GUILLERMO</text:p>
          </table:table-cell>
          <table:table-cell office:value-type="string" table:style-name="ce4">
            <text:p>LIDER DE OPERAC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AGUIRRE SEGUNDO GUILLERMO</text:p>
          </table:table-cell>
          <table:table-cell office:value-type="string" table:style-name="ce4">
            <text:p>LIDER DE OPERA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AVILA VERONICA CECILIA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 BURGOS MARTHA TASSIA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GUEVARA NELSON<text:s/>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CARVAJAL ANDREA PAOL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CARVAJAL ANDREA PAOL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13T00:00:00" table:style-name="ce5">
            <text:p>2024-07-13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RA CARVAJAL ANDREA PAOL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SALDARRIAGA PEDRO FERNANDO</text:p>
          </table:table-cell>
          <table:table-cell office:value-type="string" table:style-name="ce4">
            <text:p>AUXILIAR DE ALMACE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BERMUDEZ SANDRA MARIEL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ARTINEZ MARTHA NARCISA</text:p>
          </table:table-cell>
          <table:table-cell office:value-type="string" table:style-name="ce4">
            <text:p>ENFERMERA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VILLEGAS EDGAR ELEUTER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YEPEZ NESTOR ANTONIO</text:p>
          </table:table-cell>
          <table:table-cell office:value-type="string" table:style-name="ce4">
            <text:p>LIDER DE CATASTRO Y FACTURA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ÑAY SALAZAR PEDRO SIMO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QUEZ CORONEL FRANK ALEXIS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GROVEJO VILLACIS GIOVANNY<text:s/></text:p>
          </table:table-cell>
          <table:table-cell office:value-type="string" table:style-name="ce4">
            <text:p>SECRETARIO DE COACTIVA<text:s text:c="8"/>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SWANTON ERIN LESLIE</text:p>
          </table:table-cell>
          <table:table-cell office:value-type="string" table:style-name="ce4">
            <text:p>PROFESIONAL JURIDIC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ROJAS JONATHAN RAFAEL</text:p>
          </table:table-cell>
          <table:table-cell office:value-type="string" table:style-name="ce4">
            <text:p>PROFESIONAL SIG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ROJAS JONATHAN RAFAEL</text:p>
          </table:table-cell>
          <table:table-cell office:value-type="string" table:style-name="ce4">
            <text:p>PROFESIONAL SIG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JARA EFRAIN ISAIAS</text:p>
          </table:table-cell>
          <table:table-cell office:value-type="string" table:style-name="ce4">
            <text:p>AUXILIAR DE ALMACE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QUEZ TORRES GREGORY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QUEZ TORRES GREGORY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3T00:00:00" table:style-name="ce5">
            <text:p>2024-07-13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MALDONADO KAREM PAME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ANDRADE ROLANDO ADALBERTO</text:p>
          </table:table-cell>
          <table:table-cell office:value-type="string" table:style-name="ce4">
            <text:p>AUXILIAR DE ALMACE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GOYES MIRNA FAVIO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OLIVEROS ALFREDO GREGOR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YA VELEZ CARLOS ENRIQU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YA VELEZ CARLOS ENRIQU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ANGUISACA MOISES JOSE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ARA ELVA ESTEFANIA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AS DUARTE LUCILA ISABEL</text:p>
          </table:table-cell>
          <table:table-cell office:value-type="string" table:style-name="ce4">
            <text:p>TRABAJADOR SOCIA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MARTINEZ MARTHA MAGDALENA</text:p>
          </table:table-cell>
          <table:table-cell office:value-type="string" table:style-name="ce4">
            <text:p>AUXILIAR DE FACTURACION<text:s text:c="7"/>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VATIERRA MORAN ANISIA JULIA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SALAZAR VICTOR HUGO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SALAZAR VICTOR HUGO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ON RODRIGUEZ YADIR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ON RODRIGUEZ YADIR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CO SAQUISELA MARCELO IVAN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CALVOPIÑA VIVIANA DEL 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LUAS PAOLA ROS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BARRAGAN FREDDY FERNANDO</text:p>
          </table:table-cell>
          <table:table-cell office:value-type="string" table:style-name="ce4">
            <text:p>PROFESIONAL SIG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BARRAGAN FREDDY FERNANDO</text:p>
          </table:table-cell>
          <table:table-cell office:value-type="string" table:style-name="ce4">
            <text:p>PROFESIONAL SIG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EVARA MARIA FERNAND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BACULIMA SANTIAGO FERNAND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BACULIMA SANTIAGO FERNAND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MENDIETA MARI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GA MENDIETA MARI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TEGUI TAMAYO PABLO VICENT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OZ DELGADO EDUARDO VICENTE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MEDINA SILVIA MARGARITA</text:p>
          </table:table-cell>
          <table:table-cell office:value-type="string" table:style-name="ce4">
            <text:p>PROFESIONAL SIG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EGAS ACEVEDO ELIANA VALERI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UEZA MORALES LUIS REMIGIO</text:p>
          </table:table-cell>
          <table:table-cell office:value-type="string" table:style-name="ce4">
            <text:p>LINIERO<text:s text:c="23"/>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UEZA MORALES MARIELA GEOMAR</text:p>
          </table:table-cell>
          <table:table-cell office:value-type="string" table:style-name="ce4">
            <text:p>LIDER DE CONTROL DE ENERGIA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ULAN CUADROS WILMER U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A VITERI PAOLA LUCI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OSO LABRE GEOVANNA PAMELA<text:s/>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<text:s/>FERNANDO ACOSTA MORAN<text:s/></text:p>
          </table:table-cell>
          <table:table-cell office:value-type="string" table:style-name="ce4">
            <text:p>TECNICO DE CLIENTES ESPECIALES<text:s/>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LIDER <text:s/>DE RECAUDACION Y CARTERA<text:s/>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LANDIVAR GALO<text:s/></text:p>
          </table:table-cell>
          <table:table-cell office:value-type="string" table:style-name="ce4">
            <text:p>LIDER ADMINISTRACION TICS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DENAS CALLE SERGIO GONZALO</text:p>
          </table:table-cell>
          <table:table-cell office:value-type="string" table:style-name="ce4">
            <text:p>TECNICO1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VERA JOSE ANDRES</text:p>
          </table:table-cell>
          <table:table-cell office:value-type="string" table:style-name="ce4">
            <text:p>TECNICO DE SUBESTACIO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MES LARA MARIA GABRIELA</text:p>
          </table:table-cell>
          <table:table-cell office:value-type="string" table:style-name="ce4">
            <text:p>LIDER DE RECAUDACION Y CARTERA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IS ANTONIO <text:s/>QUINDE BRAVO</text:p>
          </table:table-cell>
          <table:table-cell office:value-type="string" table:style-name="ce4">
            <text:p>PROFESIONAL DE PLANEACION<text:s/>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STENTE EJECUTIVO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MORAN LISSETT</text:p>
          </table:table-cell>
          <table:table-cell office:value-type="string" table:style-name="ce4">
            <text:p>TECNICO DE SOPORTE TIC'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TENTE EJECUTIV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TENTE EJECUTIV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CASTRO ROSA DELIA<text:s/></text:p>
          </table:table-cell>
          <table:table-cell office:value-type="string" table:style-name="ce4">
            <text:p>ASITENTE EJECUTIV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ARRA VILLACIS FREDDY ABDON<text:s/></text:p>
          </table:table-cell>
          <table:table-cell office:value-type="string" table:style-name="ce4">
            <text:p>LINIERO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REY ASANZA ANDRES ISAIAS</text:p>
          </table:table-cell>
          <table:table-cell office:value-type="string" table:style-name="ce4">
            <text:p>TECNICO 2 DE MANTENIMIENTO DE REDES DE ISTRIBUCION</text:p>
          </table:table-cell>
          <table:table-cell office:value-type="date" office:date-value="2024-01-03T00:00:00" table:style-name="ce5">
            <text:p>2024-01-03</text:p>
          </table:table-cell>
          <table:table-cell office:value-type="date" office:date-value="2024-01-03T00:00:00" table:style-name="ce5">
            <text:p>2024-01-03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QUIZHPE JUAN ALBERTO</text:p>
          </table:table-cell>
          <table:table-cell office:value-type="string" table:style-name="ce4">
            <text:p>TECNICO DE INSTALACIONES DE CLIENTES ESPECIALES</text:p>
          </table:table-cell>
          <table:table-cell office:value-type="string" table:style-name="ce5">
            <text:p>1/03/2024</text:p>
          </table:table-cell>
          <table:table-cell office:value-type="string" table:style-name="ce5">
            <text:p>1/03/20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POLO VASQUEZ FRANKLI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27/6/2024</text:p>
          </table:table-cell>
          <table:table-cell office:value-type="string" table:style-name="ce5">
            <text:p>27/6/20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SALINAS LUIS MARIO</text:p>
          </table:table-cell>
          <table:table-cell office:value-type="string" table:style-name="ce4">
            <text:p>TECNICO 2 DE MANTENIMIENTO DE REDES DE ISTRIBUCION</text:p>
          </table:table-cell>
          <table:table-cell office:value-type="string" table:style-name="ce5">
            <text:p>28/7/2024</text:p>
          </table:table-cell>
          <table:table-cell office:value-type="string" table:style-name="ce5">
            <text:p>28/7/20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SONIA MARIA</text:p>
          </table:table-cell>
          <table:table-cell office:value-type="string" table:style-name="ce4">
            <text:p>ASISTENTE ADMINISTRATIVO</text:p>
          </table:table-cell>
          <table:table-cell office:value-type="string" table:style-name="ce5">
            <text:p>6/7/2024</text:p>
          </table:table-cell>
          <table:table-cell office:value-type="string" table:style-name="ce5">
            <text:p>16/7/20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OZCO TORRES JIMMY FERNANDO</text:p>
          </table:table-cell>
          <table:table-cell office:value-type="string" table:style-name="ce4">
            <text:p>PROFESIONAL DE CONSTRUCCIONES Y FISCALIZACION</text:p>
          </table:table-cell>
          <table:table-cell office:value-type="string" table:style-name="ce5">
            <text:p>23/7/2024</text:p>
          </table:table-cell>
          <table:table-cell office:value-type="string" table:style-name="ce5">
            <text:p>22/6/20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AÑAZCO EDGAR RAFAEL</text:p>
          </table:table-cell>
          <table:table-cell office:value-type="string" table:style-name="ce4">
            <text:p>TECNICO DE TELEMEDICION</text:p>
          </table:table-cell>
          <table:table-cell office:value-type="string" table:style-name="ce5">
            <text:p>16/7/2024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ZAMBRANO JESSICA JOHANA</text:p>
          </table:table-cell>
          <table:table-cell office:value-type="string" table:style-name="ce4">
            <text:p>TECNICO DE LECTURAS</text:p>
          </table:table-cell>
          <table:table-cell office:value-type="string" table:style-name="ce5">
            <text:p>22/6/2024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ÑA JORGE ENRIQUE</text:p>
          </table:table-cell>
          <table:table-cell office:value-type="string" table:style-name="ce4">
            <text:p>TECNICO DE INSTALACIONES DE SERVICIOS ELECTRICOS</text:p>
          </table:table-cell>
          <table:table-cell office:value-type="date" office:date-value="2024-06-27T00:00:00" table:style-name="ce5">
            <text:p>2024-06-27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VICENCIO AGUILAR PABLO DAVID</text:p>
          </table:table-cell>
          <table:table-cell office:value-type="string" table:style-name="ce4">
            <text:p>AUXILIAR DE ALMACEN</text:p>
          </table:table-cell>
          <table:table-cell office:value-type="date" office:date-value="2024-06-29T00:00:00" table:style-name="ce5">
            <text:p>2024-06-29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DESCANSO PATER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OS CARRION MIGUEL ANDRES</text:p>
          </table:table-cell>
          <table:table-cell office:value-type="string" table:style-name="ce4">
            <text:p>TECNICO DE INSTALACIONES DE SERVICIOS ELECTRICOS</text:p>
          </table:table-cell>
          <table:table-cell office:value-type="date" office:date-value="2024-06-17T00:00:00" table:style-name="ce5">
            <text:p>2024-06-17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DESCANSO PATER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/>OCHOA HERMIDAS ANA ANDREA</text:p>
          </table:table-cell>
          <table:table-cell office:value-type="string" table:style-name="ce4">
            <text:p>OFICN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IVICHUSCA SILVESTRE RAMON AUGUSTO</text:p>
          </table:table-cell>
          <table:table-cell office:value-type="string" table:style-name="ce4">
            <text:p>AUXILIAR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SE ALFREDO SANCHEZ ROMERO</text:p>
          </table:table-cell>
          <table:table-cell office:value-type="string" table:style-name="ce4">
            <text:p>TECNICO 2 DE OPERACIÓ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SON STALIN BERECHE GONZALEZ</text:p>
          </table:table-cell>
          <table:table-cell office:value-type="string" table:style-name="ce4">
            <text:p>TECNICO 2 DE MANTENIMIENTO DE EQUIPOS ENERGIZADOS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DESCANSO PATER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ION ARMIJOS BIRENE <text:s/>MARIA</text:p>
          </table:table-cell>
          <table:table-cell office:value-type="string" table:style-name="ce4">
            <text:p>SERVICIO AL CLIENTE</text:p>
          </table:table-cell>
          <table:table-cell office:value-type="date" office:date-value="2024-05-27T00:00:00" table:style-name="ce5">
            <text:p>2024-05-27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LAR LOAYZA DIEGO JAVIER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DIAZ AMPARO DE LOS ANGELES</text:p>
          </table:table-cell>
          <table:table-cell office:value-type="string" table:style-name="ce4">
            <text:p>SECRETARIA B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MIJOS VILLAVICENCIO LEONARDO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ANZA ROMERO ARCENIO MANUEL</text:p>
          </table:table-cell>
          <table:table-cell office:value-type="string" table:style-name="ce4">
            <text:p>ELECTRICISTA A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12T00:00:00" table:style-name="ce5">
            <text:p>2024-08-1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ENAULA GUTIERREZ DANNY HERNA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NENAULA GUTIERREZ NESTOR ANDRES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LACIO ROJAS HUGO OSWALD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VICENTE CARLOS EFRAI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VALAREZO DANIEL MIGUEL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ERO MOREIRA LUIS FELIPE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BUSTAMANTE JORGE LUIS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ESPINOZA ALVARO JESUS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SARI JOHNNY JAVIER</text:p>
          </table:table-cell>
          <table:table-cell office:value-type="string" table:style-name="ce4">
            <text:p>ELECT.DE CENTR. ELECTRICA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ILLO VERA FABIAN JHEFFERSON</text:p>
          </table:table-cell>
          <table:table-cell office:value-type="string" table:style-name="ce4">
            <text:p>PROFESIONAL DE OPERACION SCAD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JIMENEZ JOSE VICENTE</text:p>
          </table:table-cell>
          <table:table-cell office:value-type="string" table:style-name="ce4">
            <text:p>TECNICO DE LECTURAS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OS CARRION MIGUEL ANDRE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ESPINOZA WALTER VICENT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JIMENEZ JIMMY AUGUSTO</text:p>
          </table:table-cell>
          <table:table-cell office:value-type="string" table:style-name="ce4">
            <text:p>TECNICO DE INSTALACIONES DE CLIENTES ESPECIALE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QUEZADA MERCY YADIRA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ES PEÑA SORAYA MARIUX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BERECHE WILSON STALI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PEREZ KEVIN XAVIER</text:p>
          </table:table-cell>
          <table:table-cell office:value-type="string" table:style-name="ce4">
            <text:p>OFICIN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SOLANO WILMER AL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AÑEZ ALONSO CRISTOBAL EDUARDO</text:p>
          </table:table-cell>
          <table:table-cell office:value-type="string" table:style-name="ce4">
            <text:p>ELECTRICISTA 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AYZA FLORES LUIS ANTONI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AYZA SANCHEZ MARIA TATI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ARCIA FRANCISCO ANTONIO</text:p>
          </table:table-cell>
          <table:table-cell office:value-type="string" table:style-name="ce4">
            <text:p>LINIERO 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7T00:00:00" table:style-name="ce5">
            <text:p>2024-07-0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OCHO BARZALLO VICENTE BOLIVAR</text:p>
          </table:table-cell>
          <table:table-cell office:value-type="string" table:style-name="ce4">
            <text:p>GUARDIA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CABANILLA WASHINGTON ENRIQUE</text:p>
          </table:table-cell>
          <table:table-cell office:value-type="string" table:style-name="ce4">
            <text:p>AUXILIAR DE ALMACE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ETE ZAMBRANO MANUEL MESIAS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DOÑEZ SALINAS LUIS MAR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ÑA <text:s/>JORGE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string" table:style-name="ce5">
            <text:p>9/7/20247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ÑAFIEL INTRIAGO NELLY MAGDA</text:p>
          </table:table-cell>
          <table:table-cell office:value-type="string" table:style-name="ce4">
            <text:p>AUXILIAR DE ALMACE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CHIMBO BERMEO EDWIN LEONIDA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NDON ROMERO JORG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ERO SOLORZANO BRAYAN STEV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<text:s/>SONIA MARI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ROMERO JOSE ALFRE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UJILLO <text:s/>GALO ROSELITO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AREZO ESPINOZA WASHINGTON HONOR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HAPAXI CELI ANA YESENIA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AYALA WILMER P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EL ORO<text:s/></text:p>
          </table:table-cell>
          <table:table-cell office:value-type="string" table:style-name="ce6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EJANDRO LEONID ALCIVAR PUERTAS</text:p>
          </table:table-cell>
          <table:table-cell office:value-type="string" table:style-name="ce4">
            <text:p>TECN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EJANDRO VICENTE POVEDA CEDEÑ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ITA TRICIA HIDROVO ARAGUNDI</text:p>
          </table:table-cell>
          <table:table-cell office:value-type="string" table:style-name="ce4">
            <text:p>SECRETARIA 4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THONY BRYAN PETER PRECIADO</text:p>
          </table:table-cell>
          <table:table-cell office:value-type="string" table:style-name="ce4">
            <text:p>LINIER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LOS EMILIO PARRALES TIGRER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LOS RUBEN ALAVA ZAMBRAN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13T00:00:00" table:style-name="ce5">
            <text:p>2024-07-13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LOS WILLIAM QUIMIZ YOZA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SAR RULY SUAREZ OCHOA</text:p>
          </table:table-cell>
          <table:table-cell office:value-type="string" table:style-name="ce4">
            <text:p>TECNICO DE COBRANZA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NIEL GONZALO CAÑARTE CHIRIBOGA</text:p>
          </table:table-cell>
          <table:table-cell office:value-type="string" table:style-name="ce4">
            <text:p>ESPECIALISTA DE PROYECTOS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VID FERNANDO PARRALES BAQUE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OGENES ENRIQUE BARCIA CORDOVA</text:p>
          </table:table-cell>
          <table:table-cell office:value-type="string" table:style-name="ce4">
            <text:p>LINIER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DISON ANDRES CANO SANCHEZ</text:p>
          </table:table-cell>
          <table:table-cell office:value-type="string" table:style-name="ce4">
            <text:p>CONDUCTOR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OY ENRIQUE MUÑOZ ALTAMIRAN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LVIS PEETER BRIONES LEON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KLYN RAUL FRANCO MOREIRA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EDY ADALBERTO GARCIA ARAGUNDI</text:p>
          </table:table-cell>
          <table:table-cell office:value-type="string" table:style-name="ce4">
            <text:p>TECN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O ARTURO MOLINA VERA</text:p>
          </table:table-cell>
          <table:table-cell office:value-type="string" table:style-name="ce4">
            <text:p>AUX. DE OFICIN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ORGE JOSELO BENITEZ SORNOZA</text:p>
          </table:table-cell>
          <table:table-cell office:value-type="string" table:style-name="ce4">
            <text:p>DIRECTOR DE MANTENIMIENT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ORGE WILFRIDO JARAMILLO GARCIA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USEPPI SHUBERT ESMERALDAS MOLIN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LENDA JANETH PALMA PICO</text:p>
          </table:table-cell>
          <table:table-cell office:value-type="string" table:style-name="ce4">
            <text:p>PROFESIONAL CIVI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STAVO ADOLFO VELEZ UTRERAS</text:p>
          </table:table-cell>
          <table:table-cell office:value-type="string" table:style-name="ce4">
            <text:p>ASISTENTE PROFESIONA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ROL HUMBERTO RIVADENEIRA LOOR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VER ELIECER CEDEÑO BASU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FERSON ROGER LUCAS LOPEZ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MY FABRICIO MORA FERRIN</text:p>
          </table:table-cell>
          <table:table-cell office:value-type="string" table:style-name="ce4">
            <text:p>TECN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FFRE GUSTAVO YOZA CALDERON</text:p>
          </table:table-cell>
          <table:table-cell office:value-type="string" table:style-name="ce4">
            <text:p>TECNICO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RGE ALCIBIADES CEDEÑO CHOEZ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RGE LUIS ZAMBRANO VERA</text:p>
          </table:table-cell>
          <table:table-cell office:value-type="string" table:style-name="ce4">
            <text:p>PROFESIONAL DE CALIDAD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RGE ORLANDO MERO VELEZ</text:p>
          </table:table-cell>
          <table:table-cell office:value-type="string" table:style-name="ce4">
            <text:p>TECN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SE LUIS PARRAGA PARRAGA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SE RAFAEL AVILA MAC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SE RAMON PALMA VALENCIA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AN CARLOS ANDRADE SANCHEZ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AN ENRIQUE FLORES CARRILL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AN GABRIEL BERMELLO ZORRILLA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IS ANTONIO CAJIAO BANDA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HA ROXANA MACIAS MOREIRA</text:p>
          </table:table-cell>
          <table:table-cell office:value-type="string" table:style-name="ce4">
            <text:p>PROFESIONAL DE CARTERA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GUEL ANGEL ALCIVAR MER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OEL ENRIQUE ARCENTALES ESCOBAR</text:p>
          </table:table-cell>
          <table:table-cell office:value-type="string" table:style-name="ce4">
            <text:p>AGENTE DE AGENCIA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BLO OSVALDO GARCIA INTRIAGO</text:p>
          </table:table-cell>
          <table:table-cell office:value-type="string" table:style-name="ce4">
            <text:p>LINIERO 1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TRICIO JAVIER CHAVEZ VILLAGOMEZ</text:p>
          </table:table-cell>
          <table:table-cell office:value-type="string" table:style-name="ce4">
            <text:p>SUPERVISOR DE SISTEMAS ELECTRIC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BERTO EDUARDO POGGI PALACIOS</text:p>
          </table:table-cell>
          <table:table-cell office:value-type="string" table:style-name="ce4">
            <text:p>TECNIC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O AMADO ZEVALLOS GUERRERO</text:p>
          </table:table-cell>
          <table:table-cell office:value-type="string" table:style-name="ce4">
            <text:p>TECNICO DE LECTURA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GER ANTONIO LUCAS MORALES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LANDO LIBORIO ANCHUNDIA DELGAD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BEN DARIO GONZALEZ CHANCAY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UBER RONEY LOOR RONQUILL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RADO REYES CESAR ANDRES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RABAL VELEZ BELKYS JOSEFIN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ADE ROMERO JESSICA PAO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TUAREZ CESAR EMIL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LCONES ROMAN ALEX SANTIA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ELAL SALTOS JIMMY ALEJANDR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EFA ZUÑIGA MAYRA ALEXANDRA</text:p>
          </table:table-cell>
          <table:table-cell office:value-type="string" table:style-name="ce4">
            <text:p>ESPECIALISTA DE CATASTRO Y FACTUR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MENDOZA MANUEL ENRIQUE</text:p>
          </table:table-cell>
          <table:table-cell office:value-type="string" table:style-name="ce4">
            <text:p>PROFESIONAL DE COORDINACION GENERA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VERA LUIS EDUAR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TINES CARREÑO FELICITA ERNEST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MIELES TANIA JACQUELINE</text:p>
          </table:table-cell>
          <table:table-cell office:value-type="string" table:style-name="ce4">
            <text:p>LIDER DE ADQUISICIONES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Z MENESES DIANA CATALINA</text:p>
          </table:table-cell>
          <table:table-cell office:value-type="string" table:style-name="ce4">
            <text:p>PROFESIONAL DE PATROCINIO JURIDICO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TRIAGO VILLAGOMEZ DARWIN ANTON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REZABALA BYRON LEONARDO</text:p>
          </table:table-cell>
          <table:table-cell office:value-type="string" table:style-name="ce4">
            <text:p>PROFESIONAL DE TELEMETRIA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VERA MARCOS GEOVANNY</text:p>
          </table:table-cell>
          <table:table-cell office:value-type="string" table:style-name="ce4">
            <text:p>TECNICO DE LECTURAS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2T00:00:00" table:style-name="ce5">
            <text:p>2024-07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PINO ROMNY JHEISON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VERA MARCOS GEOVANNY</text:p>
          </table:table-cell>
          <table:table-cell office:value-type="string" table:style-name="ce4">
            <text:p>TECNICO DE LECTURAS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ORA GARZON ALFREDO ALEXAND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CAS TOALA JOHNNY FAB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CASTILLO OMAR MAURICIO</text:p>
          </table:table-cell>
          <table:table-cell office:value-type="string" table:style-name="ce4">
            <text:p>OPERADOR DE EQUIPO PESADO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3T00:00:00" table:style-name="ce5">
            <text:p>2024-07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ZAMBRANO MONIC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ILLAN FARIAS LADY VANESSA</text:p>
          </table:table-cell>
          <table:table-cell office:value-type="string" table:style-name="ce4">
            <text:p>AUXILIAR DE ALMACE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CHINGA GUISEPPE GEOVANN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4T00:00:00" table:style-name="ce5">
            <text:p>2024-07-0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ANA TUMBACO KLEBER RICAURTE</text:p>
          </table:table-cell>
          <table:table-cell office:value-type="string" table:style-name="ce4">
            <text:p>LINIERO 4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ALCONES ROMAN ALEX SANTIA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ESPINEL DIANA CAROLINA</text:p>
          </table:table-cell>
          <table:table-cell office:value-type="string" table:style-name="ce4">
            <text:p>PROFESIONAL CONTRACTUAL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IDALGO BARREIRO CRISTO JOSSUE</text:p>
          </table:table-cell>
          <table:table-cell office:value-type="string" table:style-name="ce4">
            <text:p>OPERADOR SUBESTACION</text:p>
          </table:table-cell>
          <table:table-cell office:value-type="date" office:date-value="2024-07-04T00:00:00" table:style-name="ce5">
            <text:p>2024-07-04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MONTESDEOCA MARIA ESTHER</text:p>
          </table:table-cell>
          <table:table-cell office:value-type="string" table:style-name="ce4">
            <text:p>PROFESIONAL JURIDIC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MACIAS JOSE JAVIER</text:p>
          </table:table-cell>
          <table:table-cell office:value-type="string" table:style-name="ce4">
            <text:p>TECNICO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ENCA FLORES JIMMY ALBERT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ALVIA DIANA KAROL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ALVIA DIANA KAROL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MONTESDEOCA MARIA ESTHER</text:p>
          </table:table-cell>
          <table:table-cell office:value-type="string" table:style-name="ce4">
            <text:p>PROFESIONAL JURIDICO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UCHE VELASQUEZ REBECA PATRICI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LLERENA VALERIA GEM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PINARGOTE JOSE ROBERTO</text:p>
          </table:table-cell>
          <table:table-cell office:value-type="string" table:style-name="ce4">
            <text:p>PROFESONAL DE CONSTRUCCIONES Y FISCXALIZ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MONTESDEOCA MARIA ESTHER</text:p>
          </table:table-cell>
          <table:table-cell office:value-type="string" table:style-name="ce4">
            <text:p>PROFESIONAL JURIDICO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SOLORZANO INES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10T00:00:00" table:style-name="ce5">
            <text:p>2024-07-1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DELGADO MARIA ELENA</text:p>
          </table:table-cell>
          <table:table-cell office:value-type="string" table:style-name="ce4">
            <text:p>AUXILIAR DE ALMACEN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4-07-09T00:00:00" table:style-name="ce5">
            <text:p>2024-07-0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VERA JHON CARLOS</text:p>
          </table:table-cell>
          <table:table-cell office:value-type="string" table:style-name="ce4">
            <text:p>LINIERO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TUAREZ JOSE LEONEL</text:p>
          </table:table-cell>
          <table:table-cell office:value-type="string" table:style-name="ce4">
            <text:p>TECNICO 1 EN MANTENIMIENTO EN EQUIPOS ENERGIZADOS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IMENEZ QUIZHPI WALTER MAN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NEJO SALVATIERRA MARIA ALICIA</text:p>
          </table:table-cell>
          <table:table-cell office:value-type="string" table:style-name="ce4">
            <text:p>PROFESIONAL DE CARTERA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PINO ROMNY JHEISON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MOREIRA JORGE ENRIQUE</text:p>
          </table:table-cell>
          <table:table-cell office:value-type="string" table:style-name="ce4">
            <text:p>TECNICO 1 CENTRO DE OPERACIONES Y CONTROL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ELES MACIAS WENDY CARL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CA DEL SALTO JUAN RICARDO</text:p>
          </table:table-cell>
          <table:table-cell office:value-type="string" table:style-name="ce4">
            <text:p>CONDUCTOR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LAN PONCE SMILTON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MENDOZA LUIS HERNAN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TANA BURGOS DARWIN DANNY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MACIAS LUIS M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RONQUILLO YUBER RONEY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ROZABEL BARRETO ROSA EL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CASTRO RAUL CLEMENTE</text:p>
          </table:table-cell>
          <table:table-cell office:value-type="string" table:style-name="ce4">
            <text:p>CONDUCTOR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CHOEZ AILYS DANESS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RERA BRIONES GEMA CRISTINA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EVALO SEGUICHE JAVIER FERNAND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PALMA JOSE MANUE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JIAO BANDA LUIS ANTONI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ALVARADO MARIA FERNANDA</text:p>
          </table:table-cell>
          <table:table-cell office:value-type="string" table:style-name="ce4">
            <text:p>LIDER DE CLIENTES ESPECIALES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VELEZ ENMA VIOLETA</text:p>
          </table:table-cell>
          <table:table-cell office:value-type="string" table:style-name="ce4">
            <text:p>PROFESIONAL JURIDICO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16T00:00:00" table:style-name="ce5">
            <text:p>2024-07-16</text:p>
          </table:table-cell>
          <table:table-cell office:value-type="date" office:date-value="2024-07-16T00:00:00" table:style-name="ce5">
            <text:p>2024-07-1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PINARGOTE JOSE ROBERTO</text:p>
          </table:table-cell>
          <table:table-cell office:value-type="string" table:style-name="ce4">
            <text:p>PROFESONAL DE CONSTRUCCIONES Y FISCXALIZACION</text:p>
          </table:table-cell>
          <table:table-cell office:value-type="date" office:date-value="2024-07-21T00:00:00" table:style-name="ce5">
            <text:p>2024-07-21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SORNOZA DANIEL ELIAS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GOMEZ WALTER ANTON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BAD GALLARDO ANDRES MATEO</text:p>
          </table:table-cell>
          <table:table-cell office:value-type="string" table:style-name="ce4">
            <text:p>PROFESIONAL DE DESARROLLO DE PERSONAL</text:p>
          </table:table-cell>
          <table:table-cell office:value-type="date" office:date-value="2024-07-17T00:00:00" table:style-name="ce5">
            <text:p>2024-07-17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VEDA CEDEÑO ALEJANDRO VICENTE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2T00:00:00" table:style-name="ce5">
            <text:p>2024-07-12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BRIONES ANGEL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20T00:00:00" table:style-name="ce5">
            <text:p>2024-07-2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5T00:00:00" table:style-name="ce5">
            <text:p>2024-07-2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RMELLO ZORRILLA JUAN GABRIE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RIVAS SILVIA SOLANG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4T00:00:00" table:style-name="ce5">
            <text:p>2024-07-2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CO MOREIRA GUEDEYME KATIUSK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RIVERA MARIA DOLORES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2T00:00:00" table:style-name="ce5">
            <text:p>2024-07-2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EVALO SEGUICHE JAVIER FERNAND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MACIAS LUIS M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GUIRRE CAGUA PABLO VICENT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19T00:00:00" table:style-name="ce5">
            <text:p>2024-07-19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RES LARA SOFIA DEL CARMEN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DENA MERA ANGELA MARIA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STAMANTE ROLDAN JESSICA JAHAIRA</text:p>
          </table:table-cell>
          <table:table-cell office:value-type="string" table:style-name="ce4">
            <text:p>PROFESIONAL DE MERCADO ELECTRIC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TINES CARREÑO FELICITA ERNEST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SORNOZA DANIEL ELIAS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QUE PEREZ MARIA LOUR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GILER LUIS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REÑO ARTEAGA CRISTHIAN VICENTE</text:p>
          </table:table-cell>
          <table:table-cell office:value-type="string" table:style-name="ce4">
            <text:p>PROFESIONAL DE CONTROL <text:s/>DE ENERGIA MASIVOS<text:s/>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ADO SALTOS GENY LUBEN</text:p>
          </table:table-cell>
          <table:table-cell office:value-type="string" table:style-name="ce4">
            <text:p>TECNICO DE TELEGESTION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ERO ZAMBRANO KEVIN HERN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27T00:00:00" table:style-name="ce5">
            <text:p>2024-07-27</text:p>
          </table:table-cell>
          <table:table-cell office:value-type="date" office:date-value="2024-07-27T00:00:00" table:style-name="ce5">
            <text:p>2024-07-2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CHETTINI VILLAVICENCIO JOSE ROLAN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AVELLAN SILVIA MARIA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LES ORTIZ JUVEN GEOVANNY</text:p>
          </table:table-cell>
          <table:table-cell office:value-type="string" table:style-name="ce4">
            <text:p>TECNICO 2 DE OPERA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ZAMBRANO MONIC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7-30T00:00:00" table:style-name="ce5">
            <text:p>2024-07-30</text:p>
          </table:table-cell>
          <table:table-cell office:value-type="date" office:date-value="2024-07-30T00:00:00" table:style-name="ce5">
            <text:p>2024-07-3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SANCHEZ LILIANA VICENT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ILLO CEDEÑO SILVIA PATRICI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UMBACO PONCE ADRIANA GABRIELA</text:p>
          </table:table-cell>
          <table:table-cell office:value-type="string" table:style-name="ce4">
            <text:p>ASISTENTE EJECUTIV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ORMAZA ELIANA MONSERRATE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8-01T00:00:00" table:style-name="ce5">
            <text:p>2024-08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GARCIA MAYRA ALEJANDRA</text:p>
          </table:table-cell>
          <table:table-cell office:value-type="string" table:style-name="ce4">
            <text:p>LIDER FINANCIERO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COBEÑA YOSIMAR RICARDO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ALARCON MARIA GENITH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URADO REYES CESAR ANDRES</text:p>
          </table:table-cell>
          <table:table-cell office:value-type="string" table:style-name="ce4">
            <text:p>LIDER DE RESPONSABILIDAD SOCIAL SEGURIDAD INDUSTRIAL Y SALUD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REFA ZUÑIGA MAYRA ALEXANDRA</text:p>
          </table:table-cell>
          <table:table-cell office:value-type="string" table:style-name="ce4">
            <text:p>ESPECIALISTA DE CATASTRO Y FACTURACION</text:p>
          </table:table-cell>
          <table:table-cell office:value-type="date" office:date-value="2024-07-02T00:00:00" table:style-name="ce5">
            <text:p>2024-07-02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REIRO ORTIZ ABNER ELIEZER</text:p>
          </table:table-cell>
          <table:table-cell office:value-type="string" table:style-name="ce4">
            <text:p>TECNICO 3 DE OPERACIONES</text:p>
          </table:table-cell>
          <table:table-cell office:value-type="date" office:date-value="2024-07-26T00:00:00" table:style-name="ce5">
            <text:p>2024-07-26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8-03T00:00:00" table:style-name="ce5">
            <text:p>2024-08-03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LVA COBEÑA GALO JOSUE</text:p>
          </table:table-cell>
          <table:table-cell office:value-type="string" table:style-name="ce4">
            <text:p>PROFESIONAL DE TELEMETRIA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CHOA PONCE HERNAN MARCEL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DE JANON VICENTE RAMO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CEVALLOS MARCOS JONATHA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RGAS HOLGUIN DANIEL AGUSTIN</text:p>
          </table:table-cell>
          <table:table-cell office:value-type="string" table:style-name="ce4">
            <text:p>SUB-AGTE. GUALE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7T00:00:00" table:style-name="ce5">
            <text:p>2024-07-17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CANTOS BORIS FERNANDO</text:p>
          </table:table-cell>
          <table:table-cell office:value-type="string" table:style-name="ce4">
            <text:p>CAPATAZ</text:p>
          </table:table-cell>
          <table:table-cell office:value-type="date" office:date-value="2024-07-10T00:00:00" table:style-name="ce5">
            <text:p>2024-07-10</text:p>
          </table:table-cell>
          <table:table-cell office:value-type="date" office:date-value="2024-08-08T00:00:00" table:style-name="ce5">
            <text:p>2024-08-08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VELEZ JOSE MIGUEL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CHOA PONCE HERNAN MARCEL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7-11T00:00:00" table:style-name="ce5">
            <text:p>2024-07-11</text:p>
          </table:table-cell>
          <table:table-cell office:value-type="date" office:date-value="2024-07-11T00:00:00" table:style-name="ce5">
            <text:p>2024-07-11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UMBACO PONCE ADRIANA GABRIELA</text:p>
          </table:table-cell>
          <table:table-cell office:value-type="string" table:style-name="ce4">
            <text:p>ASISTENTE EJECUTIVO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2T00:00:00" table:style-name="ce5">
            <text:p>2024-08-02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LAN PONCE SMILTON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INO TIGUA CRISTHIAN DALTON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7-22T00:00:00" table:style-name="ce5">
            <text:p>2024-07-22</text:p>
          </table:table-cell>
          <table:table-cell office:value-type="date" office:date-value="2024-08-20T00:00:00" table:style-name="ce5">
            <text:p>2024-08-20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ZAMBRANO MONIC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MENDOZA CARLOS ENRIQUE</text:p>
          </table:table-cell>
          <table:table-cell office:value-type="string" table:style-name="ce4">
            <text:p>TECNICO DE TELEMEDICION</text:p>
          </table:table-cell>
          <table:table-cell office:value-type="string" table:style-name="ce5">
            <text:p>1/7/2024 a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MANABI<text:s/>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EZ NARVAEZ JORGE GUSTAVO<text:s/></text:p>
          </table:table-cell>
          <table:table-cell office:value-type="string" table:style-name="ce4">
            <text:p>LIDER DE SERVICIO GENERALES<text:s/></text:p>
          </table:table-cell>
          <table:table-cell office:value-type="date" office:date-value="2024-10-05T00:00:00" table:style-name="ce5">
            <text:p>2024-10-05</text:p>
          </table:table-cell>
          <table:table-cell office:value-type="date" office:date-value="2025-10-05T00:00:00" table:style-name="ce5">
            <text:p>2025-10-05</text:p>
          </table:table-cell>
          <table:table-cell office:value-type="string" table:style-name="ce4">
            <text:p>CNEL EP OFICINA CENTRAL<text:s/></text:p>
          </table:table-cell>
          <table:table-cell office:value-type="string" table:style-name="ce6">
            <text:p>COMISION DE SERVICIOS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IZ CHAVEZ BRAULIO DANT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IZ TUTIVEN KATHERINE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UIZ TUTIVEN KATHERINE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TOS PEÑAFIEL SUSANA PATRICIA</text:p>
          </table:table-cell>
          <table:table-cell office:value-type="string" table:style-name="ce4">
            <text:p>OFICINISTA</text:p>
          </table:table-cell>
          <table:table-cell office:value-type="date" office:date-value="2024-07-21T00:00:00" table:style-name="ce5">
            <text:p>2024-07-21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RNOZA CASANOVA LINCON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08T00:00:00" table:style-name="ce5">
            <text:p>2024-07-08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TOMAYOR GODOY KASBY KATHERINE</text:p>
          </table:table-cell>
          <table:table-cell office:value-type="string" table:style-name="ce4">
            <text:p>OFICINISTA</text:p>
          </table:table-cell>
          <table:table-cell office:value-type="date" office:date-value="2024-07-21T00:00:00" table:style-name="ce5">
            <text:p>2024-07-21</text:p>
          </table:table-cell>
          <table:table-cell office:value-type="date" office:date-value="2024-07-21T00:00:00" table:style-name="ce5">
            <text:p>2024-07-21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MALA MEDINA ROBINSON ESTHECZ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7-06T00:00:00" table:style-name="ce5">
            <text:p>2024-07-06</text:p>
          </table:table-cell>
          <table:table-cell office:value-type="date" office:date-value="2024-07-06T00:00:00" table:style-name="ce5">
            <text:p>2024-07-06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4">
            <text:p>TRAVEZ MACIAS JORGE EDUARDO</text:p>
          </table:table-cell>
          <table:table-cell office:value-type="string" table:style-name="ce4">
            <text:p>MENSAJER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RAVEZ MACIAS JORGE EDUARDO</text:p>
          </table:table-cell>
          <table:table-cell office:value-type="string" table:style-name="ce4">
            <text:p>MENSAJERO</text:p>
          </table:table-cell>
          <table:table-cell office:value-type="date" office:date-value="2024-07-28T00:00:00" table:style-name="ce5">
            <text:p>2024-07-28</text:p>
          </table:table-cell>
          <table:table-cell office:value-type="date" office:date-value="2024-07-28T00:00:00" table:style-name="ce5">
            <text:p>2024-07-28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RAVEZ MACIAS JORGE EDUARDO</text:p>
          </table:table-cell>
          <table:table-cell office:value-type="string" table:style-name="ce4">
            <text:p>MENSAJERO</text:p>
          </table:table-cell>
          <table:table-cell office:value-type="date" office:date-value="2024-07-13T00:00:00" table:style-name="ce5">
            <text:p>2024-07-13</text:p>
          </table:table-cell>
          <table:table-cell office:value-type="date" office:date-value="2024-07-13T00:00:00" table:style-name="ce5">
            <text:p>2024-07-13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ON ROCA RAUL EUSE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14T00:00:00" table:style-name="ce5">
            <text:p>2024-07-14</text:p>
          </table:table-cell>
          <table:table-cell office:value-type="date" office:date-value="2024-07-14T00:00:00" table:style-name="ce5">
            <text:p>2024-07-14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ON ROCA RAUL EUSE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31T00:00:00" table:style-name="ce5">
            <text:p>2024-07-31</text:p>
          </table:table-cell>
          <table:table-cell office:value-type="date" office:date-value="2024-07-31T00:00:00" table:style-name="ce5">
            <text:p>2024-07-31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ON ROCA RAUL EUSE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EP GUAYAS LOS RIOS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ADE CALVA GABRIELA VALERIA</text:p>
          </table:table-cell>
          <table:table-cell office:value-type="string" table:style-name="ce4">
            <text:p>ESPECIALISTA EN GESTION DE PROYECTOS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CABEZAS JUAN CARLOS</text:p>
          </table:table-cell>
          <table:table-cell office:value-type="string" table:style-name="ce4">
            <text:p>OPERADOR DE EQUIPO PESADO REDES DE DISTRIBUCION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7-15T00:00:00" table:style-name="ce5">
            <text:p>2024-07-15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NO SUQUILANDA JUAN CARLOS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7-23T00:00:00" table:style-name="ce5">
            <text:p>2024-07-23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STA COSTA AUGUSTO EDUARDO</text:p>
          </table:table-cell>
          <table:table-cell office:value-type="string" table:style-name="ce4">
            <text:p>LIDER TALENTO HUMANO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9T00:00:00" table:style-name="ce5">
            <text:p>2024-07-19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GUAY CASTRO GALO LEONEL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26T00:00:00" table:style-name="ce5">
            <text:p>2024-07-26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FALLECIMIENTO DE FAMILIA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ERRERA ARMIJOS GISELLA MAGDALE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7-08T00:00:00" table:style-name="ce5">
            <text:p>2024-07-08</text:p>
          </table:table-cell>
          <table:table-cell office:value-type="date" office:date-value="2024-07-12T00:00:00" table:style-name="ce5">
            <text:p>2024-07-12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FALLECIMIENTO DE FAMILIA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NO MONTESDEOCA GABRIELA LIZ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ZOGUE AZOGUE BELGICA IRE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FALLECIMIENTO DE FAMILIA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NA RIVAS EVELIN BRIGETTE</text:p>
          </table:table-cell>
          <table:table-cell office:value-type="string" table:style-name="ce4">
            <text:p>TRABAJADOR SOCIAL</text:p>
          </table:table-cell>
          <table:table-cell office:value-type="date" office:date-value="2024-07-01T00:00:00" table:style-name="ce5">
            <text:p>2024-07-01</text:p>
          </table:table-cell>
          <table:table-cell office:value-type="date" office:date-value="2024-07-05T00:00:00" table:style-name="ce5">
            <text:p>2024-07-05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FALLECIMIENTO DE FAMILIAR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IS SALINAS ANA GABRIELA</text:p>
          </table:table-cell>
          <table:table-cell office:value-type="string" table:style-name="ce4">
            <text:p>TECNICO INSTRUMENTISTA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5-08-26T00:00:00" table:style-name="ce5">
            <text:p>2025-08-26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ON CUASQUER WENDY GABRIELA</text:p>
          </table:table-cell>
          <table:table-cell office:value-type="string" table:style-name="ce4">
            <text:p>PROFESINAL SOCIO AMBIENTAL</text:p>
          </table:table-cell>
          <table:table-cell office:value-type="date" office:date-value="2024-07-18T00:00:00" table:style-name="ce5">
            <text:p>2024-07-18</text:p>
          </table:table-cell>
          <table:table-cell office:value-type="date" office:date-value="2024-07-18T00:00:00" table:style-name="ce5">
            <text:p>2024-07-18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<text:s/>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DENA GUERRA GINNA ELIZABETH</text:p>
          </table:table-cell>
          <table:table-cell office:value-type="string" table:style-name="ce4">
            <text:p>TECNICO DE COBRANZAS</text:p>
          </table:table-cell>
          <table:table-cell office:value-type="date" office:date-value="2024-07-05T00:00:00" table:style-name="ce5">
            <text:p>2024-07-0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<text:s/>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ESDEOCA JUMBO VANESS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07-07T00:00:00" table:style-name="ce5">
            <text:p>2024-07-07</text:p>
          </table:table-cell>
          <table:table-cell office:value-type="date" office:date-value="2024-08-29T00:00:00" table:style-name="ce5">
            <text:p>2024-08-29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<text:s/>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EDA LLERENA LOURDES LORENA<text:s/>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25T00:00:00" table:style-name="ce5">
            <text:p>2024-07-2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<text:s/>LACTANCI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CONDE JESSICA VALERIA</text:p>
          </table:table-cell>
          <table:table-cell office:value-type="string" table:style-name="ce4">
            <text:p>ADMINISTRADORA DE SERGURO</text:p>
          </table:table-cell>
          <table:table-cell office:value-type="date" office:date-value="2024-07-09T00:00:00" table:style-name="ce5">
            <text:p>2024-07-09</text:p>
          </table:table-cell>
          <table:table-cell office:value-type="date" office:date-value="2025-03-02T00:00:00" table:style-name="ce5">
            <text:p>2025-03-02</text:p>
          </table:table-cell>
          <table:table-cell office:value-type="string" table:style-name="ce4">
            <text:p>CNEL EP SUCUMBIOS<text:s/></text:p>
          </table:table-cell>
          <table:table-cell office:value-type="string" table:style-name="ce6">
            <text:p><text:s/>LACTANCIA</text:p>
          </table:table-cell>
          <table:table-cell table:number-columns-repeated="16378"/>
        </table:table-row>
        <table:table-row table:number-rows-repeated="1047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8-08T14:51:14Z</meta:creation-date>
    <dc:date>2024-08-19T16:57:40Z</dc:date>
  </office:meta>
</office:document-meta>
</file>