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7739583333333cm" style:use-optimal-column-width="true"/>
    </style:style>
    <style:style style:name="co2" style:family="table-column">
      <style:table-column-properties fo:break-before="auto" style:column-width="19.764375cm" style:use-optimal-column-width="true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1.5635416666667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Conjunto_de_datos_(comisión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bres y Apellidos</text:p>
          </table:table-cell>
          <table:table-cell office:value-type="string" table:style-name="ce2">
            <text:p>Puesto Institucional </text:p>
          </table:table-cell>
          <table:table-cell office:value-type="string" table:style-name="ce2">
            <text:p>Fecha de inicio</text:p>
          </table:table-cell>
          <table:table-cell office:value-type="string" table:style-name="ce2">
            <text:p>Fecha de fin</text:p>
          </table:table-cell>
          <table:table-cell office:value-type="string" table:style-name="ce2">
            <text:p>Lugar<text:s/></text:p>
          </table:table-cell>
          <table:table-cell office:value-type="string" table:style-name="ce2">
            <text:p>Tip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LLACRESES BAQUE SANTIAGO GEOVANNY</text:p>
          </table:table-cell>
          <table:table-cell office:value-type="string" table:style-name="ce3">
            <text:p>PROFESIONAL DE PLANIFICACION TECNICA-ECONOMICA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18T00:00:00" table:style-name="ce4">
            <text:p>2024-05-18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AN GRANIZO EDUARDO FLAV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27T00:00:00" table:style-name="ce4">
            <text:p>2024-05-2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RITO PALOMEQUE DANIEL IVAN</text:p>
          </table:table-cell>
          <table:table-cell office:value-type="string" table:style-name="ce3">
            <text:p>TABLERISTA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4">
            <text:p>2024-05-15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CERES VALDIVIEZO RAUL FERNANDO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9T00:00:00" table:style-name="ce4">
            <text:p>2024-05-19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MINO MORAN CESAR LEONIDAS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25T00:00:00" table:style-name="ce4">
            <text:p>2024-05-25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OPEZ CHOEZ DARWIN FRANCISCO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5T00:00:00" table:style-name="ce4">
            <text:p>2024-05-15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NTAÑO TORRES HENRRY JEFFERSON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6-01T00:00:00" table:style-name="ce4">
            <text:p>2024-06-01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UINTANA ROBLES LUIS ALFREDO</text:p>
          </table:table-cell>
          <table:table-cell office:value-type="string" table:style-name="ce3">
            <text:p>TABLERISTA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4T00:00:00" table:style-name="ce4">
            <text:p>2024-05-14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NCHEZ SALAZAR VICTOR HUGO</text:p>
          </table:table-cell>
          <table:table-cell office:value-type="string" table:style-name="ce3">
            <text:p>PROFESIONAL EN PROTECCIONES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2T00:00:00" table:style-name="ce4">
            <text:p>2024-05-12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EGA BACULIMA SANTIAGO FERNANDO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7T00:00:00" table:style-name="ce4">
            <text:p>2024-05-2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UINTANA ROBLES LUIS ALFREDO</text:p>
          </table:table-cell>
          <table:table-cell office:value-type="string" table:style-name="ce3">
            <text:p>TABLERISTA</text:p>
          </table:table-cell>
          <table:table-cell office:value-type="date" office:date-value="2024-05-18T00:00:00" table:style-name="ce4">
            <text:p>2024-05-18</text:p>
          </table:table-cell>
          <table:table-cell office:value-type="date" office:date-value="2024-05-28T00:00:00" table:style-name="ce4">
            <text:p>2024-05-28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NCHEZ CRUZ STALINO ANTONINO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5-05T00:00:00" table:style-name="ce4">
            <text:p>2024-05-05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NCHEZ MEDRANO CESAR AMABLE</text:p>
          </table:table-cell>
          <table:table-cell office:value-type="string" table:style-name="ce3">
            <text:p>ESPECIALISTA CENTRO DE OPERACIONES Y CONTROL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6T00:00:00" table:style-name="ce6">
            <text:p>2024-05-26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RQUEZ CORONEL ARNALDO JOSE</text:p>
          </table:table-cell>
          <table:table-cell office:value-type="string" table:style-name="ce3">
            <text:p>ESPECIALISTA DE CATASTRO Y FACTURACION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REIRA VERA JOSELIN KATHERINE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AA ACOSTA EMILIO GEOVANNY</text:p>
          </table:table-cell>
          <table:table-cell office:value-type="string" table:style-name="ce3">
            <text:p>TECNICO 2 DE ALUMBRADO PUBLIC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MAR BORJA EDUARDO PATRICIO</text:p>
          </table:table-cell>
          <table:table-cell office:value-type="string" table:style-name="ce3">
            <text:p>TECNICO 1 CENTRO DE OPERACIONES Y CONTROL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25T00:00:00" table:style-name="ce6">
            <text:p>2024-05-25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BERMUDEZ SANDRA MARIELA</text:p>
          </table:table-cell>
          <table:table-cell office:value-type="string" table:style-name="ce3">
            <text:p>PROFESIONAL FINANCIER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6-01T00:00:00" table:style-name="ce6">
            <text:p>2024-06-01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SQUERA SWANTON ERIN LESLIE</text:p>
          </table:table-cell>
          <table:table-cell office:value-type="string" table:style-name="ce3">
            <text:p>PROFESIONAL JURIDIC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COSTA MORAN ANGEL FERNANDO</text:p>
          </table:table-cell>
          <table:table-cell office:value-type="string" table:style-name="ce3">
            <text:p>TECNICO DE INSTALACIONES DE CLIENTES ESPECIALE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ILERA MOSQUERA JUAN CARLOS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ILERA MOSQUERA JUAN CARLOS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AVA HEREDIA HOLGER JAMIL</text:p>
          </table:table-cell>
          <table:table-cell office:value-type="string" table:style-name="ce3">
            <text:p>PROFESIONAL JURIDICO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N BENAVIDEZ JOFFRE STEVEN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UJA BENITEZ GEOMAR ROXANA</text:p>
          </table:table-cell>
          <table:table-cell office:value-type="string" table:style-name="ce3">
            <text:p>PROFESIONAL DE SOPORTE DE APLICACIO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TAMIRANO VERA CARLOS ALFREDO</text:p>
          </table:table-cell>
          <table:table-cell office:value-type="string" table:style-name="ce3">
            <text:p>ELECTRICISTA / LINIERO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EZ TORRES JOSE ANTONIO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TEAGA CORREA PEDRO RENAN</text:p>
          </table:table-cell>
          <table:table-cell office:value-type="string" table:style-name="ce3">
            <text:p>ODONTOLOG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IRD HIEDRA FERNANDO ISRAEL</text:p>
          </table:table-cell>
          <table:table-cell office:value-type="string" table:style-name="ce3">
            <text:p>PROFESIONAL DE GESTION FINANCIERA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NDA CRUZ STEFANNY TATIANA</text:p>
          </table:table-cell>
          <table:table-cell office:value-type="string" table:style-name="ce3">
            <text:p>PROFESIONAL FINANCIERO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ZALLO MEJIA IVAN JACINTO</text:p>
          </table:table-cell>
          <table:table-cell office:value-type="string" table:style-name="ce3">
            <text:p>SOCIALIZADOR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RNAL PATIÑO ANGELICA MARIA</text:p>
          </table:table-cell>
          <table:table-cell office:value-type="string" table:style-name="ce3">
            <text:p>AUXILIAR COMERCIAL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GOS REA LEOPOLDO RAFAEL</text:p>
          </table:table-cell>
          <table:table-cell office:value-type="string" table:style-name="ce3">
            <text:p>TABLERISTA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RERA SAAVEDRA JUAN ADEMA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MENDOZA SUSANA MARIBEL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VINUEZA CHRISTIAN LUIS</text:p>
          </table:table-cell>
          <table:table-cell office:value-type="string" table:style-name="ce3">
            <text:p>PROFESIONAL DE SOPORTE DE APLICACION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VEZ TOMALA MILDRE MARITZA</text:p>
          </table:table-cell>
          <table:table-cell office:value-type="string" table:style-name="ce3">
            <text:p>PROFESIONA DE TESORERIA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IAZ ESPINOZA JOSE DAVID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RAZO RODAS FERNANDO JAVIER</text:p>
          </table:table-cell>
          <table:table-cell office:value-type="string" table:style-name="ce3">
            <text:p>ELECTRICISTA<text:s text:c="18"/>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SOLIS NELSON FRANKLIN</text:p>
          </table:table-cell>
          <table:table-cell office:value-type="string" table:style-name="ce3">
            <text:p>ELECTRICISTA<text:s text:c="18"/>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FRANCO MARICELA KATHIUSCA</text:p>
          </table:table-cell>
          <table:table-cell office:value-type="string" table:style-name="ce3">
            <text:p>PROFESIONAL DE COMUNICA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RRERO MOREIRA DANILO HUMBERTO</text:p>
          </table:table-cell>
          <table:table-cell office:value-type="string" table:style-name="ce3">
            <text:p>PROFESIONAL DE SOPORTE INFRAESTRUCTURA Y COMUNICACIONES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 AGUIRRE SEGUNDO GUILLERMO</text:p>
          </table:table-cell>
          <table:table-cell office:value-type="string" table:style-name="ce3">
            <text:p>LIDER DE OPERACION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 AVILA VERONICA CECILIA</text:p>
          </table:table-cell>
          <table:table-cell office:value-type="string" table:style-name="ce3">
            <text:p>PROFESIONAL DE SERVICIO DE CLIENTES ESPECIALE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 PONCE BETZI VERONICA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RA CARVAJAL ANDREA PAOLA</text:p>
          </table:table-cell>
          <table:table-cell office:value-type="string" table:style-name="ce3">
            <text:p>TECNICO DE COBRANZAS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SALDARRIAGA PEDRO FERNANDO</text:p>
          </table:table-cell>
          <table:table-cell office:value-type="string" table:style-name="ce3">
            <text:p>AUXILIAR DE ALMACEN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aiza Gonzaga Danny Xavier</text:p>
          </table:table-cell>
          <table:table-cell office:value-type="string" table:style-name="ce3">
            <text:p>Técnico de Instalación de Servicio Eléctrico</text:p>
          </table:table-cell>
          <table:table-cell office:value-type="date" office:date-value="2024-05-19T00:00:00" table:style-name="ce4">
            <text:p>2024-05-19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BERMUDEZ SANDRA MARIELA</text:p>
          </table:table-cell>
          <table:table-cell office:value-type="string" table:style-name="ce3">
            <text:p>PROFESIONAL FINANCIERO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CORONEL ARNALDO JOSE</text:p>
          </table:table-cell>
          <table:table-cell office:value-type="string" table:style-name="ce3">
            <text:p>ESPECIALISTA DE CATASTRO Y LECTURAS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MUJICA MARIUXI MERCEDES</text:p>
          </table:table-cell>
          <table:table-cell office:value-type="string" table:style-name="ce3">
            <text:p>PROFESIONAL JURIDICO</text:p>
          </table:table-cell>
          <table:table-cell office:value-type="date" office:date-value="2024-04-02T00:00:00" table:style-name="ce4">
            <text:p>2024-04-02</text:p>
          </table:table-cell>
          <table:table-cell office:value-type="date" office:date-value="2024-04-02T00:00:00" table:style-name="ce6">
            <text:p>2024-04-02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ERAZO MARLON MAURICIO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ERAZO MARLON MAURICIO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GROVEJO VILLACIS GIOVANNY<text:s/></text:p>
          </table:table-cell>
          <table:table-cell office:value-type="string" table:style-name="ce3">
            <text:p>SECRETARIO DE COACTIVA<text:s text:c="8"/>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N BAJAÑA PAUL MANUE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VERA JOSELIN KATHERINE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  Saenz victor Andrés</text:p>
          </table:table-cell>
          <table:table-cell office:value-type="string" table:style-name="ce3">
            <text:p>Auxiliar de Almacé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RVAEZ MARQUEZ LUIS ENRIQUE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NOFRE ESPIN MARTHA ELIZABETH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DOÑEZ MALDONADO KAREM PAMEL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CHECO GAVILANES EVELYN MARIUXI</text:p>
          </table:table-cell>
          <table:table-cell office:value-type="string" table:style-name="ce3">
            <text:p>PROFESIONAL FINANCIER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NZO CHAVEZ CARLOS MANUEL</text:p>
          </table:table-cell>
          <table:table-cell office:value-type="string" table:style-name="ce3">
            <text:p>ESPECIALISTA DE GESTION DE PROYECTOS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FLORES MIGUEL IVAN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GOYES MIRNA FAVIOLA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ONCE CASTRO OMAR NAPOLEON</text:p>
          </table:table-cell>
          <table:table-cell office:value-type="string" table:style-name="ce3">
            <text:p>ELECTRICISTA / LINIERO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NCE OLIVEROS ALFREDO GREGOR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RIVAS CARLOS STALYN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MANIEGO GUEVARA ANGEL ANIBAL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RAMOS VICTOR HUG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SALAZAR VICTOR HUGO</text:p>
          </table:table-cell>
          <table:table-cell office:value-type="string" table:style-name="ce3">
            <text:p>PROFESIONAL EN PROTECCIONE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ON RODRIGUEZ YADIRA ALEXANDRA</text:p>
          </table:table-cell>
          <table:table-cell office:value-type="string" table:style-name="ce3">
            <text:p>TECNICO DE COBRANZAS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EVILLANO PEREZ KARINA DEL ROCIO</text:p>
          </table:table-cell>
          <table:table-cell office:value-type="string" table:style-name="ce3">
            <text:p>RECAUDADOR<text:s text:c="20"/>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ESTRE MARIÑO EDISON ANTONIO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BOHORQUEZ MARIANA ELIZABETH</text:p>
          </table:table-cell>
          <table:table-cell office:value-type="string" table:style-name="ce3">
            <text:p>LIDER TALENTO HUMAN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3T00:00:00" table:style-name="ce6">
            <text:p>2024-05-0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BOHORQUEZ MARIANA ELIZABETH</text:p>
          </table:table-cell>
          <table:table-cell office:value-type="string" table:style-name="ce3">
            <text:p>LIDER TALENTO HUMAN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MORAN LISSETT IVONNE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CALVOPIÑA VIVIANA DEL ROCIO</text:p>
          </table:table-cell>
          <table:table-cell office:value-type="string" table:style-name="ce3">
            <text:p>TECNICO DE COBRANZAS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TORRES WILSON LUIS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TORRES WILSON LUIS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TORRES WILSON LUIS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LE FLORES PAOLA FERNANDA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VERDE BARRAGAN FREDDY FERNANDO</text:p>
          </table:table-cell>
          <table:table-cell office:value-type="string" table:style-name="ce3">
            <text:p>PROFESIONAL SIG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RIVERA PAUL CRISTOBAL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QUEZ GUEVARA MARIA FERNANDA</text:p>
          </table:table-cell>
          <table:table-cell office:value-type="string" table:style-name="ce3">
            <text:p>TECNICO DE COBRANZA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QUEZ GUILLEN CINTHIA MARIA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QUEZ GUILLEN CINTHIA MARIA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1T00:00:00" table:style-name="ce6">
            <text:p>2024-05-01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BACULIMA SANTIAGO FERNANDO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MENDIETA MARIA FERNANDA</text:p>
          </table:table-cell>
          <table:table-cell office:value-type="string" table:style-name="ce3">
            <text:p>ASISTENTE EJECUTIVO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IS MEDINA SILVIA MARGARITA</text:p>
          </table:table-cell>
          <table:table-cell office:value-type="string" table:style-name="ce3">
            <text:p>PROFESIONAL SIG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AGUAR PUNGUIL SONIA MARISOL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ORA REYES DAVID FERNAND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EA VITERI PAOLA LUCIA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EA VITERI PAOLA LUCIA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EA VITERI PAOLA LUCIA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 DELIA BRAVO CASTRO</text:p>
          </table:table-cell>
          <table:table-cell office:value-type="string" table:style-name="ce3">
            <text:p>ASISTENTE EJECUTIV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EXANDRA ELIZABETH SANCHEZ MENDOZA<text:s/></text:p>
          </table:table-cell>
          <table:table-cell office:value-type="string" table:style-name="ce3">
            <text:p>PROFESIONAL FINANCIER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TALIN RAFAAEL BANCHON</text:p>
          </table:table-cell>
          <table:table-cell office:value-type="string" table:style-name="ce3">
            <text:p>AXILIAR DE BODEGA<text:s/>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 DELIA BRAVO CASTRO</text:p>
          </table:table-cell>
          <table:table-cell office:value-type="string" table:style-name="ce3">
            <text:p>ASISTENTE EJECUTIVO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 DELIA BRAVO CASTRO</text:p>
          </table:table-cell>
          <table:table-cell office:value-type="string" table:style-name="ce3">
            <text:p>ASISTENTE EJECUTIV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ILDA ANGELICA AFLORES GUEVARA</text:p>
          </table:table-cell>
          <table:table-cell office:value-type="string" table:style-name="ce3">
            <text:p>PROFESIONAL FINANCIER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GONZASLEZ REINALDO ADRIANO</text:p>
          </table:table-cell>
          <table:table-cell office:value-type="string" table:style-name="ce3">
            <text:p>TECNICO EN INSTACIONES DE SERVICIO ELECTRICO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 DELIA BRAVO CASTRO</text:p>
          </table:table-cell>
          <table:table-cell office:value-type="string" table:style-name="ce3">
            <text:p>ASISTENTE EJECUTIVO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FLORES DANIEL<text:s/></text:p>
          </table:table-cell>
          <table:table-cell office:value-type="string" table:style-name="ce3">
            <text:p>PROFESIONAL APU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 DELIA BRAVO CASTRO</text:p>
          </table:table-cell>
          <table:table-cell office:value-type="string" table:style-name="ce3">
            <text:p>ASISTENTE EJECUTIVO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 DELIA BRAVO CASTRO</text:p>
          </table:table-cell>
          <table:table-cell office:value-type="string" table:style-name="ce3">
            <text:p>ASISTENTE EJECUTIVO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IZ IBARRA VICTOR WILFRIDO</text:p>
          </table:table-cell>
          <table:table-cell office:value-type="string" table:style-name="ce3">
            <text:p>CONDUCTOR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N BAJAÑA PAUL MANUEL<text:s/></text:p>
          </table:table-cell>
          <table:table-cell office:value-type="string" table:style-name="ce3">
            <text:p>TECNICO EN INSTACIONES DE SERVICIO ELECTRICO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 DELIA BRAVO CASTRO</text:p>
          </table:table-cell>
          <table:table-cell office:value-type="string" table:style-name="ce3">
            <text:p>ASISTENTE EJECUTIV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UQUEZ TORRES GREGORI</text:p>
          </table:table-cell>
          <table:table-cell office:value-type="string" table:style-name="ce3">
            <text:p>TECNICO ELECTRICISTA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IZ PILAY FERNANDO MANUEL</text:p>
          </table:table-cell>
          <table:table-cell office:value-type="string" table:style-name="ce3">
            <text:p>TECNICO 3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ERAZO MARLON MAURICIO<text:s/></text:p>
          </table:table-cell>
          <table:table-cell office:value-type="string" table:style-name="ce3">
            <text:p>TECNICO 2<text:s/>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 DELIA BRAVO CASTRO</text:p>
          </table:table-cell>
          <table:table-cell office:value-type="string" table:style-name="ce3">
            <text:p>ASISTENTE EJECUTIVO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 DELIA BRAVO CASTRO</text:p>
          </table:table-cell>
          <table:table-cell office:value-type="string" table:style-name="ce3">
            <text:p>ASISTENTE EJECUTIVO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ILLON BOLAÑOS MAYRA ALEJANDRA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01T00:00:00" table:style-name="ce4">
            <text:p>2024-04-01</text:p>
          </table:table-cell>
          <table:table-cell office:value-type="date" office:date-value="2026-03-31T00:00:00" table:style-name="ce6">
            <text:p>2026-03-31</text:p>
          </table:table-cell>
          <table:table-cell office:value-type="string" table:style-name="ce3">
            <text:p>MINISTERIO DE ENERGIA Y MINAS</text:p>
          </table:table-cell>
          <table:table-cell office:value-type="string" table:style-name="ce7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ÑOZ DEFAZ MANUEL SANTIAGO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01T00:00:00" table:style-name="ce4">
            <text:p>2024-04-01</text:p>
          </table:table-cell>
          <table:table-cell office:value-type="date" office:date-value="2026-03-31T00:00:00" table:style-name="ce6">
            <text:p>2026-03-31</text:p>
          </table:table-cell>
          <table:table-cell office:value-type="string" table:style-name="ce3">
            <text:p>MINISTERIO DE ENERGIA Y MINAS</text:p>
          </table:table-cell>
          <table:table-cell office:value-type="string" table:style-name="ce7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LANCO JACOME CARLOS DANIEL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01T00:00:00" table:style-name="ce4">
            <text:p>2024-04-01</text:p>
          </table:table-cell>
          <table:table-cell office:value-type="date" office:date-value="2026-03-31T00:00:00" table:style-name="ce6">
            <text:p>2026-03-31</text:p>
          </table:table-cell>
          <table:table-cell office:value-type="string" table:style-name="ce3">
            <text:p>MINISTERIO DE ENERGIA Y MINAS</text:p>
          </table:table-cell>
          <table:table-cell office:value-type="string" table:style-name="ce7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APANTA CHALCO DIEGO ARMANDO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01T00:00:00" table:style-name="ce4">
            <text:p>2024-04-01</text:p>
          </table:table-cell>
          <table:table-cell office:value-type="date" office:date-value="2026-03-31T00:00:00" table:style-name="ce6">
            <text:p>2026-03-31</text:p>
          </table:table-cell>
          <table:table-cell office:value-type="string" table:style-name="ce3">
            <text:p>MINISTERIO DE ENERGIA Y MINAS</text:p>
          </table:table-cell>
          <table:table-cell office:value-type="string" table:style-name="ce7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YGUA TUMBACO OSCAR ENRIQUE</text:p>
          </table:table-cell>
          <table:table-cell office:value-type="string" table:style-name="ce3">
            <text:p>PROFESIONAL DE COMUNICACIÓN<text:s/></text:p>
          </table:table-cell>
          <table:table-cell office:value-type="date" office:date-value="2024-04-01T00:00:00" table:style-name="ce4">
            <text:p>2024-04-01</text:p>
          </table:table-cell>
          <table:table-cell office:value-type="date" office:date-value="2025-03-31T00:00:00" table:style-name="ce6">
            <text:p>2025-03-31</text:p>
          </table:table-cell>
          <table:table-cell office:value-type="string" table:style-name="ce3">
            <text:p>CNEL EP SANTO DOMINGO<text:s/></text:p>
          </table:table-cell>
          <table:table-cell office:value-type="string" table:style-name="ce7">
            <text:p>COMISION DE SERVICIOS SIN REMUNEACIO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VERDUGA JORGE ANTONIO</text:p>
          </table:table-cell>
          <table:table-cell office:value-type="string" table:style-name="ce3">
            <text:p>PROFESIONAL DE PLANIFICACION TECNICAECONOMICA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5-05-06T00:00:00" table:style-name="ce6">
            <text:p>2025-05-06</text:p>
          </table:table-cell>
          <table:table-cell office:value-type="string" table:style-name="ce3">
            <text:p>CELEC EP</text:p>
          </table:table-cell>
          <table:table-cell office:value-type="string" table:style-name="ce7">
            <text:p>COMISION DE SERVICIOS SIN REMUNEACIO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COVEÑA ELIANA KATERINE</text:p>
          </table:table-cell>
          <table:table-cell office:value-type="string" table:style-name="ce3">
            <text:p>ANALISTA RECUPERACION DE CARTERA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6-02T00:00:00" table:style-name="ce6">
            <text:p>2024-06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DE LA TORRE ANA MIRELL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5T00:00:00" table:style-name="ce6">
            <text:p>2024-05-2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JAÑA ESPINOZA LUIS JAVIER</text:p>
          </table:table-cell>
          <table:table-cell office:value-type="string" table:style-name="ce3">
            <text:p>AYUDANTE DE CUADRILLA COMERCIAL PLAYAS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6-02T00:00:00" table:style-name="ce6">
            <text:p>2024-06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DOY CASTRO ALEX AQUILIO</text:p>
          </table:table-cell>
          <table:table-cell office:value-type="string" table:style-name="ce3">
            <text:p>AYUDANTE DE CUADRILLA DISTRIBUCION PLAYAS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6-04T00:00:00" table:style-name="ce6">
            <text:p>2024-06-0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LAZA ARAMBULO TITHO RAFAEL</text:p>
          </table:table-cell>
          <table:table-cell office:value-type="string" table:style-name="ce3">
            <text:p>AYUDANTE DE CUADRILLA COMERCIAL PLAYA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ZARO YAGUAL PEDRO VICENTE</text:p>
          </table:table-cell>
          <table:table-cell office:value-type="string" table:style-name="ce3">
            <text:p>LINIERO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6-01T00:00:00" table:style-name="ce6">
            <text:p>2024-06-0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JIA PLUA OSCAR JAVIER</text:p>
          </table:table-cell>
          <table:table-cell office:value-type="string" table:style-name="ce3">
            <text:p>TÉCNICO 1 DE ALUMBRADO PÚBLIC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6T00:00:00" table:style-name="ce6">
            <text:p>2024-05-2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ENDEZ REYES JUSTO MIGUEL</text:p>
          </table:table-cell>
          <table:table-cell office:value-type="string" table:style-name="ce3">
            <text:p>PROFESIONAL DE ALUMBRADO PÚBLICO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SANTEZ DELGADO JOHN EDWIN</text:p>
          </table:table-cell>
          <table:table-cell office:value-type="string" table:style-name="ce3">
            <text:p>PROFESIONAL DE ALUMBRADO PÚBLIC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TOS GUERRERO FABIAN JOSE</text:p>
          </table:table-cell>
          <table:table-cell office:value-type="string" table:style-name="ce3">
            <text:p>TÉCNICO 2 DE ALUMBRADO PÚBLIC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MARIN NIVIA CAROLINA</text:p>
          </table:table-cell>
          <table:table-cell office:value-type="string" table:style-name="ce3">
            <text:p>EJECUTIVO DE SERVICIO AL CLIENTE 1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2T00:00:00" table:style-name="ce6">
            <text:p>2024-06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PETTER JESSICA JESSENIA</text:p>
          </table:table-cell>
          <table:table-cell office:value-type="string" table:style-name="ce3">
            <text:p>ANALISTA TÉCNICO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UTIVEN LOPEZ KLEBER CALIXTO</text:p>
          </table:table-cell>
          <table:table-cell office:value-type="string" table:style-name="ce3">
            <text:p>PROMOTOR SOCIAL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4T00:00:00" table:style-name="ce6">
            <text:p>2024-05-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FERNANDEZ DANIELA ALEJANDRA</text:p>
          </table:table-cell>
          <table:table-cell office:value-type="string" table:style-name="ce3">
            <text:p>TÉCNICO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MONROY BEHYER JAVIER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ROZ SALAS RONALD XAVIER</text:p>
          </table:table-cell>
          <table:table-cell office:value-type="string" table:style-name="ce3">
            <text:p>TÉCNICO DE PLANIFICACIÓN DE RECUPERACIÓN DE PÉRDIDAS COMERCIALES 3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MANIEGO BOCCA SANIBOCC ROXANA</text:p>
          </table:table-cell>
          <table:table-cell office:value-type="string" table:style-name="ce3">
            <text:p>TÉCNICO DE SERVICIO AL CLIENTE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LARZA MERA JOHN EDUARDO</text:p>
          </table:table-cell>
          <table:table-cell office:value-type="string" table:style-name="ce3">
            <text:p>TÉCNICO DE MESA DE SERVICIO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9T00:00:00" table:style-name="ce6">
            <text:p>2024-06-0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ONG QUI COELLO GERARDO MANUEL</text:p>
          </table:table-cell>
          <table:table-cell office:value-type="string" table:style-name="ce3">
            <text:p>TÉCNICO DE SERVICIOS LOGISTICOS Y GENERALE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JIJE MACIAS JOSE EDUARDO</text:p>
          </table:table-cell>
          <table:table-cell office:value-type="string" table:style-name="ce3">
            <text:p>CONDUCTOR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DENEIRA VALVERDE JORGE EMILIO</text:p>
          </table:table-cell>
          <table:table-cell office:value-type="string" table:style-name="ce3">
            <text:p>TÉCNICO DE BIENES Y SEGUROS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6-23T00:00:00" table:style-name="ce6">
            <text:p>2024-06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INIGUEZ JEAN PIERRE</text:p>
          </table:table-cell>
          <table:table-cell office:value-type="string" table:style-name="ce3">
            <text:p>TÉCNICO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DARRIAGA CORONEL UBALDO OLMEDO</text:p>
          </table:table-cell>
          <table:table-cell office:value-type="string" table:style-name="ce3">
            <text:p>PROFESIONAL DE GESTIÓN DE PROCESO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QUE MACIAS MERCY ESMERALDA</text:p>
          </table:table-cell>
          <table:table-cell office:value-type="string" table:style-name="ce3">
            <text:p>TÉCNICO DE EMISIÓN DE FACTURACIÓ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CO LOPEZ FLOR MARIA</text:p>
          </table:table-cell>
          <table:table-cell office:value-type="string" table:style-name="ce3">
            <text:p>TÉCNICO DE EMISIÓN DE FACTURACIÓ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NTRERAS ZAMBRANO JORGE JOSE</text:p>
          </table:table-cell>
          <table:table-cell office:value-type="string" table:style-name="ce3">
            <text:p>TÉCNICO ADMINISTRATIVO DE GEOCODIFICACIÓ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JARDO PORRO ROBERTO HONORIO</text:p>
          </table:table-cell>
          <table:table-cell office:value-type="string" table:style-name="ce3">
            <text:p>LECTOR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ECIADO MEDINA OLGER</text:p>
          </table:table-cell>
          <table:table-cell office:value-type="string" table:style-name="ce3">
            <text:p>CENSADOR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ARIADEL JOSE ABEL</text:p>
          </table:table-cell>
          <table:table-cell office:value-type="string" table:style-name="ce3">
            <text:p>TÉCNICO DE LECTURA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EGOVIA RODRIGUEZ CRISTHIAN OMAR</text:p>
          </table:table-cell>
          <table:table-cell office:value-type="string" table:style-name="ce3">
            <text:p>INSPECTOR DE PLANILLAS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ALVAREZ GALO ALBERTO</text:p>
          </table:table-cell>
          <table:table-cell office:value-type="string" table:style-name="ce3">
            <text:p>TÉCNICO DE LECTURA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10T00:00:00" table:style-name="ce6">
            <text:p>2024-06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IAZ BERMEO GINO IVAN</text:p>
          </table:table-cell>
          <table:table-cell office:value-type="string" table:style-name="ce3">
            <text:p>TÉCNICO ADMINISTRATIVO DE FACTURACIÓN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10T00:00:00" table:style-name="ce6">
            <text:p>2024-06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QUINO CASTRO DIEGO ADOLFO</text:p>
          </table:table-cell>
          <table:table-cell office:value-type="string" table:style-name="ce3">
            <text:p>TÉCNICO DE CONTROL DE ENERGÍA CLIENTES ESPECIALE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BA MENA CHRISTIAN OMAR</text:p>
          </table:table-cell>
          <table:table-cell office:value-type="string" table:style-name="ce3">
            <text:p>TÉCNICO DE CONTROL DE ENERGÍA CLIENTES ESPECIALE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9T00:00:00" table:style-name="ce6">
            <text:p>2024-06-0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MO PITA ARTURO ENRIQUE</text:p>
          </table:table-cell>
          <table:table-cell office:value-type="string" table:style-name="ce3">
            <text:p>PROFESIONAL DE CONTROL DE ENERGÍA - CLIENTES ESPECIALE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ACIOS VACA VIVIANA RAQUEL</text:p>
          </table:table-cell>
          <table:table-cell office:value-type="string" table:style-name="ce3">
            <text:p>ASISTENTE EJECUTIVA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3T00:00:00" table:style-name="ce6">
            <text:p>2024-06-0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ADO PICO POLLYANNA CAROLA</text:p>
          </table:table-cell>
          <table:table-cell office:value-type="string" table:style-name="ce3">
            <text:p>PROFESIONAL PRE-CONTRACTUAL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6-03T00:00:00" table:style-name="ce6">
            <text:p>2024-06-0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 ARMENDARIZ WASHINGTON RICARDO</text:p>
          </table:table-cell>
          <table:table-cell office:value-type="string" table:style-name="ce3">
            <text:p>TÉCNICO FINANCIERO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EDISPA SANTANA JOSE MAURICIO</text:p>
          </table:table-cell>
          <table:table-cell office:value-type="string" table:style-name="ce3">
            <text:p>PROFESIONAL DE CALIDAD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14T00:00:00" table:style-name="ce6">
            <text:p>2024-06-1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ERO ALVAREZ HECTOR ANDRES</text:p>
          </table:table-cell>
          <table:table-cell office:value-type="string" table:style-name="ce3">
            <text:p>PROFESIONAL DE PLANIFICACIÓN TÉCNICA ECONÓMICA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OZO KOROLEVA RENE ANIANO</text:p>
          </table:table-cell>
          <table:table-cell office:value-type="string" table:style-name="ce3">
            <text:p>PROFESIONAL DE GESTIÓN DE PROYECTO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9T00:00:00" table:style-name="ce6">
            <text:p>2024-06-0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CHOA CORONEL JAIME MAURICIO</text:p>
          </table:table-cell>
          <table:table-cell office:value-type="string" table:style-name="ce3">
            <text:p>ESPECIALISTA DE PROYECTOS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DERON ERAS TANIA MARLENI</text:p>
          </table:table-cell>
          <table:table-cell office:value-type="string" table:style-name="ce3">
            <text:p>PROFESIONAL DE GESTION DE PROVEEDORE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RAZO HERDOIZA JUAN CARLOS</text:p>
          </table:table-cell>
          <table:table-cell office:value-type="string" table:style-name="ce3">
            <text:p>TÉCNICO DE RECAUDACIÓN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6-07T00:00:00" table:style-name="ce6">
            <text:p>2024-06-0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SURTO PENARRIETA ESTHER ANNABELL</text:p>
          </table:table-cell>
          <table:table-cell office:value-type="string" table:style-name="ce3">
            <text:p>PROMOTOR SOCIAL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RMEO SOLEDISPA LAURA VICTORIA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ZAR MONAR FRANCISCO XAVIER</text:p>
          </table:table-cell>
          <table:table-cell office:value-type="string" table:style-name="ce3">
            <text:p>MEDICO OCUPACIONAL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3T00:00:00" table:style-name="ce6">
            <text:p>2024-06-0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VILA GANCHOZO LORENA DEL ROCIO</text:p>
          </table:table-cell>
          <table:table-cell office:value-type="string" table:style-name="ce3">
            <text:p>TÉCNICO DE SERVICIO AL CLIENTE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QUINDE KARLA RAQUEL</text:p>
          </table:table-cell>
          <table:table-cell office:value-type="string" table:style-name="ce3">
            <text:p>TÉCNICO DE SERVICIO AL CLIENTE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5T00:00:00" table:style-name="ce6">
            <text:p>2024-05-2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IDALGO AVILES WALTER AURELIO</text:p>
          </table:table-cell>
          <table:table-cell office:value-type="string" table:style-name="ce3">
            <text:p>TÉCNICO DE SERVICIO AL CLIENTE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 CARCHI JAVIER ALEJANDRO</text:p>
          </table:table-cell>
          <table:table-cell office:value-type="string" table:style-name="ce3">
            <text:p>TÉCNICO DE SERVICIO AL CLIENTE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ZABALA MENDOZA VICTOR HUGO</text:p>
          </table:table-cell>
          <table:table-cell office:value-type="string" table:style-name="ce3">
            <text:p>TÉCNICO DE REVISIÓN DE RECLAMOS 2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2T00:00:00" table:style-name="ce6">
            <text:p>2024-06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MALA LAINEZ EFREN SECUNDINO</text:p>
          </table:table-cell>
          <table:table-cell office:value-type="string" table:style-name="ce3">
            <text:p>ELECTRICISTA DE PRIMERA DE CORTES Y RECONEXIONE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SANCHEZ VICTOR CHRISTIAN</text:p>
          </table:table-cell>
          <table:table-cell office:value-type="string" table:style-name="ce3">
            <text:p>TÉCNICO DE EMISIÓN DE FACTURACIÓN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IL ALAVA GISELLA DEL ROCIO</text:p>
          </table:table-cell>
          <table:table-cell office:value-type="string" table:style-name="ce3">
            <text:p>LÍDER DE TALENTO HUMAN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NCE CABEZAS JOSE ALEJANDRO</text:p>
          </table:table-cell>
          <table:table-cell office:value-type="string" table:style-name="ce3">
            <text:p>PROFESIONAL DE ADMINISTRACIÓN DE PERSONAL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GARCES TANGGE ALEXANDRA</text:p>
          </table:table-cell>
          <table:table-cell office:value-type="string" table:style-name="ce3">
            <text:p>PROFESIONAL DE DESARROLLO DE TALENTO HUMAN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ORA BRIONES FLORA CECILIA</text:p>
          </table:table-cell>
          <table:table-cell office:value-type="string" table:style-name="ce3">
            <text:p>LÍDER DE TALENTO HUMAN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ZOLA RONQUILLO JOSE JORGE</text:p>
          </table:table-cell>
          <table:table-cell office:value-type="string" table:style-name="ce3">
            <text:p>MECÁNICO DE TERCERA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LLAN ZAMBRANO VICTOR MANUEL</text:p>
          </table:table-cell>
          <table:table-cell office:value-type="string" table:style-name="ce3">
            <text:p>OPERADOR DE CAMPO AUXILIAR DE TURBINAS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ROMERO DANNY JAVIER</text:p>
          </table:table-cell>
          <table:table-cell office:value-type="string" table:style-name="ce3">
            <text:p>FOGONERO</text:p>
          </table:table-cell>
          <table:table-cell office:value-type="date" office:date-value="2024-05-25T00:00:00" table:style-name="ce4">
            <text:p>2024-05-25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NCALADA NAVARRETE WILFRIDO VICTOR</text:p>
          </table:table-cell>
          <table:table-cell office:value-type="string" table:style-name="ce3">
            <text:p>FOGONERO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NDAVEREA GONZALEZ PABLO ANGEL</text:p>
          </table:table-cell>
          <table:table-cell office:value-type="string" table:style-name="ce3">
            <text:p>AUXILIAR DE MANTENIMIENTO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NRIQUE ZAMBRANO PASTOR ANTONIO</text:p>
          </table:table-cell>
          <table:table-cell office:value-type="string" table:style-name="ce3">
            <text:p>MECÁNICO DE TERCERA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IETO CAMPOS PEDRO EUFREDO</text:p>
          </table:table-cell>
          <table:table-cell office:value-type="string" table:style-name="ce3">
            <text:p>OPERADOR DE CASA DE CONTROL Y DESPACHO</text:p>
          </table:table-cell>
          <table:table-cell office:value-type="date" office:date-value="2024-05-25T00:00:00" table:style-name="ce4">
            <text:p>2024-05-25</text:p>
          </table:table-cell>
          <table:table-cell office:value-type="date" office:date-value="2024-06-02T00:00:00" table:style-name="ce6">
            <text:p>2024-06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TENORIO CARLOS LUIS</text:p>
          </table:table-cell>
          <table:table-cell office:value-type="string" table:style-name="ce3">
            <text:p>AUXILIAR DE MECÁNICA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SORNOZA DAVID ELIAS</text:p>
          </table:table-cell>
          <table:table-cell office:value-type="string" table:style-name="ce3">
            <text:p>CONDUCTOR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6-21T00:00:00" table:style-name="ce6">
            <text:p>2024-06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ZOLA MORAN LUCIANO AQUILINO</text:p>
          </table:table-cell>
          <table:table-cell office:value-type="string" table:style-name="ce3">
            <text:p>AUXILIAR DE SERVICIOS LOGÍSTICOS Y GENERALES</text:p>
          </table:table-cell>
          <table:table-cell office:value-type="date" office:date-value="2024-05-04T00:00:00" table:style-name="ce4">
            <text:p>2024-05-04</text:p>
          </table:table-cell>
          <table:table-cell office:value-type="date" office:date-value="2024-05-18T00:00:00" table:style-name="ce6">
            <text:p>2024-05-1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O MOSQUEZ CARLOS ALBERTO</text:p>
          </table:table-cell>
          <table:table-cell office:value-type="string" table:style-name="ce3">
            <text:p>AUXILIAR DE ALMACÉ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4T00:00:00" table:style-name="ce6">
            <text:p>2024-05-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BARRA PALACIOS PASCUAL WILMER</text:p>
          </table:table-cell>
          <table:table-cell office:value-type="string" table:style-name="ce3">
            <text:p>CONDUCTOR DE PRIMERA</text:p>
          </table:table-cell>
          <table:table-cell office:value-type="date" office:date-value="2024-05-19T00:00:00" table:style-name="ce4">
            <text:p>2024-05-19</text:p>
          </table:table-cell>
          <table:table-cell office:value-type="date" office:date-value="2024-06-01T00:00:00" table:style-name="ce6">
            <text:p>2024-06-0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CILLO CABELLO CONSUELO MONSERRATE</text:p>
          </table:table-cell>
          <table:table-cell office:value-type="string" table:style-name="ce3">
            <text:p>TÉCNICO EN CONTROL DE BIENE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MERO ROSADO JORGE CRISTOBAL</text:p>
          </table:table-cell>
          <table:table-cell office:value-type="string" table:style-name="ce3">
            <text:p>AUXILIAR DE SERVICIOS INSTITUCIONALES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SALAZAR ANGELO BOLIVAR</text:p>
          </table:table-cell>
          <table:table-cell office:value-type="string" table:style-name="ce3">
            <text:p>TÉCNICO DE ACTIVOS Y ALMACÉ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ACHO NAVARRETE FRANK ALEXANDER</text:p>
          </table:table-cell>
          <table:table-cell office:value-type="string" table:style-name="ce3">
            <text:p>MEDICO OCUPACIONAL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TOS URIARTE NELSON RICARDO</text:p>
          </table:table-cell>
          <table:table-cell office:value-type="string" table:style-name="ce3">
            <text:p>DIGITADOR DE FACTURACIÓ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DERON GARCIA GIOVANNY JAVIER</text:p>
          </table:table-cell>
          <table:table-cell office:value-type="string" table:style-name="ce3">
            <text:p>PROMOTOR SOCIAL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24T00:00:00" table:style-name="ce6">
            <text:p>2024-05-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YAQUIL LOOR RODRIGO DANIEL</text:p>
          </table:table-cell>
          <table:table-cell office:value-type="string" table:style-name="ce3">
            <text:p>PROFESIONAL DE CONTROL DE ENERGÍA - CLIENTES MASIVOS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UARTE TAPIA FRANKLIN BOLIVAR</text:p>
          </table:table-cell>
          <table:table-cell office:value-type="string" table:style-name="ce3">
            <text:p>PROFESIONAL DE PROYECTO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CHECO MONTERO FRANKLIN ALBERTO</text:p>
          </table:table-cell>
          <table:table-cell office:value-type="string" table:style-name="ce3">
            <text:p>PROFESIONAL DE PROYECTOS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CARDOZO MIRNA LUCRECIA DEL CONSUELO</text:p>
          </table:table-cell>
          <table:table-cell office:value-type="string" table:style-name="ce3">
            <text:p>PROFESIONAL DE PROYECTO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MUNOZ JOSE LUIS</text:p>
          </table:table-cell>
          <table:table-cell office:value-type="string" table:style-name="ce3">
            <text:p>PROFESIONAL DE PROYECTO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10T00:00:00" table:style-name="ce6">
            <text:p>2024-06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CA RUIZ RAUL STALIN</text:p>
          </table:table-cell>
          <table:table-cell office:value-type="string" table:style-name="ce3">
            <text:p>PROFESIONAL DE INGENIERÍA Y DISEÑO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BAD VARGAS MOISES ADRIAN</text:p>
          </table:table-cell>
          <table:table-cell office:value-type="string" table:style-name="ce3">
            <text:p>TÉCNICO 3 DE MANTENIMIENTO DE SUBESTACIONES Y SUBTRANSMISIÓN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6-02T00:00:00" table:style-name="ce6">
            <text:p>2024-06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ILLON ESPINOZA ANGEL ELIO</text:p>
          </table:table-cell>
          <table:table-cell office:value-type="string" table:style-name="ce3">
            <text:p>TÉCNICO 3 DE MANTENIMIENTO DE EQUIPOS ENERGIZADO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DEFAZ ROBERT WILLIAM</text:p>
          </table:table-cell>
          <table:table-cell office:value-type="string" table:style-name="ce3">
            <text:p>TÉCNICO 3 DE MANTENIMIENTO DE SUBESTACIONES Y SUBTRANSMISIÓ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25T00:00:00" table:style-name="ce6">
            <text:p>2024-05-2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CO MURILLO FLAVIO ALBERTO</text:p>
          </table:table-cell>
          <table:table-cell office:value-type="string" table:style-name="ce3">
            <text:p>TÉCNICO 1 EN MANTENIMIENTO EN EQUIPOS ENERGIZADO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WEN FONSECA EMILIO ALFONSO</text:p>
          </table:table-cell>
          <table:table-cell office:value-type="string" table:style-name="ce3">
            <text:p>TÉCNICO 3 DE MANTENIMIENTO DE EQUIPOS ENERGIZADO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5T00:00:00" table:style-name="ce6">
            <text:p>2024-05-2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EVI MONTEVERDE MARIO LORENZO</text:p>
          </table:table-cell>
          <table:table-cell office:value-type="string" table:style-name="ce3">
            <text:p>PROFESIONAL DE INSTALACIONES DE SERVICIO ELÉCTRIC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IONES MORA WILLIAM LEON</text:p>
          </table:table-cell>
          <table:table-cell office:value-type="string" table:style-name="ce3">
            <text:p>TÉCNICO 3 DE MANTENIMIENTO DE SUBESTACIONES Y SUBTRANSMISIÓ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IEL JUMBO MARIO IVAN</text:p>
          </table:table-cell>
          <table:table-cell office:value-type="string" table:style-name="ce3">
            <text:p>TÉCNICO 3 DE MANTENIMIENTO DE EQUIPOS ENERGIZADOS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25T00:00:00" table:style-name="ce6">
            <text:p>2024-05-2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LEN MENDOZA MODESTO EZEQUIEL</text:p>
          </table:table-cell>
          <table:table-cell office:value-type="string" table:style-name="ce3">
            <text:p>AUXILIAR DE SERVICIOS LOGÍSTICOS Y GENERALES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 LA ROSA ROSALES XAVIER ARSENIO</text:p>
          </table:table-cell>
          <table:table-cell office:value-type="string" table:style-name="ce3">
            <text:p>TÉCNICO OPERADOR DE EQUIPO PESADO PARA REDES DE DISTRIBUCIÓN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ROMERO JUAN JAVIER</text:p>
          </table:table-cell>
          <table:table-cell office:value-type="string" table:style-name="ce3">
            <text:p>TÉCNICO 3 DE MANTENIMIENTO DE SUBESTACIONES Y SUBTRANSMISIÓ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25T00:00:00" table:style-name="ce6">
            <text:p>2024-05-2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LARZA BAQUERIZO VICTOR HUGO</text:p>
          </table:table-cell>
          <table:table-cell office:value-type="string" table:style-name="ce3">
            <text:p>TÉCNICO OPERADOR EQUIPO PESADO PARA MANTEMIENTO DE REDES LINEAS ENERGIZADAS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IME MENDOZA JIMMY JHON</text:p>
          </table:table-cell>
          <table:table-cell office:value-type="string" table:style-name="ce3">
            <text:p>AUXILIAR DE TALLER DE MEDIDORES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25T00:00:00" table:style-name="ce6">
            <text:p>2024-05-2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IME TINAJERO JORGE EDGAR</text:p>
          </table:table-cell>
          <table:table-cell office:value-type="string" table:style-name="ce3">
            <text:p>TÉCNICO 3 DE MANTENIMIENTO DE SUBESTACIONES Y SUBTRANSMISIÓ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4-16T00:00:00" table:style-name="ce6">
            <text:p>2024-04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IMENEZ MARIN ANGEL ANTONIO</text:p>
          </table:table-cell>
          <table:table-cell office:value-type="string" table:style-name="ce3">
            <text:p>TÉCNICO 1 EN MANTENIMIENTO EN EQUIPOS ENERGIZADO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INDAO LOPEZ JULIO ALBERTO</text:p>
          </table:table-cell>
          <table:table-cell office:value-type="string" table:style-name="ce3">
            <text:p>PROFESIONAL DE MANTENIMIENTO DE REDES DE DISTRIBUCIÓN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6-08T00:00:00" table:style-name="ce6">
            <text:p>2024-06-0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LUMITAXI CANDELARIO ALBERTO DAVID</text:p>
          </table:table-cell>
          <table:table-cell office:value-type="string" table:style-name="ce3">
            <text:p>PROFESIONAL DE MANTENIMIENTO EQUIPOS ENERGIZADO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2T00:00:00" table:style-name="ce6">
            <text:p>2024-06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DE LA PLATA MONTIEL MARTIN MARITZ</text:p>
          </table:table-cell>
          <table:table-cell office:value-type="string" table:style-name="ce3">
            <text:p>TÉCNICO 1 EN MANTENIMIENTO EN EQUIPOS ENERGIZADOS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5T00:00:00" table:style-name="ce6">
            <text:p>2024-05-2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GARCIA MIGUEL ANTONIO</text:p>
          </table:table-cell>
          <table:table-cell office:value-type="string" table:style-name="ce3">
            <text:p>TÉCNICO 3 DE MANTENIMIENTO DE SUBESTACIONES Y SUBTRANSMISIÓN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25T00:00:00" table:style-name="ce6">
            <text:p>2024-05-2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MERO CHRISTIAN PAUL</text:p>
          </table:table-cell>
          <table:table-cell office:value-type="string" table:style-name="ce3">
            <text:p>TÉCNICO 2 DE MANTENIMIENTO DE SUBESTACIONES Y SUBTRANSMISIÓN</text:p>
          </table:table-cell>
          <table:table-cell office:value-type="date" office:date-value="2024-05-24T00:00:00" table:style-name="ce4">
            <text:p>2024-05-24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MOS VALAREZO JOSE GREGORIO</text:p>
          </table:table-cell>
          <table:table-cell office:value-type="string" table:style-name="ce3">
            <text:p>TÉCNICO 3 DE MANTENIMIENTO DE SUBESTACIONES Y SUBTRANSMISIÓ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ACIOS IMACANA CARLOS ALBERTO</text:p>
          </table:table-cell>
          <table:table-cell office:value-type="string" table:style-name="ce3">
            <text:p>TÉCNICO 3 DE MANTENIMIENTO DE SUBESTACIONES Y SUBTRANSMISIÓN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NCAY MUNIZ ADRIAN STEVEN</text:p>
          </table:table-cell>
          <table:table-cell office:value-type="string" table:style-name="ce3">
            <text:p>PROFESIONAL DE MANTENIMIENTO EQUIPOS ENERGIZADO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BINS MONTES HUGO SERGIO</text:p>
          </table:table-cell>
          <table:table-cell office:value-type="string" table:style-name="ce3">
            <text:p>TÉCNICO OPERADOR DE EQUIPO PESADO PARA REDES DE DISTRIBUCIÓ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PIZA JORGE IGNACIO</text:p>
          </table:table-cell>
          <table:table-cell office:value-type="string" table:style-name="ce3">
            <text:p>TÉCNICO 3 DE MANTENIMIENTO DE SUBESTACIONES Y SUBTRANSMISIÓN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8T00:00:00" table:style-name="ce6">
            <text:p>2024-05-1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TOAZA HARRY FERNANDO</text:p>
          </table:table-cell>
          <table:table-cell office:value-type="string" table:style-name="ce3">
            <text:p>TÉCNICO 3 DE MANTENIMIENTO DE SUBESTACIONES Y SUBTRANSMISIÓ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CANARTE FABIAN RENAN</text:p>
          </table:table-cell>
          <table:table-cell office:value-type="string" table:style-name="ce3">
            <text:p>PROFESIONAL SIG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CHECO DELGADO GONZALO GABRIEL</text:p>
          </table:table-cell>
          <table:table-cell office:value-type="string" table:style-name="ce3">
            <text:p>TÉCNICO 1 DE OPERACIÓ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TO MUNOZ WILSON VEIMER</text:p>
          </table:table-cell>
          <table:table-cell office:value-type="string" table:style-name="ce3">
            <text:p>TÉCNICO 2 DE OPERACIÓ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1T00:00:00" table:style-name="ce6">
            <text:p>2024-05-1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PIA VELASQUEZ ANDRES PATRICIO</text:p>
          </table:table-cell>
          <table:table-cell office:value-type="string" table:style-name="ce3">
            <text:p>TÉCNICO SIG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REJO RIOS CRISTIAN ALBERTO</text:p>
          </table:table-cell>
          <table:table-cell office:value-type="string" table:style-name="ce3">
            <text:p>TÉCNICO 2 DE OPERACIÓ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RANCO ZAMBRANO OLGA MARIA</text:p>
          </table:table-cell>
          <table:table-cell office:value-type="string" table:style-name="ce3">
            <text:p>ODONTÓLOG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6T00:00:00" table:style-name="ce6">
            <text:p>2024-05-2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STO MARTINEZ JOHANN OMAR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2T00:00:00" table:style-name="ce6">
            <text:p>2024-06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ZOLA ANDRADE JENIFFER MABEL</text:p>
          </table:table-cell>
          <table:table-cell office:value-type="string" table:style-name="ce3">
            <text:p>PROFESIONAL DE CENTRO DE CONTACT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8T00:00:00" table:style-name="ce6">
            <text:p>2024-05-1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RERA VARGAS DAYANNA JULISSA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DERON MAIGON ADALBERTO ANDRES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MORAN JUAN CARLOS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OMINGUEZ CRUZ CHRISTIAN DOUGLAS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NCIA VACA EDUARDO JAVIER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CHILAN JONATHAN EDISON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VALAREZO CAMILO JOSE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6T00:00:00" table:style-name="ce6">
            <text:p>2024-06-0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TORRES FREDDY AUGUSTO</text:p>
          </table:table-cell>
          <table:table-cell office:value-type="string" table:style-name="ce3">
            <text:p>INSPECTOR OPERATIVO DE RECUPERACIÓN DE PÉRDIDAS COMERCIALE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4T00:00:00" table:style-name="ce6">
            <text:p>2024-06-0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ARO PARRA VICTOR HUGO</text:p>
          </table:table-cell>
          <table:table-cell office:value-type="string" table:style-name="ce3">
            <text:p>PROMOTOR SOCIAL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5T00:00:00" table:style-name="ce6">
            <text:p>2024-06-0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VARRO GONZAGA MAYRA YULIANA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ELLANA SANTACRUZ JOHANNA ELISA</text:p>
          </table:table-cell>
          <table:table-cell office:value-type="string" table:style-name="ce3">
            <text:p>PROFESIONAL DE CENTRO DE CONTACT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QUIN CHUNG BEIYING MARIANA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VERA SHIRLEY KARINA</text:p>
          </table:table-cell>
          <table:table-cell office:value-type="string" table:style-name="ce3">
            <text:p>TÉCNICO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AREZO CORREA JONATHAN FABRICIO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CONEZ CARVALLO DELIA ELIZABETH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6T00:00:00" table:style-name="ce6">
            <text:p>2024-05-2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IS CABALLERO ROSSMERY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2T00:00:00" table:style-name="ce6">
            <text:p>2024-06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ILSON BARRERA JOHN ANDRES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QUE TIGRERO PAOLA ELIZABETH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CHAN CHAVEZ ELEUTERIO EDDY</text:p>
          </table:table-cell>
          <table:table-cell office:value-type="string" table:style-name="ce3">
            <text:p>CONDUCTOR DE PRIMERA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VERA CARLOS VICENTE</text:p>
          </table:table-cell>
          <table:table-cell office:value-type="string" table:style-name="ce3">
            <text:p>TÉCNICO 1 DE CONSTRUCCIONE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ILLAN GUADAMUD CLAUDIO GABRIEL</text:p>
          </table:table-cell>
          <table:table-cell office:value-type="string" table:style-name="ce3">
            <text:p>TÉCNICO 3 DE CONSTRUCCIONES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6-11T00:00:00" table:style-name="ce6">
            <text:p>2024-06-1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VARGAS SEGUNDO TEODORO</text:p>
          </table:table-cell>
          <table:table-cell office:value-type="string" table:style-name="ce3">
            <text:p>TÉCNICO 3 DE CONSTRUCCIONE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IS VALENCIA FRISON ALEXANDER</text:p>
          </table:table-cell>
          <table:table-cell office:value-type="string" table:style-name="ce3">
            <text:p>TÉCNICO 2 DE OPERACIÓ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COSTA MOREIRA MONICA LADIVIR</text:p>
          </table:table-cell>
          <table:table-cell office:value-type="string" table:style-name="ce3">
            <text:p>TÉCNICO DE DOCUMENTACIÓN</text:p>
          </table:table-cell>
          <table:table-cell office:value-type="date" office:date-value="2024-03-13T00:00:00" table:style-name="ce4">
            <text:p>2024-03-13</text:p>
          </table:table-cell>
          <table:table-cell office:value-type="date" office:date-value="2024-03-21T00:00:00" table:style-name="ce6">
            <text:p>2024-03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BOLEDA PRECIADO JOSE MIGUEL</text:p>
          </table:table-cell>
          <table:table-cell office:value-type="string" table:style-name="ce3">
            <text:p>PROMOTOR SOCIAL</text:p>
          </table:table-cell>
          <table:table-cell office:value-type="date" office:date-value="2024-04-01T00:00:00" table:style-name="ce4">
            <text:p>2024-04-01</text:p>
          </table:table-cell>
          <table:table-cell office:value-type="date" office:date-value="2024-04-30T00:00:00" table:style-name="ce6">
            <text:p>2024-04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NE COX SEGUNDO RAFAEL</text:p>
          </table:table-cell>
          <table:table-cell office:value-type="string" table:style-name="ce3">
            <text:p>AYUDANTE DE CUADRILLA COMERCIAL PLAYAS</text:p>
          </table:table-cell>
          <table:table-cell office:value-type="date" office:date-value="2024-04-24T00:00:00" table:style-name="ce4">
            <text:p>2024-04-24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RERA BASURTO JUAN JOSE</text:p>
          </table:table-cell>
          <table:table-cell office:value-type="string" table:style-name="ce3">
            <text:p>PROFESIONAL DE MANTENIMIENTO DE REDES DE DISTRIBUCIÓN</text:p>
          </table:table-cell>
          <table:table-cell office:value-type="date" office:date-value="2024-03-27T00:00:00" table:style-name="ce4">
            <text:p>2024-03-27</text:p>
          </table:table-cell>
          <table:table-cell office:value-type="date" office:date-value="2024-04-05T00:00:00" table:style-name="ce6">
            <text:p>2024-04-0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OVERDE BARROSO DANIEL RICARDO</text:p>
          </table:table-cell>
          <table:table-cell office:value-type="string" table:style-name="ce3">
            <text:p>AUXILIAR DE MANTENIMIENTO</text:p>
          </table:table-cell>
          <table:table-cell office:value-type="date" office:date-value="2024-03-04T00:00:00" table:style-name="ce4">
            <text:p>2024-03-04</text:p>
          </table:table-cell>
          <table:table-cell office:value-type="date" office:date-value="2024-04-02T00:00:00" table:style-name="ce6">
            <text:p>2024-04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GUERRA MANUEL ISRAEL</text:p>
          </table:table-cell>
          <table:table-cell office:value-type="string" table:style-name="ce3">
            <text:p>TÉCNICO ADMINISTRATIVO DE MEDIDORES</text:p>
          </table:table-cell>
          <table:table-cell office:value-type="date" office:date-value="2024-04-11T00:00:00" table:style-name="ce4">
            <text:p>2024-04-11</text:p>
          </table:table-cell>
          <table:table-cell office:value-type="date" office:date-value="2024-04-17T00:00:00" table:style-name="ce6">
            <text:p>2024-04-1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IGUEROA RIOS ROLANDO FABRIZIO</text:p>
          </table:table-cell>
          <table:table-cell office:value-type="string" table:style-name="ce3">
            <text:p>TÉCNICO DE MESA DE SERVICIOS</text:p>
          </table:table-cell>
          <table:table-cell office:value-type="date" office:date-value="2024-04-12T00:00:00" table:style-name="ce4">
            <text:p>2024-04-12</text:p>
          </table:table-cell>
          <table:table-cell office:value-type="date" office:date-value="2024-04-16T00:00:00" table:style-name="ce6">
            <text:p>2024-04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ZHCO TORRES LENIN BOLIVAR</text:p>
          </table:table-cell>
          <table:table-cell office:value-type="string" table:style-name="ce3">
            <text:p>TÉCNICO DE SERVICIO AL CLIENTE</text:p>
          </table:table-cell>
          <table:table-cell office:value-type="date" office:date-value="2024-04-01T00:00:00" table:style-name="ce4">
            <text:p>2024-04-01</text:p>
          </table:table-cell>
          <table:table-cell office:value-type="date" office:date-value="2024-04-05T00:00:00" table:style-name="ce6">
            <text:p>2024-04-0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ZARRAGA ROSADO ENRIQUE BERNARDO</text:p>
          </table:table-cell>
          <table:table-cell office:value-type="string" table:style-name="ce3">
            <text:p>AUXILIAR DE MANTENIMIENTO</text:p>
          </table:table-cell>
          <table:table-cell office:value-type="date" office:date-value="2024-02-16T00:00:00" table:style-name="ce4">
            <text:p>2024-02-16</text:p>
          </table:table-cell>
          <table:table-cell office:value-type="date" office:date-value="2024-02-29T00:00:00" table:style-name="ce6">
            <text:p>2024-02-2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QUINONEZ ANDERSON CARLIN</text:p>
          </table:table-cell>
          <table:table-cell office:value-type="string" table:style-name="ce3">
            <text:p>TÉCNICO 3 DE CONSTRUCCIONES</text:p>
          </table:table-cell>
          <table:table-cell office:value-type="date" office:date-value="2024-04-14T00:00:00" table:style-name="ce4">
            <text:p>2024-04-14</text:p>
          </table:table-cell>
          <table:table-cell office:value-type="date" office:date-value="2024-04-16T00:00:00" table:style-name="ce6">
            <text:p>2024-04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LINA RIVAS NADIA ALEJANDRA</text:p>
          </table:table-cell>
          <table:table-cell office:value-type="string" table:style-name="ce3">
            <text:p>PROFESIONAL DE GESTION DE PROYECTOS DE INGENIERIA <text:s/>Y CONSTRUCCIONES</text:p>
          </table:table-cell>
          <table:table-cell office:value-type="date" office:date-value="2024-04-22T00:00:00" table:style-name="ce4">
            <text:p>2024-04-22</text:p>
          </table:table-cell>
          <table:table-cell office:value-type="date" office:date-value="2024-05-01T00:00:00" table:style-name="ce6">
            <text:p>2024-05-0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DONEZ MUZZIO JONATHAN JOSE</text:p>
          </table:table-cell>
          <table:table-cell office:value-type="string" table:style-name="ce3">
            <text:p>AUXILIAR DE MANTENIMIENTO</text:p>
          </table:table-cell>
          <table:table-cell office:value-type="date" office:date-value="2024-04-27T00:00:00" table:style-name="ce4">
            <text:p>2024-04-27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TERO SALAZAR VIVIANA MARIA</text:p>
          </table:table-cell>
          <table:table-cell office:value-type="string" table:style-name="ce3">
            <text:p>TÉCNICO DE SERVICIO AL CLIENTE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MORLA RICARDO ADOLFO</text:p>
          </table:table-cell>
          <table:table-cell office:value-type="string" table:style-name="ce3">
            <text:p>TÉCNICO DE SERVICIO AL CLIENTE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OS ANGULO MERCEDES JUDITH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4-20T00:00:00" table:style-name="ce4">
            <text:p>2024-04-20</text:p>
          </table:table-cell>
          <table:table-cell office:value-type="date" office:date-value="2024-04-24T00:00:00" table:style-name="ce6">
            <text:p>2024-04-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ERA RIVAS YEISON JOSE</text:p>
          </table:table-cell>
          <table:table-cell office:value-type="string" table:style-name="ce3">
            <text:p>OPERADOR DE CASA DE CONTROL Y DESPACHO</text:p>
          </table:table-cell>
          <table:table-cell office:value-type="date" office:date-value="2024-01-02T00:00:00" table:style-name="ce4">
            <text:p>2024-01-02</text:p>
          </table:table-cell>
          <table:table-cell office:value-type="date" office:date-value="2024-01-31T00:00:00" table:style-name="ce6">
            <text:p>2024-01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OS MURILLO JAZMIN GABRIELA</text:p>
          </table:table-cell>
          <table:table-cell office:value-type="string" table:style-name="ce3">
            <text:p>TÉCNICO DE SERVICIO AL CLIENTE</text:p>
          </table:table-cell>
          <table:table-cell office:value-type="date" office:date-value="2024-03-22T00:00:00" table:style-name="ce4">
            <text:p>2024-03-22</text:p>
          </table:table-cell>
          <table:table-cell office:value-type="date" office:date-value="2024-06-13T00:00:00" table:style-name="ce6">
            <text:p>2024-06-1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PAZMINO CRISTINA CLEMENCIA</text:p>
          </table:table-cell>
          <table:table-cell office:value-type="string" table:style-name="ce3">
            <text:p>TÉCNICO DE SERVICIO AL CLIENTE</text:p>
          </table:table-cell>
          <table:table-cell office:value-type="date" office:date-value="2024-04-29T00:00:00" table:style-name="ce4">
            <text:p>2024-04-29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MAYO MUÑOZ YOLANDA MARIBEL</text:p>
          </table:table-cell>
          <table:table-cell office:value-type="string" table:style-name="ce3">
            <text:p>PROFESIONAL DE TESORERIA</text:p>
          </table:table-cell>
          <table:table-cell office:value-type="date" office:date-value="2024-04-24T00:00:00" table:style-name="ce4">
            <text:p>2024-04-24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AL BRAVO BILLY GUILLERMO</text:p>
          </table:table-cell>
          <table:table-cell office:value-type="string" table:style-name="ce3">
            <text:p>TÉCNICO DE SERVICIO AL CLIENTE</text:p>
          </table:table-cell>
          <table:table-cell office:value-type="date" office:date-value="2024-03-25T00:00:00" table:style-name="ce4">
            <text:p>2024-03-25</text:p>
          </table:table-cell>
          <table:table-cell office:value-type="date" office:date-value="2024-03-28T00:00:00" table:style-name="ce6">
            <text:p>2024-03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PACHAY EDSON ABRAHAM</text:p>
          </table:table-cell>
          <table:table-cell office:value-type="string" table:style-name="ce3">
            <text:p>LINIERO DE TERCERA DE MANTENIMIENTO DE REDES</text:p>
          </table:table-cell>
          <table:table-cell office:value-type="date" office:date-value="2024-04-01T00:00:00" table:style-name="ce4">
            <text:p>2024-04-01</text:p>
          </table:table-cell>
          <table:table-cell office:value-type="date" office:date-value="2024-04-15T00:00:00" table:style-name="ce6">
            <text:p>2024-04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VERGARA EULOGIO ALEJANDRO</text:p>
          </table:table-cell>
          <table:table-cell office:value-type="string" table:style-name="ce3">
            <text:p>TÉCNICO 2 DE MANTENIMIENTO DE REDES DE DISTRIBUCIÓN</text:p>
          </table:table-cell>
          <table:table-cell office:value-type="date" office:date-value="2024-04-27T00:00:00" table:style-name="ce4">
            <text:p>2024-04-2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AGUIRRE CARLOS ERNESTO</text:p>
          </table:table-cell>
          <table:table-cell office:value-type="string" table:style-name="ce3">
            <text:p>EJECUTIVO DE SERVICIO AL CLIENTE 2</text:p>
          </table:table-cell>
          <table:table-cell office:value-type="date" office:date-value="2024-04-01T00:00:00" table:style-name="ce4">
            <text:p>2024-04-01</text:p>
          </table:table-cell>
          <table:table-cell office:value-type="date" office:date-value="2024-04-30T00:00:00" table:style-name="ce6">
            <text:p>2024-04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IESNER ROMERO YURIEM FERNANDA</text:p>
          </table:table-cell>
          <table:table-cell office:value-type="string" table:style-name="ce3">
            <text:p>TÉCNICO DE SERVICIO AL CLIENTE</text:p>
          </table:table-cell>
          <table:table-cell office:value-type="date" office:date-value="2024-02-09T00:00:00" table:style-name="ce4">
            <text:p>2024-02-09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OMEZ AVILA CRISTHIAN GABRIEL</text:p>
          </table:table-cell>
          <table:table-cell office:value-type="string" table:style-name="ce3">
            <text:p>TÉCNICO 3 DE MANTENIMIENTO DE SUBESTACIONES Y SUBTRANSMISIÓ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PATER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ELGADO LOPEZ JOSE ANTONIO</text:p>
          </table:table-cell>
          <table:table-cell office:value-type="string" table:style-name="ce3">
            <text:p>ASISTENTE DE COMBUSTIBLES</text:p>
          </table:table-cell>
          <table:table-cell office:value-type="date" office:date-value="2024-05-19T00:00:00" table:style-name="ce4">
            <text:p>2024-05-19</text:p>
          </table:table-cell>
          <table:table-cell office:value-type="date" office:date-value="2024-06-02T00:00:00" table:style-name="ce6">
            <text:p>2024-06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PATER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INO VERA STALYN ALFREDO</text:p>
          </table:table-cell>
          <table:table-cell office:value-type="string" table:style-name="ce3">
            <text:p>TÉCNICO 3 DE MANTENIMIENTO DE SUBESTACIONES Y SUBTRANSMISIÓN</text:p>
          </table:table-cell>
          <table:table-cell office:value-type="date" office:date-value="2024-05-24T00:00:00" table:style-name="ce4">
            <text:p>2024-05-24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PATERN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N GRANIZO EDUARDO FLAV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VALDIRES GREGORIO WILLIAMS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BA MEJIA JOSE ANTENO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VEZ MACIAS JHONY ALEXANDER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OLMES QUINDE JORGE JAVIE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AROCA RAMON FABRICIO</text:p>
          </table:table-cell>
          <table:table-cell office:value-type="string" table:style-name="ce3">
            <text:p>LINIERO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TE VILLON RAUL URBANO</text:p>
          </table:table-cell>
          <table:table-cell office:value-type="string" table:style-name="ce3">
            <text:p>PROFESIONAL DE ACTIVOS Y ALMACE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UFAR AYALA BYRON PAUL</text:p>
          </table:table-cell>
          <table:table-cell office:value-type="string" table:style-name="ce3">
            <text:p>LINIERO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VEDA RONQUILLO GINA ALEXANDRA</text:p>
          </table:table-cell>
          <table:table-cell office:value-type="string" table:style-name="ce3">
            <text:p>JEFE COMERCIAL DE SISTEMA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QUINTANA HOLGER RAUL</text:p>
          </table:table-cell>
          <table:table-cell office:value-type="string" table:style-name="ce3">
            <text:p>TECNICO SIG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ANA JARA ROY FREDDY</text:p>
          </table:table-cell>
          <table:table-cell office:value-type="string" table:style-name="ce3">
            <text:p>JEFE DE DISTRITO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RAMIREZ ADRIAN ALEJANDRO</text:p>
          </table:table-cell>
          <table:table-cell office:value-type="string" table:style-name="ce3">
            <text:p>TECNICO INSTRUMENTISTA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ROJAS MARIA FERNAND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RESES BAQUE SANTIAGO GEOVANNY</text:p>
          </table:table-cell>
          <table:table-cell office:value-type="string" table:style-name="ce3">
            <text:p>PROFESIONAL DE PLANIFICACION TECNICA-ECONOMICA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18T00:00:00" table:style-name="ce6">
            <text:p>2024-05-18</text:p>
          </table:table-cell>
          <table:table-cell office:value-type="string" table:style-name="ce3">
            <text:p>CNEL EP MILAG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ILLIAMS GOMEZ LELIS GUSTAV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UJA CHAGUAY CRISTHIAN JAVIER</text:p>
          </table:table-cell>
          <table:table-cell office:value-type="string" table:style-name="ce3">
            <text:p>ELECTRICISTA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9-30T00:00:00" table:style-name="ce6">
            <text:p>2024-09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POR ESTUD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NARGOTTY LITUMA NESTOR ORLANDO</text:p>
          </table:table-cell>
          <table:table-cell office:value-type="string" table:style-name="ce3">
            <text:p>LINIERO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10-31T00:00:00" table:style-name="ce6">
            <text:p>2024-10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POR ESTUDIOS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BARCA PULGAR GLADYS ARACELY</text:p>
          </table:table-cell>
          <table:table-cell office:value-type="string" table:style-name="ce3">
            <text:p>OFICINISTA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BARCA PULGAR GLADYS ARACELY</text:p>
          </table:table-cell>
          <table:table-cell office:value-type="string" table:style-name="ce3">
            <text:p>OFICINISTA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BARCA PULGAR GLADYS ARACELY</text:p>
          </table:table-cell>
          <table:table-cell office:value-type="string" table:style-name="ce3">
            <text:p>OFICINISTA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BARCA PULGAR GLADYS ARACELY</text:p>
          </table:table-cell>
          <table:table-cell office:value-type="string" table:style-name="ce3">
            <text:p>OFICINISTA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CEBO CERON CARLOS JORVIN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LARCON TORRES ALEXANDRA DEL ROCIO</text:p>
          </table:table-cell>
          <table:table-cell office:value-type="string" table:style-name="ce3">
            <text:p>TECNICO DE LECTURAS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LARCON TORRES ALEXANDRA DEL ROCIO</text:p>
          </table:table-cell>
          <table:table-cell office:value-type="string" table:style-name="ce3">
            <text:p>TECNICO DE LECTURAS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ARCON TORRES ALEXANDRA DEL ROCIO</text:p>
          </table:table-cell>
          <table:table-cell office:value-type="string" table:style-name="ce3">
            <text:p>TECNICO DE LECTURAS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LVARADO MONCAYO JOSE LUIS</text:p>
          </table:table-cell>
          <table:table-cell office:value-type="string" table:style-name="ce3">
            <text:p>AUXILIAR DE ALMACEN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SALAS MARJORIE GRICELDA</text:p>
          </table:table-cell>
          <table:table-cell office:value-type="string" table:style-name="ce3">
            <text:p>ASISTENTE EJECUTIVO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LVAREZ CASTILLO JUANA RITA</text:p>
          </table:table-cell>
          <table:table-cell office:value-type="string" table:style-name="ce3">
            <text:p>TRABAJADOR SOCIAL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CAL. DOMES. MAM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CHUNDIA RIVERA DANIELA MAR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NCHUNDIA RIVERA DIEGO ALBERTO</text:p>
          </table:table-cell>
          <table:table-cell office:value-type="string" table:style-name="ce3">
            <text:p>PROFESIONAL DE PROYECTOS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NCHUNDIA RIVERA DIEGO ALBERTO</text:p>
          </table:table-cell>
          <table:table-cell office:value-type="string" table:style-name="ce3">
            <text:p>PROFESIONAL DE PROYECTOS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RIAS RAMIREZ PABLO JAVIER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24T00:00:00" table:style-name="ce6">
            <text:p>2024-05-2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IAS RAMIREZ PABLO XAVIER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IAS RAMIREZ PABLO XAVIER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TEAGA VALVERDE KATTY SOF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TEAGA VALVERDE KATTY SOF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VELINO VILLON ANTONIO LEON</text:p>
          </table:table-cell>
          <table:table-cell office:value-type="string" table:style-name="ce3">
            <text:p>LIDER FINANCIERO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VELINO VILLON JANNETH MARTINA</text:p>
          </table:table-cell>
          <table:table-cell office:value-type="string" table:style-name="ce3">
            <text:p>PROFESIONAL DE CONTABILIDAD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ALON SIERRA CHRISTIAN AUGUST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ARREZUETA ARROYO MARIA GABRIELA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CALAMIDAD DOMESTICA HIJ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ZOLA RIVERA MARIA ISABEL</text:p>
          </table:table-cell>
          <table:table-cell office:value-type="string" table:style-name="ce3">
            <text:p>OFICINISTA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ARZOLA RIVERA MARIA ISABEL</text:p>
          </table:table-cell>
          <table:table-cell office:value-type="string" table:style-name="ce3">
            <text:p>OFICINISTA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CAL. DOM. HIJOS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ARZOLA RIVERA MARIA ISABEL</text:p>
          </table:table-cell>
          <table:table-cell office:value-type="string" table:style-name="ce3">
            <text:p>OFICINISTA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SILIO PINCAY JUAN OSWALDO</text:p>
          </table:table-cell>
          <table:table-cell office:value-type="string" table:style-name="ce3">
            <text:p>OFICINA CENTRAL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3T00:00:00" table:style-name="ce6">
            <text:p>2024-05-0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LTRAN PEREZ SANDRA VICTORIA</text:p>
          </table:table-cell>
          <table:table-cell office:value-type="string" table:style-name="ce3">
            <text:p>PROFESIONAL DE ADMINISTRACION DE PERSONAL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ELTRAN PEREZ SANDRA VICTORIA</text:p>
          </table:table-cell>
          <table:table-cell office:value-type="string" table:style-name="ce3">
            <text:p>PROFESIONAL DE ADMINISTRACION DE PERSONAL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ELTRAN PEREZ SANDRA VICTORIA</text:p>
          </table:table-cell>
          <table:table-cell office:value-type="string" table:style-name="ce3">
            <text:p>PROFESIONAL DE ADMINISTRACION DE PERSONAL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ELTRAN PEREZ SANDRA VICTORIA</text:p>
          </table:table-cell>
          <table:table-cell office:value-type="string" table:style-name="ce3">
            <text:p>PROFESIONAL DE ADMINISTRACION DE PERSONAL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ELTRAN PEREZ SANDRA VICTORIA</text:p>
          </table:table-cell>
          <table:table-cell office:value-type="string" table:style-name="ce3">
            <text:p>PROFESIONAL DE ADMINISTRACION DE PERSONAL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LDERON MERINO JORGE JAVIER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LDERON MERINO JORGE JAVIER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LDERON MERINO JORGE JAVIER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LERO MORAN ANDRE ALFREDO</text:p>
          </table:table-cell>
          <table:table-cell office:value-type="string" table:style-name="ce3">
            <text:p>LINIERO</text:p>
          </table:table-cell>
          <table:table-cell office:value-type="date" office:date-value="2024-05-12T00:00:00" table:style-name="ce4">
            <text:p>2024-05-12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RPIO BUSTAMANTE AUGUSTO IVAN</text:p>
          </table:table-cell>
          <table:table-cell office:value-type="string" table:style-name="ce3">
            <text:p>LIDER DE AGENCIAS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EÑO PONCE ALAN GERMAN</text:p>
          </table:table-cell>
          <table:table-cell office:value-type="string" table:style-name="ce3">
            <text:p>TECNICO DE LECTURA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NO ABAD CONSUELO VERONICA</text:p>
          </table:table-cell>
          <table:table-cell office:value-type="string" table:style-name="ce3">
            <text:p>AUDITOR SENIOR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NTENO MORLAS LUIS OCTAV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REZO MORA JEAN CARLOS</text:p>
          </table:table-cell>
          <table:table-cell office:value-type="string" table:style-name="ce3">
            <text:p>LINIER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CAIZA VERA STEVEN MICHAEL</text:p>
          </table:table-cell>
          <table:table-cell office:value-type="string" table:style-name="ce3">
            <text:p>TECNICO DE MESA DE SERVICIOS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RDOVA VELEZ EDGAR AUGUSTO</text:p>
          </table:table-cell>
          <table:table-cell office:value-type="string" table:style-name="ce3">
            <text:p>ANALISTA DE SISTEMAS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ORDOVA VELEZ EDGAR AUGUSTO</text:p>
          </table:table-cell>
          <table:table-cell office:value-type="string" table:style-name="ce3">
            <text:p>ANALISTA DE SISTEMAS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E LA TORRE JEREMY ROMUL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 SANTIS ALVAREZ MARCELA AMPARO</text:p>
          </table:table-cell>
          <table:table-cell office:value-type="string" table:style-name="ce3">
            <text:p>SOCIALIZADOR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OMINGUEZ RAMIREZ DOUGLAS NOLBERTO</text:p>
          </table:table-cell>
          <table:table-cell office:value-type="string" table:style-name="ce3">
            <text:p>LINIERO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DOMINGUEZ RAMIREZ DOUGLAS NOLBERTO</text:p>
          </table:table-cell>
          <table:table-cell office:value-type="string" table:style-name="ce3">
            <text:p>LINIERO</text:p>
          </table:table-cell>
          <table:table-cell office:value-type="date" office:date-value="2024-05-25T00:00:00" table:style-name="ce4">
            <text:p>2024-05-25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MOGRO GALO JOSE</text:p>
          </table:table-cell>
          <table:table-cell office:value-type="string" table:style-name="ce3">
            <text:p>PROFESIONAL DE PRESUPUESTO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MOGRO GALO JOSE</text:p>
          </table:table-cell>
          <table:table-cell office:value-type="string" table:style-name="ce3">
            <text:p>PROFESIONAL DE PRESUPUEST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MOGRO GALO JOSE</text:p>
          </table:table-cell>
          <table:table-cell office:value-type="string" table:style-name="ce3">
            <text:p>PROFESIONAL DE PRESUPUEST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FERAUD MARCOS ALFRED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UENTES ROJAS CESAR ANTONIO</text:p>
          </table:table-cell>
          <table:table-cell office:value-type="string" table:style-name="ce3">
            <text:p>PROFESIONAL TECNICO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UENTES ROJAS CESAR ANTONIO</text:p>
          </table:table-cell>
          <table:table-cell office:value-type="string" table:style-name="ce3">
            <text:p>PROFESIONAL TECNIC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UENTES ROJAS CESAR ANTONIO</text:p>
          </table:table-cell>
          <table:table-cell office:value-type="string" table:style-name="ce3">
            <text:p>PROFESIONAL TECNIC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POR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LLO CORREA INGRID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MEZ SANCHEZ VICENTE GEOVANNY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5-19T00:00:00" table:style-name="ce4">
            <text:p>2024-05-19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ABARCA GLADYS VIRGINIA</text:p>
          </table:table-cell>
          <table:table-cell office:value-type="string" table:style-name="ce3">
            <text:p>OFICINISTA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ABARCA GLADYS VIRGINIA</text:p>
          </table:table-cell>
          <table:table-cell office:value-type="string" table:style-name="ce3">
            <text:p>OFICINISTA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RCIA OYARVIDE GEORGE EDWIN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05T00:00:00" table:style-name="ce6">
            <text:p>2024-05-0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RDILLO LOZANO CATHERINE MADELEYN</text:p>
          </table:table-cell>
          <table:table-cell office:value-type="string" table:style-name="ce3">
            <text:p>TECNICO DE COBRANZAS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UERRA MARTINEZ KATHERINE ESTEFANIA</text:p>
          </table:table-cell>
          <table:table-cell office:value-type="string" table:style-name="ce3">
            <text:p>TECNICO DE SERVICIOS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HERAS MATUTE JUAN CARLOS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NANDEZ ALCIVAR MIGUEL JUNIOR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OLGUIN VASQUEZ BLANCA ROS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HUNGRIA CALERO VICENTE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ÑIGUEZ FLORES MARIA ROSANNA</text:p>
          </table:table-cell>
          <table:table-cell office:value-type="string" table:style-name="ce3">
            <text:p>PROFESIONAL DE DESARROLLO DE PERSONAL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IZURIETA VALDIVIESO HENRY ANTONIO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IMENEZ CARPIO YESSENIA MARIBEL</text:p>
          </table:table-cell>
          <table:table-cell office:value-type="string" table:style-name="ce3">
            <text:p>OFICINISTA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IMENEZ CARPIO YESSENIA MARIBEL</text:p>
          </table:table-cell>
          <table:table-cell office:value-type="string" table:style-name="ce3">
            <text:p>OFICINISTA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JORDAN PAREDES DANNA GABRIEL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LA MOTA PEREZ JONATHAN ESTALI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ALAVA CAROLINA PAOL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CALAMIDAD DOMESTICA HIJ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CIAS BAQUERIZO MELBA KERLY</text:p>
          </table:table-cell>
          <table:table-cell office:value-type="string" table:style-name="ce3">
            <text:p>PROFESIONAL DE ADMINISTRACION DE PERSONAL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CALAMIDAD DOMESTICA HIJ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CIAS CARDENAS ROBIS RONEY</text:p>
          </table:table-cell>
          <table:table-cell office:value-type="string" table:style-name="ce3">
            <text:p>TECNICO DE MESA DE SERVICIOS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3T00:00:00" table:style-name="ce6">
            <text:p>2024-05-0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CIAS CARDENAS ROBIS RONEY</text:p>
          </table:table-cell>
          <table:table-cell office:value-type="string" table:style-name="ce3">
            <text:p>TECNICO DE MESA DE SERVICIOS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TINEZ TORRES JENNY CAROLINA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EDINA ARAGUNDY GISELLA JACKELINE</text:p>
          </table:table-cell>
          <table:table-cell office:value-type="string" table:style-name="ce3">
            <text:p>PROFESIONAL DE CALIDAD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EDINA ARAGUNDY GISELLA JACKELINE</text:p>
          </table:table-cell>
          <table:table-cell office:value-type="string" table:style-name="ce3">
            <text:p>PROFESIONAL DE CALIDAD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EDINA ARAGUNDY GISELLA JACKELINE</text:p>
          </table:table-cell>
          <table:table-cell office:value-type="string" table:style-name="ce3">
            <text:p>PROFESIONAL DE CALIDAD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EDINA ARAGUNDY GISELLA JACKELINE</text:p>
          </table:table-cell>
          <table:table-cell office:value-type="string" table:style-name="ce3">
            <text:p>PROFESIONAL DE CALIDAD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EDINA ARAGUNDY GISELLA JACKELINE</text:p>
          </table:table-cell>
          <table:table-cell office:value-type="string" table:style-name="ce3">
            <text:p>PROFESIONAL DE CALIDAD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EDINA ARAGUNDY GISELLA JACKELINE</text:p>
          </table:table-cell>
          <table:table-cell office:value-type="string" table:style-name="ce3">
            <text:p>PROFESIONAL DE CALIDAD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HOLMES XAVIER ANDRES</text:p>
          </table:table-cell>
          <table:table-cell office:value-type="string" table:style-name="ce3">
            <text:p>TECNICO DE SERVICIOS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IELES MONCAYO RAMON EDUARDO</text:p>
          </table:table-cell>
          <table:table-cell office:value-type="string" table:style-name="ce3">
            <text:p>PROFESIONAL DE SEGURIDAD INDUSTRIAL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ITE ANZULES JOSEPH ERNESTO</text:p>
          </table:table-cell>
          <table:table-cell office:value-type="string" table:style-name="ce3">
            <text:p>PROFESIONAL PRECONTRACTUAL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CALAMIDAD DOMESTICA HIJ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TE TOLEDO MIGUEL ALCIDES</text:p>
          </table:table-cell>
          <table:table-cell office:value-type="string" table:style-name="ce3">
            <text:p>TECNICO DE LECTURAS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LINA OLVERA VICTOR MANUEL</text:p>
          </table:table-cell>
          <table:table-cell office:value-type="string" table:style-name="ce3">
            <text:p>JEFE COMERCIAL DE SISTEMA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CALAMIDAD DOMESTICA HERMAN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 ESCALANTE KENNY ROXANA</text:p>
          </table:table-cell>
          <table:table-cell office:value-type="string" table:style-name="ce3">
            <text:p>TECNICO DE COBRANZAS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 ESCALANTE KENNY ROXANA</text:p>
          </table:table-cell>
          <table:table-cell office:value-type="string" table:style-name="ce3">
            <text:p>TECNICO DE COBRANZAS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RA ESCALANTE KENNY ROXANA</text:p>
          </table:table-cell>
          <table:table-cell office:value-type="string" table:style-name="ce3">
            <text:p>TECNICO DE COBRANZAS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CALAMIDAD DOMESTICA ABUELA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RA ESCALANTE KENNY ROXANA</text:p>
          </table:table-cell>
          <table:table-cell office:value-type="string" table:style-name="ce3">
            <text:p>TECNICO DE COBRANZAS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CALAMIDAD DOMESTICA HIJA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RAN MORAN MITCHELL JOHSIMAR</text:p>
          </table:table-cell>
          <table:table-cell office:value-type="string" table:style-name="ce3">
            <text:p>INGENIERO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CALAMIDAD DOMESTICA ESPOSA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REIRA MONTIGUE VICENTE RAMO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MOSQUERA KARINA DELROCIO</text:p>
          </table:table-cell>
          <table:table-cell office:value-type="string" table:style-name="ce3">
            <text:p>TECNICO DE COBRANZAS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NUQUEZ ANDREA PAOLA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CALAMIDAD DOMESTICA T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NUQUEZ SAMANTHA RAFAELA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REIRA NUQUEZ SAMANTHA RAFAELA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7">
            <text:p>CALAMIDAD DOMESTICA TIA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RENO ALVARADO KAREN LILIBETH</text:p>
          </table:table-cell>
          <table:table-cell office:value-type="string" table:style-name="ce3">
            <text:p>TECNICO DE COBRANZAS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RENO HERRERA JENNY MARIUXI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RENO VERGARA BRYAN ALEJANDRO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RILLO SANCHEZ IRMA ISABEL</text:p>
          </table:table-cell>
          <table:table-cell office:value-type="string" table:style-name="ce3">
            <text:p>PROFESIONAL DE GESTION DE PROVEEDORES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RILLO SANCHEZ IRMA ISABEL</text:p>
          </table:table-cell>
          <table:table-cell office:value-type="string" table:style-name="ce3">
            <text:p>PROFESIONAL DE GESTION DE PROVEEDORES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RILLO SANCHEZ IRMA ISABEL</text:p>
          </table:table-cell>
          <table:table-cell office:value-type="string" table:style-name="ce3">
            <text:p>PROFESIONAL DE GESTION DE PROVEEDORES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RILLO SANCHEZ IRMA ISABEL</text:p>
          </table:table-cell>
          <table:table-cell office:value-type="string" table:style-name="ce3">
            <text:p>PROFESIONAL DE GESTION DE PROVEEDORES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RILLO SANCHEZ IRMA ISABEL</text:p>
          </table:table-cell>
          <table:table-cell office:value-type="string" table:style-name="ce3">
            <text:p>PROFESIONAL DE GESTION DE PROVEEDORE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RILLO SANCHEZ IRMA ISABEL</text:p>
          </table:table-cell>
          <table:table-cell office:value-type="string" table:style-name="ce3">
            <text:p>PROFESIONAL DE GESTION DE PROVEEDORES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RILLO VELEZ INGRID MARIUXI</text:p>
          </table:table-cell>
          <table:table-cell office:value-type="string" table:style-name="ce3">
            <text:p>PROFESIONAL DE SISTEMAS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RILLO VELIZ INGRID MARIUXI</text:p>
          </table:table-cell>
          <table:table-cell office:value-type="string" table:style-name="ce3">
            <text:p>PROFESIONAL DE SISTEMAS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RILLO VELIZ INGRID MARIUXI</text:p>
          </table:table-cell>
          <table:table-cell office:value-type="string" table:style-name="ce3">
            <text:p>PROFESIONAL DE SISTEMAS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OJEDA PLUAS LLUZ AURORA</text:p>
          </table:table-cell>
          <table:table-cell office:value-type="string" table:style-name="ce3">
            <text:p>PROFESIONAL JURIDICO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JEDA PLUAS LUZ AURORA</text:p>
          </table:table-cell>
          <table:table-cell office:value-type="string" table:style-name="ce3">
            <text:p>PROFESIONAL JURIDICO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VERA QUEZADA PEDRO NICOLAS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ORELLANA SANCHEZ ANTONIO XAVIER</text:p>
          </table:table-cell>
          <table:table-cell office:value-type="string" table:style-name="ce3">
            <text:p>TECNICO DE LECTURAS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05T00:00:00" table:style-name="ce6">
            <text:p>2024-05-0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7">
            <text:p>CALAMIDAD DOMESTICA PAPA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OROZCO MONTES HENRY DAVID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7">
            <text:p>CALAMIDAD DOMESTICA ESPOSA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OROZCO MONTES HENRY DAVID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7">
            <text:p>CALAMIDAD DOMESTICA ESPOSA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OROZCO MONTES HENRY DAVID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7">
            <text:p>CALAMIDAD DOMESTICA HIJA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LADINES FUENTES AMADA ELIZABETH</text:p>
          </table:table-cell>
          <table:table-cell office:value-type="string" table:style-name="ce3">
            <text:p>TECNICO DE ADQUISICIONE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NCHANA ANDRADE DANIEL GREGOR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NTALEON IÑIGUEZ KEVIN ROGER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NTALEON IÑIGUEZ KEVIN ROGER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STOR VALVERDE CRISTHIAN EDUARD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24T00:00:00" table:style-name="ce6">
            <text:p>2024-05-2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STOR VALVERDE CRISTHIAN EDUARD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5T00:00:00" table:style-name="ce4">
            <text:p>2024-05-25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STOR VALVERDE JORGE WILME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STOR VALVERDE JORGE WILME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04T00:00:00" table:style-name="ce4">
            <text:p>2024-05-04</text:p>
          </table:table-cell>
          <table:table-cell office:value-type="date" office:date-value="2024-05-04T00:00:00" table:style-name="ce6">
            <text:p>2024-05-0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LO JIMENEZ YOLANDA MARGOTH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IAS ARRIAGA JOAN CARLOS</text:p>
          </table:table-cell>
          <table:table-cell office:value-type="string" table:style-name="ce3">
            <text:p>MEDICO OCUPACIONAL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3T00:00:00" table:style-name="ce6">
            <text:p>2024-05-0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OAÑO VELASQUEZ JOHANNA KATHERINE</text:p>
          </table:table-cell>
          <table:table-cell office:value-type="string" table:style-name="ce3">
            <text:p>TECNICO DE MESA DE SERVICIOS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7">
            <text:p>CALAMIDAD DOMESTICA HIJ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OAÑO VELASQUEZ JOHANNA KATHERINE</text:p>
          </table:table-cell>
          <table:table-cell office:value-type="string" table:style-name="ce3">
            <text:p>TECNICO DE MESA DE SERVICIO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7">
            <text:p>CALAMIDAD DOMESTICA MAMA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ROAÑO VELASQUEZ JOHANNA KATHERINE</text:p>
          </table:table-cell>
          <table:table-cell office:value-type="string" table:style-name="ce3">
            <text:p>TECNICO DE MESA DE SERVICIOS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7">
            <text:p>CALAMIDAD DOMESTICA MAMA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ROAÑO VELASQUEZ JOHANNA KATHERINE</text:p>
          </table:table-cell>
          <table:table-cell office:value-type="string" table:style-name="ce3">
            <text:p>TECNICO DE MESA DE SERVICIOS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MI PICON JESSICA ALEXANDRA</text:p>
          </table:table-cell>
          <table:table-cell office:value-type="string" table:style-name="ce3">
            <text:p>TECNICO DE COBRANZAS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MI PICON JESSICA ALEXANDRA</text:p>
          </table:table-cell>
          <table:table-cell office:value-type="string" table:style-name="ce3">
            <text:p>TECNICO DE COBRANZAS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DE VERA SANDY ELIZABETH</text:p>
          </table:table-cell>
          <table:table-cell office:value-type="string" table:style-name="ce3">
            <text:p>PROFESIONAL DE CARTERA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RIVAS WALTER STEVEN</text:p>
          </table:table-cell>
          <table:table-cell office:value-type="string" table:style-name="ce3">
            <text:p>LINIER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QUIÑONEZ RIVAS WALTER STEVEN</text:p>
          </table:table-cell>
          <table:table-cell office:value-type="string" table:style-name="ce3">
            <text:p>LINIERO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QUIÑONEZ RIVAS WALTER STEVEN</text:p>
          </table:table-cell>
          <table:table-cell office:value-type="string" table:style-name="ce3">
            <text:p>LINIER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QUIÑONEZ RIVAS WALTER STEVEN</text:p>
          </table:table-cell>
          <table:table-cell office:value-type="string" table:style-name="ce3">
            <text:p>LINIERO</text:p>
          </table:table-cell>
          <table:table-cell office:value-type="date" office:date-value="2024-05-24T00:00:00" table:style-name="ce4">
            <text:p>2024-05-24</text:p>
          </table:table-cell>
          <table:table-cell office:value-type="date" office:date-value="2024-05-24T00:00:00" table:style-name="ce6">
            <text:p>2024-05-2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MIREZ CEVALLOS SAMUEL FERNANDO</text:p>
          </table:table-cell>
          <table:table-cell office:value-type="string" table:style-name="ce3">
            <text:p>CONDUCTOR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MOS GARCIA MICHAEL ISAAC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EYES VACA GREGORY DAVID</text:p>
          </table:table-cell>
          <table:table-cell office:value-type="string" table:style-name="ce3">
            <text:p>LINIERO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NQUILLO BARREIRO NIXON KEVIN</text:p>
          </table:table-cell>
          <table:table-cell office:value-type="string" table:style-name="ce3">
            <text:p>LINIER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ERO FAJARDO MARLON FRANCISCO</text:p>
          </table:table-cell>
          <table:table-cell office:value-type="string" table:style-name="ce3">
            <text:p>TECNICO INSTRUMENTISTA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ERO ORTEGA BRIAN ISRAEL</text:p>
          </table:table-cell>
          <table:table-cell office:value-type="string" table:style-name="ce3">
            <text:p>TECNICO SOCIALIZADOR DE PROYECTOS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LAZAR LARREA ANTONIO RICHARD</text:p>
          </table:table-cell>
          <table:table-cell office:value-type="string" table:style-name="ce3">
            <text:p>TECNICO SOCIALIZADOR DE PROYECTOS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LAZAR LARREA ANTONIO RICHARD</text:p>
          </table:table-cell>
          <table:table-cell office:value-type="string" table:style-name="ce3">
            <text:p>TECNICO SOCIALIZADOR DE PROYECTOS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FIGUEROA MARTHA CATALINA</text:p>
          </table:table-cell>
          <table:table-cell office:value-type="string" table:style-name="ce3">
            <text:p>PROFESIONAL JURIDIC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ANTANA FERNANDEZ CARLOS JESUS</text:p>
          </table:table-cell>
          <table:table-cell office:value-type="string" table:style-name="ce3">
            <text:p>LINIERO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RMIENTO VILLALTA ANGELY DASNEY</text:p>
          </table:table-cell>
          <table:table-cell office:value-type="string" table:style-name="ce3">
            <text:p>PROFESIONAL DE FACTURACION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RRANO GUTIERREZ PAUL ABRAHAM</text:p>
          </table:table-cell>
          <table:table-cell office:value-type="string" table:style-name="ce3">
            <text:p>LINIERO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DROUET CINTHIA KATHERINE</text:p>
          </table:table-cell>
          <table:table-cell office:value-type="string" table:style-name="ce3">
            <text:p>SUPERVISOR DE PERSONAL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7">
            <text:p>CALAMIDAD DOMESTICA HIJ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DROUET CINTHIA KATHERINE</text:p>
          </table:table-cell>
          <table:table-cell office:value-type="string" table:style-name="ce3">
            <text:p>SUPERVISOR DE PERSONAL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DROUET CINTHIA KATHERINE</text:p>
          </table:table-cell>
          <table:table-cell office:value-type="string" table:style-name="ce3">
            <text:p>SUPERVISOR DE PERSONAL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DROUET CINTHIA KATHERINE</text:p>
          </table:table-cell>
          <table:table-cell office:value-type="string" table:style-name="ce3">
            <text:p>SUPERVISOR DE PERSONAL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DROUET CINTHIA KATHERINE</text:p>
          </table:table-cell>
          <table:table-cell office:value-type="string" table:style-name="ce3">
            <text:p>SUPERVISOR DE PERSONAL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DROUET CINTHIA KATHERINE</text:p>
          </table:table-cell>
          <table:table-cell office:value-type="string" table:style-name="ce3">
            <text:p>SUPERVISOR DE PERSONAL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ILVA DROUET CINTHIA KATHERINE</text:p>
          </table:table-cell>
          <table:table-cell office:value-type="string" table:style-name="ce3">
            <text:p>SUPERVISOR DE PERSONAL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ILVA DROUET CINTHIA KATHERINE</text:p>
          </table:table-cell>
          <table:table-cell office:value-type="string" table:style-name="ce3">
            <text:p>SUPERVISOR DE PERSONAL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ILVA DROUET CINTHIA KATHERINE</text:p>
          </table:table-cell>
          <table:table-cell office:value-type="string" table:style-name="ce3">
            <text:p>SUPERVISOR DE PERSONAL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ILVA DROUET CINTHIA KATHERINE</text:p>
          </table:table-cell>
          <table:table-cell office:value-type="string" table:style-name="ce3">
            <text:p>SUPERVISOR DE PERSONAL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ILVA DROUET CINTHIA KATHERINE</text:p>
          </table:table-cell>
          <table:table-cell office:value-type="string" table:style-name="ce3">
            <text:p>SUPERVISOR DE PERSONAL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DROUET CINTHIA KATHERINE</text:p>
          </table:table-cell>
          <table:table-cell office:value-type="string" table:style-name="ce3">
            <text:p>SUPERVISOR DE PERSONAL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DROUET CINTHIA KATHERINE</text:p>
          </table:table-cell>
          <table:table-cell office:value-type="string" table:style-name="ce3">
            <text:p>SUPERVISOR DE PERSONAL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OTO NOBOA JOSE AUGUSTO</text:p>
          </table:table-cell>
          <table:table-cell office:value-type="string" table:style-name="ce3">
            <text:p>PROFESIONAL DE ALUMBRADO PUBLICO<text:s/>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7">
            <text:p>CALAMIDAD DOMESTICA PAPA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ALA CEDEÑO WALTHON XAVIER</text:p>
          </table:table-cell>
          <table:table-cell office:value-type="string" table:style-name="ce3">
            <text:p>AGENTE DE AGENCIA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RRES ARREAGA EDISON GEOVANNY</text:p>
          </table:table-cell>
          <table:table-cell office:value-type="string" table:style-name="ce3">
            <text:p>AUXILIAR DE ALMACEN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TORRES ARREAGA EDISON GEOVANNY</text:p>
          </table:table-cell>
          <table:table-cell office:value-type="string" table:style-name="ce3">
            <text:p>AUXILIAR DE ALMACEN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UBILLA VILLAMAR FANNY LETICIA</text:p>
          </table:table-cell>
          <table:table-cell office:value-type="string" table:style-name="ce3">
            <text:p>ASISTENTE EJECUTIV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7">
            <text:p>CALAMIDAD DOMESTICA ESPOS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VALVERDE ECHEVERRIA VICTOR BORIS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AS CASTAÑEDA MIRIAN EVELIN</text:p>
          </table:table-cell>
          <table:table-cell office:value-type="string" table:style-name="ce3">
            <text:p>SOCIALIZACION DE PROYECTOS-CONTRATOS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VARGAS GARCIA JUAN ALBERTO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VERA ARRIETA XAVIER ANTONI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FUERTE GONZALEZ ANDRES EMILIO</text:p>
          </table:table-cell>
          <table:table-cell office:value-type="string" table:style-name="ce3">
            <text:p>TECNICO DE CONTROL DE BIENE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VILLAFUERTE GONZALEZ ANDRES EMILIO</text:p>
          </table:table-cell>
          <table:table-cell office:value-type="string" table:style-name="ce3">
            <text:p>TECNICO DE CONTROL DE BIENES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7">
            <text:p>CALAMIDAD DOMESTICA MAM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FUERTE GONZALEZ ANDRES EMILIO</text:p>
          </table:table-cell>
          <table:table-cell office:value-type="string" table:style-name="ce3">
            <text:p>TECNICO DE CONTROL DE BIENES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FUERTE GONZALEZ ANDRES EMILIO</text:p>
          </table:table-cell>
          <table:table-cell office:value-type="string" table:style-name="ce3">
            <text:p>TECNICO DE CONTROL DE BIENE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VILLAFUERTE GONZALEZ ANDRES EMILIO</text:p>
          </table:table-cell>
          <table:table-cell office:value-type="string" table:style-name="ce3">
            <text:p>TECNICO DE CONTROL DE BIENES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MIGNIANI CALLE MARIUXI MARIANELA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CALAMIDAD DOMESTICA POR HIJA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SANCHEZ GERINEL ALBERTO</text:p>
          </table:table-cell>
          <table:table-cell office:value-type="string" table:style-name="ce3">
            <text:p>CAPATAZ DE LINEAS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SANCHEZ ROSA PATRICIA</text:p>
          </table:table-cell>
          <table:table-cell office:value-type="string" table:style-name="ce3">
            <text:p>ASISTENTE EJECUTIV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ALVARADO RINA KATHERINE</text:p>
          </table:table-cell>
          <table:table-cell office:value-type="string" table:style-name="ce3">
            <text:p>OPERADOR DE COMPUTACIO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ERNANDEZ NAULA CARLOS RODRIGO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1T00:00:00" table:style-name="ce6">
            <text:p>2024-05-0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CANTOS FERNANDO VICENTE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DEL CAMPO VANESSA MARLENE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CALAMIDAD DOMESTICA POR HIJA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IDALGO PEREZ DARWIN ARTUR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IDALGO PEREZ DARWIN ARTUR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IDALGO REINOSO CARLOS DANIEL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CALAMIDAD DOMESTICA POR FALLECIMIENTO DE FAMILIAR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GRONO PEREZ ROBINSON JOE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MUNOZ ANGEL JONATHAN</text:p>
          </table:table-cell>
          <table:table-cell office:value-type="string" table:style-name="ce3">
            <text:p>LINIER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1T00:00:00" table:style-name="ce6">
            <text:p>2024-05-0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MUNOZ ANGEL JONATHAN</text:p>
          </table:table-cell>
          <table:table-cell office:value-type="string" table:style-name="ce3">
            <text:p>LINIER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MUNOZ BETSY KATIUSK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MUNOZ BETSY KATIUSK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EZ MIELES ALFREDO GENARO</text:p>
          </table:table-cell>
          <table:table-cell office:value-type="string" table:style-name="ce3">
            <text:p>BODEGUER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LUNA ROBERTO FRANCISC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MURILLO ELSA ELIA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MURILLO ELSA ELIA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MURILLO ELSA ELIA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IVELA MOREIRA RAMON ANTONIO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1T00:00:00" table:style-name="ce6">
            <text:p>2024-05-0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IVELA MOREIRA RAMON ANTONIO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IVELA MOREIRA RAMON ANTONIO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IVELA MOREIRA RAMON ANTONIO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CHECO CARDENAS WILSON RAMON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LICENCIA POR MATRIMON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GUAY BUSTAMANTE WILFRIDO ENRIQUE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1T00:00:00" table:style-name="ce6">
            <text:p>2024-05-0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GUAY CEREZO ESLEYTER MICHAEL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05T00:00:00" table:style-name="ce4">
            <text:p>2024-05-05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LICENCIA POR PATERNI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MA PALMA GEORGINA KARINA</text:p>
          </table:table-cell>
          <table:table-cell office:value-type="string" table:style-name="ce3">
            <text:p>PROFESIONAL JURIDICO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LICENCIA POR CALAMIDAD DOMESTICA POR HIJ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MA PALMA GEORGINA KARINA</text:p>
          </table:table-cell>
          <table:table-cell office:value-type="string" table:style-name="ce3">
            <text:p>PROFESIONAL JURIDICO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GARCIA CRISTIAN LENIN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1T00:00:00" table:style-name="ce6">
            <text:p>2024-05-1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CAURTE CEVALLOS ALLISON FABIA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CAURTE VALVERDE JUAN GABRIEL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MERO DUMES JUAN JAVIER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S VALVERDE JOSE ANTONI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CALAMIDAD DOMESTICA POR MADRE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TUNCE CHUSIN DARIO GABRIEL</text:p>
          </table:table-cell>
          <table:table-cell office:value-type="string" table:style-name="ce3">
            <text:p>LINIERO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TUNCE GUANOTUÑA GARDENIA RAQUEL</text:p>
          </table:table-cell>
          <table:table-cell office:value-type="string" table:style-name="ce3">
            <text:p>LINIERO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APANTA MACAS BRYAN STALIN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LICENCIA POR PATERNI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LEDO MACIAS JORGE OSWALDO</text:p>
          </table:table-cell>
          <table:table-cell office:value-type="string" table:style-name="ce3">
            <text:p>ELECTRICISTA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LEDO MACIAS JORGE OSWALDO</text:p>
          </table:table-cell>
          <table:table-cell office:value-type="string" table:style-name="ce3">
            <text:p>ELECTRICISTA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LEDO MACIAS JORGE OSWALDO</text:p>
          </table:table-cell>
          <table:table-cell office:value-type="string" table:style-name="ce3">
            <text:p>ELECTRICISTA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LEDO MACIAS JORGE OSWALDO</text:p>
          </table:table-cell>
          <table:table-cell office:value-type="string" table:style-name="ce3">
            <text:p>ELECTRICISTA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ELA BANCHON ANDRES VITALIAN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CALAMIDAD DOMESTICA POR SINIESTR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ASCO LOPEZ CESAR ANIBA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ASCO LOPEZ CESAR ANIBA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EZ GARCIA LUIS FERNANDO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CALAMIDAD DOMESTICA POR HIJA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ROJAS MARIA FERNAND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1T00:00:00" table:style-name="ce6">
            <text:p>2024-05-0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ROSALES OMAR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ROSALES OMAR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ALCIVAR ANNABELL AMAL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CALAMIDAD DOMESTICA POR FALLECIMIENTO DE FAMILIAR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ALCIVAR ANNABELL AMAL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ALCIVAR GUILBER EDUARDO</text:p>
          </table:table-cell>
          <table:table-cell office:value-type="string" table:style-name="ce3">
            <text:p>CAPATAZ DE LINEA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CALAMIDAD DOMESTICA POR FALLECIMIENTO DE FAMILIAR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ALCIVAR JERSON RAU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ALCIVAR JERSON RAU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CALAMIDAD DOMESTICA POR FALLECIMIENTO DE FAMILIAR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ALCIVAR JERSON RAU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CALAMIDAD DOMESTICA POR FALLECIMIENTO DE FAMILIAR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ALCIVAR JERSON RAU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ALCIVAR JERSON RAU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ALCIVAR JERSON RAU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ALCIVAR JERSON RAU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ALCIVAR JERSON RAU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ROCAFUERTE JUAN BLADIMI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LICENCIA POR FALLECIMIENTO DE FAMILIAR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MORA JACQUELINE SIECGLINDA</text:p>
          </table:table-cell>
          <table:table-cell office:value-type="string" table:style-name="ce3">
            <text:p>OFICINISTA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MORA JACQUELINE SIECGLINDA</text:p>
          </table:table-cell>
          <table:table-cell office:value-type="string" table:style-name="ce3">
            <text:p>OFICINISTA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VALDIRES GREGORIO WILLIAMS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VALDIRES GREGORIO WILLIAMS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VALDIRES GREGORIO WILLIAMS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VALDIRES GREGORIO WILLIAMS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ZOLA HUACON FATIMA MAGALY</text:p>
          </table:table-cell>
          <table:table-cell office:value-type="string" table:style-name="ce3">
            <text:p>SECRETARIA EJECUTIVA I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LEON BELLA MARGOT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PAZMIÑO IRVING ALEXY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OEZ SALAZAR MARTHA YESENIA</text:p>
          </table:table-cell>
          <table:table-cell office:value-type="string" table:style-name="ce3">
            <text:p>ASISTENTE EJECUTIVO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UENTES ARREAGA MARIA ELIS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UENTES ARREAGA MARIA ELIS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UENTES ARREAGA MARIA ELIS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GUZMAN MARIO RUBEN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ORTIZ JAVIER ANIBAL</text:p>
          </table:table-cell>
          <table:table-cell office:value-type="string" table:style-name="ce3">
            <text:p>ELECTRICISTA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ORTIZ JAVIER ANIBAL</text:p>
          </table:table-cell>
          <table:table-cell office:value-type="string" table:style-name="ce3">
            <text:p>ELECTRICISTA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DOY RUIZ JOSE HUMBERTO</text:p>
          </table:table-cell>
          <table:table-cell office:value-type="string" table:style-name="ce3">
            <text:p>AUXILIAR DE GESTION COMERCIAL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DOY RUIZ JOSE HUMBERTO</text:p>
          </table:table-cell>
          <table:table-cell office:value-type="string" table:style-name="ce3">
            <text:p>AUXILIAR DE GESTION COMERCIAL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FUENTES ROBIS SEGUNDO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MONTIGUE VICENTE RAMO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VERA CARLOS ALBERTO</text:p>
          </table:table-cell>
          <table:table-cell office:value-type="string" table:style-name="ce3">
            <text:p>ELECTRICISTA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7">
            <text:p>CALAMIDAD DOMESTICA HIJ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NA CAICEDO KENYA GISELLE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GEL VASQUEZ ANGEL FRANCISC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IZ CHAVEZ BRAULIO DANTE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31/5/2024V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IZ TUTIVEN KATHERINE MAR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IZ TUTIVEN KATHERINE MAR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TOS PEÑAFIEL SUSANA PATRICIA</text:p>
          </table:table-cell>
          <table:table-cell office:value-type="string" table:style-name="ce3">
            <text:p>OFICINISTA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ORZANO RONQUILLO JULIO CESA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7">
            <text:p>CALAMIDAD DOMESTICA MAM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RNOZA CASANOVA LINCON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TOMAYOR GODOY KASBY KATHERINE</text:p>
          </table:table-cell>
          <table:table-cell office:value-type="string" table:style-name="ce3">
            <text:p>OFICINISTA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MALA MEDINA ROBINSON ESTHECZO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4T00:00:00" table:style-name="ce6">
            <text:p>2024-05-0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TRAVEZ MACIAS JORGE EDUARDO</text:p>
          </table:table-cell>
          <table:table-cell office:value-type="string" table:style-name="ce3">
            <text:p>MENSAJERO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RAVEZ MACIAS JORGE EDUARDO</text:p>
          </table:table-cell>
          <table:table-cell office:value-type="string" table:style-name="ce3">
            <text:p>MENSAJERO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RAVEZ MACIAS JORGE EDUARDO</text:p>
          </table:table-cell>
          <table:table-cell office:value-type="string" table:style-name="ce3">
            <text:p>MENSAJER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ON ROCA RAUL EUSEBI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ON ROCA RAUL EUSEBI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ON ROCA RAUL EUSEBI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GUDIÑO CONSUELO MARIBEL</text:p>
          </table:table-cell>
          <table:table-cell office:value-type="string" table:style-name="ce3">
            <text:p>RECAUDADOR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ALAMIDAD DOMESTICA FALLECIMIENTO DE FAMILIAR (TIA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ZUELA QUIJANO RAUL IVAN</text:p>
          </table:table-cell>
          <table:table-cell office:value-type="string" table:style-name="ce3">
            <text:p>TECNICO SIG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ALAMIDAD DOMESTICA X CITA MEDICA DE ESPOSA EN TRA PROVI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NANDEZ ORTIZ EDUARDO LUIS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ALAMIDAD DOMESTICA X CITA MEDICA DE HIJO EN OTRA PROVI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SQUERA GRAIN JOAN MANUE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ALAMIDAD DOMESTICA X CITA MEDICA DE HIJO EN OTRA PROVI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SEGURA MARIO ANTONIO</text:p>
          </table:table-cell>
          <table:table-cell office:value-type="string" table:style-name="ce3">
            <text:p>PROFESIONAL TECNICO EN INGENIERIA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ALAMIDAD DOMESTICA X CITA MEDICA DE HIJO EN OTRA PROVI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MANIEGO SALAZAR OLGA MAR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ALAMIDAD DOMESTICA X CITA MEDICA DE HIJO EN OTRA PROVI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AREZO PINCAY VANIA MARILIN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ALAMIDAD DOMESTICA X ENFERMEDAD DE HIJ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VALENCIA MARCELO JUSTINO</text:p>
          </table:table-cell>
          <table:table-cell office:value-type="string" table:style-name="ce3">
            <text:p>ELECTRICISTA DE AGENCIA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ALAMIDAD DOMESTICA X FALLECIMIENTO DE MAM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ANZE MARTINEZ JOHANNA CECIBEL</text:p>
          </table:table-cell>
          <table:table-cell office:value-type="string" table:style-name="ce3">
            <text:p>TECNICO DE COBRANZAS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ALAMIDAD DOMESTICA X HOSPITALIZACION DE PAP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NE ESTACIO RUBEN DARIO</text:p>
          </table:table-cell>
          <table:table-cell office:value-type="string" table:style-name="ce3">
            <text:p>INGENIERO ELECTRIC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3T00:00:00" table:style-name="ce6">
            <text:p>2024-05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ITA MEDICA EN OTRA PROVI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ASQUILLA SALAZAR RAMON ENRIQUE</text:p>
          </table:table-cell>
          <table:table-cell office:value-type="string" table:style-name="ce3">
            <text:p>PROFESIONAL DE FACTURACION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EN OTRA PROVI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PEREIRA JOSEFA VICENTA</text:p>
          </table:table-cell>
          <table:table-cell office:value-type="string" table:style-name="ce3">
            <text:p>COMPRAS PUBLICAS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EN OTRA PROVI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GUA BERNAL CLAUDIA LUC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EN OTRA PROVI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COLTA YEPEZ KARINA ELIZABETH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ITA MEDICA EN OTRA PROVI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LVO GARCIA JULIO CESAR</text:p>
          </table:table-cell>
          <table:table-cell office:value-type="string" table:style-name="ce3">
            <text:p>TECNICO DE CONTROL DE ENERGIA MASIVOS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ITA MEDICA EN OTRA PROVI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NO CANGA JORGE DARIO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ITA MEDICA EN OTRA PROVI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IMARAN BONE YAHAIRA DEL ROCIO</text:p>
          </table:table-cell>
          <table:table-cell office:value-type="string" table:style-name="ce3">
            <text:p>TECNICO SIG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ITA MEDICA EN OTRA PROVI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N CORTEZ JAIME FABIAN</text:p>
          </table:table-cell>
          <table:table-cell office:value-type="string" table:style-name="ce3">
            <text:p>ODONTOLOG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TE BAMBA PATRICIO<text:s/>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CE OLIVO FERNANDA VANESSA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RERA CASIERRA MIGUEL MANUEL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ZURTO MERA KEVIN JOE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LAÑOS NAZARENO JOSE SAMUEL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RJA QUIÑONEZ LAURO OSMANI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RJA QUIÑONEZ LAURO OSMANI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BANO MARQUEZ ALVARO RICARDO</text:p>
          </table:table-cell>
          <table:table-cell office:value-type="string" table:style-name="ce3">
            <text:p>TECNICO 2 DE OPERA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CERES ESTUPIÑAN CHRISTIAN GUSTAVO</text:p>
          </table:table-cell>
          <table:table-cell office:value-type="string" table:style-name="ce3">
            <text:p>TECNICO DE BIENES Y SEGUROS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DENA LOPEZ MARCO ANTONIO</text:p>
          </table:table-cell>
          <table:table-cell office:value-type="string" table:style-name="ce3">
            <text:p>COORDINADOR DE PROYECTOS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DENA LOPEZ MARCO ANTONIO</text:p>
          </table:table-cell>
          <table:table-cell office:value-type="string" table:style-name="ce3">
            <text:p>COORDINADOR DE PROYECTOS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DERON PLAZA AYLEEN RADMILA</text:p>
          </table:table-cell>
          <table:table-cell office:value-type="string" table:style-name="ce3">
            <text:p>PROFESIONAL DE COMUNICACION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ITURRALDE CRISTHIAN ALFREDO</text:p>
          </table:table-cell>
          <table:table-cell office:value-type="string" table:style-name="ce3">
            <text:p>TECNICO EN PROTECCIONE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ITURRALDE CRISTHIAN ALFREDO</text:p>
          </table:table-cell>
          <table:table-cell office:value-type="string" table:style-name="ce3">
            <text:p>TECNICO EN PROTECCIONES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ITURRALDE CRISTHIAN ALFREDO</text:p>
          </table:table-cell>
          <table:table-cell office:value-type="string" table:style-name="ce3">
            <text:p>TECNICO EN PROTECCIONES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LLERI MUÑOZ CARLOS CESAR</text:p>
          </table:table-cell>
          <table:table-cell office:value-type="string" table:style-name="ce3">
            <text:p>MEDIC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ORTIZ JEFFERSON JOSE</text:p>
          </table:table-cell>
          <table:table-cell office:value-type="string" table:style-name="ce3">
            <text:p>TECNICO INSTRUMENTISTA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A PALMA BYRON BLADIMIR</text:p>
          </table:table-cell>
          <table:table-cell office:value-type="string" table:style-name="ce3">
            <text:p>OPERADOR DE EQUIPO PESADO ALUMBRADO PUBLICO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NCHUÑA IZA CRISTIAN MAURICIO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DOVA ESPAÑA ALEX GEOVANNY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TEZ BATEOJA FRICSON HERNAN</text:p>
          </table:table-cell>
          <table:table-cell office:value-type="string" table:style-name="ce3">
            <text:p>OPERADOR DE SUBESTACION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UMBAJIN ALVARADO ELVIS FABI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COBAR SANDOVAL JOSE ENRIQUE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QUIÑONEZ JUAN MARCO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DOY SEGURA DAVID ISMAEL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JAMA LEDER JHOSIMA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RRERO ARROYO MAIRA ALEJANDRA</text:p>
          </table:table-cell>
          <table:table-cell office:value-type="string" table:style-name="ce3">
            <text:p>PROFESIONAL DE DISEÑO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RRERO QUINTANA KLEVER EMANUE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UMBO ARROBO JORGE OSWALDO</text:p>
          </table:table-cell>
          <table:table-cell office:value-type="string" table:style-name="ce3">
            <text:p>ESPECIALISTA CENTRO DE OPERACIONES Y CONTROL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KLINGER MARTINEZ JOSE DAVID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YES QUIÑONEZ MARCO TULIO</text:p>
          </table:table-cell>
          <table:table-cell office:value-type="string" table:style-name="ce3">
            <text:p>PROFESIONAL DE SEGURIDAD INDUSTRIAL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MARCHAN HAROLD RICARDO</text:p>
          </table:table-cell>
          <table:table-cell office:value-type="string" table:style-name="ce3">
            <text:p>PROFESIONAL DE INGENIERIA Y DISEÑO<text:s/>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MORALES LENIN UNIVERSEY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ZARDO GUARACA JAIRO PATRIC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ZARDO GUARACA JAIRO PATRIC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ESPAÑA JOSE LUIS</text:p>
          </table:table-cell>
          <table:table-cell office:value-type="string" table:style-name="ce3">
            <text:p>PROFESIONAL TECNICO EN INGENIERIA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ESES CEDEÑO EDWIN GABRIEL</text:p>
          </table:table-cell>
          <table:table-cell office:value-type="string" table:style-name="ce3">
            <text:p>TECNICO INSTRUMENTISTA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ESES CEDEÑO EDWIN GABRIEL</text:p>
          </table:table-cell>
          <table:table-cell office:value-type="string" table:style-name="ce3">
            <text:p>TECNICO INSTRUMENTISTA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ESES CEDEÑO EDWIN GABRIEL</text:p>
          </table:table-cell>
          <table:table-cell office:value-type="string" table:style-name="ce3">
            <text:p>TECNICO INSTRUMENTISTA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GUADAMUD FABIO ELIAS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RODRIGUEZ ERIK DAVID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O OTOYA PATRICIO RAFAEL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KLINGER JOSE EFREN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ÑO SANCHEZ LUIS ELIAS</text:p>
          </table:table-cell>
          <table:table-cell office:value-type="string" table:style-name="ce3">
            <text:p>TECNICO DE COBRANZAS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N SULCA JUAN JOSE</text:p>
          </table:table-cell>
          <table:table-cell office:value-type="string" table:style-name="ce3">
            <text:p>CONDUCTOR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IEVES DIAZ MICHAEL STEEVEN</text:p>
          </table:table-cell>
          <table:table-cell office:value-type="string" table:style-name="ce3">
            <text:p>PROFESIONAL DE GESTION DE RIESGOS Y CONTINUIDAD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AYA BONE JORGE CROSBI</text:p>
          </table:table-cell>
          <table:table-cell office:value-type="string" table:style-name="ce3">
            <text:p>ELECTRICISTA DE AGENCIA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ACIOS GARCIA LIZANDRO ANTONIO</text:p>
          </table:table-cell>
          <table:table-cell office:value-type="string" table:style-name="ce3">
            <text:p>PROFESIONAL TECNICO AMBIENTAL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SSO BURBANO LEVI JONATHAN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ADO CHASING RUBEN DARI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ECIADO PICO LELI FERNANDO</text:p>
          </table:table-cell>
          <table:table-cell office:value-type="string" table:style-name="ce3">
            <text:p>AGENTE DE AGENCIA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ECIADO QUIÑONEZ SANTOS GEREMIAS</text:p>
          </table:table-cell>
          <table:table-cell office:value-type="string" table:style-name="ce3">
            <text:p>TABLERISTA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OAÑO TENORIO JHONNY JAVIER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TERO ARIZALA ELVIS CESAR</text:p>
          </table:table-cell>
          <table:table-cell office:value-type="string" table:style-name="ce3">
            <text:p>SOCIALIZADOR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QUIÑONEZ CRISTHIAN DANIEL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REINA IVAN ERNEST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DUEÑAS LUIS DANIEL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MONTAÑO RUSWEL RENE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ERA MOREIRA LADY LISSETTE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QUILLIGANA FRANKLIN GEOVANNY</text:p>
          </table:table-cell>
          <table:table-cell office:value-type="string" table:style-name="ce3">
            <text:p>ESPECIALISTA DE INGENIERIA Y DISEÑO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QUIÑONEZ JOSE JAVIE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RENTERIA FELICIANO EMILIO</text:p>
          </table:table-cell>
          <table:table-cell office:value-type="string" table:style-name="ce3">
            <text:p>LIDER DE OPERACION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ALEGRIA LUIS VICENTE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TERO SOLIS VIVIAN INES</text:p>
          </table:table-cell>
          <table:table-cell office:value-type="string" table:style-name="ce3">
            <text:p>ATENCION AL CLIENTE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LICENCIA DE M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N CORTEZ JAIME FABIAN</text:p>
          </table:table-cell>
          <table:table-cell office:value-type="string" table:style-name="ce3">
            <text:p>ODONTOLOGO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LICENCIA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BANO ANGULO EDDY JACKSON</text:p>
          </table:table-cell>
          <table:table-cell office:value-type="string" table:style-name="ce3">
            <text:p>LINIER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LICENCIA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MEZ DIAZ VICTOR HUG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LICENCIA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VERA VICTOR BOLIVAR</text:p>
          </table:table-cell>
          <table:table-cell office:value-type="string" table:style-name="ce3">
            <text:p>LINIER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LICENCIA POR FALLECIMIENTO PAP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GULO CASTRO DANY DANIEL</text:p>
          </table:table-cell>
          <table:table-cell office:value-type="string" table:style-name="ce3">
            <text:p>LINIERO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S VASCONEZ FRANZ ENRIQUE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S VASCONEZ FRANZ ENRIQUE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TAFUR ROBERTO ALFRED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JAMA LEDER JHOSIMA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ZARDO GUARACA JAIRO PATRIC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LARA MARIO JOSE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BOLLA RODRIGO VINICI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QUIÑONEZ JOSE JAVIE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QUIÑONEZ JOSE JAVIE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ORA PACHECO DANIEL PASTOR</text:p>
          </table:table-cell>
          <table:table-cell office:value-type="string" table:style-name="ce3">
            <text:p>REVISOR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BATA GRANDA JOHN VANDERLOF</text:p>
          </table:table-cell>
          <table:table-cell office:value-type="string" table:style-name="ce3">
            <text:p>LINIERO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GULO ALARCON IVAN ABEL</text:p>
          </table:table-cell>
          <table:table-cell office:value-type="string" table:style-name="ce3">
            <text:p>PROFESIONAL DE INGENIERIA Y DISEÑO<text:s/>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AUJO CHICA CAMILO ISAAC</text:p>
          </table:table-cell>
          <table:table-cell office:value-type="string" table:style-name="ce3">
            <text:p>PROFESIONAL DE INGENIERIA Y DISEÑO<text:s/>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ROYO ORTIZ JAVIER JONARDO</text:p>
          </table:table-cell>
          <table:table-cell office:value-type="string" table:style-name="ce3">
            <text:p>AUXILIAR DE SERVICIOS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VILA ESTUPIÑAN NURIA FELIS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TIOJA TENORIO JORGE MANUE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4T00:00:00" table:style-name="ce4">
            <text:p>2024-05-04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UTISTA ORTIZ ERNESTO EUGENIO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NITEZ MECIAS BETTY MARIA</text:p>
          </table:table-cell>
          <table:table-cell office:value-type="string" table:style-name="ce3">
            <text:p>AUXILIAR DE SERVICIOS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1T00:00:00" table:style-name="ce6">
            <text:p>2024-05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NITEZ MECIAS BETTY MARIA</text:p>
          </table:table-cell>
          <table:table-cell office:value-type="string" table:style-name="ce3">
            <text:p>AUXILIAR DE SERVICIOS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24T00:00:00" table:style-name="ce6">
            <text:p>2024-05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GOS MACIAS MARCOS ANTONIO</text:p>
          </table:table-cell>
          <table:table-cell office:value-type="string" table:style-name="ce3">
            <text:p>ELECTRICISTA DE AGENCIA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OS GONZALEZ CHRISTIAN ALEXANDRI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CERES ESTUPIÑAN CHRISTIAN GUSTAVO</text:p>
          </table:table-cell>
          <table:table-cell office:value-type="string" table:style-name="ce3">
            <text:p>TECNICO DE BIENES Y SEGUROS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DERON PLAZA AYLEEN RADMILA</text:p>
          </table:table-cell>
          <table:table-cell office:value-type="string" table:style-name="ce3">
            <text:p>PROFESIONAL DE COMUNICACION</text:p>
          </table:table-cell>
          <table:table-cell office:value-type="date" office:date-value="2024-05-19T00:00:00" table:style-name="ce4">
            <text:p>2024-05-19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RODRIGUEZ CARLOS OCTAVIO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ORTIZ JEFFERSON JOSE</text:p>
          </table:table-cell>
          <table:table-cell office:value-type="string" table:style-name="ce3">
            <text:p>TECNICO INSTRUMENTISTA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8T00:00:00" table:style-name="ce6">
            <text:p>2024-05-1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REA CAMACHO KATHERINE LUZMILA</text:p>
          </table:table-cell>
          <table:table-cell office:value-type="string" table:style-name="ce3">
            <text:p>AUXILIAR DE SERVICIOS LOGISTICOS Y GENERALE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TUPIÑAN ANGULO DERIAN ORLAND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COTERA ANTONIO GIDIA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QUIÑONEZ JUAN MARCO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GORA GIRON SARA PAMELA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ACIA PUERTAS ROMMEL PATRICIO</text:p>
          </table:table-cell>
          <table:table-cell office:value-type="string" table:style-name="ce3">
            <text:p>PROFESIONAL DE PROYECTOS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KOHLS FERRIN SILVIA ELENA</text:p>
          </table:table-cell>
          <table:table-cell office:value-type="string" table:style-name="ce3">
            <text:p>AGENTE DE AGENCIA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RA TELLO TATIANA KRUSCAYA</text:p>
          </table:table-cell>
          <table:table-cell office:value-type="string" table:style-name="ce3">
            <text:p>ESPECIALISTA EN GESTION DE PROYECTO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STRA COROZO CRISTHIAN EMIL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1T00:00:00" table:style-name="ce6">
            <text:p>2024-05-1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VARGAS HECTOR JAVIER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1T00:00:00" table:style-name="ce6">
            <text:p>2024-05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LDONADO LUZURIAGA GREY OLIV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ESPAÑA JOSE LUIS</text:p>
          </table:table-cell>
          <table:table-cell office:value-type="string" table:style-name="ce3">
            <text:p>PROFESIONAL TECNICO EN INGENIERIA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DELGADO JUAN FELIPE</text:p>
          </table:table-cell>
          <table:table-cell office:value-type="string" table:style-name="ce3">
            <text:p>LECTOR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ORTIZ MELANIE DAYA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KETTA LOPEZ DAYRA XIMENA</text:p>
          </table:table-cell>
          <table:table-cell office:value-type="string" table:style-name="ce3">
            <text:p>ESPECIALISTA DE DOCUMENTACIO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CAICEDO MOISES EMMANUEL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DEMERA KAREN LILIBETH</text:p>
          </table:table-cell>
          <table:table-cell office:value-type="string" table:style-name="ce3">
            <text:p>ESPECIALISTA DE GESTION DE CARTERA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OLMEDO XAVIER DARI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PA LOOR TEDDY ALBERTO</text:p>
          </table:table-cell>
          <table:table-cell office:value-type="string" table:style-name="ce3">
            <text:p>CHOFER DE EQUIPO PESAD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ZARENO MIDEROS GALO RAU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AYA VALENCIA LORENA MAR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VIEDO CUADRO WILLIAN FERNANDO</text:p>
          </table:table-cell>
          <table:table-cell office:value-type="string" table:style-name="ce3">
            <text:p>LINIERO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ECIADO PICO LELI FERNANDO</text:p>
          </table:table-cell>
          <table:table-cell office:value-type="string" table:style-name="ce3">
            <text:p>AGENTE DE AGENCIA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ECIADO PICO LELI FERNANDO</text:p>
          </table:table-cell>
          <table:table-cell office:value-type="string" table:style-name="ce3">
            <text:p>AGENTE DE AGENCIA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MI MINA FRANCISCO HUMBERTO</text:p>
          </table:table-cell>
          <table:table-cell office:value-type="string" table:style-name="ce3">
            <text:p>TECNICO 1 DE ALUMBRADO PUBLIC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BAYO BAUTISTA KARLA YUSMARY</text:p>
          </table:table-cell>
          <table:table-cell office:value-type="string" table:style-name="ce3">
            <text:p>TRABAJADOR SOCIAL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ILLAN ANGULO ELISA FRANCISC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VILLAVICENCIO JOHANNA ELIZABETH</text:p>
          </table:table-cell>
          <table:table-cell office:value-type="string" table:style-name="ce3">
            <text:p>ASISTENTE EJECUTIV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5T00:00:00" table:style-name="ce6">
            <text:p>2024-05-0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VILLAVICENCIO JOHANNA ELIZABETH</text:p>
          </table:table-cell>
          <table:table-cell office:value-type="string" table:style-name="ce3">
            <text:p>ASISTENTE EJECUTIVO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4T00:00:00" table:style-name="ce6">
            <text:p>2024-05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TOPPER RODRIGUEZ LENIN FERNANDO</text:p>
          </table:table-cell>
          <table:table-cell office:value-type="string" table:style-name="ce3">
            <text:p>LINIERO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NAPA BENNY ARMANDO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RES ZURITA ANDRES ALFRED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12T00:00:00" table:style-name="ce4">
            <text:p>2024-05-12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FUERTE GUERRERO JOSE IVAN</text:p>
          </table:table-cell>
          <table:table-cell office:value-type="string" table:style-name="ce3">
            <text:p>PROFESIONAL SIG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PATA CARMEN MARJORIE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MORALES CRIS YANELA</text:p>
          </table:table-cell>
          <table:table-cell office:value-type="string" table:style-name="ce3">
            <text:p>PROFESIONAL DE FACTURA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CHUNDIA CUSME ISAAC ESAUD</text:p>
          </table:table-cell>
          <table:table-cell office:value-type="string" table:style-name="ce3">
            <text:p>LINIER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DRADE MEZA JOSE JICSON</text:p>
          </table:table-cell>
          <table:table-cell office:value-type="string" table:style-name="ce3">
            <text:p>TECNICO FINANCIER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GULO SANABRIA JEFREY RENE</text:p>
          </table:table-cell>
          <table:table-cell office:value-type="string" table:style-name="ce3">
            <text:p>PROFESIONAL SIG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ANA MORA INDALECIO MARCIANO</text:p>
          </table:table-cell>
          <table:table-cell office:value-type="string" table:style-name="ce3">
            <text:p>LINIERO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CE OLIVO FERNANDA VANESSA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VILA ESTUPIÑAN NURIA FELIS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LLESTEROS GRACIA VERONICA ISABEL</text:p>
          </table:table-cell>
          <table:table-cell office:value-type="string" table:style-name="ce3">
            <text:p>LIDER DE ADQUISICIONE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TIOJA SAUD PATRICIO<text:s/></text:p>
          </table:table-cell>
          <table:table-cell office:value-type="string" table:style-name="ce3">
            <text:p>TECNICO INSTRUMENTISTA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TIOJA VALENCIA JORGE MILTON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ZAN PORTOCARRERO ANDREA ALEJANDRA</text:p>
          </table:table-cell>
          <table:table-cell office:value-type="string" table:style-name="ce3">
            <text:p>TECNICO DE TALENTO HUMANO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ZAN PORTOCARRERO ANDREA ALEJANDRA</text:p>
          </table:table-cell>
          <table:table-cell office:value-type="string" table:style-name="ce3">
            <text:p>TECNICO DE TALENTO HUMANO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ZURTO CHERE OBRIEN JONAS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RNAL BONE NATALIA KATERINE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6T00:00:00" table:style-name="ce6">
            <text:p>2024-05-2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LAÑOS NAZARENO JOSE SAMUEL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RJA QUIÑONEZ EDISON ALBERTO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VERA VICTOR BOLIVAR</text:p>
          </table:table-cell>
          <table:table-cell office:value-type="string" table:style-name="ce3">
            <text:p>LINIER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VERA VICTOR BOLIVAR</text:p>
          </table:table-cell>
          <table:table-cell office:value-type="string" table:style-name="ce3">
            <text:p>LINIERO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GOS MACIAS MARCOS ANTONIO</text:p>
          </table:table-cell>
          <table:table-cell office:value-type="string" table:style-name="ce3">
            <text:p>ELECTRICISTA DE AGENCIA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OS GONZALEZ CHRISTIAN ALEXANDRI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OS GONZALEZ CHRISTIAN ALEXANDRI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OS MENDOZA EDWIN RAUL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S SOSA CARLOS ALBERTO</text:p>
          </table:table-cell>
          <table:table-cell office:value-type="string" table:style-name="ce3">
            <text:p>LINIER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S VASCONEZ FRANZ ENRIQUE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RERA BALLESTEROS RUBEN SANTIAGO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ICEDO TUFIÑO JULIO CESAR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DERON GAMEZ DIANA PATRICIA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ASQUILLA SALAZAR RAMON ENRIQUE</text:p>
          </table:table-cell>
          <table:table-cell office:value-type="string" table:style-name="ce3">
            <text:p>PROFESIONAL DE FACTURACION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RODRIGUEZ CARLOS OCTAVIO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VERDEZOTO ANDERSON RODRIG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A GONZALEZ MARLON ISRAE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A PALMA BYRON BLADIMIR</text:p>
          </table:table-cell>
          <table:table-cell office:value-type="string" table:style-name="ce3">
            <text:p>OPERADOR DE EQUIPO PESADO ALUMBRADO PUBLICO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LA IBAÑEZ BRYAN LEONARD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NTRERAS SANTOS JULIO ENRIQUE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DOVA ESPAÑA ALEX GEOVANNY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BODERO LEIDY JOHANNA</text:p>
          </table:table-cell>
          <table:table-cell office:value-type="string" table:style-name="ce3">
            <text:p>ASISTENTE EJECUTIVO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VERA ELIZABETH ALEXANDRA</text:p>
          </table:table-cell>
          <table:table-cell office:value-type="string" table:style-name="ce3">
            <text:p>ENFERMERA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ROUET ACOSTA BETSY EVELIN</text:p>
          </table:table-cell>
          <table:table-cell office:value-type="string" table:style-name="ce3">
            <text:p>PROFESIONAL SOCIO AMBIENTAL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18T00:00:00" table:style-name="ce6">
            <text:p>2024-05-1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AÑA AVILA EMILIA TATIANA</text:p>
          </table:table-cell>
          <table:table-cell office:value-type="string" table:style-name="ce3">
            <text:p>TECNICO SIG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CAICEDO ANGEL LEONARDO</text:p>
          </table:table-cell>
          <table:table-cell office:value-type="string" table:style-name="ce3">
            <text:p>OPERADOR DE SUBESTACIO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CHIPRE EDUARDO FERNANDO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TUPIÑAN ANGULO DERIAN ORLAND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MEZ BONE JUAN CARLOS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TAFUR ROBERTO ALFRED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HURTADO HOOVER RICARDO</text:p>
          </table:table-cell>
          <table:table-cell office:value-type="string" table:style-name="ce3">
            <text:p>JEFE DE TRANSPORTE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MEZA JOSE ENRIQUE</text:p>
          </table:table-cell>
          <table:table-cell office:value-type="string" table:style-name="ce3">
            <text:p>ANALISTA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VELASCO VICTOR MANUEL</text:p>
          </table:table-cell>
          <table:table-cell office:value-type="string" table:style-name="ce3">
            <text:p>TECNICO 1 DE OPERACION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24T00:00:00" table:style-name="ce6">
            <text:p>2024-05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NO MALDONADO JUAN CARLOS</text:p>
          </table:table-cell>
          <table:table-cell office:value-type="string" table:style-name="ce3">
            <text:p>ASISTENTE DE BODEGA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RRERO ARROYO MAIRA ALEJANDRA</text:p>
          </table:table-cell>
          <table:table-cell office:value-type="string" table:style-name="ce3">
            <text:p>PROFESIONAL DE DISEÑ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VARA MARQUEZ JOSE LUIS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6T00:00:00" table:style-name="ce6">
            <text:p>2024-05-2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ANZE MARTINEZ JOHANNA CECIBEL</text:p>
          </table:table-cell>
          <table:table-cell office:value-type="string" table:style-name="ce3">
            <text:p>TECNICO DE COBRANZA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NANDEZ ROBINS MARIA ESTHER</text:p>
          </table:table-cell>
          <table:table-cell office:value-type="string" table:style-name="ce3">
            <text:p>PROFESIONAL TECNICO EN INGENIERIA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URTADO PERLAZA GINA JUANA</text:p>
          </table:table-cell>
          <table:table-cell office:value-type="string" table:style-name="ce3">
            <text:p>PROFESIONAL DE CONTROL Y SEGUIMIENTO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BARRA QUIÑONEZ PEDRO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TRIAGO VELIZ MARLON ABDO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KLINGER MARTINEZ JOSE DAVID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RA RUANO JUAN PABLO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RMA CAICEDO LIDA XIOMAR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FUENTES ERIKA VANESSA</text:p>
          </table:table-cell>
          <table:table-cell office:value-type="string" table:style-name="ce3">
            <text:p>DIGITADOR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MORALES LENIN UNIVERSEY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NZABA MANZABA JUAN NEYSER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CHAN LOOR ALFONSO ATAHUALPA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NEIRA CARLOS EMANUEL</text:p>
          </table:table-cell>
          <table:table-cell office:value-type="string" table:style-name="ce3">
            <text:p>AUXILIAR DE SERVICIOS LOGISTICOS Y GENERALES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ORTIZ MELANIE DAYA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KETTA LOPEZ DAYRA XIMENA</text:p>
          </table:table-cell>
          <table:table-cell office:value-type="string" table:style-name="ce3">
            <text:p>ESPECIALISTA DE DOCUMENTACIO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TE LECARO JOHNNY JAIRO</text:p>
          </table:table-cell>
          <table:table-cell office:value-type="string" table:style-name="ce3">
            <text:p>PROFESIONAL DE SOPORTE INFRAESTRUCTURA Y COMUNICACIONES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JARRANGO ARDILA EDUARDO STALIN</text:p>
          </table:table-cell>
          <table:table-cell office:value-type="string" table:style-name="ce3">
            <text:p>JEFE DE SERVICIOS GENERALES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ÑO BALLESTEROS PATRICIO ANTONIO</text:p>
          </table:table-cell>
          <table:table-cell office:value-type="string" table:style-name="ce3">
            <text:p>TECNICO 1 DE ALUMBRADO PUBLICO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ÑO MEDINA MONICA ELIZABETH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ÑO MINA MARITZA ELE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LES LOPEZ CARLOS ALBERTO</text:p>
          </table:table-cell>
          <table:table-cell office:value-type="string" table:style-name="ce3">
            <text:p>LINIER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ANGULO CINTHIA ELIZABETH</text:p>
          </table:table-cell>
          <table:table-cell office:value-type="string" table:style-name="ce3">
            <text:p>TECNICO DE TALENTO HUMANO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AYA VALENCIA LORENA MAR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OZCO ESPANA CARLOS CESAR</text:p>
          </table:table-cell>
          <table:table-cell office:value-type="string" table:style-name="ce3">
            <text:p>PROFESIONAL CONTROL ENERGIA CLIENTES ESPECIALES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6T00:00:00" table:style-name="ce6">
            <text:p>2024-05-2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DILLA MERCADO HERNAN AMABLE</text:p>
          </table:table-cell>
          <table:table-cell office:value-type="string" table:style-name="ce3">
            <text:p>LINIER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4T00:00:00" table:style-name="ce6">
            <text:p>2024-05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DILLA QUIÑONEZ MARIA DE LOURDES</text:p>
          </table:table-cell>
          <table:table-cell office:value-type="string" table:style-name="ce3">
            <text:p>SOCIALIZADOR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ACIOS GARCIA LIZANDRO ANTONIO</text:p>
          </table:table-cell>
          <table:table-cell office:value-type="string" table:style-name="ce3">
            <text:p>PROFESIONAL TECNICO AMBIENTAL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ACIOS VERA STALIN HONORI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RALES JARAMILLO GREGORY ABRAHAN</text:p>
          </table:table-cell>
          <table:table-cell office:value-type="string" table:style-name="ce3">
            <text:p>LINIER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BADILLO LUIS VICENTE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6T00:00:00" table:style-name="ce6">
            <text:p>2024-05-2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OAÑO TENORIO JHONNY JAVIER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GA OLMEDO EDUARDO ALFREDO</text:p>
          </table:table-cell>
          <table:table-cell office:value-type="string" table:style-name="ce3">
            <text:p>CHOFER DE EQUIPO PESADO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GOMEZ JOSE LUIS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MINA VICTOR EMIR</text:p>
          </table:table-cell>
          <table:table-cell office:value-type="string" table:style-name="ce3">
            <text:p>LINIERO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MONTAÑO JACQUELINE<text:s/>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REYES ROBERTO PATRICI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4T00:00:00" table:style-name="ce6">
            <text:p>2024-05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ALPE MORCILLO ANGEL ERNESTO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INA PEREZ JOSE ALEJANDRO</text:p>
          </table:table-cell>
          <table:table-cell office:value-type="string" table:style-name="ce3">
            <text:p>PROFESIONAL JURIDIC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NA FALCONES MONICA AZUCE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S MOSQUERA VERONICA PATRIC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BAYO BAUTISTA KARLA YUSMARY</text:p>
          </table:table-cell>
          <table:table-cell office:value-type="string" table:style-name="ce3">
            <text:p>TRABAJADOR SOCIAL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ARRIAGA KLEVER UBALDO</text:p>
          </table:table-cell>
          <table:table-cell office:value-type="string" table:style-name="ce3">
            <text:p>ELECTRICISTA DE AGENCIA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AVEDRA MIDERO LUIS ARISTIDES</text:p>
          </table:table-cell>
          <table:table-cell office:value-type="string" table:style-name="ce3">
            <text:p>OPERADOR DE SUBESTACION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CASTRO GRICELDA JACQUELINE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MBACO GARCIA JOEL PATRICIO</text:p>
          </table:table-cell>
          <table:table-cell office:value-type="string" table:style-name="ce3">
            <text:p>LINIER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25T00:00:00" table:style-name="ce6">
            <text:p>2024-05-2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PUY ARROYO JONATHAN ROBERTO</text:p>
          </table:table-cell>
          <table:table-cell office:value-type="string" table:style-name="ce3">
            <text:p>TECNICO SIG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ENORIO ZAMBRANO CRISTHIAN PAU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NATO YUGCHA EDGAR ENRIQUE</text:p>
          </table:table-cell>
          <table:table-cell office:value-type="string" table:style-name="ce3">
            <text:p>AUXILIAR INVENTARIOS 2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4T00:00:00" table:style-name="ce6">
            <text:p>2024-05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HERKT CRISTHIAN ANTHONY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4T00:00:00" table:style-name="ce6">
            <text:p>2024-05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TENORIO JOSE LUIS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DERRAMA ORDOÑEZ CESAR DANIE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ANGULO TONY MARLON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CANDELO CHRISTIAN JOSE</text:p>
          </table:table-cell>
          <table:table-cell office:value-type="string" table:style-name="ce3">
            <text:p>LINIER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MOSQUERA JOSE RODOLFO</text:p>
          </table:table-cell>
          <table:table-cell office:value-type="string" table:style-name="ce3">
            <text:p>ESPECIALISTA DE PLANIFICACION TECNICA-ECONOMICA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ALEGRIA LUIS VICENTE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24T00:00:00" table:style-name="ce6">
            <text:p>2024-05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ESTUPIÑAN CARLOS OSWALDO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EIR CASQUETE MILTON ENRIQUE</text:p>
          </table:table-cell>
          <table:table-cell office:value-type="string" table:style-name="ce3">
            <text:p>TECNICO FINANCIER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ANNUZZELLI RAMIREZ CARLOS LUIS</text:p>
          </table:table-cell>
          <table:table-cell office:value-type="string" table:style-name="ce3">
            <text:p>PROFESIONAL DE ACTIVOS Y ALMACE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REY ASANZA ANDRES ISAIAS</text:p>
          </table:table-cell>
          <table:table-cell office:value-type="string" table:style-name="ce3">
            <text:p>TECNICO 2 DE MANTENIMIENTO DE REDES DE ISTRIBUCION</text:p>
          </table:table-cell>
          <table:table-cell office:value-type="date" office:date-value="2024-01-03T00:00:00" table:style-name="ce4">
            <text:p>2024-01-03</text:p>
          </table:table-cell>
          <table:table-cell office:value-type="string" table:style-name="ce6">
            <text:p>CONTINUA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ACCIDENT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ZAMBRANO APOLO WILMER MANUEL</text:p>
          </table:table-cell>
          <table:table-cell office:value-type="string" table:style-name="ce3">
            <text:p>TECNICO 2 DE CONSTRUCCIONES</text:p>
          </table:table-cell>
          <table:table-cell office:value-type="date" office:date-value="2024-03-26T00:00:00" table:style-name="ce4">
            <text:p>2024-03-26</text:p>
          </table:table-cell>
          <table:table-cell office:value-type="string" table:style-name="ce6">
            <text:p>CONTINUA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IZ QUIZHPE JUAN ALBERTO</text:p>
          </table:table-cell>
          <table:table-cell office:value-type="string" table:style-name="ce3">
            <text:p>TECNICO DE INSTALACIONES DE CLIENTES ESPECIALES</text:p>
          </table:table-cell>
          <table:table-cell office:value-type="date" office:date-value="2024-03-01T00:00:00" table:style-name="ce4">
            <text:p>2024-03-01</text:p>
          </table:table-cell>
          <table:table-cell office:value-type="string" table:style-name="ce6">
            <text:p>CONTINUA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TORRES ZORAYA MARGARIT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3-31T00:00:00" table:style-name="ce4">
            <text:p>2024-03-31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GOMEZ VINTIMILLA JUAN CARLOS</text:p>
          </table:table-cell>
          <table:table-cell office:value-type="string" table:style-name="ce3">
            <text:p>LIDER DE CONTROL DE ENERGIA</text:p>
          </table:table-cell>
          <table:table-cell office:value-type="date" office:date-value="2024-04-21T00:00:00" table:style-name="ce4">
            <text:p>2024-04-21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POLO RAMIREZ ARIBEL CAROLAY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5-11T00:00:00" table:style-name="ce4">
            <text:p>2024-05-11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REY TORRES HENRY MIGUEL</text:p>
          </table:table-cell>
          <table:table-cell office:value-type="string" table:style-name="ce3">
            <text:p>TECNICO DE CONTROL DE ENERGIA MASIVOS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6-13T00:00:00" table:style-name="ce6">
            <text:p>2024-06-13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DOÑEZ TITUANA CRISTIAN AUGUSTO</text:p>
          </table:table-cell>
          <table:table-cell office:value-type="string" table:style-name="ce3">
            <text:p>PROFESIONAL DE CALIDAD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6-09T00:00:00" table:style-name="ce6">
            <text:p>2024-06-09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UCHE SAAVEDRA <text:s/>JOSE AUGUSTO</text:p>
          </table:table-cell>
          <table:table-cell office:value-type="string" table:style-name="ce3">
            <text:p>LINIERO DE DISTRIBUCION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6-11T00:00:00" table:style-name="ce6">
            <text:p>2024-06-11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MAGALLANES ITURRALDE JOSE ABEL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6T00:00:00" table:style-name="ce4">
            <text:p>2024-05-26</text:p>
          </table:table-cell>
          <table:table-cell office:value-type="date" office:date-value="2024-06-04T00:00:00" table:style-name="ce6">
            <text:p>2024-06-04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VARRETE ZAMBRANO SVETLANA STALINA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6-16T00:00:00" table:style-name="ce6">
            <text:p>2024-06-16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FIGUEROA BENITEZ KLEBER ARTURO</text:p>
          </table:table-cell>
          <table:table-cell office:value-type="string" table:style-name="ce3">
            <text:p>TECNICO DE INSTALACIONES, EQUIPOS Y MAQUINARIA ELECTRICA</text:p>
          </table:table-cell>
          <table:table-cell office:value-type="date" office:date-value="2024-05-24T00:00:00" table:style-name="ce4">
            <text:p>2024-05-24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ACCIDENT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QUIÑONEZ CABRERA LUIS FERNANDO</text:p>
          </table:table-cell>
          <table:table-cell office:value-type="string" table:style-name="ce3">
            <text:p>ELECTRICISTA A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6-16T00:00:00" table:style-name="ce6">
            <text:p>2024-06-16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ION ARMIJOS BIRENE <text:s/>MARIA</text:p>
          </table:table-cell>
          <table:table-cell office:value-type="string" table:style-name="ce3">
            <text:p>SERVICIO AL CLIENTE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25T00:00:00" table:style-name="ce6">
            <text:p>2024-06-25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EDES LEON CESAR ULISES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28T00:00:00" table:style-name="ce4">
            <text:p>2024-04-28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HIDALGO WELLINGTON TAYLOR</text:p>
          </table:table-cell>
          <table:table-cell office:value-type="string" table:style-name="ce3">
            <text:p>OPERADOR DEL CENTRO DE <text:s/>CONTACTO</text:p>
          </table:table-cell>
          <table:table-cell office:value-type="date" office:date-value="2024-04-29T00:00:00" table:style-name="ce4">
            <text:p>2024-04-29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QUICHIMBO BERMEO EDWIN LEONIDAS</text:p>
          </table:table-cell>
          <table:table-cell office:value-type="string" table:style-name="ce3">
            <text:p>ESPECIALISTA EN OPERACIÓN Y PRODUCCION ENCARGADO TIC</text:p>
          </table:table-cell>
          <table:table-cell office:value-type="date" office:date-value="2024-04-18T00:00:00" table:style-name="ce4">
            <text:p>2024-04-18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OFRIO RUIZ ALEX EDUARDO</text:p>
          </table:table-cell>
          <table:table-cell office:value-type="string" table:style-name="ce3">
            <text:p>ASISTENTE ADMINISTRATIVO</text:p>
          </table:table-cell>
          <table:table-cell office:value-type="date" office:date-value="2024-04-12T00:00:00" table:style-name="ce4">
            <text:p>2024-04-12</text:p>
          </table:table-cell>
          <table:table-cell office:value-type="date" office:date-value="2024-05-11T00:00:00" table:style-name="ce6">
            <text:p>2024-05-11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QUELME ORELLANA ANGEL RODRIGO</text:p>
          </table:table-cell>
          <table:table-cell office:value-type="string" table:style-name="ce3">
            <text:p>LINIERO A</text:p>
          </table:table-cell>
          <table:table-cell office:value-type="string" table:style-name="ce4">
            <text:p>1/05/2024<text:s/>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MACAS SEGUNDO EDMUNDO</text:p>
          </table:table-cell>
          <table:table-cell office:value-type="string" table:style-name="ce3">
            <text:p>SERVICIO AL CLIENTE</text:p>
          </table:table-cell>
          <table:table-cell office:value-type="string" table:style-name="ce4">
            <text:p>6/05/2024<text:s/>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EVEDO ORDOÑEZ MARLON VINI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4">
            <text:p>30/04/2024<text:s/>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IRRE MORALES DAYSI MARIA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TARIGUANA LUNA NOE DARWIN</text:p>
          </table:table-cell>
          <table:table-cell office:value-type="string" table:style-name="ce3">
            <text:p>ELECT.DE CENTR. ELECTRICAS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AMANTE MALACATUS FERNANDO RODRIGO</text:p>
          </table:table-cell>
          <table:table-cell office:value-type="string" table:style-name="ce3">
            <text:p>TECNICO 2 DE OPERACIO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MURILLO JOSE FRANCISCO</text:p>
          </table:table-cell>
          <table:table-cell office:value-type="string" table:style-name="ce3">
            <text:p>PROFESIONAL DE SOPORTE INFRAESTRUCTURA Y COMUNICACIONE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4T00:00:00" table:style-name="ce6">
            <text:p>2024-06-04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UENCA RAMIREZ RAMIRO ANTON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IAZ JIMENEZ JIMMY AUGUSTO</text:p>
          </table:table-cell>
          <table:table-cell office:value-type="string" table:style-name="ce3">
            <text:p>TECNICO DE INSTALACIONES DE CLIENTES ESPECIALES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OMINGUEZ PESANTES LESLY DEL PILAR</text:p>
          </table:table-cell>
          <table:table-cell office:value-type="string" table:style-name="ce3">
            <text:p>AUXILIAR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10T00:00:00" table:style-name="ce6">
            <text:p>2024-06-10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URAN PIEDRA XIMENA ALEXANDRA</text:p>
          </table:table-cell>
          <table:table-cell office:value-type="string" table:style-name="ce3">
            <text:p>TRABAJADOR SOCIAL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JARDO FAREZ ROBERTO CARLOS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VINTIMILLA JUAN CARLOS</text:p>
          </table:table-cell>
          <table:table-cell office:value-type="string" table:style-name="ce3">
            <text:p>LIDER DE CONTROL DE ENERGIA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RAS GUAMAN JOSE EDISON</text:p>
          </table:table-cell>
          <table:table-cell office:value-type="string" table:style-name="ce3">
            <text:p>TECNICO 2 DE OPERACIO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LANGUI DIAZ HERNAN AVILIO</text:p>
          </table:table-cell>
          <table:table-cell office:value-type="string" table:style-name="ce3">
            <text:p>ELECTRICISTA A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2T00:00:00" table:style-name="ce6">
            <text:p>2024-06-02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PO ESPINOZA LUIS VICENTE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AIZA CASTILLO BYRON ALCIDES</text:p>
          </table:table-cell>
          <table:table-cell office:value-type="string" table:style-name="ce3">
            <text:p>TECNICO 2 DE OPERACIO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ZAVALA LENIN ARMANDO</text:p>
          </table:table-cell>
          <table:table-cell office:value-type="string" table:style-name="ce3">
            <text:p>TECNICO 2 DE ALUMBRADO PUBLICO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CAS CERNA MARJORIE ALEXANDR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DEÑA ROMERO JORGE ENRIQUE</text:p>
          </table:table-cell>
          <table:table-cell office:value-type="string" table:style-name="ce3">
            <text:p>ESPECIALISTA DE CONSTRUCCIONES Y FISCALIZA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TAMOROS JAEN JILL PAULETTE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UCHE SERRANO GABRIELA DEL CISNE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4T00:00:00" table:style-name="ce6">
            <text:p>2024-06-04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LES ABRIL MARCO ANTONIO</text:p>
          </table:table-cell>
          <table:table-cell office:value-type="string" table:style-name="ce3">
            <text:p>PROFESIONAL SOCIO AMBIENTAL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VARRETE ZAMBRANO MANUEL MESIAS</text:p>
          </table:table-cell>
          <table:table-cell office:value-type="string" table:style-name="ce3">
            <text:p>TECNICO INSTRUMENTISTA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MEDO ROMERO SUSANA PRICILA</text:p>
          </table:table-cell>
          <table:table-cell office:value-type="string" table:style-name="ce3">
            <text:p>OFICINISTA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EDES LEON CESAR ULISES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3T00:00:00" table:style-name="ce4">
            <text:p>2024-05-13</text:p>
          </table:table-cell>
          <table:table-cell office:value-type="string" table:style-name="ce6">
            <text:p><text:s text:c="3"/>10-6-2024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RALES LIGUA CARLOS ENRIQUE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LAEZ MURILLO JOSE LUIS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6-07T00:00:00" table:style-name="ce6">
            <text:p>2024-06-07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ÑALOZA ROSILLO MILENA DEL ROCIO</text:p>
          </table:table-cell>
          <table:table-cell office:value-type="string" table:style-name="ce3">
            <text:p>PROFESIONAL DE ACTIVOS Y ALMACE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EZADA VALAREZO PABLO GARY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PIA LOAIZA LUIS ARTURO</text:p>
          </table:table-cell>
          <table:table-cell office:value-type="string" table:style-name="ce3">
            <text:p>ELECTRICISTA A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URDIN AGUILAR DAYSE YUMARI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EZ TORRES KATY VITALIA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24T00:00:00" table:style-name="ce4">
            <text:p>2024-05-24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PIEDRA JOSE VICENTE</text:p>
          </table:table-cell>
          <table:table-cell office:value-type="string" table:style-name="ce3">
            <text:p>ELECT.DE CENTR. ELECTRICAS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PUTT ORELLANA ANABELLE<text:s/></text:p>
          </table:table-cell>
          <table:table-cell office:value-type="string" table:style-name="ce3">
            <text:p>PROFESIONAL DE SEGURIDAD INDUSTRIAL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VINO SORIANO GALO ALEXANDER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IAZ MUÑOZ HELEN KAROLINA</text:p>
          </table:table-cell>
          <table:table-cell office:value-type="string" table:style-name="ce3">
            <text:p>TECNICO RECAUDACION<text:s/>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JIMENEZ MARVIN LEANDR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28T00:00:00" table:style-name="ce4">
            <text:p>2024-04-28</text:p>
          </table:table-cell>
          <table:table-cell office:value-type="date" office:date-value="2024-05-01T00:00:00" table:style-name="ce6">
            <text:p>2024-05-0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ULLOA CHRISTIAN<text:s/>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6-03T00:00:00" table:style-name="ce6">
            <text:p>2024-06-0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IN GARCIA ISMAEL OCTAVIO</text:p>
          </table:table-cell>
          <table:table-cell office:value-type="string" table:style-name="ce3">
            <text:p>SOCIALIZADOR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RANJO CORTEZ MIGUEL ANGEL</text:p>
          </table:table-cell>
          <table:table-cell office:value-type="string" table:style-name="ce3">
            <text:p>MEDICO OCUPACIONAL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OS MORAN JOSE OMA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ITUAÑA TROYA FABRICIO EZEQUIEL</text:p>
          </table:table-cell>
          <table:table-cell office:value-type="string" table:style-name="ce3">
            <text:p>TECNICO 2 EN MANTENIMIENTO EN EQUIPOS ENERGIZADOS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6-07T00:00:00" table:style-name="ce6">
            <text:p>2024-06-0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ASCO AMANCHA JULIO RAMON</text:p>
          </table:table-cell>
          <table:table-cell office:value-type="string" table:style-name="ce3">
            <text:p>LIDER DE INGENIERIA Y CONSTRUCCIONES</text:p>
          </table:table-cell>
          <table:table-cell office:value-type="date" office:date-value="2024-04-25T00:00:00" table:style-name="ce4">
            <text:p>2024-04-25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COSTA ALAVA JULIO JAVIE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IO CASTILLO GLENDA OLILIA</text:p>
          </table:table-cell>
          <table:table-cell office:value-type="string" table:style-name="ce3">
            <text:p>TECNICO DE ACTIVOS Y ALMACEN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REAGA ALBAN CHARO AMPARO</text:p>
          </table:table-cell>
          <table:table-cell office:value-type="string" table:style-name="ce3">
            <text:p>ESPECIALISTA DE RECAUDA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REAGA ALBAN CHARO AMPARO</text:p>
          </table:table-cell>
          <table:table-cell office:value-type="string" table:style-name="ce3">
            <text:p>ESPECIALISTA DE RECAUDACION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VILES CUESTA MANUEL ENRIQUE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VILES CUESTA MANUEL ENRIQUE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JANA GAIBOR JOSE HIGINIO</text:p>
          </table:table-cell>
          <table:table-cell office:value-type="string" table:style-name="ce3">
            <text:p>TECNICO DE CONTROL DE ENERGIA MASIVO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QUERIZO VELASQUEZ IGNACIO DAVID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LTRAN ALVAREZ JOSE FABRI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TORO CARLA ALEXANDRA</text:p>
          </table:table-cell>
          <table:table-cell office:value-type="string" table:style-name="ce3">
            <text:p>TRABAJADOR SOCIAL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TORO CARLA ALEXANDRA</text:p>
          </table:table-cell>
          <table:table-cell office:value-type="string" table:style-name="ce3">
            <text:p>TRABAJADOR SOCIAL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I PACHECO PEDRO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VACHE PULECIO FELIX LEONARDO</text:p>
          </table:table-cell>
          <table:table-cell office:value-type="string" table:style-name="ce3">
            <text:p>TECNICO DE SERVICIOS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BASTIDAS SONIA ALEXANDRA</text:p>
          </table:table-cell>
          <table:table-cell office:value-type="string" table:style-name="ce3">
            <text:p>ASISTENTE ADMINISTRATIV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BRAVO DANNY RICARD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CEDENO IBAN TEMISTOCLES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NG MEDINA JESSICA CECILIA</text:p>
          </table:table-cell>
          <table:table-cell office:value-type="string" table:style-name="ce3">
            <text:p>LIDER DE RECAUDACION Y GESTION DE CARTERA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ONG OBANDO ADAM CLIMAC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UADRO MURILLO CARLOS GEOVANNY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IAZ MUÑOZ HELEN KAROLIN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LICENCIA POR M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JARDO ZAMORA JAVIER EDUARDO</text:p>
          </table:table-cell>
          <table:table-cell office:value-type="string" table:style-name="ce3">
            <text:p>TECNICO DE CONTROL DE ENERGIA CLIENTES ESPECIALES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3T00:00:00" table:style-name="ce6">
            <text:p>2024-05-0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ONSECA SACON JEFFERSON STEEVEN</text:p>
          </table:table-cell>
          <table:table-cell office:value-type="string" table:style-name="ce3">
            <text:p>TECNICO DE CONTROL DE ENERGIA MASIVOS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RANCO DELGADO JULIO CESAR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SANTOS VERONICA PATRICIA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YA MONTOYA PEDRO LEONEL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24T00:00:00" table:style-name="ce6">
            <text:p>2024-05-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YA MONTOYA PEDRO LEONEL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IJALVA SELLAN SEGUNDO ALEJANDRO</text:p>
          </table:table-cell>
          <table:table-cell office:value-type="string" table:style-name="ce3">
            <text:p>TECNICO 2 EN MANTENIMIENTO EN EQUIPOS ENERGIZADOS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VAS YANEZ MARIA ROSA</text:p>
          </table:table-cell>
          <table:table-cell office:value-type="string" table:style-name="ce3">
            <text:p>TECNICO 3 DE CONSTRUCCIONES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ZQUIERDO CABRERA ANDRES EMILIO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ZURIETA ABRAHAM AMIRA<text:s/></text:p>
          </table:table-cell>
          <table:table-cell office:value-type="string" table:style-name="ce3">
            <text:p>TECNICO DE ADQUISICIONES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VERA KARINA CECIBEL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5T00:00:00" table:style-name="ce4">
            <text:p>2024-05-05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KLIFF FRANCO JEMMY FRANKLIN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NZO RODRIGUEZ LORENA PRISCIL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1T00:00:00" table:style-name="ce6">
            <text:p>2024-05-1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IN DELGADO FREDDY JAVIER</text:p>
          </table:table-cell>
          <table:table-cell office:value-type="string" table:style-name="ce3">
            <text:p>AUXILIAR DE ALMACE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RANDA GOMEZ FREDDY HUMBERTO</text:p>
          </table:table-cell>
          <table:table-cell office:value-type="string" table:style-name="ce3">
            <text:p>TECNICO 2 EN MANTENIMIENTO EN EQUIPOS ENERGIZADOS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RANDA GOMEZ FREDDY HUMBERTO</text:p>
          </table:table-cell>
          <table:table-cell office:value-type="string" table:style-name="ce3">
            <text:p>TECNICO 2 EN MANTENIMIENTO EN EQUIPOS ENERGIZADOS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 MANCILLA JESUS ABRAHAN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4T00:00:00" table:style-name="ce6">
            <text:p>2024-05-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 MANCILLA JESUS ABRAHAN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NTE CASTRO OSWALDO GUSTAV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RILLO TORRES MIGUEL ARTUR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YANO MOSCOL NELSON BLADIMIR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IETO JIMENEZ JOSELYN MARIA</text:p>
          </table:table-cell>
          <table:table-cell office:value-type="string" table:style-name="ce3">
            <text:p>PROFESIONAL FINANCIER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DILLA BAÑO KATHERINE NARCISA</text:p>
          </table:table-cell>
          <table:table-cell office:value-type="string" table:style-name="ce3">
            <text:p>PROFESIONAL AMBIENTAL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LICENCIA POR M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LAZO ANGELICA MAR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7">
            <text:p>LICENCIA POR M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VALENCIA BAIRON SAMUEL</text:p>
          </table:table-cell>
          <table:table-cell office:value-type="string" table:style-name="ce3">
            <text:p>TECNICO DE ACTIVOS Y ALMACEN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VALENCIA BAIRON SAMUEL</text:p>
          </table:table-cell>
          <table:table-cell office:value-type="string" table:style-name="ce3">
            <text:p>TECNICO DE ACTIVOS Y ALMACE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ERA GUERRERO KERLY RUBY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O FRANCO JOSE MANUEL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18T00:00:00" table:style-name="ce4">
            <text:p>2024-05-18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MARTINEZ LENIN RICARDO</text:p>
          </table:table-cell>
          <table:table-cell office:value-type="string" table:style-name="ce3">
            <text:p>PROFESIONAL DE SOPORTE INFRAESTRUCTURA Y COMUNICACIONES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ERRANO CHANG JORGE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4T00:00:00" table:style-name="ce4">
            <text:p>2024-05-14</text:p>
          </table:table-cell>
          <table:table-cell office:value-type="string" table:style-name="ce6">
            <text:p><text:s/>17/05/20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SANTANA ANTONIO GERMAN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ROYA PEÑAFIEL CARLOS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VERDE MOREIRA KLEBER ALFONS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AS ALAVA JOSUE ALEXANDE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ANGULO GUALBERTO ESTUARDO</text:p>
          </table:table-cell>
          <table:table-cell office:value-type="string" table:style-name="ce3">
            <text:p>ESPECIALISTA DE GESTION DE CARTERA</text:p>
          </table:table-cell>
          <table:table-cell office:value-type="date" office:date-value="2024-05-31T00:00:00" table:style-name="ce4">
            <text:p>2024-05-31</text:p>
          </table:table-cell>
          <table:table-cell office:value-type="string" table:style-name="ce6">
            <text:p><text:s/>31/05/20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CILLA TROYA JOSE LUIS</text:p>
          </table:table-cell>
          <table:table-cell office:value-type="string" table:style-name="ce3">
            <text:p>TECNICO 2 EN MANTENIMIENTO EN EQUIPOS ENERGIZADO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ASCO FONSECA LENIN ABELARDO</text:p>
          </table:table-cell>
          <table:table-cell office:value-type="string" table:style-name="ce3">
            <text:p>PROFESIONAL DE SEGURIDAD INDUSTRIAL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URITA CHAMORRO JOSE MANUEL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RGE MENDEZ NARVAEZ<text:s/></text:p>
          </table:table-cell>
          <table:table-cell office:value-type="string" table:style-name="ce3">
            <text:p>LIDER DE SERVICIO GENERALES<text:s/></text:p>
          </table:table-cell>
          <table:table-cell office:value-type="date" office:date-value="2023-10-05T00:00:00" table:style-name="ce4">
            <text:p>2023-10-05</text:p>
          </table:table-cell>
          <table:table-cell office:value-type="date" office:date-value="2025-10-05T00:00:00" table:style-name="ce6">
            <text:p>2025-10-05</text:p>
          </table:table-cell>
          <table:table-cell office:value-type="string" table:style-name="ce3">
            <text:p>CNEL EP OFICINA CENTRAL<text:s/></text:p>
          </table:table-cell>
          <table:table-cell office:value-type="string" table:style-name="ce7">
            <text:p>COMISION DE SERVICIO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IS LARCOS TANIA YADIRA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3-06T00:00:00" table:style-name="ce4">
            <text:p>2024-03-06</text:p>
          </table:table-cell>
          <table:table-cell office:value-type="string" table:style-name="ce6">
            <text:p><text:s/>29/05/2025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IS SALINAS ANA GABRIELA</text:p>
          </table:table-cell>
          <table:table-cell office:value-type="string" table:style-name="ce3">
            <text:p>TECNICO INSTRUMENTISTA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5-08-26T00:00:00" table:style-name="ce6">
            <text:p>2025-08-26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CUASQUER WENDY GABRIELA</text:p>
          </table:table-cell>
          <table:table-cell office:value-type="string" table:style-name="ce3">
            <text:p>PROFESINAL SOCIO AMBIENTAL</text:p>
          </table:table-cell>
          <table:table-cell office:value-type="date" office:date-value="2023-05-18T00:00:00" table:style-name="ce4">
            <text:p>2023-05-18</text:p>
          </table:table-cell>
          <table:table-cell office:value-type="date" office:date-value="2024-08-09T00:00:00" table:style-name="ce6">
            <text:p>2024-08-09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DENA GUERRA GINNA ELIZABETH</text:p>
          </table:table-cell>
          <table:table-cell office:value-type="string" table:style-name="ce3">
            <text:p>TECNICO DE COBRANZAS</text:p>
          </table:table-cell>
          <table:table-cell office:value-type="date" office:date-value="2023-07-05T00:00:00" table:style-name="ce4">
            <text:p>2023-07-05</text:p>
          </table:table-cell>
          <table:table-cell office:value-type="date" office:date-value="2024-09-26T00:00:00" table:style-name="ce6">
            <text:p>2024-09-26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ESDEOCA JUMBO VANESSA ELIZABETH</text:p>
          </table:table-cell>
          <table:table-cell office:value-type="string" table:style-name="ce3">
            <text:p>PROFESIONAL FINANCIERO</text:p>
          </table:table-cell>
          <table:table-cell office:value-type="date" office:date-value="2023-06-07T00:00:00" table:style-name="ce4">
            <text:p>2023-06-07</text:p>
          </table:table-cell>
          <table:table-cell office:value-type="date" office:date-value="2024-08-29T00:00:00" table:style-name="ce6">
            <text:p>2024-08-29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VEDA LLERENA LOURDES LORENA<text:s/>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3-07-25T00:00:00" table:style-name="ce4">
            <text:p>2023-07-25</text:p>
          </table:table-cell>
          <table:table-cell office:value-type="date" office:date-value="2024-10-16T00:00:00" table:style-name="ce6">
            <text:p>2024-10-16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CONDE JESSICA VALERIA</text:p>
          </table:table-cell>
          <table:table-cell office:value-type="string" table:style-name="ce3">
            <text:p>ADMINISTRADORA DE SERGURO</text:p>
          </table:table-cell>
          <table:table-cell office:value-type="date" office:date-value="2023-12-09T00:00:00" table:style-name="ce4">
            <text:p>2023-12-09</text:p>
          </table:table-cell>
          <table:table-cell office:value-type="date" office:date-value="2025-03-02T00:00:00" table:style-name="ce6">
            <text:p>2025-03-02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NO VILLAVICENCIO ANDREA LISETH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3-11-12T00:00:00" table:style-name="ce4">
            <text:p>2023-11-12</text:p>
          </table:table-cell>
          <table:table-cell office:value-type="date" office:date-value="2025-02-03T00:00:00" table:style-name="ce6">
            <text:p>2025-02-03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ZOGUE AZOGUE BELGICA IRENE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3-10-30T00:00:00" table:style-name="ce4">
            <text:p>2023-10-30</text:p>
          </table:table-cell>
          <table:table-cell office:value-type="date" office:date-value="2025-01-21T00:00:00" table:style-name="ce6">
            <text:p>2025-01-21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ZAR CONZA ELVIA MAGDALENA<text:s/></text:p>
          </table:table-cell>
          <table:table-cell office:value-type="string" table:style-name="ce3">
            <text:p>AUXILIAR DE SERVICIOS LOGISTICO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NICOLALDE ISMAEL EFRAIN</text:p>
          </table:table-cell>
          <table:table-cell office:value-type="string" table:style-name="ce3">
            <text:p>TECNICO 2 DE MANTENIMIENTO DE REDES DE DISTRIBUCIÒ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CALAM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IBOR PUENTE JOSE ENRIQUE</text:p>
          </table:table-cell>
          <table:table-cell office:value-type="string" table:style-name="ce3">
            <text:p>ESPECIALISTA DE PLANIFICACIÒN TECNICA ECONOMICA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CALAM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TORRES ERIKA ALEXANDRA<text:s/></text:p>
          </table:table-cell>
          <table:table-cell office:value-type="string" table:style-name="ce3">
            <text:p>TECNICA DE ATENCION AL CLIENTE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CALAM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IMENEZ LANDAZURI JOSE LUIS<text:s/></text:p>
          </table:table-cell>
          <table:table-cell office:value-type="string" table:style-name="ce3">
            <text:p>TECNICO 1 DE MANTENIMIENTO DE REDES DE DISTRIBUCIÒN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NDAZURI FLORES MARCELO PATRIC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ENESACA CAJAMARCA IVAN MAURICIO</text:p>
          </table:table-cell>
          <table:table-cell office:value-type="string" table:style-name="ce3">
            <text:p>TECNICO 2 DE MANTENIMIENTO DE REDES DE DISTRIBUCIÒN</text:p>
          </table:table-cell>
          <table:table-cell office:value-type="date" office:date-value="2024-04-29T00:00:00" table:style-name="ce4">
            <text:p>2024-04-29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VA ANDRADE VALERIA</text:p>
          </table:table-cell>
          <table:table-cell office:value-type="string" table:style-name="ce3">
            <text:p>ESPECIALISTA DE GESTION DE PROYECTO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CALAM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ROSADO WILMER CLEMIDIO</text:p>
          </table:table-cell>
          <table:table-cell office:value-type="string" table:style-name="ce3">
            <text:p>CONDUCTOR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 FREIRE MARIA JUDITH</text:p>
          </table:table-cell>
          <table:table-cell office:value-type="string" table:style-name="ce3">
            <text:p>SECRETARIA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CALAM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AMANTE PEDRERA CARMEN BILM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31T00:00:00" table:style-name="ce4">
            <text:p>2024-05-31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CALAM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SILVA JOSE LUIS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CALAM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SIPANTA CHICAIZA HECTOR EDUARDO</text:p>
          </table:table-cell>
          <table:table-cell office:value-type="string" table:style-name="ce3">
            <text:p>LINIERO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7">
            <text:p>LICENCIA POR CALAM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NILO FRANCISCO MARTINEZ QUIÑONEZ<text:s/></text:p>
          </table:table-cell>
          <table:table-cell office:value-type="string" table:style-name="ce3">
            <text:p>SUB-DIRECTOR DE MERCADOS Y ASIGNACIONES</text:p>
          </table:table-cell>
          <table:table-cell office:value-type="date" office:date-value="2023-06-08T00:00:00" table:style-name="ce4">
            <text:p>2023-06-08</text:p>
          </table:table-cell>
          <table:table-cell office:value-type="date" office:date-value="2025-06-08T00:00:00" table:style-name="ce6">
            <text:p>2025-06-08</text:p>
          </table:table-cell>
          <table:table-cell office:value-type="string" table:style-name="ce3">
            <text:p>MUY ILUSTRE MUNICIPALIDAD DE GUAYAQUIL</text:p>
          </table:table-cell>
          <table:table-cell office:value-type="string" table:style-name="ce7">
            <text:p>COMISIÓN DE SERVICIO SI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UPITER VALVERDE SANDRA PAMELA</text:p>
          </table:table-cell>
          <table:table-cell office:value-type="string" table:style-name="ce3">
            <text:p>ESPECIALISTA DE PROMOCION DE SERVICIOS</text:p>
          </table:table-cell>
          <table:table-cell office:value-type="date" office:date-value="2024-05-15T00:00:00" table:style-name="ce4">
            <text:p>2024-05-15</text:p>
          </table:table-cell>
          <table:table-cell office:value-type="string" table:style-name="ce6">
            <text:p><text:s/>22/05/2024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LICENCIA POR 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RALES PENAFIEL WASHINGTON JAVIE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IAS CASTRO ANGIE NICOLE</text:p>
          </table:table-cell>
          <table:table-cell office:value-type="string" table:style-name="ce3">
            <text:p>TECNICO 3 DE CONSTRUCCIONE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MAYO MENDOZA SERGIO ABEL</text:p>
          </table:table-cell>
          <table:table-cell office:value-type="string" table:style-name="ce3">
            <text:p>PROFESIONAL DE INSTALACIONES DE SERVICIO ELECTRICO</text:p>
          </table:table-cell>
          <table:table-cell office:value-type="date" office:date-value="2024-04-29T00:00:00" table:style-name="ce4">
            <text:p>2024-04-29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 CARRASCO JOSE WILLIAN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5-18T00:00:00" table:style-name="ce4">
            <text:p>2024-05-18</text:p>
          </table:table-cell>
          <table:table-cell office:value-type="date" office:date-value="2024-06-01T00:00:00" table:style-name="ce6">
            <text:p>2024-06-01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SCENCIO TORRES RONNY ESTEBAN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CAO NEIRA JORGE LEONARDO</text:p>
          </table:table-cell>
          <table:table-cell office:value-type="string" table:style-name="ce3">
            <text:p>TABLERISTA</text:p>
          </table:table-cell>
          <table:table-cell office:value-type="date" office:date-value="2024-05-06T00:00:00" table:style-name="ce4">
            <text:p>2024-05-06</text:p>
          </table:table-cell>
          <table:table-cell office:value-type="string" table:style-name="ce6">
            <text:p><text:s/>17/5/2024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VEZ FRANCO TOMAS CLEMENTE</text:p>
          </table:table-cell>
          <table:table-cell office:value-type="string" table:style-name="ce3">
            <text:p>ESPECIALISTA DE PLANIFICACION TECNICA-ECONOMICA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ALAVA ALEXI JOAN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6T00:00:00" table:style-name="ce6">
            <text:p>2024-05-26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TOMALA FREDDY JAVIER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RIDO SANTANA LUIS ANIBAL</text:p>
          </table:table-cell>
          <table:table-cell office:value-type="string" table:style-name="ce3">
            <text:p>PROFESIONAL CONTROL ENERGIA CLIENTES ESPECIALES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FRANCO JAIME ALEXI</text:p>
          </table:table-cell>
          <table:table-cell office:value-type="string" table:style-name="ce3">
            <text:p>LIDER DE RECUPERACION DE CARTERA</text:p>
          </table:table-cell>
          <table:table-cell office:value-type="date" office:date-value="2024-05-06T00:00:00" table:style-name="ce4">
            <text:p>2024-05-06</text:p>
          </table:table-cell>
          <table:table-cell office:value-type="string" table:style-name="ce6">
            <text:p><text:s/>20/5/2024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MAN ZAMBRANO JUAN FRANCISCO</text:p>
          </table:table-cell>
          <table:table-cell office:value-type="string" table:style-name="ce3">
            <text:p>TECNICO DE CONTROL DE ENERGIA CLIENTES ESPECIALES</text:p>
          </table:table-cell>
          <table:table-cell office:value-type="date" office:date-value="2024-05-09T00:00:00" table:style-name="ce4">
            <text:p>2024-05-09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NULEMA PERERO KEVIN ADRIA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3T00:00:00" table:style-name="ce6">
            <text:p>2024-05-03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VARA MONTENEGRO FRANZ ENRIQUE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GALLANES VILLAO SILVIA VERONIC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CILLO VILLON GERMAN FABRI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DINA REYES ISIDRO<text:s/>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6-02T00:00:00" table:style-name="ce6">
            <text:p>2024-06-02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RANJO GOMEZ CHARLY DUVAL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14T00:00:00" table:style-name="ce4">
            <text:p>2024-05-14</text:p>
          </table:table-cell>
          <table:table-cell office:value-type="string" table:style-name="ce6">
            <text:p><text:s/>23/5/2024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UÑEZ VILLACIS LEONARDO ALFREDO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6-01T00:00:00" table:style-name="ce6">
            <text:p>2024-06-01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NCHANA TUMBACO VICTOR MANUEL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13T00:00:00" table:style-name="ce4">
            <text:p>2024-05-13</text:p>
          </table:table-cell>
          <table:table-cell office:value-type="string" table:style-name="ce6">
            <text:p><text:s/>27/5/2024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RUMBAY REYES EDWIN AURELIO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14T00:00:00" table:style-name="ce6">
            <text:p>2024-06-14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MIREZ LINO JINSON FABIAN</text:p>
          </table:table-cell>
          <table:table-cell office:value-type="string" table:style-name="ce3">
            <text:p>TECNICO 1 DE ALUMBRADO PUBLIC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6-14T00:00:00" table:style-name="ce6">
            <text:p>2024-06-14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UBIRA OLIVARES JACOB ENRIQUE</text:p>
          </table:table-cell>
          <table:table-cell office:value-type="string" table:style-name="ce3">
            <text:p>TABLERISTA</text:p>
          </table:table-cell>
          <table:table-cell office:value-type="date" office:date-value="2024-05-27T00:00:00" table:style-name="ce4">
            <text:p>2024-05-27</text:p>
          </table:table-cell>
          <table:table-cell office:value-type="string" table:style-name="ce6">
            <text:p><text:s/>2/6/2024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TOS SANCHEZ ANDREA MARIUXI</text:p>
          </table:table-cell>
          <table:table-cell office:value-type="string" table:style-name="ce3">
            <text:p>AYDTE. DE SERVICIO AL CLIENTE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UAREZ ALOMOTO ADALBERTO LEOPOLDO</text:p>
          </table:table-cell>
          <table:table-cell office:value-type="string" table:style-name="ce3">
            <text:p>TECNICO 2 DE OPERACION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21T00:00:00" table:style-name="ce6">
            <text:p>2024-06-21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UAREZ LAINEZ FABIOLA MARIUXI</text:p>
          </table:table-cell>
          <table:table-cell office:value-type="string" table:style-name="ce3">
            <text:p>TECNICO FINANCIER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6-02T00:00:00" table:style-name="ce6">
            <text:p>2024-06-02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AMAYO MENDOZA SERGIO ABEL</text:p>
          </table:table-cell>
          <table:table-cell office:value-type="string" table:style-name="ce3">
            <text:p>PROFESIONAL DE INSTALACIONES DE SERVICIO ELECTRICO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TOMALA GERMANIA INES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4T00:00:00" table:style-name="ce6">
            <text:p>2024-05-04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UTIVEN CASTRO JOHANNA RAQUEL</text:p>
          </table:table-cell>
          <table:table-cell office:value-type="string" table:style-name="ce3">
            <text:p>ESPECIALISTA EN GESTION DE PROYECTOS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6-05T00:00:00" table:style-name="ce6">
            <text:p>2024-06-05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LVERDE VELASQUEZ JORGE LUIS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5-01T00:00:00" table:style-name="ce4">
            <text:p>2024-05-01</text:p>
          </table:table-cell>
          <table:table-cell office:value-type="string" table:style-name="ce6">
            <text:p><text:s/>7/5/2024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A SUAREZ CHRISTOPHER XAVIER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3T00:00:00" table:style-name="ce6">
            <text:p>2024-06-03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VELEZ RODOLFO ARTURO</text:p>
          </table:table-cell>
          <table:table-cell office:value-type="string" table:style-name="ce3">
            <text:p>CONDUCTOR</text:p>
          </table:table-cell>
          <table:table-cell office:value-type="date" office:date-value="2024-05-02T00:00:00" table:style-name="ce4">
            <text:p>2024-05-02</text:p>
          </table:table-cell>
          <table:table-cell office:value-type="string" table:style-name="ce6">
            <text:p><text:s/>2024-05-02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IDALGO ANDRADE CRISTO ARTEMIO DEL CONSUELO</text:p>
          </table:table-cell>
          <table:table-cell office:value-type="string" table:style-name="ce3">
            <text:p>AGENTE DE AGENCIA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VADENEIRA JAME VICTOR RAMON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MERO SANCHEZ BISMARK JULIAN</text:p>
          </table:table-cell>
          <table:table-cell office:value-type="string" table:style-name="ce3">
            <text:p>PROFESIONAL CENTRO DE OPERACIONES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LEZ VELEZ JOSE MIGUEL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3T00:00:00" table:style-name="ce6">
            <text:p>2024-05-03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UMBACO PONCE ADRIANA GABRIELA</text:p>
          </table:table-cell>
          <table:table-cell office:value-type="string" table:style-name="ce3">
            <text:p>ASISTENTE EJECUTIVO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2T00:00:00" table:style-name="ce6">
            <text:p>2024-05-02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ARCIA CASTILLO OMAR MAURICIO</text:p>
          </table:table-cell>
          <table:table-cell office:value-type="string" table:style-name="ce3">
            <text:p>OPERADOR DE EQUIPO PESADO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3T00:00:00" table:style-name="ce6">
            <text:p>2024-05-03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OR RONQUILLO YUBER RONEY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3T00:00:00" table:style-name="ce6">
            <text:p>2024-05-03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OSLIGUA PINCAY NARCISA ORFIL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03T00:00:00" table:style-name="ce6">
            <text:p>2024-05-03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ALA PIN DIEGO ANDRES</text:p>
          </table:table-cell>
          <table:table-cell office:value-type="string" table:style-name="ce3">
            <text:p>LINIERO</text:p>
          </table:table-cell>
          <table:table-cell office:value-type="date" office:date-value="2024-05-03T00:00:00" table:style-name="ce4">
            <text:p>2024-05-03</text:p>
          </table:table-cell>
          <table:table-cell office:value-type="date" office:date-value="2024-05-03T00:00:00" table:style-name="ce6">
            <text:p>2024-05-03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ERMEO PINARGOTE JOSE JACIN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MENDOZA MARIA ISABEL</text:p>
          </table:table-cell>
          <table:table-cell office:value-type="string" table:style-name="ce3">
            <text:p>PROFESIONAL DE SISTEMA GERENCIAL DE CONTROL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LLEN FAUBLA GEMA LISETH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06T00:00:00" table:style-name="ce6">
            <text:p>2024-05-06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LI CUEVA RUTH NOEMI</text:p>
          </table:table-cell>
          <table:table-cell office:value-type="string" table:style-name="ce3">
            <text:p>ASISTENTE EJECUTIVO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LLERENA VALERIA GEMA</text:p>
          </table:table-cell>
          <table:table-cell office:value-type="string" table:style-name="ce3">
            <text:p>PROFESIONAL SOCIO AMBIENTAL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07T00:00:00" table:style-name="ce6">
            <text:p>2024-05-07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FERNANDEZ GABRIELA ELIZABETH</text:p>
          </table:table-cell>
          <table:table-cell office:value-type="string" table:style-name="ce3">
            <text:p>TRABAJADOR SOCIAL</text:p>
          </table:table-cell>
          <table:table-cell office:value-type="date" office:date-value="2024-05-07T00:00:00" table:style-name="ce4">
            <text:p>2024-05-07</text:p>
          </table:table-cell>
          <table:table-cell office:value-type="string" table:style-name="ce6">
            <text:p><text:s/>2024-05-07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RANK CARRERA OSCAR EDUARDO</text:p>
          </table:table-cell>
          <table:table-cell office:value-type="string" table:style-name="ce3">
            <text:p>PROFESIONAL DE TALENTO HUMANO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LADINES MARQUEZ LUCRECIA ALEXANDR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8T00:00:00" table:style-name="ce6">
            <text:p>2024-05-08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LLEN FAUBLA GEMA LISETH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LINA GARCIA RUBEN DARIO</text:p>
          </table:table-cell>
          <table:table-cell office:value-type="string" table:style-name="ce3">
            <text:p>SUPERVISOR DE SISTEMAS ELECTRICOS</text:p>
          </table:table-cell>
          <table:table-cell office:value-type="date" office:date-value="2024-05-08T00:00:00" table:style-name="ce4">
            <text:p>2024-05-08</text:p>
          </table:table-cell>
          <table:table-cell office:value-type="string" table:style-name="ce6">
            <text:p><text:s/>2024-05-08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INARGOTE ORRALA BIELKA ELIZABETH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A MOREIRA YITY GENNER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8T00:00:00" table:style-name="ce4">
            <text:p>2024-05-08</text:p>
          </table:table-cell>
          <table:table-cell office:value-type="string" table:style-name="ce6">
            <text:p><text:s/>2024-05-10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LEZ VELEZ JOSE MIGUEL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MERO ESTEFANIA CATHERINE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09T00:00:00" table:style-name="ce6">
            <text:p>2024-05-09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MERO ESTEFANIA CATHERINE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O MACIAS MARIA GABRIELA</text:p>
          </table:table-cell>
          <table:table-cell office:value-type="string" table:style-name="ce3">
            <text:p>ESPECIALISTA DE PLANIFICACION Y CONTROL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3T00:00:00" table:style-name="ce6">
            <text:p>2024-05-13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LINA CARRANZA NICACIO JULIAN</text:p>
          </table:table-cell>
          <table:table-cell office:value-type="string" table:style-name="ce3">
            <text:p>CONDUCTOR</text:p>
          </table:table-cell>
          <table:table-cell office:value-type="date" office:date-value="2024-05-13T00:00:00" table:style-name="ce4">
            <text:p>2024-05-13</text:p>
          </table:table-cell>
          <table:table-cell office:value-type="string" table:style-name="ce6">
            <text:p><text:s/>2024-05-13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ÑO TUAREZ CESAR EMILIO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5-13T00:00:00" table:style-name="ce4">
            <text:p>2024-05-13</text:p>
          </table:table-cell>
          <table:table-cell office:value-type="string" table:style-name="ce6">
            <text:p><text:s/>2024-05-15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A MOREIRA YITY GENNER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3T00:00:00" table:style-name="ce4">
            <text:p>2024-05-13</text:p>
          </table:table-cell>
          <table:table-cell office:value-type="string" table:style-name="ce6">
            <text:p><text:s/>2024-05-15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ALCONES ROMAN ALEX SANTIAG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13T00:00:00" table:style-name="ce4">
            <text:p>2024-05-13</text:p>
          </table:table-cell>
          <table:table-cell office:value-type="string" table:style-name="ce6">
            <text:p><text:s/>2024-05-14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OR MENDOZA CRISTHIAN JONATHAN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4T00:00:00" table:style-name="ce6">
            <text:p>2024-05-14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QUE PEREZ MARIA LOURDES</text:p>
          </table:table-cell>
          <table:table-cell office:value-type="string" table:style-name="ce3">
            <text:p>PROFESIONAL JURIDICO</text:p>
          </table:table-cell>
          <table:table-cell office:value-type="date" office:date-value="2024-05-14T00:00:00" table:style-name="ce4">
            <text:p>2024-05-14</text:p>
          </table:table-cell>
          <table:table-cell office:value-type="date" office:date-value="2024-05-16T00:00:00" table:style-name="ce6">
            <text:p>2024-05-16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AVEZ VILLAGOMEZ PATRICIO JAVIER</text:p>
          </table:table-cell>
          <table:table-cell office:value-type="string" table:style-name="ce3">
            <text:p>PROFESIONAL DE SERVICIOS LOGISTICOS Y GENERALES</text:p>
          </table:table-cell>
          <table:table-cell office:value-type="date" office:date-value="2024-05-14T00:00:00" table:style-name="ce4">
            <text:p>2024-05-14</text:p>
          </table:table-cell>
          <table:table-cell office:value-type="string" table:style-name="ce6">
            <text:p><text:s/>2024-05-15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TERI RAMIREZ MARIO ANDRES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14T00:00:00" table:style-name="ce4">
            <text:p>2024-05-14</text:p>
          </table:table-cell>
          <table:table-cell office:value-type="string" table:style-name="ce6">
            <text:p><text:s/>2024-05-14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RRAGA ZAMBRANO SILFIDO OHTON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5-14T00:00:00" table:style-name="ce4">
            <text:p>2024-05-14</text:p>
          </table:table-cell>
          <table:table-cell office:value-type="string" table:style-name="ce6">
            <text:p><text:s/>2024-05-16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URILLO MESIA ANGELA ELIZABETH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5T00:00:00" table:style-name="ce4">
            <text:p>2024-05-15</text:p>
          </table:table-cell>
          <table:table-cell office:value-type="string" table:style-name="ce6">
            <text:p><text:s/>2024-05-16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ICO MERA GENESIS ANDREI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5T00:00:00" table:style-name="ce4">
            <text:p>2024-05-15</text:p>
          </table:table-cell>
          <table:table-cell office:value-type="string" table:style-name="ce6">
            <text:p><text:s/>2024-05-16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ÑO TRIVIÑO KARLA ESTEFANIA</text:p>
          </table:table-cell>
          <table:table-cell office:value-type="string" table:style-name="ce3">
            <text:p>TECNICO DE MESA DE SERVICIOS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FERNANDEZ GABRIELA ELIZABETH</text:p>
          </table:table-cell>
          <table:table-cell office:value-type="string" table:style-name="ce3">
            <text:p>TRABAJADOR SOCIAL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ELGADO ALVARADO MARIA FERNANDA</text:p>
          </table:table-cell>
          <table:table-cell office:value-type="string" table:style-name="ce3">
            <text:p>LIDER DE CLIENTES ESPECIALES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ILER CASTRO REINALDO HUMBERTO</text:p>
          </table:table-cell>
          <table:table-cell office:value-type="string" table:style-name="ce3">
            <text:p>PROFESIONAL DE PROYECTOS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A MOREIRA YITY GENNER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6T00:00:00" table:style-name="ce4">
            <text:p>2024-05-16</text:p>
          </table:table-cell>
          <table:table-cell office:value-type="string" table:style-name="ce6">
            <text:p><text:s/>2024-05-17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ELGADO ALVARADO MARIA FERNANDA</text:p>
          </table:table-cell>
          <table:table-cell office:value-type="string" table:style-name="ce3">
            <text:p>LIDER DE CLIENTES ESPECIALES</text:p>
          </table:table-cell>
          <table:table-cell office:value-type="date" office:date-value="2024-05-16T00:00:00" table:style-name="ce4">
            <text:p>2024-05-16</text:p>
          </table:table-cell>
          <table:table-cell office:value-type="string" table:style-name="ce6">
            <text:p><text:s/>2024-05-17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ELGADO ZAMBRANO CRUZ MARISOL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TILLAN FARIAS LADY VANESSA</text:p>
          </table:table-cell>
          <table:table-cell office:value-type="string" table:style-name="ce3">
            <text:p>AUXILIAR DE ALMACE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LEZ VELEZ JOSE MIGUEL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5-16T00:00:00" table:style-name="ce4">
            <text:p>2024-05-16</text:p>
          </table:table-cell>
          <table:table-cell office:value-type="string" table:style-name="ce6">
            <text:p><text:s/>2024-05-17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IDALGO BARREIRO CRISTO JOSSUE</text:p>
          </table:table-cell>
          <table:table-cell office:value-type="string" table:style-name="ce3">
            <text:p>OPERADOR SUBESTACION</text:p>
          </table:table-cell>
          <table:table-cell office:value-type="date" office:date-value="2024-05-16T00:00:00" table:style-name="ce4">
            <text:p>2024-05-16</text:p>
          </table:table-cell>
          <table:table-cell office:value-type="string" table:style-name="ce6">
            <text:p><text:s/>2024-05-17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ÑO TUAREZ CESAR EMILIO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5-16T00:00:00" table:style-name="ce4">
            <text:p>2024-05-16</text:p>
          </table:table-cell>
          <table:table-cell office:value-type="string" table:style-name="ce6">
            <text:p><text:s/>2024-05-17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UCAS LOPEZ JEFFERSON ROGER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17T00:00:00" table:style-name="ce4">
            <text:p>2024-05-17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VALLOS VEGA MARTINA DAYANARA</text:p>
          </table:table-cell>
          <table:table-cell office:value-type="string" table:style-name="ce3">
            <text:p>PROFESIONAL DE SISTEMAS ELECTRICOS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ÑO CHOEZ AILYS DANESSA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UCAS VERA LUIS EDUARD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UENCA FLORES JIMMY ALBERTO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2T00:00:00" table:style-name="ce6">
            <text:p>2024-05-22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LI CUEVA RUTH NOEMI</text:p>
          </table:table-cell>
          <table:table-cell office:value-type="string" table:style-name="ce3">
            <text:p>ASISTENTE EJECUTIVO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1T00:00:00" table:style-name="ce6">
            <text:p>2024-05-21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QUE PEREZ MARIA LOURDES</text:p>
          </table:table-cell>
          <table:table-cell office:value-type="string" table:style-name="ce3">
            <text:p>PROFESIONAL JURIDICO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VADENEIRA LOOR HAROL HUMBERTO</text:p>
          </table:table-cell>
          <table:table-cell office:value-type="string" table:style-name="ce3">
            <text:p>PROFESIONAL DE CONTROL Y SEGUIMIENTO</text:p>
          </table:table-cell>
          <table:table-cell office:value-type="date" office:date-value="2024-05-22T00:00:00" table:style-name="ce4">
            <text:p>2024-05-22</text:p>
          </table:table-cell>
          <table:table-cell office:value-type="string" table:style-name="ce6">
            <text:p><text:s/>2024-05-22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ZA MEJIA MARIA GABRIEL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23T00:00:00" table:style-name="ce4">
            <text:p>2024-05-23</text:p>
          </table:table-cell>
          <table:table-cell office:value-type="string" table:style-name="ce6">
            <text:p><text:s/>2024-05-23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A SANCHEZ JACINTO ANDRES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3T00:00:00" table:style-name="ce4">
            <text:p>2024-05-23</text:p>
          </table:table-cell>
          <table:table-cell office:value-type="string" table:style-name="ce6">
            <text:p><text:s/>2024-05-23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ALA SALAZAR GONZALO FERNANDO</text:p>
          </table:table-cell>
          <table:table-cell office:value-type="string" table:style-name="ce3">
            <text:p>SOCIALIZADOR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ÑO GILER LUIS ALBERTO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INO TIGUA CRISTHIAN DALTON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27T00:00:00" table:style-name="ce6">
            <text:p>2024-05-27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VAS ROMERO RAMON STALIN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27T00:00:00" table:style-name="ce4">
            <text:p>2024-05-27</text:p>
          </table:table-cell>
          <table:table-cell office:value-type="string" table:style-name="ce6">
            <text:p><text:s/>2024-05-27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CAMPUZANO DAMARYS ALEJANDR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27T00:00:00" table:style-name="ce4">
            <text:p>2024-05-27</text:p>
          </table:table-cell>
          <table:table-cell office:value-type="string" table:style-name="ce6">
            <text:p><text:s/>2024-05-28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NDOZA CHAVEZ LUIS EDUARDO</text:p>
          </table:table-cell>
          <table:table-cell office:value-type="string" table:style-name="ce3">
            <text:p>CONDUCTOR</text:p>
          </table:table-cell>
          <table:table-cell office:value-type="date" office:date-value="2024-05-27T00:00:00" table:style-name="ce4">
            <text:p>2024-05-27</text:p>
          </table:table-cell>
          <table:table-cell office:value-type="string" table:style-name="ce6">
            <text:p><text:s/>2024-05-28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VERA CHAVEZ KAREN MELI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EINEL CEDEÑO MICHAEL DAVID</text:p>
          </table:table-cell>
          <table:table-cell office:value-type="string" table:style-name="ce3">
            <text:p>TECNICO 2 DE OPERACION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28T00:00:00" table:style-name="ce6">
            <text:p>2024-05-28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OSLIGUA PINCAY NARCISA ORFIL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CAMPUZANO DAMARYS ALEJANDR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MONTESDEOCA MARIA ESTHER</text:p>
          </table:table-cell>
          <table:table-cell office:value-type="string" table:style-name="ce3">
            <text:p>PROFESIONAL JURIDICO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OR MENDOZA ALEX DARWIN</text:p>
          </table:table-cell>
          <table:table-cell office:value-type="string" table:style-name="ce3">
            <text:p>PROFESIONAL DE CARTERA</text:p>
          </table:table-cell>
          <table:table-cell office:value-type="date" office:date-value="2024-05-29T00:00:00" table:style-name="ce4">
            <text:p>2024-05-29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OR MENDOZA CRISTHIAN JONATHAN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30T00:00:00" table:style-name="ce4">
            <text:p>2024-05-30</text:p>
          </table:table-cell>
          <table:table-cell office:value-type="string" table:style-name="ce6">
            <text:p><text:s/>2024-05-31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ÑO SILVA VICTOR MANUEL</text:p>
          </table:table-cell>
          <table:table-cell office:value-type="string" table:style-name="ce3">
            <text:p>OPERADOR SUBESTACION</text:p>
          </table:table-cell>
          <table:table-cell office:value-type="date" office:date-value="2024-05-30T00:00:00" table:style-name="ce4">
            <text:p>2024-05-30</text:p>
          </table:table-cell>
          <table:table-cell office:value-type="date" office:date-value="2024-06-01T00:00:00" table:style-name="ce6">
            <text:p>2024-06-01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MONTESDEOCA MARIA ESTHER</text:p>
          </table:table-cell>
          <table:table-cell office:value-type="string" table:style-name="ce3">
            <text:p>PROFESIONAL JURIDICO</text:p>
          </table:table-cell>
          <table:table-cell office:value-type="date" office:date-value="2024-05-30T00:00:00" table:style-name="ce4">
            <text:p>2024-05-30</text:p>
          </table:table-cell>
          <table:table-cell office:value-type="string" table:style-name="ce6">
            <text:p><text:s/>2024-05-31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CIVAR BRAVO MARIA JACINT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31T00:00:00" table:style-name="ce4">
            <text:p>2024-05-31</text:p>
          </table:table-cell>
          <table:table-cell office:value-type="string" table:style-name="ce6">
            <text:p><text:s/>2024-05-31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ELGADO COBEÑA YOSIMAR RICARDO</text:p>
          </table:table-cell>
          <table:table-cell office:value-type="string" table:style-name="ce3">
            <text:p>PROFESIONAL <text:s/>DE CARTERA<text:s/></text:p>
          </table:table-cell>
          <table:table-cell office:value-type="date" office:date-value="2024-05-31T00:00:00" table:style-name="ce4">
            <text:p>2024-05-31</text:p>
          </table:table-cell>
          <table:table-cell office:value-type="string" table:style-name="ce6">
            <text:p><text:s/>2024-05-31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LINA ZAMBRANO JOSE LEONARDO</text:p>
          </table:table-cell>
          <table:table-cell office:value-type="string" table:style-name="ce3">
            <text:p>PROFESIONAL SOCIO AMBIENTAL</text:p>
          </table:table-cell>
          <table:table-cell office:value-type="date" office:date-value="2024-05-01T00:00:00" table:style-name="ce4">
            <text:p>2024-05-01</text:p>
          </table:table-cell>
          <table:table-cell office:value-type="string" table:style-name="ce6">
            <text:p><text:s/>2024-05-16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ROTIZA MIELES FELIPE SANTIAGO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4-02T00:00:00" table:style-name="ce4">
            <text:p>2024-04-02</text:p>
          </table:table-cell>
          <table:table-cell office:value-type="string" table:style-name="ce6">
            <text:p><text:s/>2024-04-17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AZ RISCO YANDRI WILSON</text:p>
          </table:table-cell>
          <table:table-cell office:value-type="string" table:style-name="ce3">
            <text:p>TECNICO 2 EN MANTENIMIENTO EN EQUIPOS ENERGIZADOS</text:p>
          </table:table-cell>
          <table:table-cell office:value-type="date" office:date-value="2024-05-06T00:00:00" table:style-name="ce4">
            <text:p>2024-05-06</text:p>
          </table:table-cell>
          <table:table-cell office:value-type="string" table:style-name="ce6">
            <text:p><text:s/>2024-06-04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NTERO MOLINA JOSE RUBEN</text:p>
          </table:table-cell>
          <table:table-cell office:value-type="string" table:style-name="ce3">
            <text:p>TECNICO DE CONTROL DE ENERGIA MASIVOS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6-04T00:00:00" table:style-name="ce6">
            <text:p>2024-06-04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LMA CANTOS BORIS FERNANDO</text:p>
          </table:table-cell>
          <table:table-cell office:value-type="string" table:style-name="ce3">
            <text:p>CAPATAZ</text:p>
          </table:table-cell>
          <table:table-cell office:value-type="date" office:date-value="2024-05-15T00:00:00" table:style-name="ce4">
            <text:p>2024-05-15</text:p>
          </table:table-cell>
          <table:table-cell office:value-type="string" table:style-name="ce6">
            <text:p><text:s/>2024-06-13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UAREZ INTRIAGO CELVI YECENIA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ERMELLO HERNANDEZ GILBERT AUGUS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6T00:00:00" table:style-name="ce4">
            <text:p>2024-05-16</text:p>
          </table:table-cell>
          <table:table-cell office:value-type="string" table:style-name="ce6">
            <text:p><text:s/>2024-06-22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ÑO CEDEÑO NELSON ESTALIN</text:p>
          </table:table-cell>
          <table:table-cell office:value-type="string" table:style-name="ce3">
            <text:p>TECNICO 2 DE OPERACION</text:p>
          </table:table-cell>
          <table:table-cell office:value-type="date" office:date-value="2024-05-16T00:00:00" table:style-name="ce4">
            <text:p>2024-05-16</text:p>
          </table:table-cell>
          <table:table-cell office:value-type="string" table:style-name="ce6">
            <text:p><text:s/>2024-06-14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ÑA IBARRA JUAN EDUARDO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5-17T00:00:00" table:style-name="ce4">
            <text:p>2024-05-17</text:p>
          </table:table-cell>
          <table:table-cell office:value-type="string" table:style-name="ce6">
            <text:p><text:s/>2024-05-31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GARA GARCIA GLENDA MARITZA</text:p>
          </table:table-cell>
          <table:table-cell office:value-type="string" table:style-name="ce3">
            <text:p>TECNICO DE COBRANZAS</text:p>
          </table:table-cell>
          <table:table-cell office:value-type="date" office:date-value="2024-05-18T00:00:00" table:style-name="ce4">
            <text:p>2024-05-18</text:p>
          </table:table-cell>
          <table:table-cell office:value-type="string" table:style-name="ce6">
            <text:p><text:s/>2024-06-16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BRIL MENDOZA JOSE RUBEN</text:p>
          </table:table-cell>
          <table:table-cell office:value-type="string" table:style-name="ce3">
            <text:p>TECNICO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6-03T00:00:00" table:style-name="ce6">
            <text:p>2024-06-03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LEZ VELEZ JOSE MIGUEL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5-24T00:00:00" table:style-name="ce6">
            <text:p>2024-05-24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MOREIRA CARLOS ALBERTO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5-28T00:00:00" table:style-name="ce4">
            <text:p>2024-05-28</text:p>
          </table:table-cell>
          <table:table-cell office:value-type="string" table:style-name="ce6">
            <text:p><text:s/>2024-06-26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NENDEZ PIN SILVIA PATRICIA</text:p>
          </table:table-cell>
          <table:table-cell office:value-type="string" table:style-name="ce3">
            <text:p>PROFESIONAL <text:s/>DE CARTERA<text:s/>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6-03T00:00:00" table:style-name="ce6">
            <text:p>2024-06-03</text:p>
          </table:table-cell>
          <table:table-cell office:value-type="string" table:style-name="ce9">
            <text:p>CNEL EP MANABI<text:s/></text:p>
          </table:table-cell>
          <table:table-cell office:value-type="string" table:style-name="ce5">
            <text:p>PERMISO MEDICO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RTEAGA BRAVO HUGO LUIS</text:p>
          </table:table-cell>
          <table:table-cell office:value-type="string" table:style-name="ce3">
            <text:p>TECNICO DE MESA DE SERVICIOS</text:p>
          </table:table-cell>
          <table:table-cell office:value-type="date" office:date-value="2024-05-13T00:00:00" table:style-name="ce4">
            <text:p>2024-05-13</text:p>
          </table:table-cell>
          <table:table-cell office:value-type="string" table:style-name="ce6">
            <text:p><text:s/>23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OR MENDOZA JOSE GREGORY</text:p>
          </table:table-cell>
          <table:table-cell office:value-type="string" table:style-name="ce3">
            <text:p>ODONTOLOGO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23T00:00:00" table:style-name="ce6">
            <text:p>2024-05-23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CEDEÑO CARLA SOFIA</text:p>
          </table:table-cell>
          <table:table-cell office:value-type="string" table:style-name="ce3">
            <text:p>TECNICO DE TALENTO HUMANO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2T00:00:00" table:style-name="ce6">
            <text:p>2024-05-12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TOS SANCHEZ RICHARD BIENVENID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20T00:00:00" table:style-name="ce4">
            <text:p>2024-05-20</text:p>
          </table:table-cell>
          <table:table-cell office:value-type="string" table:style-name="ce6">
            <text:p><text:s/>26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LMA CASTILLO LEONARDO JAVIER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5-13T00:00:00" table:style-name="ce4">
            <text:p>2024-05-13</text:p>
          </table:table-cell>
          <table:table-cell office:value-type="string" table:style-name="ce6">
            <text:p><text:s/>19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OSLIGUA GILER LUIS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string" table:style-name="ce6">
            <text:p><text:s/>20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LEZ MENDOZA AUGUSTA LILIANA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5-01T00:00:00" table:style-name="ce4">
            <text:p>2024-05-01</text:p>
          </table:table-cell>
          <table:table-cell office:value-type="string" table:style-name="ce6">
            <text:p><text:s/>08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ÑO ZAMBRANO MARTIN ROBERTO</text:p>
          </table:table-cell>
          <table:table-cell office:value-type="string" table:style-name="ce3">
            <text:p>TECNICO</text:p>
          </table:table-cell>
          <table:table-cell office:value-type="date" office:date-value="2024-05-05T00:00:00" table:style-name="ce4">
            <text:p>2024-05-05</text:p>
          </table:table-cell>
          <table:table-cell office:value-type="string" table:style-name="ce6">
            <text:p><text:s/>15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UNA MACIAS MARCOS ROLANDO</text:p>
          </table:table-cell>
          <table:table-cell office:value-type="string" table:style-name="ce3">
            <text:p>CHOFER 1-A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4-05-20T00:00:00" table:style-name="ce6">
            <text:p>2024-05-20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LEZ FLORES HECTOR BLADIMIR</text:p>
          </table:table-cell>
          <table:table-cell office:value-type="string" table:style-name="ce3">
            <text:p>TECNICO</text:p>
          </table:table-cell>
          <table:table-cell office:value-type="date" office:date-value="2024-05-01T00:00:00" table:style-name="ce4">
            <text:p>2024-05-01</text:p>
          </table:table-cell>
          <table:table-cell office:value-type="string" table:style-name="ce6">
            <text:p><text:s/>30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FIGUEROA DANNY DANIEL</text:p>
          </table:table-cell>
          <table:table-cell office:value-type="string" table:style-name="ce3">
            <text:p>TECNICO 2 DE OPERACION</text:p>
          </table:table-cell>
          <table:table-cell office:value-type="date" office:date-value="2024-05-01T00:00:00" table:style-name="ce4">
            <text:p>2024-05-01</text:p>
          </table:table-cell>
          <table:table-cell office:value-type="string" table:style-name="ce6">
            <text:p><text:s/>15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AVEZ CHAVEZ ENRIQUE FELIPE</text:p>
          </table:table-cell>
          <table:table-cell office:value-type="string" table:style-name="ce3">
            <text:p>PROFESIONAL DE MANTENIMIENTO</text:p>
          </table:table-cell>
          <table:table-cell office:value-type="date" office:date-value="2024-05-06T00:00:00" table:style-name="ce4">
            <text:p>2024-05-06</text:p>
          </table:table-cell>
          <table:table-cell office:value-type="string" table:style-name="ce6">
            <text:p><text:s/>20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UAREZ PILAY HENRY ANTON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string" table:style-name="ce6">
            <text:p><text:s/>20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FERNANDEZ EDGAR JAVIER</text:p>
          </table:table-cell>
          <table:table-cell office:value-type="string" table:style-name="ce3">
            <text:p>SUPERVISOR DE SISTEMAS ELECTRICOS</text:p>
          </table:table-cell>
          <table:table-cell office:value-type="date" office:date-value="2024-05-06T00:00:00" table:style-name="ce4">
            <text:p>2024-05-06</text:p>
          </table:table-cell>
          <table:table-cell office:value-type="string" table:style-name="ce6">
            <text:p><text:s/>11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VALLOS PINARGOTE WILLIAN DOLORES</text:p>
          </table:table-cell>
          <table:table-cell office:value-type="string" table:style-name="ce3">
            <text:p>TECNICO 2 DE OPERACION</text:p>
          </table:table-cell>
          <table:table-cell office:value-type="date" office:date-value="2024-05-16T00:00:00" table:style-name="ce4">
            <text:p>2024-05-16</text:p>
          </table:table-cell>
          <table:table-cell office:value-type="string" table:style-name="ce6">
            <text:p><text:s/>30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IN MACAY MILTON CAYETAN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01T00:00:00" table:style-name="ce4">
            <text:p>2024-05-01</text:p>
          </table:table-cell>
          <table:table-cell office:value-type="string" table:style-name="ce6">
            <text:p><text:s/>15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IN MACAY VELISARIO JACINTO</text:p>
          </table:table-cell>
          <table:table-cell office:value-type="string" table:style-name="ce3">
            <text:p>TECNICO 2 DE OPERACION</text:p>
          </table:table-cell>
          <table:table-cell office:value-type="date" office:date-value="2024-05-01T00:00:00" table:style-name="ce4">
            <text:p>2024-05-01</text:p>
          </table:table-cell>
          <table:table-cell office:value-type="string" table:style-name="ce6">
            <text:p><text:s/>15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UAREZ MACIAS GEORGE HERMOGENES</text:p>
          </table:table-cell>
          <table:table-cell office:value-type="string" table:style-name="ce3">
            <text:p>LINIER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15T00:00:00" table:style-name="ce6">
            <text:p>2024-05-15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ÑO MAZAMBA CRUZ ALEJANDRO</text:p>
          </table:table-cell>
          <table:table-cell office:value-type="string" table:style-name="ce3">
            <text:p>LINIERO</text:p>
          </table:table-cell>
          <table:table-cell office:value-type="date" office:date-value="2024-05-05T00:00:00" table:style-name="ce4">
            <text:p>2024-05-05</text:p>
          </table:table-cell>
          <table:table-cell office:value-type="string" table:style-name="ce6">
            <text:p><text:s/>20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RUZ NAVARRETE CARLOS PATRI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6T00:00:00" table:style-name="ce4">
            <text:p>2024-05-16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LASQUEZ NIETO VICTOR ALCIDES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06T00:00:00" table:style-name="ce4">
            <text:p>2024-05-06</text:p>
          </table:table-cell>
          <table:table-cell office:value-type="string" table:style-name="ce6">
            <text:p><text:s/>21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LENCIA MALDONADO TEOFILO MANUEL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06T00:00:00" table:style-name="ce4">
            <text:p>2024-05-06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RANCO QUIMIS BORIS ISIDRO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5-13T00:00:00" table:style-name="ce4">
            <text:p>2024-05-13</text:p>
          </table:table-cell>
          <table:table-cell office:value-type="string" table:style-name="ce6">
            <text:p><text:s/>31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QUERIZO MACIAS MAURICIO FERNAND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5-30T00:00:00" table:style-name="ce6">
            <text:p>2024-05-30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EREDIA CALDERON CARLOS JAVIER</text:p>
          </table:table-cell>
          <table:table-cell office:value-type="string" table:style-name="ce3">
            <text:p>PROFESIONAL DE INGENIERIA Y DISEÑO<text:s/></text:p>
          </table:table-cell>
          <table:table-cell office:value-type="date" office:date-value="2024-05-20T00:00:00" table:style-name="ce4">
            <text:p>2024-05-20</text:p>
          </table:table-cell>
          <table:table-cell office:value-type="string" table:style-name="ce6">
            <text:p><text:s/>26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AVA HERNANDEZ JAHAIRA JACQUELINE</text:p>
          </table:table-cell>
          <table:table-cell office:value-type="string" table:style-name="ce3">
            <text:p>PROFESIONAL INSTRUMENTISTA</text:p>
          </table:table-cell>
          <table:table-cell office:value-type="date" office:date-value="2024-05-06T00:00:00" table:style-name="ce4">
            <text:p>2024-05-06</text:p>
          </table:table-cell>
          <table:table-cell office:value-type="string" table:style-name="ce6">
            <text:p><text:s/>12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ANCAY <text:s/>PATRICIO XAVIER</text:p>
          </table:table-cell>
          <table:table-cell office:value-type="string" table:style-name="ce3">
            <text:p>TECNICO DE LECTURAS</text:p>
          </table:table-cell>
          <table:table-cell office:value-type="date" office:date-value="2024-05-06T00:00:00" table:style-name="ce4">
            <text:p>2024-05-06</text:p>
          </table:table-cell>
          <table:table-cell office:value-type="string" table:style-name="ce6">
            <text:p><text:s/>20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CIAS ZAMBRANO DAVID ANTONIO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ÑO CHOEZ AILYS DANESSA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5-29T00:00:00" table:style-name="ce6">
            <text:p>2024-05-29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IRABAL VELEZ BELKYS JOSEFINA</text:p>
          </table:table-cell>
          <table:table-cell office:value-type="string" table:style-name="ce3">
            <text:p>PROFESIONAL PRECONTRACTUAL</text:p>
          </table:table-cell>
          <table:table-cell office:value-type="date" office:date-value="2024-05-02T00:00:00" table:style-name="ce4">
            <text:p>2024-05-02</text:p>
          </table:table-cell>
          <table:table-cell office:value-type="date" office:date-value="2024-05-10T00:00:00" table:style-name="ce6">
            <text:p>2024-05-10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VADENEIRA VERA LOURDES VIVIANA</text:p>
          </table:table-cell>
          <table:table-cell office:value-type="string" table:style-name="ce3">
            <text:p>AUXILIAR DE ALMACEN</text:p>
          </table:table-cell>
          <table:table-cell office:value-type="date" office:date-value="2024-05-06T00:00:00" table:style-name="ce4">
            <text:p>2024-05-06</text:p>
          </table:table-cell>
          <table:table-cell office:value-type="string" table:style-name="ce6">
            <text:p><text:s/>12/05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NDOZA ZAMBRANO JORGE ALBERTO</text:p>
          </table:table-cell>
          <table:table-cell office:value-type="string" table:style-name="ce3">
            <text:p>AUXILIAR DE ALMACEN</text:p>
          </table:table-cell>
          <table:table-cell office:value-type="date" office:date-value="2024-05-13T00:00:00" table:style-name="ce4">
            <text:p>2024-05-13</text:p>
          </table:table-cell>
          <table:table-cell office:value-type="date" office:date-value="2024-05-19T00:00:00" table:style-name="ce6">
            <text:p>2024-05-19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LDIVIEZO ARTEAGA ALCIDES AUGUSTO</text:p>
          </table:table-cell>
          <table:table-cell office:value-type="string" table:style-name="ce3">
            <text:p>TECNICO DE MOVILIZACION Y TRANSPORTE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5-31T00:00:00" table:style-name="ce6">
            <text:p>2024-05-31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OR RONQUILLO YUBER RONEY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28T00:00:00" table:style-name="ce4">
            <text:p>2024-05-28</text:p>
          </table:table-cell>
          <table:table-cell office:value-type="string" table:style-name="ce6">
            <text:p><text:s/>11/6/2024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LIC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A MURILLO ADRIAN DARIO</text:p>
          </table:table-cell>
          <table:table-cell office:value-type="string" table:style-name="ce3">
            <text:p>PROFESIONAL DE OPERACIÓN</text:p>
          </table:table-cell>
          <table:table-cell office:value-type="date" office:date-value="2024-05-03T00:00:00" table:style-name="ce4">
            <text:p>2024-05-03</text:p>
          </table:table-cell>
          <table:table-cell office:value-type="date" office:date-value="2024-05-17T00:00:00" table:style-name="ce6">
            <text:p>2024-05-17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LIC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UCAS VERA LUIS EDUARD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10T00:00:00" table:style-name="ce6">
            <text:p>2024-06-10</text:p>
          </table:table-cell>
          <table:table-cell office:value-type="string" table:style-name="ce9">
            <text:p>CNEL EP MANABI<text:s/></text:p>
          </table:table-cell>
          <table:table-cell office:value-type="string" table:style-name="ce7">
            <text:p>LIC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ACOME RIVERA GRETTA PAMELA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LTA QUINTANA LOURDES GABRIELA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NTALVAN PIZARRO DENISSE MAGDALENA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UNOZ NOBOA GLENDA GUISELLA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RRALES ZAMBRANO MARIA JOSE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SQUEZ MALATS LILIANA ELIZABETH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UÑAY CARVAJAL VICENTE XAVIER</text:p>
          </table:table-cell>
          <table:table-cell office:value-type="string" table:style-name="ce3">
            <text:p>SIN DATO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QUETE FABRE FREDDY ENRIQUE</text:p>
          </table:table-cell>
          <table:table-cell office:value-type="string" table:style-name="ce3">
            <text:p>SIN DATO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OEZ SANCHEZ DAVID ALFONSO</text:p>
          </table:table-cell>
          <table:table-cell office:value-type="string" table:style-name="ce3">
            <text:p>SIN DATO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UEZ ORELLANA LESLIE SAMUEL</text:p>
          </table:table-cell>
          <table:table-cell office:value-type="string" table:style-name="ce3">
            <text:p>SIN DATO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LLACRESES MURILLO ESTHER EFIGENIA</text:p>
          </table:table-cell>
          <table:table-cell office:value-type="string" table:style-name="ce3">
            <text:p>SIN DATO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RPIO TAGLE OSWALDO RICARDO</text:p>
          </table:table-cell>
          <table:table-cell office:value-type="string" table:style-name="ce3">
            <text:p>TALENTO HUMAN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ANCAY COX MIRNA DEL ROSARIO</text:p>
          </table:table-cell>
          <table:table-cell office:value-type="string" table:style-name="ce3">
            <text:p>TALENTO HUMAN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UCHELI KRAVAROVICH WINSTON JAVIER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LLE OLAYA ELIAS LEONARDO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LLAN ZAMBRANO VICTOR MANUEL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ELGADO ROMERO DANNY JAVIER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SPINOZA MENDOZA JOHN ISAAC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GUEROA HERRERA TITO WENCESLAO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DOY LEON EDGAR HUMBERTO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MEZ MENDOZA GALO GABRIEL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ORTIZ JORGE GUSTAVO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ICHAL BANCHON ALBERTO AGUSTIN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NTENEGRO ANDRADE FRANCISCO PEDRO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 ANDRADE CHRISTIAN RONALD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 PENA JOHNNY RAUL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AZARENO MINA JOSE CLAUDIO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REZ PACHITO LUIS GIOVANNY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LUAS OLMEDO BLADIMIR WASHINGTON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RADO PILLIGUA JORGE ANTONIO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ROANO GARCIA WILLIAM ALEXIS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EYES ALVAREZ EDUARDO ELOY</text:p>
          </table:table-cell>
          <table:table-cell office:value-type="string" table:style-name="ce3">
            <text:p>GERENCIA DE GENERACIÓ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VALAREZO VICTOR HUGO</text:p>
          </table:table-cell>
          <table:table-cell office:value-type="string" table:style-name="ce3">
            <text:p>ADMINISTRACION DE TIC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RIAS RUIZ JONATHAN VICTOR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ELTRAN SOLIS ARTURO GUSTAVO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AL SUAREZ CARLOS LUIS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1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ICO MOSQUEZ CARLOS ALBERTO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MIREZ TORRES DANILO JAVIER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QUERO MALTA GLADYS LISSETTE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AVARRIA DELGADO ELVIS NOLBERTO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CHEZ ARIAS JOSE ELIAS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LACIOS SARMIENTO VICTOR ELOY</text:p>
          </table:table-cell>
          <table:table-cell office:value-type="string" table:style-name="ce3">
            <text:p>ALUMBRADO PUBLIC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VATIERRA RON WILMA LUCIA</text:p>
          </table:table-cell>
          <table:table-cell office:value-type="string" table:style-name="ce3">
            <text:p>ASUNTOS CORPORATIVO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LDERON GARCIA GIOVANNY JAVIER</text:p>
          </table:table-cell>
          <table:table-cell office:value-type="string" table:style-name="ce3">
            <text:p>CONTROL DE ENERGIA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ELLO ALBAN JORGE HUGO</text:p>
          </table:table-cell>
          <table:table-cell office:value-type="string" table:style-name="ce3">
            <text:p>CONTROL DE ENERGIA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AYAQUIL LOOR RODRIGO DANIEL</text:p>
          </table:table-cell>
          <table:table-cell office:value-type="string" table:style-name="ce3">
            <text:p>CONTROL DE ENERGIA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ASPUD GUZMAN JOSE ALBERTO</text:p>
          </table:table-cell>
          <table:table-cell office:value-type="string" table:style-name="ce3">
            <text:p>CONTROL DE ENERGIA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NA MUNOZ CESAR ALFREDO</text:p>
          </table:table-cell>
          <table:table-cell office:value-type="string" table:style-name="ce3">
            <text:p>CONTROL DE ENERGIA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BLES ALARCON VICENTE MAURICIO</text:p>
          </table:table-cell>
          <table:table-cell office:value-type="string" table:style-name="ce3">
            <text:p>CONTROL DE ENERGIA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UEZ DIAZ VIRGILIO MICHAEL</text:p>
          </table:table-cell>
          <table:table-cell office:value-type="string" table:style-name="ce3">
            <text:p>CONTROL DE ENERGIA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UIZ SAMPEDRO DOUGLAS JOSE</text:p>
          </table:table-cell>
          <table:table-cell office:value-type="string" table:style-name="ce3">
            <text:p>CONTROL DE ENERGIA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IJON PINTO SANDRA ILIANE</text:p>
          </table:table-cell>
          <table:table-cell office:value-type="string" table:style-name="ce3">
            <text:p>DIRECCION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OBOA SAAVEDRA DIANA SUJHY</text:p>
          </table:table-cell>
          <table:table-cell office:value-type="string" table:style-name="ce3">
            <text:p>DIRECCION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DRIAN AQUINO JOHNNY JOSELIT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GUIRRE MARRETT PEDRO ROBERT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ENAVIDES MOREIRA CARLOS ELICI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UARTE TAPIA FRANKLIN BOLIVAR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NTERO ORELLANA CARLOS STALIN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RADA TORRES FREDDY ANTONI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ICO BRIONES JOHNNY NOE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MALA GARCIA JORGE EDUARD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AVA MOSQUERA LENIN ANTONI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RZOLA VELOZ JACINTO ADALBERT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OCCA MIRANDA ANGEL MANUEL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ILLO ARBOLEDA WILLIAM GABRIEL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MOREIRA ROQUE RAFAEL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1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VALLOS ZAMBRANO EDUARDO GERARD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ICAIZA LOOR LUIS ALBERT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3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ODEL CALDERON OSWALDO STALIN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OELLO AQUINO FREDDY SIMON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UJE MORA ANGEL VINICI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EL PEZO BOLANOS JULIAN RICARD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IAZ VALLE PATRICIO JACOB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ERRIN GUNCAY HERMOGENES RUBEN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EACOMAN MALDONADO CARLOS ENRIQUE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MEZ MENDOZA CARLOS ANTONI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ERRERO AGURTO FERNANDO JAVIER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INFANTE SANCHEZ JULIO ENRIQUE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INTRIAGO ACOSTA LIDER RAUL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ARAMILLO ZAMBRANO CARLOS NELSON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EMA PEREZ SEGUNDO CARLOS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EON GANCHOZO JOSE ALFRED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PANTA DANNY HUMBERT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DINA REYES MANUEL FABRICI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NDOZA MUNIZ EDISSON FERNAND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INAN ALMAZAN JUAN CARLOS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NTERO RECALDE FELIX VICENTE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N VILELA STEVEN FAUST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SQUEDA ARREAGA DENNIS OLMED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BANDO MEDINA XAVIER ANTONI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BREGON PARRAGA JOSE PATRICI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3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NAFIEL VELIZ CARLOS ALBERT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ONCE VALVERDE MARIA ANTONIETA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MIREZ MORAN RODY LEONARD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MERO BODERO CARLOS ARTUR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N SOTO CESAR ELIECER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AVEDRA BAZAN CESAR AUGUST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AVEDRA ROMERO LUIS EDUARD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BANDO VARGAS TEDDY SEGUND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TOS URIARTE LEANDRO ALFONS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CHEZ CEVALLOS JORGE ELIECER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CHEZ HOLGUIN ELIZABETH RUTH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ILVA GUACHILEMA JOSE ROBERT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ORIA VIZCAINO CARLOS ANDRES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UAREZ SALAZAR JOSE VICENTE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ENORIO HERAS HAMILTON LEONARD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LEONES JAVIER LENIN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PACHAY EDSON ABRAHAM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URBINA JIMENEZ FRANCISCO EUGENI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CACELA ROMERO JULIO GEOVANNY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A CUERO DANIEL FERNAND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3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LLAMAR GOMEZ JEAN CARLOS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NCES ESTRADA CARLOS ENRIQUE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NDRADE MORETA ANGEL ALONZO</text:p>
          </table:table-cell>
          <table:table-cell office:value-type="string" table:style-name="ce3">
            <text:p>OPER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POLO VELEZ LUIS FELIPE</text:p>
          </table:table-cell>
          <table:table-cell office:value-type="string" table:style-name="ce3">
            <text:p>OPER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UJA CAGUANA LUIS FERNANDO</text:p>
          </table:table-cell>
          <table:table-cell office:value-type="string" table:style-name="ce3">
            <text:p>OPER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1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TORRES DARWIN FABRICIO</text:p>
          </table:table-cell>
          <table:table-cell office:value-type="string" table:style-name="ce3">
            <text:p>OPER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CHAN BRAVO ERNESTO CARLOS</text:p>
          </table:table-cell>
          <table:table-cell office:value-type="string" table:style-name="ce3">
            <text:p>OPER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LES VIVAR VICTOR HUGO</text:p>
          </table:table-cell>
          <table:table-cell office:value-type="string" table:style-name="ce3">
            <text:p>OPER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CHECO AGUILAR VICTOR AURELIO</text:p>
          </table:table-cell>
          <table:table-cell office:value-type="string" table:style-name="ce3">
            <text:p>OPER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ILVA ALBAN CARLOS GENARO</text:p>
          </table:table-cell>
          <table:table-cell office:value-type="string" table:style-name="ce3">
            <text:p>OPER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OTO MUNOZ WILSON VEIMER</text:p>
          </table:table-cell>
          <table:table-cell office:value-type="string" table:style-name="ce3">
            <text:p>OPER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REJO RIOS CRISTIAN ALBERTO</text:p>
          </table:table-cell>
          <table:table-cell office:value-type="string" table:style-name="ce3">
            <text:p>OPER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GARCIA NEY EDUARDO</text:p>
          </table:table-cell>
          <table:table-cell office:value-type="string" table:style-name="ce3">
            <text:p>OPER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APIA RIVADENEIRA MARIA LUISA</text:p>
          </table:table-cell>
          <table:table-cell office:value-type="string" table:style-name="ce3">
            <text:p>PROYECTO ILUMINA TU BARRI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RENTTY FARINO PEDRO TEODORO</text:p>
          </table:table-cell>
          <table:table-cell office:value-type="string" table:style-name="ce3">
            <text:p>RECAUDACION Y CARTERA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ADO ROMERO VICTOR GREGORI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SALAZAR IRENE GISSELA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IDROVO OLIVER ALBERT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SCOSO FERRIN BILLY SEGUND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CHECO ZEBALLOS MARCELINO EDUARD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URIA SAAVEDRA GENESIS MICHELLE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UENAVENTURA MENDIETA SILVIA PATRICIA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ILLO IZQUIERDO JOSE VIDAL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PINTO KLEBER OVERDAN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SOTO EDISON MANABI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CIAS CAISAGUANO AGUSTIN ALEXANDER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FLA TORRES KARINA YUSEEF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NDOZA VASQUEZ SAMIRA KATIUSKA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NA MUNOZ BOLIVAR ENRIQUE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ZHPE MONAR GUIDO ROBERTO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MERO GARCIA MARIO XAVIER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LOSA NAZARENO DIEGO NELSON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SILVA JOSE OMAR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CA FRANCO KERLY LORENA</text:p>
          </table:table-cell>
          <table:table-cell office:value-type="string" table:style-name="ce3">
            <text:p>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JARAMILLO LUPE AVECITA</text:p>
          </table:table-cell>
          <table:table-cell office:value-type="string" table:style-name="ce3">
            <text:p>TALENTO HUMAN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SPINOZA ROMERO JAVIER ENRIQUE</text:p>
          </table:table-cell>
          <table:table-cell office:value-type="string" table:style-name="ce3">
            <text:p>ADMINISTRACION DE U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ORNEJO PONCE RICARDO HERACLIO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ORNEJO SILVA VICTOR XAVIER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AMARRA KOELLER FERNANDO JAVIER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AMILLA CASTRO JAIME RUBEN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CARDENAS GREGORIO GUSTAVO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CARDENAS JORGE ISRAEL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IN GINES JAIRO VICENTE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OSLIGUA BARROS RAUL GUILLERMO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RGAS PIN DANNY ALONSO</text:p>
          </table:table-cell>
          <table:table-cell office:value-type="string" table:style-name="ce3">
            <text:p>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RIONES TARIRA JACINTO ANTONI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URGOS COLOMA JEFFERSON JOSE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REASCO RODOLFO JONAS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MEZ OROZCO DIANA ELIZABETH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RO CEVALLOS LEONEL CRISTHIAN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NOFRE VILLACRES BENIGNO VICENTE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5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RTIZ MINA SILVIO AUBERT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CHECO AGUILAR WILLIAM OMAR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CHEZ REINADO JUVINO ISRAEL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PROANO VICTOR ANDRES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LORES VITERI VICENTE AGUSTIN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AVARRETE CHICA ABEL DAVID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AS PELAEZ MANUEL ALFRED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MERO BARZOLA MARCO ANTONIO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32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NUEZA MARTINEZ ANGEL RAFAEL</text:p>
          </table:table-cell>
          <table:table-cell office:value-type="string" table:style-name="ce3">
            <text:p>MANTENIMIEN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23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ILLO MONTESINOS FRANCISCO JAVIER</text:p>
          </table:table-cell>
          <table:table-cell office:value-type="string" table:style-name="ce3">
            <text:p>OPER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RMENO AVILES ANTONIO ALEJANDRO</text:p>
          </table:table-cell>
          <table:table-cell office:value-type="string" table:style-name="ce3">
            <text:p>OPER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CHECO NOBOA LUIS ALBERTO</text:p>
          </table:table-cell>
          <table:table-cell office:value-type="string" table:style-name="ce3">
            <text:p>OPER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NONEZ BERMEO MIGUEL ANGEL</text:p>
          </table:table-cell>
          <table:table-cell office:value-type="string" table:style-name="ce3">
            <text:p>OPER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IFUENTES CASQUETE KARLA KATHERINE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OHORQUEZ CORTEZ ARTURO PASCUAL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CA RUIZ RAUL STALIN</text:p>
          </table:table-cell>
          <table:table-cell office:value-type="string" table:style-name="ce3">
            <text:p>PROMOTOR SOCIAL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MEJIA PABLO FABIAN</text:p>
          </table:table-cell>
          <table:table-cell office:value-type="string" table:style-name="ce3">
            <text:p>TÉCNICO 3 DE MANTENIMIENTO DE EQUIPOS ENERGIZADO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BALINO VITERI XAVIER FERNANDO</text:p>
          </table:table-cell>
          <table:table-cell office:value-type="string" table:style-name="ce3">
            <text:p>EJECUTIVO DE SERVICIO AL CLIENTE 1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NTOS VIDAL JOSE ANDRES</text:p>
          </table:table-cell>
          <table:table-cell office:value-type="string" table:style-name="ce3">
            <text:p>TÉCNICO DE 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RCHAN ARAUJO LUIGGI ARTURO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JAS GUAGUA ROLANDO LICERIO</text:p>
          </table:table-cell>
          <table:table-cell office:value-type="string" table:style-name="ce3">
            <text:p>ANALISTA DE SISTEMAS DE INFORMACIÓN 3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5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COSTA ALAVA JULI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8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ADO FRANCO ANDRES DAVID</text:p>
          </table:table-cell>
          <table:table-cell office:value-type="string" table:style-name="ce3">
            <text:p>TECNICO DE SERVICIO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IO CASTILLO GLENDA OLILIA</text:p>
          </table:table-cell>
          <table:table-cell office:value-type="string" table:style-name="ce3">
            <text:p>TECNICO DE ACTIVOS Y ALMACE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IO CASTILLO KLEBER YGNACI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NDINO MONTOYA MARCOS AURELIO</text:p>
          </table:table-cell>
          <table:table-cell office:value-type="string" table:style-name="ce3">
            <text:p>PROFESIONAL DE PROYECTO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NDRADE CEPEDA PAUL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REVALO HURTADO AMELIA ALEXANDR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JANA GAIBOR JOSE HIGINIO</text:p>
          </table:table-cell>
          <table:table-cell office:value-type="string" table:style-name="ce3">
            <text:p>TECNICO DE CONTROL DE ENERGIA MASIVO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JAÑA CASTRO FLOR ALEXANDR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4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JAÑA ORDOÑEZ JINMY LENNY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REN FRANCO STALYN JAVIER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ZANTE RAMOS MARLON RENATO</text:p>
          </table:table-cell>
          <table:table-cell office:value-type="string" table:style-name="ce3">
            <text:p>PROFESIONAL DE SERVICIO DE CLIENTES ESPECIAL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RAVO CADENA VICTOR ANDRES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BEZAS BONE MARCOS ANTONIO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BEZAS CARRERA KATTY LORENA</text:p>
          </table:table-cell>
          <table:table-cell office:value-type="string" table:style-name="ce3">
            <text:p>TECNICO DE RECAUD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MPUZANO VERA PATRICIA ESPERANZA</text:p>
          </table:table-cell>
          <table:table-cell office:value-type="string" table:style-name="ce3">
            <text:p>PROFESIONAL DE ACTIVOS Y ALMACE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RRASCO CORTEZ SOFIA LORENA</text:p>
          </table:table-cell>
          <table:table-cell office:value-type="string" table:style-name="ce3">
            <text:p>OPERADOR DE CENTRO DE CONTACT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7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BASTIDAS SONIA ALEXANDRA</text:p>
          </table:table-cell>
          <table:table-cell office:value-type="string" table:style-name="ce3">
            <text:p>ASISTENTE 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BRAVO DANNY RICARD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CEDENO IBAN TEMISTOCLES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QUINTERO JEFFERSON TOMAS</text:p>
          </table:table-cell>
          <table:table-cell office:value-type="string" table:style-name="ce3">
            <text:p>TECNICO DE COBRANZA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YAMBE CASTRO CANDY CRISTINA</text:p>
          </table:table-cell>
          <table:table-cell office:value-type="string" table:style-name="ce3">
            <text:p>PROFESIONAL FINANCIER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SPEDES ARREAGA LUIS FERNANDO</text:p>
          </table:table-cell>
          <table:table-cell office:value-type="string" table:style-name="ce3">
            <text:p>LINIERO II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AGUAY OLVERA VERONICA MAGALY</text:p>
          </table:table-cell>
          <table:table-cell office:value-type="string" table:style-name="ce3">
            <text:p>ESPECIALISTA DE 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9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IAZ MUÑOZ HELEN KAROLINA</text:p>
          </table:table-cell>
          <table:table-cell office:value-type="string" table:style-name="ce3">
            <text:p>TECNICO DE RECAUD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AJARDO ZAMORA JAVIER EDUARDO</text:p>
          </table:table-cell>
          <table:table-cell office:value-type="string" table:style-name="ce3">
            <text:p>TECNICO DE CONTROL DE ENERGIA CLIENTES ESPECIALE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ARCIA SANTOS VERONICA PATRICIA</text:p>
          </table:table-cell>
          <table:table-cell office:value-type="string" table:style-name="ce3">
            <text:p>TECNICO DE EMISION DE FACTUR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NZABAY RAMIREZ ANGELA MERCEDES</text:p>
          </table:table-cell>
          <table:table-cell office:value-type="string" table:style-name="ce3">
            <text:p>PROFESIONAL JURIDIC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NZALEZ JIMENEZ MARVIN LEANDR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RIJALVA SELLAN SEGUNDO ALEJANDRO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4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AMAN RENDON ROBINSON ROLAND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ERNANDEZ QUINTO JOSE JAVIER</text:p>
          </table:table-cell>
          <table:table-cell office:value-type="string" table:style-name="ce3">
            <text:p>PROFESIONAL SIG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ERRERA GENOVEZZI MARIA JOSE</text:p>
          </table:table-cell>
          <table:table-cell office:value-type="string" table:style-name="ce3">
            <text:p>TECNICO DE RECAUD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31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EON GARCIA ILIANA CRISTINA</text:p>
          </table:table-cell>
          <table:table-cell office:value-type="string" table:style-name="ce3">
            <text:p>TECNICO DE TALENTO HUMAN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IRANDA GOMEZ FREDDY HUMBERTO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 MANCILLA JESUS ABRAHAN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4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NTE CASTRO OSWALDO GUSTAV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ARANJO CORTEZ MIGUEL ANGEL</text:p>
          </table:table-cell>
          <table:table-cell office:value-type="string" table:style-name="ce3">
            <text:p>MEDICO OCUPACIONAL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RTEGA SANDOYA BETTY DELROCIO</text:p>
          </table:table-cell>
          <table:table-cell office:value-type="string" table:style-name="ce3">
            <text:p>TECNICO DE RECAUD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DILLA BAÑO KATHERINE NARCISA</text:p>
          </table:table-cell>
          <table:table-cell office:value-type="string" table:style-name="ce3">
            <text:p>PROFESIONAL AMBIENTAL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REZ LAZO ANGELICA MARI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NTO SANDOYA <text:s/>CLAUDIO ESTEBAL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MIREZ SOSA GILSON BELF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VERA GUERRERO KERLY RUBY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0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VERA RIZO MANUEL VICENT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O FRANCO JOSE MANUEL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UEZ BAIDAL CHRISTOPHER JAVIER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AY CASTRO LUIS BERNARD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DOYA ALVARADO VERONICA IVONNE</text:p>
          </table:table-cell>
          <table:table-cell office:value-type="string" table:style-name="ce3">
            <text:p>TECNICO DE RECAUDA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ERRANO CHANG JORGE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UAREZ HUNGRIA VICTOR HUG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ROYA GAIBOR JOSE FRANCISCO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UTIVEN RIOS IVAN PATRICI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LASCO FONSECA LENIN ABELARDO</text:p>
          </table:table-cell>
          <table:table-cell office:value-type="string" table:style-name="ce3">
            <text:p>PROFESIONAL DE SEGURIDAD INDUSTRIAL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LASCO JACOME LAURA INES</text:p>
          </table:table-cell>
          <table:table-cell office:value-type="string" table:style-name="ce3">
            <text:p>ENFERMERA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CIVAR SANCHEZ JEFFERSON ENRIQUE</text:p>
          </table:table-cell>
          <table:table-cell office:value-type="string" table:style-name="ce3">
            <text:p>TECNICO 1 DE ALUMBRADO PUBLIC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6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ADO LARA CARLOS JAVIER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IO CASTILLO KLEBER YGNACI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2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RAVO CADENA VICTOR ANDRES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DENA PIEDRAHITA LUISANA OLINDA</text:p>
          </table:table-cell>
          <table:table-cell office:value-type="string" table:style-name="ce3">
            <text:p>LIDER ADMINISTRATIV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LI PACHECO PEDRO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8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ILLO SANDOVAL REYMONT</text:p>
          </table:table-cell>
          <table:table-cell office:value-type="string" table:style-name="ce3">
            <text:p>ADMINISTRADOR UN-LOS RIO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SPINAR ALVARADO VICTOR OCTAVI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9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LORES DIAZ ROBERT EDWING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UNCO SANTILLAN ROLANDO MIGUEL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0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GALLON ROMERO ANDRES BOLIVAR</text:p>
          </table:table-cell>
          <table:table-cell office:value-type="string" table:style-name="ce3">
            <text:p>TECNICO SIG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ISCAL PIGUABE RICARDO XAVIER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 GUTIERREZ RENE IVAN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YANO MOSCOL NELSON BLADIMIR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4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IEDRAHITA SOTO ZOILA NICIDA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ULECIO COELLO MARCO JOS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NTO LAJE CARLOS EDUARD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VERA PLUAS JONATHAN MANUEL</text:p>
          </table:table-cell>
          <table:table-cell office:value-type="string" table:style-name="ce3">
            <text:p>TECNICO SIG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UEZ BRIONES DANILO JAVIER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1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MERO MARIÑO ELIAS EMILIO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7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AZAR MORA LUIS GERARDO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2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TISTEVAN SANCHEZ SANDRA SARANADE</text:p>
          </table:table-cell>
          <table:table-cell office:value-type="string" table:style-name="ce3">
            <text:p>PROFESIONAL DE ADMINISTRACION DE PERSONAL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PATA POSADA FARLEY<text:s/></text:p>
          </table:table-cell>
          <table:table-cell office:value-type="string" table:style-name="ce3">
            <text:p>ESPECIALISTA CENTRO DE OPERACIONES Y CONTROL</text:p>
          </table:table-cell>
          <table:table-cell office:value-type="string" table:style-name="ce8">
            <text:p>NO APLICA</text:p>
          </table:table-cell>
          <table:table-cell office:value-type="string" table:style-name="ce3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number-rows-repeated="10471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6-07T22:13:43Z</meta:creation-date>
    <dc:date>2024-06-10T20:59:17Z</dc:date>
  </office:meta>
</office:document-meta>
</file>