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1.7739583333333cm" style:use-optimal-column-width="true"/>
    </style:style>
    <style:style style:name="co2" style:family="table-column">
      <style:table-column-properties fo:break-before="auto" style:column-width="19.764375cm" style:use-optimal-column-width="true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7.64645833333333cm"/>
    </style:style>
    <style:style style:name="co5" style:family="table-column">
      <style:table-column-properties fo:break-before="auto" style:column-width="6.588125cm"/>
    </style:style>
    <style:style style:name="co6" style:family="table-column">
      <style:table-column-properties fo:break-before="auto" style:column-width="21.5635416666667cm"/>
    </style:style>
    <style:style style:name="co7" style:family="table-column">
      <style:table-column-properties fo:break-before="auto" style:column-width="3.43958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Conjunto_de_datos_(comisión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Nombres y Apellidos</text:p>
          </table:table-cell>
          <table:table-cell office:value-type="string" table:style-name="ce2">
            <text:p>Puesto Institucional </text:p>
          </table:table-cell>
          <table:table-cell office:value-type="string" table:style-name="ce2">
            <text:p>Fecha de inicio</text:p>
          </table:table-cell>
          <table:table-cell office:value-type="string" table:style-name="ce2">
            <text:p>Fecha de fin</text:p>
          </table:table-cell>
          <table:table-cell office:value-type="string" table:style-name="ce2">
            <text:p>Lugar<text:s/></text:p>
          </table:table-cell>
          <table:table-cell office:value-type="string" table:style-name="ce2">
            <text:p>Tip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ZAMBRANO LEONARDO MARCELO<text:s/>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NDOZA CHAVEZ LUIS EDUARDO<text:s/></text:p>
          </table:table-cell>
          <table:table-cell office:value-type="string" table:style-name="ce3">
            <text:p>CONDUCTOR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TORO SANTANA FREDDY GEOVANNY<text:s/></text:p>
          </table:table-cell>
          <table:table-cell office:value-type="string" table:style-name="ce3">
            <text:p>LINIERO 4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NDOZA CEDEÑO CARLOS IVAN<text:s/></text:p>
          </table:table-cell>
          <table:table-cell office:value-type="string" table:style-name="ce3">
            <text:p>CONDUCTOR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ELEZ ORMAZA ELIANA MONSERRATE</text:p>
          </table:table-cell>
          <table:table-cell office:value-type="string" table:style-name="ce3">
            <text:p>PROFESIONAL DE TESORERI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CALLE CAÑARTE MIRNA MERY</text:p>
          </table:table-cell>
          <table:table-cell office:value-type="string" table:style-name="ce3">
            <text:p>TECNICO FINANCIER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PINARGOTE RUPERTI CESAR ALBERT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LGADO RIVAS SILVIA SOLANGE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ZA MEJIA MARIA GABRIELA<text:s/>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NAVARRETE MERA MARCO ANTONIO<text:s/>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BERMELLO SALTOS DANI RAFAEL<text:s/></text:p>
          </table:table-cell>
          <table:table-cell office:value-type="string" table:style-name="ce3">
            <text:p>TECNICO 2 DE ALUMBRADO PUBLIC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DELGADO ALVARADO MARIA FERNANDA<text:s/>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IGUEROA QUIMIS FREDDY BRYAN<text:s/></text:p>
          </table:table-cell>
          <table:table-cell office:value-type="string" table:style-name="ce3">
            <text:p>LINIER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GARCIA ESPINEL DIANA CAROLINA<text:s/></text:p>
          </table:table-cell>
          <table:table-cell office:value-type="string" table:style-name="ce3">
            <text:p>ESPECIALISTA EN CONTROL Y CALIDAD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QUIROZ VALDEZ JUAN RAFAEL<text:s/>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VINCES PINARGOTE YANDRIS EDUARDO<text:s/></text:p>
          </table:table-cell>
          <table:table-cell office:value-type="string" table:style-name="ce3">
            <text:p>LIDER DE INGENIERIA Y CONSTRUCCIONE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DIARTE FARFAN TATIANA ELIZABETH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ZAR MARCILLO JESUS SALVADOR<text:s/></text:p>
          </table:table-cell>
          <table:table-cell office:value-type="string" table:style-name="ce3">
            <text:p>SOCIALIZADOR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ENDOZA CRISTHIAN JOANTHAN<text:s/>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ZAMBRANO LUIS ARTUR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CARRILLO JUAN ENRIQUE<text:s/>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ON CEDEÑO LUIS ALBERTO<text:s/>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ELLAN BERMELLO ALEX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GALADO MERO JESUS GREGOR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MENDOZA LUIS HERNAN<text:s/>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SORNOZA DANIEL ELIAS<text:s/>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ZAMBRANO MANUEL VICENTE<text:s/>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EO PINARGOTE JOSE JACIN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ENDOZA CRISTHIAN JOANTHAN<text:s/>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TIGUA LUIS EFREN<text:s/>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MAZA CARRILLO GREGORY ALEJANDRO<text:s/></text:p>
          </table:table-cell>
          <table:table-cell office:value-type="string" table:style-name="ce3">
            <text:p>TECNIC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ROY INTRIAGO LUIS ERNESTO<text:s/>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RODRIGUEZ KARLA SOPHIA<text:s/></text:p>
          </table:table-cell>
          <table:table-cell office:value-type="string" table:style-name="ce3">
            <text:p>TECNICO DE RECAUDA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EDEÑO JANDRY JAVIER<text:s/>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GUTIERREZ JOSE ALFONSO<text:s/></text:p>
          </table:table-cell>
          <table:table-cell office:value-type="string" table:style-name="ce3">
            <text:p>TECN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GA GARCIA JOSE FERNANDO<text:s/></text:p>
          </table:table-cell>
          <table:table-cell office:value-type="string" table:style-name="ce3">
            <text:p>TECN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O MACHUCA JOSE BAIRON<text:s/></text:p>
          </table:table-cell>
          <table:table-cell office:value-type="string" table:style-name="ce3">
            <text:p>MECANICO 2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DO CHAVEZ ELVI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DENEIRA JAME VICTOR RAM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7-14T00:00:00" table:style-name="ce4">
            <text:p>2024-07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6">
            <text:p>LICENCIA DE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HERNANDEZ JAHAIRA JACQUELINE</text:p>
          </table:table-cell>
          <table:table-cell office:value-type="string" table:style-name="ce3">
            <text:p>PROFESIONAL INSTRUMENTIST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BEÑA ALAVA MARIO ABSALON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VILLAGOMEZ DARWIN ANTON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RIAS ALAVA JAVIER CIPRIANO</text:p>
          </table:table-cell>
          <table:table-cell office:value-type="string" table:style-name="ce3">
            <text:p>LINIERO 4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CAS MORALES ROGER ANTON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ZAMBRANO PATRICIO XAVIER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DOUMET JEAN CARLO</text:p>
          </table:table-cell>
          <table:table-cell office:value-type="string" table:style-name="ce3">
            <text:p>TECNICO DE COBRANZAS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TINES CARREÑO FELICITA ERNESTI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FARIAS LADY VANESSA</text:p>
          </table:table-cell>
          <table:table-cell office:value-type="string" table:style-name="ce3">
            <text:p>AUXILIAR DE ALMACEN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CUENCA GEMA CARMEN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CAS VELEZ CARLOS ALFREDO</text:p>
          </table:table-cell>
          <table:table-cell office:value-type="string" table:style-name="ce3">
            <text:p>PROFESIONAL DE PLANIFICACION TECNICA-ECONOMICA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CO MOREIRA GUEDEYME KATIUSK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BRAVO MARIA JOSE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GARZON ALFREDO ALEXAND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RIANO PONCE ESTELA LOLAIDA</text:p>
          </table:table-cell>
          <table:table-cell office:value-type="string" table:style-name="ce3">
            <text:p>SECRETARIA 4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IEL QUIMIS JUAN JOSE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GILER JORGE JULIO</text:p>
          </table:table-cell>
          <table:table-cell office:value-type="string" table:style-name="ce3">
            <text:p>PROFESIONAL DE INSTALACIONES DE SERVICIO ELECTRICO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QUE PEREZ MARIA LOUR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ELE RODRIGUEZ OSCAR NEMIAS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EZ GARCIA CRISTHIAN FABRICI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MIELES HENRY ADALID</text:p>
          </table:table-cell>
          <table:table-cell office:value-type="string" table:style-name="ce3">
            <text:p>LINIER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IVERA MARIA DOLORES</text:p>
          </table:table-cell>
          <table:table-cell office:value-type="string" table:style-name="ce3">
            <text:p>ESPECIALISTA DE PROMOCION DE SERVICIO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ALGO BARREIRO CRISTO JOSSUE</text:p>
          </table:table-cell>
          <table:table-cell office:value-type="string" table:style-name="ce3">
            <text:p>OPERADOR SUBEST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DINES MARQUEZ LUCRECIA ALEXANDR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CEDEÑO CARLA SOFIA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GARCIA RUBEN DARIO</text:p>
          </table:table-cell>
          <table:table-cell office:value-type="string" table:style-name="ce3">
            <text:p>SUPERVISOR DE SISTEMAS ELECTRICOS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FARFAN ROQUE ALBER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O MACIAS MARIA GABRIELA</text:p>
          </table:table-cell>
          <table:table-cell office:value-type="string" table:style-name="ce3">
            <text:p>ESPECIALISTA DE PLANIFICACION Y CONTROL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EN FAUBLA GEMA LISETH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LINA GARCIA RUBEN DARIO</text:p>
          </table:table-cell>
          <table:table-cell office:value-type="string" table:style-name="ce3">
            <text:p>SUPERVISOR DE SISTEMAS ELECTRICOS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MACIAS BETSY MARISELA</text:p>
          </table:table-cell>
          <table:table-cell office:value-type="string" table:style-name="ce3">
            <text:p>AUX. DE OFICINA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ELE RODRIGUEZ OSCAR NEMIAS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RIANO PONCE ESTELA LOLAIDA</text:p>
          </table:table-cell>
          <table:table-cell office:value-type="string" table:style-name="ce3">
            <text:p>SECRETARIA 4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EVA DOUMET YAMIL LEONIDAS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VELEZ JOSE MIGU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IVERA MARIA DOLORES</text:p>
          </table:table-cell>
          <table:table-cell office:value-type="string" table:style-name="ce3">
            <text:p>ESPECIALISTA DE PROMOCION DE SERVICIOS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ILER CASTRO REINALDO HUMBERT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HANDE LANDAZURI WALTER PAT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TINES CARREÑO FELICITA ERNESTI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ANA LEONES AMPARO LETICIA</text:p>
          </table:table-cell>
          <table:table-cell office:value-type="string" table:style-name="ce3">
            <text:p>PROFESIONAL DE SERVICIOS LOGISTICOS Y GENERALE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VALENCIA LIYI MARJORI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IDROVO ARAGUNDI ANITA TRICIA</text:p>
          </table:table-cell>
          <table:table-cell office:value-type="string" table:style-name="ce3">
            <text:p>SECRETARIA 4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SANZA CHOEZ RODRIGO ROGERIO</text:p>
          </table:table-cell>
          <table:table-cell office:value-type="string" table:style-name="ce3">
            <text:p>PROFESIONAL <text:s/>DE CARTERA<text:s/>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ALCIVAR LISTER IGNA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VELEZ RODOLFO ARTURO</text:p>
          </table:table-cell>
          <table:table-cell office:value-type="string" table:style-name="ce3">
            <text:p>CONDUCTOR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LOZO ALONZO ANDREA MARGARIT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ALVARADO MARIA FERNANDA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DUY AVILA VALERIA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STEGUI MOLINA JONATHAN WALFREDO</text:p>
          </table:table-cell>
          <table:table-cell office:value-type="string" table:style-name="ce3">
            <text:p>PROFESIONAL ANALISTA DE CARTERA DE CLIENTES ESPECIALES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RRE CAGUA PABLO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ENDOZA ALEX DARWIN</text:p>
          </table:table-cell>
          <table:table-cell office:value-type="string" table:style-name="ce3">
            <text:p>PROFESIONAL DE CARTERA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MOGRO LUIS HUM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EGURA ESPINOZA CARLOS ALFRE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ROZ ZAMBRANO SILVIA MABEL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ZAMBRANO JOSE JONNY</text:p>
          </table:table-cell>
          <table:table-cell office:value-type="string" table:style-name="ce3">
            <text:p>AGENTE DE AGENCIA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VEGA MARTINA DAYANARA</text:p>
          </table:table-cell>
          <table:table-cell office:value-type="string" table:style-name="ce3">
            <text:p>PROFESIONAL DE SISTEMAS ELECTRICOS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ZAMBRANO ROSA MAGDALENA</text:p>
          </table:table-cell>
          <table:table-cell office:value-type="string" table:style-name="ce3">
            <text:p>PROFESIONAL <text:s/>DE MOVILIZACION Y TRANSPORTE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ENCA FLORES JIMMY ALBERT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BRAVO MARIA JACINT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MERO LINCOLN BOLIVAR</text:p>
          </table:table-cell>
          <table:table-cell office:value-type="string" table:style-name="ce3">
            <text:p>LINIERO 2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INTRIAGO CELVI YECENI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FARFAN ROQUE ALBER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 RISCO YANDRI WILSON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7-04T00:00:00" table:style-name="ce4">
            <text:p>2024-07-0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CANTOS BORIS FERNANDO</text:p>
          </table:table-cell>
          <table:table-cell office:value-type="string" table:style-name="ce3">
            <text:p>CAPATAZ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7-11T00:00:00" table:style-name="ce4">
            <text:p>2024-07-1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CA NAVARRETE MARY HELEN</text:p>
          </table:table-cell>
          <table:table-cell office:value-type="string" table:style-name="ce3">
            <text:p>PROFESIONAL FINANCIERO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HOLGUIN DANIEL AGUSTIN</text:p>
          </table:table-cell>
          <table:table-cell office:value-type="string" table:style-name="ce3">
            <text:p>SUB-AGTE. GUAL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6T00:00:00" table:style-name="ce4">
            <text:p>2024-07-06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ELLO HERNANDEZ CARLOS IVAN</text:p>
          </table:table-cell>
          <table:table-cell office:value-type="string" table:style-name="ce3">
            <text:p>ESPECIALISTA DE CONSTRUCCIONES Y FISCALIZ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RIVERA MARIA DOLORES</text:p>
          </table:table-cell>
          <table:table-cell office:value-type="string" table:style-name="ce3">
            <text:p>ESPECIALISTA DE PROMOCION DE SERVICIOS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7-18T00:00:00" table:style-name="ce4">
            <text:p>2024-07-18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VELEZ RODOLFO ARTURO</text:p>
          </table:table-cell>
          <table:table-cell office:value-type="string" table:style-name="ce3">
            <text:p>CONDUCTOR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7-10T00:00:00" table:style-name="ce4">
            <text:p>2024-07-10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CASTRO FERNANDO RAMON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7-14T00:00:00" table:style-name="ce4">
            <text:p>2024-07-14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NRY EDWIN <text:s/>MERA PICO<text:s/></text:p>
          </table:table-cell>
          <table:table-cell office:value-type="string" table:style-name="ce3">
            <text:p>PROFESIONAL DE PRESUPUEST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8-31T00:00:00" table:style-name="ce4">
            <text:p>2024-08-31</text:p>
          </table:table-cell>
          <table:table-cell office:value-type="string" table:style-name="ce3">
            <text:p>CNEL EP MANABI<text:s/></text:p>
          </table:table-cell>
          <table:table-cell office:value-type="string" table:style-name="ce5">
            <text:p>LICENCIA SIN REMUNERACIÓN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SEGURA MARIO ANTONIO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SALAZAR OLGA MAR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PINCAY VANIA MARILIN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POR ASISTENCIA MEDICA A PAD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ZUELA QUIJANO RAUL IVAN</text:p>
          </table:table-cell>
          <table:table-cell office:value-type="string" table:style-name="ce3">
            <text:p>TECNICO SIG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X EMBARAZO DE ESPOS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GUDIÑO CONSUELO MARIBEL</text:p>
          </table:table-cell>
          <table:table-cell office:value-type="string" table:style-name="ce3">
            <text:p>RECAUDADOR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CALAMIDAD DOMESTICA X FALLECIMIENTO DE FAMILIAR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GRAIN JOAN MANU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X FALLECIMIENTO DE FAMILIAR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ERA VICTOR BOLIVAR</text:p>
          </table:table-cell>
          <table:table-cell office:value-type="string" table:style-name="ce3">
            <text:p>LINIERO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X FALLECIMIENTO DE PAD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VALENCIA MARCELO JUSTIN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ALAMIDAD DOMESTICA X FALLECIMIENTO DEL PADR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NE ESTACIO RUBEN DARIO</text:p>
          </table:table-cell>
          <table:table-cell office:value-type="string" table:style-name="ce3">
            <text:p>INGENIERO ELÉCTR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QUILLA SALAZAR RAMON ENRIQUE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GUA BERNAL CLAUDIA LU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KETTA LOPEZ DAYRA XIME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LVO GARCIA JULIO CESAR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NO CANGA JORGE DARI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29T00:00:00" table:style-name="ce4">
            <text:p>2024-06-29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MIDEROS GALO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ARAN BONE YAHAIRA DEL ROCIO</text:p>
          </table:table-cell>
          <table:table-cell office:value-type="string" table:style-name="ce3">
            <text:p>TECNICO SIG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FUERTE GUERRERO JOSE IVAN</text:p>
          </table:table-cell>
          <table:table-cell office:value-type="string" table:style-name="ce3">
            <text:p>PROFESIONAL SIG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ITA MEDICA EN OTRA CIU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TE BAMBA PATRICIO<text:s/>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ERA CASIERRA MIGUEL MANUEL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URTO MERA KEVIN JO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LAURO OSMANI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LAURO OSMANI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29T00:00:00" table:style-name="ce4">
            <text:p>2024-06-29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MARQUEZ ALVARO RICARD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ERES ESTUPIÑAN CHRISTIAN GUSTAVO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LOPEZ MARCO ANTONIO</text:p>
          </table:table-cell>
          <table:table-cell office:value-type="string" table:style-name="ce3">
            <text:p>COORDINADOR DE PROYECTOS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PLAZA AYLEEN RADMILA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ITURRALDE CRISTHIAN ALFREDO</text:p>
          </table:table-cell>
          <table:table-cell office:value-type="string" table:style-name="ce3">
            <text:p>TECNICO EN PROTECCIONES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LERI MUÑOZ CARLOS CESAR</text:p>
          </table:table-cell>
          <table:table-cell office:value-type="string" table:style-name="ce3">
            <text:p>MED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ORTIZ JEFFERSON JOSE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NCHUÑA IZA CRISTIAN MAURICIO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ESPAÑA ALEX GEOVANNY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BATEOJA FRICSON HERNAN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IOLLO ESPANTOSO FELIX DANIEL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MBAJIN ALVARADO ELVIS FABI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VERA ELIZABETH ALEXANDRA</text:p>
          </table:table-cell>
          <table:table-cell office:value-type="string" table:style-name="ce3">
            <text:p>ENFERMERA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ACOSTA BETSY EVELIN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COBAR SANDOVAL JOSE ENRIQUE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ANGULO DERIAN ORL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QUIÑONEZ JUAN MARC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DOY SEGURA DAVID ISMAEL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29T00:00:00" table:style-name="ce4">
            <text:p>2024-06-29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JAMA LEDER JHOSI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ARROYO MAIRA ALEJANDRA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QUINTANA KLEVER EMANU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UMBO ARROBO JORGE OSWALDO</text:p>
          </table:table-cell>
          <table:table-cell office:value-type="string" table:style-name="ce3">
            <text:p>ESPECIALISTA CENTRO DE OPERACIONES Y CONTROL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LINGER MARTINEZ JOSE DAVI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YES QUIÑONEZ MARCO TULIO</text:p>
          </table:table-cell>
          <table:table-cell office:value-type="string" table:style-name="ce3">
            <text:p>PROFESIONAL DE SEGURIDAD INDUSTRIAL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MARCHAN HAROLD RICARDO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ALES LENIN UNIVERSEY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ESPAÑA JOSE LUIS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SES CEDEÑO EDWIN GABRIEL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GUADAMUD FABIO ELIAS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RODRIGUEZ ERIK DAVID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O OTOYA PATRICIO RAFA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KLINGER JOSE EFREN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SANCHEZ LUIS ELIAS</text:p>
          </table:table-cell>
          <table:table-cell office:value-type="string" table:style-name="ce3">
            <text:p>TECNICO DE COBRANZAS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 SULCA JUAN JOSE</text:p>
          </table:table-cell>
          <table:table-cell office:value-type="string" table:style-name="ce3">
            <text:p>CONDUCTOR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MOTATO JORGE HOLGER</text:p>
          </table:table-cell>
          <table:table-cell office:value-type="string" table:style-name="ce3">
            <text:p>TABLERISTA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VES DIAZ MICHAEL STEEVEN</text:p>
          </table:table-cell>
          <table:table-cell office:value-type="string" table:style-name="ce3">
            <text:p>PROFESIONAL DE GESTION DE RIESGOS Y CONTINUIDAD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GARCIA LIZANDRO ANTONIO</text:p>
          </table:table-cell>
          <table:table-cell office:value-type="string" table:style-name="ce3">
            <text:p>PROFESIONAL TECNICO AMBIENTAL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SSO BURBANO LEVI JONATHA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CHASING RUBEN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QUIÑONEZ SANTOS GEREMIAS</text:p>
          </table:table-cell>
          <table:table-cell office:value-type="string" table:style-name="ce3">
            <text:p>TABLERISTA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TENORIO JHONNY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ARIZALA ELVIS CESAR</text:p>
          </table:table-cell>
          <table:table-cell office:value-type="string" table:style-name="ce3">
            <text:p>SOCIALIZADOR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QUIÑONEZ CRISTHIAN DANIEL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REINA IVAN ERNES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MONTAÑO RUSWEL RENE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MOREIRA LADY LISSETTE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QUILLIGANA FRANKLIN GEOVANNY</text:p>
          </table:table-cell>
          <table:table-cell office:value-type="string" table:style-name="ce3">
            <text:p>ESPECIALISTA DE INGENIERIA Y DISEÑO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QUIÑONEZ JOSE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29T00:00:00" table:style-name="ce4">
            <text:p>2024-06-29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MOSQUERA JOSE RODOLFO</text:p>
          </table:table-cell>
          <table:table-cell office:value-type="string" table:style-name="ce3">
            <text:p>ESPECIALISTA DE PLANIFICACION TECNICA-ECONOMICA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RENTERIA FELICIANO EMILIO</text:p>
          </table:table-cell>
          <table:table-cell office:value-type="string" table:style-name="ce3">
            <text:p>LIDER DE OPERAC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LEGRIA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COMISION DE SERVICIO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ERO SOLIS VIVIAN INES</text:p>
          </table:table-cell>
          <table:table-cell office:value-type="string" table:style-name="ce3">
            <text:p>ATENCION AL CLIENTE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DE 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BAN CORTEZ JAIME FABIAN</text:p>
          </table:table-cell>
          <table:table-cell office:value-type="string" table:style-name="ce3">
            <text:p>ODONTOLOGO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ANGULO EDDY JACKSON</text:p>
          </table:table-cell>
          <table:table-cell office:value-type="string" table:style-name="ce3">
            <text:p>LINIER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DIAZ VICTOR HUGO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CASTRO DANY DANIEL</text:p>
          </table:table-cell>
          <table:table-cell office:value-type="string" table:style-name="ce3">
            <text:p>LINIER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TAFUR ROBERTO ALFRE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JAMA LEDER JHOSI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DO GUARACA JAIRO PATRIC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LARA MARIO JOS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BOLLA RODRIGO VIN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QUIÑONEZ JOSE J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ORA PACHECO DANIEL PASTOR</text:p>
          </table:table-cell>
          <table:table-cell office:value-type="string" table:style-name="ce3">
            <text:p>REVISOR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PERMISO SINDICAL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TA GRANDA JOHN VANDERLOF</text:p>
          </table:table-cell>
          <table:table-cell office:value-type="string" table:style-name="ce3">
            <text:p>LINIERO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ALARCON IVAN ABEL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UJO CHICA CAMILO ISAAC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OYO ORTIZ JAVIER JONARDO</text:p>
          </table:table-cell>
          <table:table-cell office:value-type="string" table:style-name="ce3">
            <text:p>AUXILIAR DE SERVICIOS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ESTUPIÑAN NURIA FELIS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TENORIO JORGE MANU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UTISTA ORTIZ ERNESTO EUGEN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29T00:00:00" table:style-name="ce4">
            <text:p>2024-06-29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ITEZ MECIAS BETTY MARIA</text:p>
          </table:table-cell>
          <table:table-cell office:value-type="string" table:style-name="ce3">
            <text:p>AUXILIAR DE SERVICIO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MACIAS MARCOS ANTONI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ERES ESTUPIÑAN CHRISTIAN GUSTAVO</text:p>
          </table:table-cell>
          <table:table-cell office:value-type="string" table:style-name="ce3">
            <text:p>TECNICO DE BIENES Y SEGUROS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PLAZA AYLEEN RADMILA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ODRIGUEZ CARLOS OCTAV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ORTIZ JEFFERSON JOSE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REA CAMACHO KATHERINE LUZMILA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FALCONES MARJORIE PAULOVA</text:p>
          </table:table-cell>
          <table:table-cell office:value-type="string" table:style-name="ce3">
            <text:p>JEFE DE CAPACITACIÓN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PEREIRA JOSEFA VICENTA</text:p>
          </table:table-cell>
          <table:table-cell office:value-type="string" table:style-name="ce3">
            <text:p>COMPRAS PUBLICAS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TUPIÑAN ANGULO DERIAN ORLAN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OTERA ANTONIO GID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QUIÑONEZ JUAN MARC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GORA GIRON SARA PAMELA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6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CIA PUERTAS ROMMEL PATRICIO</text:p>
          </table:table-cell>
          <table:table-cell office:value-type="string" table:style-name="ce3">
            <text:p>PROFESIONAL DE PROYECTOS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OHLS FERRIN SILVIA ELENA</text:p>
          </table:table-cell>
          <table:table-cell office:value-type="string" table:style-name="ce3">
            <text:p>AGENTE DE AGENCIA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TELLO TATIANA KRUSCAYA</text:p>
          </table:table-cell>
          <table:table-cell office:value-type="string" table:style-name="ce3">
            <text:p>ESPECIALISTA EN GESTION DE PROYECTOS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STRA COROZO CRISTHIAN EMIL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IAS VARGAS HECTOR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1T00:00:00" table:style-name="ce4">
            <text:p>2024-06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DONADO LUZURIAGA GREY OLIV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LDONADO LUZURIAGA GREY OLIV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ESPAÑA JOSE LUIS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DELGADO JUAN FELIPE</text:p>
          </table:table-cell>
          <table:table-cell office:value-type="string" table:style-name="ce3">
            <text:p>LECTOR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ORTIZ MELANIE DAY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KETTA LOPEZ DAYRA XIME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1T00:00:00" table:style-name="ce4">
            <text:p>2024-06-0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CAICEDO MOISES EMMANUEL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DEMERA KAREN LILIBETH</text:p>
          </table:table-cell>
          <table:table-cell office:value-type="string" table:style-name="ce3">
            <text:p>ESPECIALISTA DE GESTION DE CARTERA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OLMEDO XAVIER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PA LOOR TEDDY ALBERTO</text:p>
          </table:table-cell>
          <table:table-cell office:value-type="string" table:style-name="ce3">
            <text:p>CHOFER DE EQUIPO PESADO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MIDEROS GALO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BONE JORGE CROSBI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VIEDO CUADRO WILLIAN FERNANDO</text:p>
          </table:table-cell>
          <table:table-cell office:value-type="string" table:style-name="ce3">
            <text:p>LINIERO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VERA STALIN HONO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ADO CHASING RUBEN DA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PICO LELI FERNANDO</text:p>
          </table:table-cell>
          <table:table-cell office:value-type="string" table:style-name="ce3">
            <text:p>AGENTE DE AGENCIA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ECIADO QUIÑONEZ SANTOS GEREMIAS</text:p>
          </table:table-cell>
          <table:table-cell office:value-type="string" table:style-name="ce3">
            <text:p>TABLERISTA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MI MINA FRANCISCO HUMBERTO</text:p>
          </table:table-cell>
          <table:table-cell office:value-type="string" table:style-name="ce3">
            <text:p>TECNICO 1 DE ALUMBRADO PUBLIC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ONTAÑO JACQUELINE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ILLAN ANGULO ELISA FRANCISC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VILLAVICENCIO JOHANNA ELIZABETH</text:p>
          </table:table-cell>
          <table:table-cell office:value-type="string" table:style-name="ce3">
            <text:p>ASISTENTE EJECUTIV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VILLAVICENCIO JOHANNA ELIZABETH</text:p>
          </table:table-cell>
          <table:table-cell office:value-type="string" table:style-name="ce3">
            <text:p>ASISTENTE EJECUTIVO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TOPPER RODRIGUEZ LENIN FERNANDO</text:p>
          </table:table-cell>
          <table:table-cell office:value-type="string" table:style-name="ce3">
            <text:p>LINIERO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UY ARROYO JONATHAN ROBERTO</text:p>
          </table:table-cell>
          <table:table-cell office:value-type="string" table:style-name="ce3">
            <text:p>TECNICO SIG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ORIO ZAMBRANO CRISTHIAN PAU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ARAN BONE YAHAIRA DEL ROCIO</text:p>
          </table:table-cell>
          <table:table-cell office:value-type="string" table:style-name="ce3">
            <text:p>TECNICO SIG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HERKT CRISTHIAN ANTHONY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NAPA BENNY ARMAND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RES ZURITA ANDRES ALFRE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REPO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PATA CARMEN MARJORI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ORALES CRIS YANELA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CUSME ISAAC ESAUD</text:p>
          </table:table-cell>
          <table:table-cell office:value-type="string" table:style-name="ce3">
            <text:p>LINIER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MEZA JOSE JICSON</text:p>
          </table:table-cell>
          <table:table-cell office:value-type="string" table:style-name="ce3">
            <text:p>TECNICO FINANCIER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GULO SANABRIA JEFREY RENE</text:p>
          </table:table-cell>
          <table:table-cell office:value-type="string" table:style-name="ce3">
            <text:p>PROFESIONAL SIG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ANA MORA INDALECIO MARCIANO</text:p>
          </table:table-cell>
          <table:table-cell office:value-type="string" table:style-name="ce3">
            <text:p>LINIER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CE OLIVO FERNANDA VANESSA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ESTUPIÑAN NURIA FELIS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ESTEROS GRACIA VERONICA ISABEL</text:p>
          </table:table-cell>
          <table:table-cell office:value-type="string" table:style-name="ce3">
            <text:p>LIDER DE ADQUISICIONES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SAUD PATRICIO<text:s/>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TIOJA VALENCIA JORGE MILTO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AN PORTOCARRERO ANDREA ALEJANDRA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URTO CHERE OBRIEN JONA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NAL BONE NATALIA KATERINE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LAÑOS NAZARENO JOSE SAMUEL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QUIÑONEZ EDISON ALBERT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ERA VICTOR BOLIVAR</text:p>
          </table:table-cell>
          <table:table-cell office:value-type="string" table:style-name="ce3">
            <text:p>LINIER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VERA VICTOR BOLIVAR</text:p>
          </table:table-cell>
          <table:table-cell office:value-type="string" table:style-name="ce3">
            <text:p>LINIERO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MACIAS MARCOS ANTONI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GONZALEZ CHRISTIAN ALEXANDRI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STOS MENDOZA EDWIN RAUL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SOSA CARLOS ALBERTO</text:p>
          </table:table-cell>
          <table:table-cell office:value-type="string" table:style-name="ce3">
            <text:p>LINIER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EZAS VASCONEZ FRANZ ENRIQUE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BALLESTEROS RUBEN SANTIAG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ICEDO TUFIÑO JULIO CESA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LDERON GAMEZ DIANA PATRICI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QUILLA SALAZAR RAMON ENRIQUE</text:p>
          </table:table-cell>
          <table:table-cell office:value-type="string" table:style-name="ce3">
            <text:p>PROFESIONAL DE FACTURACION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RODRIGUEZ CARLOS OCTAVI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VERDEZOTO ANDERSON RODRIG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GONZALEZ MARLON ISRAE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CA PALMA BYRON BLADIMIR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ILA IBAÑEZ BRYAN LEONARD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TRERAS SANTOS JULIO ENRIQUE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OVA ESPAÑA ALEX GEOVANNY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TEZ FALCONES MARJORIE PAULOVA</text:p>
          </table:table-cell>
          <table:table-cell office:value-type="string" table:style-name="ce3">
            <text:p>JEFE DE CAPACITACIÓ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BODERO LEIDY JOHANNA</text:p>
          </table:table-cell>
          <table:table-cell office:value-type="string" table:style-name="ce3">
            <text:p>ASISTENTE EJECUTIVO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VERA ELIZABETH ALEXANDRA</text:p>
          </table:table-cell>
          <table:table-cell office:value-type="string" table:style-name="ce3">
            <text:p>ENFERMERA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OUET ACOSTA BETSY EVELIN</text:p>
          </table:table-cell>
          <table:table-cell office:value-type="string" table:style-name="ce3">
            <text:p>PROFESIONAL SOCIO AMBIENTAL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AÑA AVILA EMILIA TATIANA</text:p>
          </table:table-cell>
          <table:table-cell office:value-type="string" table:style-name="ce3">
            <text:p>TECNICO SIG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AICEDO ANGEL LEONARDO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HIPRE EDUARDO FERNAND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PEREIRA JOSEFA VICENTA</text:p>
          </table:table-cell>
          <table:table-cell office:value-type="string" table:style-name="ce3">
            <text:p>COMPRAS PUBLICAS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MEZ BONE JUAN CARLO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COTERA ANTONIO GID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TAFUR ROBERTO ALFRED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HURTADO HOOVER RICARDO</text:p>
          </table:table-cell>
          <table:table-cell office:value-type="string" table:style-name="ce3">
            <text:p>JEFE DE TRANSPORTE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MEZA JOSE ENRIQUE</text:p>
          </table:table-cell>
          <table:table-cell office:value-type="string" table:style-name="ce3">
            <text:p>ANALISTA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VELASCO VICTOR MANUEL</text:p>
          </table:table-cell>
          <table:table-cell office:value-type="string" table:style-name="ce3">
            <text:p>TECNICO 1 DE OPERACION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NO MALDONADO JUAN CARLOS</text:p>
          </table:table-cell>
          <table:table-cell office:value-type="string" table:style-name="ce3">
            <text:p>ASISTENTE DE BODEGA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ARROYO MAIRA ALEJANDRA</text:p>
          </table:table-cell>
          <table:table-cell office:value-type="string" table:style-name="ce3">
            <text:p>PROFESIONAL DE INGENIERIA Y DISEÑO<text:s/>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VARA MARQUEZ JOSE LUIS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ANZE MARTINEZ JOHANNA CECIBEL</text:p>
          </table:table-cell>
          <table:table-cell office:value-type="string" table:style-name="ce3">
            <text:p>TECNICO DE COBRANZAS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ORTIZ EDUARDO LUI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NANDEZ ROBINS MARIA ESTHER</text:p>
          </table:table-cell>
          <table:table-cell office:value-type="string" table:style-name="ce3">
            <text:p>PROFESIONAL TECNICO EN INGENIERIA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TADO PERLAZA GINA JUANA</text:p>
          </table:table-cell>
          <table:table-cell office:value-type="string" table:style-name="ce3">
            <text:p>PROFESIONAL DE CONTROL Y SEGUIMIENTO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BARRA QUIÑONEZ PEDRO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TRIAGO VELIZ MARLON ABDO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LINGER MARTINEZ JOSE DAVID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KOHLS FERRIN SILVIA ELENA</text:p>
          </table:table-cell>
          <table:table-cell office:value-type="string" table:style-name="ce3">
            <text:p>AGENTE DE AGENCIA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RUANO JUAN PABLO</text:p>
          </table:table-cell>
          <table:table-cell office:value-type="string" table:style-name="ce3">
            <text:p>PROFESIONAL DE CONTROL DE ENERGIA MASIVOS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RMA CAICEDO LIDA XIOMA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RMA CAICEDO LIDA XIOMA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OR FUENTES ERIKA VANESSA</text:p>
          </table:table-cell>
          <table:table-cell office:value-type="string" table:style-name="ce3">
            <text:p>DIGITADOR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ALES LENIN UNIVERSEY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ZABA MANZABA JUAN NEYSER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CHAN LOOR ALFONSO ATAHUALPA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NEIRA CARLOS EMANUEL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ORTIZ MELANIE DAYA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COLTA YEPEZ KARINA ELIZABETH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KETTA LOPEZ DAYRA XIMENA</text:p>
          </table:table-cell>
          <table:table-cell office:value-type="string" table:style-name="ce3">
            <text:p>ESPECIALISTA DE DOCUMENT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KLINGER JOSE EFREN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 VALENCIA MARCELO JUSTIN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LECARO JOHNNY JAIR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JARRANGO ARDILA EDUARDO STALIN</text:p>
          </table:table-cell>
          <table:table-cell office:value-type="string" table:style-name="ce3">
            <text:p>JEFE DE SERVICIOS GENERAL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BALLESTEROS PATRICIO ANTONIO</text:p>
          </table:table-cell>
          <table:table-cell office:value-type="string" table:style-name="ce3">
            <text:p>TECNICO 1 DE ALUMBRADO PUBLICO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MEDINA MONICA ELIZABETH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ÑO MINA MARITZA ELE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LOPEZ CARLOS ALBERTO</text:p>
          </table:table-cell>
          <table:table-cell office:value-type="string" table:style-name="ce3">
            <text:p>LINIERO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ANGULO CINTHIA ELIZABETH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PA LOOR TEDDY ALBERTO</text:p>
          </table:table-cell>
          <table:table-cell office:value-type="string" table:style-name="ce3">
            <text:p>CHOFER DE EQUIPO PESADO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MIDEROS GALO R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VALENCIA LOREN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OZCO ESPANA CARLOS CESAR</text:p>
          </table:table-cell>
          <table:table-cell office:value-type="string" table:style-name="ce3">
            <text:p>PROFESIONAL CONTROL ENERGIA CLIENTES ESPECIAL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MERCADO HERNAN AMABLE</text:p>
          </table:table-cell>
          <table:table-cell office:value-type="string" table:style-name="ce3">
            <text:p>LINIER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QUIÑONEZ MARIA DE LOURDES</text:p>
          </table:table-cell>
          <table:table-cell office:value-type="string" table:style-name="ce3">
            <text:p>SOCIALIZADOR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GARCIA LIZANDRO ANTONIO</text:p>
          </table:table-cell>
          <table:table-cell office:value-type="string" table:style-name="ce3">
            <text:p>PROFESIONAL TECNICO AMBIENTAL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CIOS VERA STALIN HONOR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RALES JARAMILLO GREGORY ABRAHAN</text:p>
          </table:table-cell>
          <table:table-cell office:value-type="string" table:style-name="ce3">
            <text:p>LINIERO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BADILLO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OAÑO TENORIO JHONNY JAVIER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GA OLMEDO EDUARDO ALFREDO</text:p>
          </table:table-cell>
          <table:table-cell office:value-type="string" table:style-name="ce3">
            <text:p>CHOFER DE EQUIPO PESADO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GOMEZ JOSE LUIS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INA VICTOR EMIR</text:p>
          </table:table-cell>
          <table:table-cell office:value-type="string" table:style-name="ce3">
            <text:p>LINIERO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MONTAÑO JACQUELINE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DUEÑAS LUIS DANIEL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REYES ROBERTO PATRICI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ALPE MORCILLO ANGEL ERNESTO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A PEREZ JOSE ALEJANDRO</text:p>
          </table:table-cell>
          <table:table-cell office:value-type="string" table:style-name="ce3">
            <text:p>PROFESIONAL JURIDIC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NA FALCONES MONICA AZUCE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30T00:00:00" table:style-name="ce4">
            <text:p>2024-06-3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AS MOSQUERA VERONICA PATRICI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AYO BAUTISTA KARLA YUSMARY</text:p>
          </table:table-cell>
          <table:table-cell office:value-type="string" table:style-name="ce3">
            <text:p>TRABAJADOR SOCIAL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ARRIAGA KLEVER UBALDO</text:p>
          </table:table-cell>
          <table:table-cell office:value-type="string" table:style-name="ce3">
            <text:p>ELECTRICISTA DE AGENCIA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AVEDRA MIDERO LUIS ARISTIDES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CASTRO GRICELDA JACQUELIN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BACO GARCIA JOEL PATRICIO</text:p>
          </table:table-cell>
          <table:table-cell office:value-type="string" table:style-name="ce3">
            <text:p>LINIERO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IA DELGADO LINDA LOREN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PUY ARROYO JONATHAN ROBERTO</text:p>
          </table:table-cell>
          <table:table-cell office:value-type="string" table:style-name="ce3">
            <text:p>TECNICO SIG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ORIO ZAMBRANO CRISTHIAN PAU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NATO YUGCHA EDGAR ENRIQUE</text:p>
          </table:table-cell>
          <table:table-cell office:value-type="string" table:style-name="ce3">
            <text:p>AUXILIAR INVENTARIOS 2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HERKT CRISTHIAN ANTHONY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ENORIO JOSE LUIS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AREZO PINCAY VANIA MARILIN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DERRAMA ORDOÑEZ CESAR DANI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ANGULO TONY MARLO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CANDELO CHRISTIAN JOSE</text:p>
          </table:table-cell>
          <table:table-cell office:value-type="string" table:style-name="ce3">
            <text:p>LINIER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MOSQUERA JOSE RODOLFO</text:p>
          </table:table-cell>
          <table:table-cell office:value-type="string" table:style-name="ce3">
            <text:p>ESPECIALISTA DE PLANIFICACION TECNICA-ECONOMICA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ALEGRIA LUIS VICENTE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ESTUPIÑAN CARLOS OSWALDO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WEIR CASQUETE MILTON ENRIQUE</text:p>
          </table:table-cell>
          <table:table-cell office:value-type="string" table:style-name="ce3">
            <text:p>TECNICO FINANCIERO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NNUZZELLI RAMIREZ CARLOS LUIS</text:p>
          </table:table-cell>
          <table:table-cell office:value-type="string" table:style-name="ce3">
            <text:p>PROFESIONAL DE ACTIVOS Y ALMACE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SMERALDAS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ADINES ERAS PAUL ISIDRO</text:p>
          </table:table-cell>
          <table:table-cell office:value-type="string" table:style-name="ce3">
            <text:p>ESPECIALISTA DE PLANIFICACION TECNICA-ECONOMICA</text:p>
          </table:table-cell>
          <table:table-cell office:value-type="date" office:date-value="2024-07-28T00:00:00" table:style-name="ce4">
            <text:p>2024-07-28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BOLIVAR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ZA TUMAILLA ALVARO ANGEL</text:p>
          </table:table-cell>
          <table:table-cell office:value-type="string" table:style-name="ce3">
            <text:p>LINIERO</text:p>
          </table:table-cell>
          <table:table-cell office:value-type="date" office:date-value="2024-07-17T00:00:00" table:style-name="ce4">
            <text:p>2024-07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LUMITAXI CHANGO ALEX WASHINGTON</text:p>
          </table:table-cell>
          <table:table-cell office:value-type="string" table:style-name="ce3">
            <text:p>TECNICO 2 DE MANTENIMIENTO</text:p>
          </table:table-cell>
          <table:table-cell office:value-type="string" table:style-name="ce4">
            <text:p><text:s/>25/7/2024</text:p>
          </table:table-cell>
          <table:table-cell office:value-type="date" office:date-value="2024-07-28T00:00:00" table:style-name="ce4">
            <text:p>2024-07-28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IOLLO REINOSO LUIS ANTONIO</text:p>
          </table:table-cell>
          <table:table-cell office:value-type="string" table:style-name="ce3">
            <text:p>TECNICO 2 DE MANTENIMIENTO</text:p>
          </table:table-cell>
          <table:table-cell office:value-type="date" office:date-value="2024-07-19T00:00:00" table:style-name="ce4">
            <text:p>2024-07-19</text:p>
          </table:table-cell>
          <table:table-cell office:value-type="date" office:date-value="2024-07-28T00:00:00" table:style-name="ce4">
            <text:p>2024-07-28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ETE BASTIDAS JORGE TAYLOR</text:p>
          </table:table-cell>
          <table:table-cell office:value-type="string" table:style-name="ce3">
            <text:p>TECNICO 2 CENTRO DE OPERACIONES</text:p>
          </table:table-cell>
          <table:table-cell office:value-type="date" office:date-value="2024-07-15T00:00:00" table:style-name="ce4">
            <text:p>2024-07-15</text:p>
          </table:table-cell>
          <table:table-cell office:value-type="date" office:date-value="2024-07-30T00:00:00" table:style-name="ce4">
            <text:p>2024-07-30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ELLANO AGUILAR EDGAR VINICI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7-01T00:00:00" table:style-name="ce4">
            <text:p>2024-07-01</text:p>
          </table:table-cell>
          <table:table-cell office:value-type="date" office:date-value="2024-07-30T00:00:00" table:style-name="ce4">
            <text:p>2024-07-30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LENDEZ VACA EDGAR RAMIRO</text:p>
          </table:table-cell>
          <table:table-cell office:value-type="string" table:style-name="ce3">
            <text:p>TECNICO FINANCIERO</text:p>
          </table:table-cell>
          <table:table-cell office:value-type="date" office:date-value="2024-07-03T00:00:00" table:style-name="ce4">
            <text:p>2024-07-03</text:p>
          </table:table-cell>
          <table:table-cell office:value-type="date" office:date-value="2024-07-17T00:00:00" table:style-name="ce4">
            <text:p>2024-07-17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JA ESCOBAR JENNIFFER NATHALI</text:p>
          </table:table-cell>
          <table:table-cell office:value-type="string" table:style-name="ce3">
            <text:p>PROFESIONAL DE ADMINISTRACION DE TALENTO HUMANO</text:p>
          </table:table-cell>
          <table:table-cell office:value-type="date" office:date-value="2024-07-27T00:00:00" table:style-name="ce4">
            <text:p>2024-07-27</text:p>
          </table:table-cell>
          <table:table-cell office:value-type="date" office:date-value="2024-07-18T00:00:00" table:style-name="ce4">
            <text:p>2024-07-18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M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LUMITAXI PAREDES ANGEL ADALBERT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7-26T00:00:00" table:style-name="ce4">
            <text:p>2024-07-26</text:p>
          </table:table-cell>
          <table:table-cell office:value-type="date" office:date-value="2024-07-09T00:00:00" table:style-name="ce4">
            <text:p>2024-07-09</text:p>
          </table:table-cell>
          <table:table-cell office:value-type="string" table:style-name="ce3">
            <text:p>CNEL EP BOLIVAR<text:s/></text:p>
          </table:table-cell>
          <table:table-cell office:value-type="string" table:style-name="ce5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JILA BLACIO JIMMY PATRICI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CIVAR INTRIAGO SANDRA YADIR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OS ASANZA JENNER DARIO</text:p>
          </table:table-cell>
          <table:table-cell office:value-type="string" table:style-name="ce3">
            <text:p>TECNICO DE LECTURAS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AVIDES ASANZA EDISON PAT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ION VALVERDE JORGE ANDRES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FIGUEROA JACQUELINE ELIZABETH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NDOY RIOFRIO JOSELITO OMA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CHAVEZ SANTOS REINALDO</text:p>
          </table:table-cell>
          <table:table-cell office:value-type="string" table:style-name="ce3">
            <text:p>OPER./TABL.CENT. ELECTRICAS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EVA CARRION CORNELIO ANTONI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ROMAN JOSE FRANCISC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JARDO VELEPUCHA MIGUEL ENRIQUE</text:p>
          </table:table-cell>
          <table:table-cell office:value-type="string" table:style-name="ce3">
            <text:p>ELECTRICISTA B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FRANCO WILMER RAYMUND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LARDO ALVARADO SERGIO ALEXAND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NAN BLACIO DANNY X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4">
            <text:p><text:s/>14/6/202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PEREZ KEVIN XAVIER</text:p>
          </table:table-cell>
          <table:table-cell office:value-type="string" table:style-name="ce3">
            <text:p>OFICINISTA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NDIN ROJAS FELIX GUILLERM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PO FAJARDO GHIBRAN FABRICIO</text:p>
          </table:table-cell>
          <table:table-cell office:value-type="string" table:style-name="ce3">
            <text:p>LECTOR DE MEDIDORE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JA FLORES JORGE PATRICIO</text:p>
          </table:table-cell>
          <table:table-cell office:value-type="string" table:style-name="ce3">
            <text:p>ELECTRICISTA 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MOROCHO FERNANDO LUIS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DEÑA PEREZ CARLO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CAS YAGUANA REMIGIO RAFA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CHA TINOCO KEVIN EDUAR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OCHO CUENCA JORGE LUIS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OE FERNANDEZ ROBERTO SIXTO</text:p>
          </table:table-cell>
          <table:table-cell office:value-type="string" table:style-name="ce3">
            <text:p>LINIERO A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LAYA HONORES AGUSTIN ENRIQUE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REDES LEON CESAR ULISE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VON URDIALES EDMUNDO VINICIO</text:p>
          </table:table-cell>
          <table:table-cell office:value-type="string" table:style-name="ce3">
            <text:p>LIDER DE PLANIFIC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9T00:00:00" table:style-name="ce4">
            <text:p>2024-07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EDRA BERNITA CARLOS ENRIQU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DO PINDO LUIS ALBERT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ULLA CARDENAS PIERO PAU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EVEDO ORDONEZ MARLON VIN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OS <text:s/>JUAN CARLOS</text:p>
          </table:table-cell>
          <table:table-cell office:value-type="string" table:style-name="ce3">
            <text:p>PROFESIONAL SIG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MOGROVEJO CARLOS ANGEL</text:p>
          </table:table-cell>
          <table:table-cell office:value-type="string" table:style-name="ce3">
            <text:p>ESPECIALISTA DE CATASTRO Y FACTURACION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TORRES MARLON ARTURO</text:p>
          </table:table-cell>
          <table:table-cell office:value-type="string" table:style-name="ce3">
            <text:p>PROFESIONAL CONTROL Y SEGUIMIENTO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GEL MEDINA LAURA JUDITH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ENZ BARREZUETA CESAR EDUARD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ORRAS CRISTHIAN LENI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ULLOA PROCEL JIMMY STALIN</text:p>
          </table:table-cell>
          <table:table-cell office:value-type="string" table:style-name="ce3">
            <text:p>JEFE DE COBRANZAS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DAL RIOFRIO JACINTO EDUARDO</text:p>
          </table:table-cell>
          <table:table-cell office:value-type="string" table:style-name="ce3">
            <text:p>ELECTRICISTA A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VICENCIO MIRABA GILBERTO MAXIMILIAN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AYALA WILMER PAU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REY ASANZA ANDRES ISAIAS</text:p>
          </table:table-cell>
          <table:table-cell office:value-type="string" table:style-name="ce3">
            <text:p>TECNICO 2 DE MANTENIMIENTO DE REDES DE ISTRIBUCION</text:p>
          </table:table-cell>
          <table:table-cell office:value-type="date" office:date-value="2024-01-03T00:00:00" table:style-name="ce4">
            <text:p>2024-01-03</text:p>
          </table:table-cell>
          <table:table-cell office:value-type="string" table:style-name="ce4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ZAMBRANO APOLO WILMER MANUEL</text:p>
          </table:table-cell>
          <table:table-cell office:value-type="string" table:style-name="ce3">
            <text:p>TECNICO 2 DE CONSTRUCCIONES</text:p>
          </table:table-cell>
          <table:table-cell office:value-type="date" office:date-value="2024-03-26T00:00:00" table:style-name="ce4">
            <text:p>2024-03-26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QUIZHPE JUAN ALBERTO</text:p>
          </table:table-cell>
          <table:table-cell office:value-type="string" table:style-name="ce3">
            <text:p>TECNICO DE INSTALACIONES DE CLIENTES ESPECIALES</text:p>
          </table:table-cell>
          <table:table-cell office:value-type="string" table:style-name="ce4">
            <text:p>1/03/2024</text:p>
          </table:table-cell>
          <table:table-cell office:value-type="string" table:style-name="ce4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POLO VASQUEZ FRANKLIN MANUEL</text:p>
          </table:table-cell>
          <table:table-cell office:value-type="string" table:style-name="ce3">
            <text:p>TECNICO DE INSTALACIONES DE SERVICIO ELECTRICO</text:p>
          </table:table-cell>
          <table:table-cell office:value-type="string" table:style-name="ce4">
            <text:p>27/6/2024</text:p>
          </table:table-cell>
          <table:table-cell office:value-type="string" table:style-name="ce4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ZAMBRANO JESSICA JOHANA</text:p>
          </table:table-cell>
          <table:table-cell office:value-type="string" table:style-name="ce3">
            <text:p>TECNICO DE LECTURAS</text:p>
          </table:table-cell>
          <table:table-cell office:value-type="string" table:style-name="ce4">
            <text:p>22/6/2024</text:p>
          </table:table-cell>
          <table:table-cell office:value-type="date" office:date-value="2024-07-12T00:00:00" table:style-name="ce4">
            <text:p>2024-07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GOMEZ VINTIMILLA JUAN CARLOS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REY TORRES HENRY MIGUEL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5-15T00:00:00" table:style-name="ce4">
            <text:p>2024-05-15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TITUANA CRISTIAN AUGUSTO</text:p>
          </table:table-cell>
          <table:table-cell office:value-type="string" table:style-name="ce3">
            <text:p>PROFESIONAL DE CALIDAD</text:p>
          </table:table-cell>
          <table:table-cell office:value-type="date" office:date-value="2024-05-20T00:00:00" table:style-name="ce4">
            <text:p>2024-05-20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ZAMBRANO JESSICA JOHANA</text:p>
          </table:table-cell>
          <table:table-cell office:value-type="string" table:style-name="ce3">
            <text:p>TECNICO DE LECTURAS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7-12T00:00:00" table:style-name="ce4">
            <text:p>2024-07-1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ÑA JORGE ENRIQUE</text:p>
          </table:table-cell>
          <table:table-cell office:value-type="string" table:style-name="ce3">
            <text:p>TECNICO DE INSTALACIONES DE SERVICIOS ELECTRICOS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4">
            <text:p>CONTINUA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ALDONADO KATIUSKA ALEXANDRA</text:p>
          </table:table-cell>
          <table:table-cell office:value-type="string" table:style-name="ce3">
            <text:p>TECNICO DE SERVICIOS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VICENCIO AGUILAR PABLO DAVID</text:p>
          </table:table-cell>
          <table:table-cell office:value-type="string" table:style-name="ce3">
            <text:p>AUXILIAR DE ALMACEN</text:p>
          </table:table-cell>
          <table:table-cell office:value-type="date" office:date-value="2024-06-29T00:00:00" table:style-name="ce4">
            <text:p>2024-06-29</text:p>
          </table:table-cell>
          <table:table-cell office:value-type="date" office:date-value="2024-07-13T00:00:00" table:style-name="ce4">
            <text:p>2024-07-13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DESCANSO PATER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BOS CARRION MIGUEL ANDRES</text:p>
          </table:table-cell>
          <table:table-cell office:value-type="string" table:style-name="ce3">
            <text:p>TECNICO DE INSTALACIONES DE SERVICIOS ELECTRIC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DESCANSO PATERN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UCHE SAAVEDRA <text:s/>JOSE AUGUSTO</text:p>
          </table:table-cell>
          <table:table-cell office:value-type="string" table:style-name="ce3">
            <text:p>LINIERO DE DISTRIBUCION</text:p>
          </table:table-cell>
          <table:table-cell office:value-type="date" office:date-value="2024-05-22T00:00:00" table:style-name="ce4">
            <text:p>2024-05-22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MAGALLANES ITURRALDE JOSE ABEL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26T00:00:00" table:style-name="ce4">
            <text:p>2024-05-26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RRETE ZAMBRANO SVETLANA STALIN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FIGUEROA BENITEZ KLEBER ARTURO</text:p>
          </table:table-cell>
          <table:table-cell office:value-type="string" table:style-name="ce3">
            <text:p>TECNICO DE INSTALACIONES, EQUIPOS Y MAQUINARIA ELECTRICA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ACCIDENTE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<text:s/>QUIÑONEZ CABRERA LUIS FERNANDO</text:p>
          </table:table-cell>
          <table:table-cell office:value-type="string" table:style-name="ce3">
            <text:p>ELECTRICISTA A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ION ARMIJOS BIRENE <text:s/>MARIA</text:p>
          </table:table-cell>
          <table:table-cell office:value-type="string" table:style-name="ce3">
            <text:p>SERVICIO AL CLIENTE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7-25T00:00:00" table:style-name="ce4">
            <text:p>2024-07-25</text:p>
          </table:table-cell>
          <table:table-cell office:value-type="string" table:style-name="ce3">
            <text:p>CNEL EP EL ORO<text:s/></text:p>
          </table:table-cell>
          <table:table-cell office:value-type="string" table:style-name="ce6">
            <text:p>ENFERME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NALCAZAR CABEZAS PEDRO CRISTOBA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CONTRERAS JORGE WASHINGTON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GUAY OLVERA VERONICA MAGALY</text:p>
          </table:table-cell>
          <table:table-cell office:value-type="string" table:style-name="ce3">
            <text:p>ESPECIALISTA DE SERVICIO AL CLIENTE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NG FONSECA JUAN SEBASTIAN</text:p>
          </table:table-cell>
          <table:table-cell office:value-type="string" table:style-name="ce3">
            <text:p>ESPECIALISTA EN GESTION DE PROYECT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VINO SORIANO GALO ALEXANDER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CAZA AYALA LUIS FELIPE</text:p>
          </table:table-cell>
          <table:table-cell office:value-type="string" table:style-name="ce3">
            <text:p>TECNICO DE SERVICIO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ULLOA CHRISTIAN<text:s/>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INO YALAQUE HUGO BRICIO</text:p>
          </table:table-cell>
          <table:table-cell office:value-type="string" table:style-name="ce3">
            <text:p>LIDER DE CLIENTES ESPECIALES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ILLO VERA EDGAR OSWALDO</text:p>
          </table:table-cell>
          <table:table-cell office:value-type="string" table:style-name="ce3">
            <text:p>TECNICO DE CONTROL DE ENERGIA MASIV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JIMENEZ ALBA ROCIO</text:p>
          </table:table-cell>
          <table:table-cell office:value-type="string" table:style-name="ce3">
            <text:p>PROFESIONAL DE SERVICIO DE CLIENTES ESPECIALE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ROMERO FERNANDO PATRICIO</text:p>
          </table:table-cell>
          <table:table-cell office:value-type="string" table:style-name="ce3">
            <text:p>LIDER DE CONTROL DE ENERGI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BENAVIDES BOLIVAR AGNELIO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MARIÑO ELIAS EMILIO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TUAÑA TROYA FABRICIO EZEQUIEL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FREIRE RAFAEL MARCOS</text:p>
          </table:table-cell>
          <table:table-cell office:value-type="string" table:style-name="ce3">
            <text:p>DIRECTOR COMERCIAL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JACOME LAURA INES</text:p>
          </table:table-cell>
          <table:table-cell office:value-type="string" table:style-name="ce3">
            <text:p>ENFERMER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MAGALLANEZ BOLIVAR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VACACIONE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AVA PLAZA GARY ALEXIS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LARA CARLOS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23T00:00:00" table:style-name="ce4">
            <text:p>2024-06-23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AYORGA LUIS ENRIQUE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IO CASTILLO GLENDA OLILIA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EN FRANCO STALYN J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STIDAS PALMA ELITA SOFIA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ZANTE RAMOS MARLON RENATO</text:p>
          </table:table-cell>
          <table:table-cell office:value-type="string" table:style-name="ce3">
            <text:p>PROFESIONAL DE SERVICIO DE CLIENTES ESPECIAL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LTRAN ALVAREZ JOSE FABRICI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DENA VICTOR ANDRES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PIEDRAHITA LUISANA OLINDA</text:p>
          </table:table-cell>
          <table:table-cell office:value-type="string" table:style-name="ce3">
            <text:p>LIDER ADMINISTRATIV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ICEDO ROBLEDO ANGELA ROSA</text:p>
          </table:table-cell>
          <table:table-cell office:value-type="string" table:style-name="ce3">
            <text:p>PROFESIONAL SIG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CO CORTEZ SOFIA LORENA</text:p>
          </table:table-cell>
          <table:table-cell office:value-type="string" table:style-name="ce3">
            <text:p>OPERADOR DE CENTRO DE CONTACTO</text:p>
          </table:table-cell>
          <table:table-cell office:value-type="string" table:style-name="ce4">
            <text:p><text:s/>10/06/2024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ALVARADO SANDRA PATRIC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BASTIDAS SONIA ALEXANDRA</text:p>
          </table:table-cell>
          <table:table-cell office:value-type="string" table:style-name="ce3">
            <text:p>ASISTENTE ADMINISTRATIV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 IES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NO VELIZ DECCI JACQUELI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SPEDES ARREAGA LUIS FERNANDO</text:p>
          </table:table-cell>
          <table:table-cell office:value-type="string" table:style-name="ce3">
            <text:p>LINIERO II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HIK CABRERA NADIA INES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4">
            <text:p><text:s text:c="4"/>27/06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IAZ MUÑOZ HELEN KAROLI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 IES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SPINOZA CADENA ERIKA ANDREA</text:p>
          </table:table-cell>
          <table:table-cell office:value-type="string" table:style-name="ce3">
            <text:p>PROFESIONAL FINANCIERO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4">
            <text:p><text:s/>21/06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AJARDO ZAMORA JAVIER EDUARDO</text:p>
          </table:table-cell>
          <table:table-cell office:value-type="string" table:style-name="ce3">
            <text:p>TECNICO DE CONTROL DE ENERGIA CLIENTES ESPECIALES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ERNANDEZ ORTIZ ANDY FAB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DIAZ ROBERT EDWING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DELGADO JULIO CESAR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PLACENCIO ALBERTO ANDRES</text:p>
          </table:table-cell>
          <table:table-cell office:value-type="string" table:style-name="ce3">
            <text:p>AUXILIAR DE ALMACE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SANTOS VERONICA PATRICI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4">
            <text:p><text:s text:c="6"/>27/06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REYES RONALD MANUEL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BAY RAMIREZ ANGELA MERCE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YA MONTOYA PEDRO LEONEL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string" table:style-name="ce4">
            <text:p><text:s text:c="3"/>10/06/2024</text:p>
          </table:table-cell>
          <table:table-cell office:value-type="string" table:style-name="ce4">
            <text:p><text:s text:c="5"/>12/06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ERRERO DELGADO CESAR VICENTE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GENOVEZZI MARIA JOSE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MONTEZUMA SUSANA GISSEL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NFANTE HURTADO APOLONIA ROCI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ZQUIERDO CABRERA ANDRES EMIL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IZURIETA ABRAHAM AMIRA<text:s/></text:p>
          </table:table-cell>
          <table:table-cell office:value-type="string" table:style-name="ce3">
            <text:p>ESPECIALISTA DE CONTROL DE GESTION<text:s/>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MILLO GUERRERO JESSENIA LORENA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MILLO MOSQUERA ERIKA KATIUSK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DUEÑA TAMAYO JOSE POLIBIO</text:p>
          </table:table-cell>
          <table:table-cell office:value-type="string" table:style-name="ce3">
            <text:p>PROFESIONAL AMBIENTAL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N DELGADO FREDDY JAVIER</text:p>
          </table:table-cell>
          <table:table-cell office:value-type="string" table:style-name="ce3">
            <text:p>AUXILIAR DE ALMACE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AVILEZ JEAN CARLOS</text:p>
          </table:table-cell>
          <table:table-cell office:value-type="string" table:style-name="ce3">
            <text:p>TECNICO 1 DE MANTENIMIENTO DE SUBESTACIONES Y SUBTRANSMISION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RANDA GOMEZ FREDDY HUMBERTO</text:p>
          </table:table-cell>
          <table:table-cell office:value-type="string" table:style-name="ce3">
            <text:p>TECNICO 2 EN MANTENIMIENTO EN EQUIPOS ENERGIZAD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IEL CONFORME CRISTHIAN FABIAN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GUTIERREZ RENE IV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TE CASTRO OSWALDO GUSTAV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 IES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SQUERA SANDOVAL DIANA CECILIA</text:p>
          </table:table-cell>
          <table:table-cell office:value-type="string" table:style-name="ce3">
            <text:p>PROFESIONAL DE ADMINISTRACION DE PERSONAL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YANO MOSCOL JONNY ROLAND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YANO MOSCOL NELSON BLADIMIR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8T00:00:00" table:style-name="ce4">
            <text:p>2024-06-0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GOMEZ NANCY LISSET</text:p>
          </table:table-cell>
          <table:table-cell office:value-type="string" table:style-name="ce3">
            <text:p>PROFESIONAL DE COMUNICACION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MONTALVAN JEINSON FERNANDO</text:p>
          </table:table-cell>
          <table:table-cell office:value-type="string" table:style-name="ce3">
            <text:p>PROFESIONAL DE CENTRO DE OPERACIONES Y CONTROL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BAÑO KATHERINE NARCISA</text:p>
          </table:table-cell>
          <table:table-cell office:value-type="string" table:style-name="ce3">
            <text:p>PROFESIONAL AMBIENTAL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 IES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JIMENEZ ALBA ROCIO</text:p>
          </table:table-cell>
          <table:table-cell office:value-type="string" table:style-name="ce3">
            <text:p>PROFESIONAL DE SERVICIO DE CLIENTES ESPECIALES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LMA SANCHEZ JOSE GREGORIO</text:p>
          </table:table-cell>
          <table:table-cell office:value-type="string" table:style-name="ce3">
            <text:p>TECNICO DE EMISION DE FACTURACION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LAZO ANGELICA MAR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MERCHAN JORGE ITAL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RIETO CARTAGENA JENNY GIORDANA</text:p>
          </table:table-cell>
          <table:table-cell office:value-type="string" table:style-name="ce3">
            <text:p>ASISTENTE EJECUTIV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ÑONEZ VALENCIA BAIRON SAMUEL</text:p>
          </table:table-cell>
          <table:table-cell office:value-type="string" table:style-name="ce3">
            <text:p>TECNICO DE ACTIVOS Y ALMACE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BAJAÑA JAYRON XAVIER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4">
            <text:p><text:s/>21/06/20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MARTINEZ LENIN RICARDO</text:p>
          </table:table-cell>
          <table:table-cell office:value-type="string" table:style-name="ce3">
            <text:p>PROFESIONAL DE SOPORTE INFRAESTRUCTURA Y COMUNICACIONE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OS SIERRA MARICELA DEL ROCIO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TOMAYOR RODITTI DACIO EFRAIN</text:p>
          </table:table-cell>
          <table:table-cell office:value-type="string" table:style-name="ce3">
            <text:p>FISCALIZADOR RECUPERACION DE CARTERA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AYALA MARCOS ANTONIO</text:p>
          </table:table-cell>
          <table:table-cell office:value-type="string" table:style-name="ce3">
            <text:p>TECNICO DE SERVICIO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GAIBOR JORGE SEGUNDO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OYA ESPINOZA ELITA ESTHER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OYA ESPINOZA VERONICA ESTHER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ROYA PEÑAFIEL CARLOS ALBERT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ASCO MACIAS SANDINO EMILIAN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MAR RAMOS RICARDO ARTU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EGAS ABRIL JULIO ALBERTO</text:p>
          </table:table-cell>
          <table:table-cell office:value-type="string" table:style-name="ce3">
            <text:p>PROFESIONAL JURIDIC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TROYA ELSA MATILDE</text:p>
          </table:table-cell>
          <table:table-cell office:value-type="string" table:style-name="ce3">
            <text:p>PROFESIONAL FINANCIER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PATA VILLACIS MILTON ALEXAND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LOS RIOS<text:s/></text:p>
          </table:table-cell>
          <table:table-cell office:value-type="string" table:style-name="ce5">
            <text:p>PERMISO 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IETO SOLORZANO MAYBELINE LOREN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HORQUEZ BARAHONA LUIS ORLANDO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BUENO WILLIAM ALBERT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DUEÑA MOLINA VICTOR MANUEL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NQUILLO MARTINEZ MARTHA MAGDALENA</text:p>
          </table:table-cell>
          <table:table-cell office:value-type="string" table:style-name="ce3">
            <text:p>AUXILIAR DE FACTURACION<text:s text:c="7"/>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GUERRERO GERARDO VINICIO</text:p>
          </table:table-cell>
          <table:table-cell office:value-type="string" table:style-name="ce3">
            <text:p>PROFESIONAL DE MANTENIMIENTO EQUIPOS ENERGIZADO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ASCO ANDRADE ABEL RODOLF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DERO MENDEZ MIGUEL DE LOS SANTOS</text:p>
          </table:table-cell>
          <table:table-cell office:value-type="string" table:style-name="ce3">
            <text:p>TABLERISTA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RAMON MANUEL ANGEL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TINEZ ERAZO MARLON MAURICI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UÑEZ MAYORGA VICTOR OSWAL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SORIO ARZUBE JULIO CESAR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LCO PALATE MIGUEL ANGEL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ORTIZ VICTOR VICENTE</text:p>
          </table:table-cell>
          <table:table-cell office:value-type="string" table:style-name="ce3">
            <text:p>OPERADOR DE SUBESTAC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ITO PALOMEQUE DANIEL IVAN</text:p>
          </table:table-cell>
          <table:table-cell office:value-type="string" table:style-name="ce3">
            <text:p>TABLERISTA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CERES VALDIVIEZO RAUL FERNAN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AIZA GONZAGA DANNY XAVIER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CARVAJAL ANDREA PAOLA</text:p>
          </table:table-cell>
          <table:table-cell office:value-type="string" table:style-name="ce3">
            <text:p>TECNICO DE COBRANZAS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CO SAQUICELA MARCELO<text:s text:c="2"/></text:p>
          </table:table-cell>
          <table:table-cell office:value-type="string" table:style-name="ce3">
            <text:p>TECNICO 1 DE CONSTRUCCION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RAVO CASTRO ROSA DELIA</text:p>
          </table:table-cell>
          <table:table-cell office:value-type="string" table:style-name="ce3">
            <text:p>ASISTENTE EJECUTIVO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VALVERDE LUIS GERAR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POR CUIDADO DE FAMILIARES CON ENFERMEDADES SEVERAS O CATASTRÓFICA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UILERA MOSQUERA JUAN CARLO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VERA CARLOS ALFREDO</text:p>
          </table:table-cell>
          <table:table-cell office:value-type="string" table:style-name="ce3">
            <text:p>ELECTRICISTA / LINIER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AYAY ARIAS ALVARO BOLIVAR</text:p>
          </table:table-cell>
          <table:table-cell office:value-type="string" table:style-name="ce3">
            <text:p>TECNICO DE CATASTR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LLADARES MATA FERNANDO ELIAS</text:p>
          </table:table-cell>
          <table:table-cell office:value-type="string" table:style-name="ce3">
            <text:p>FISCALIZADOR RECUPERACION DE CARTERA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ENDOZA JUAN ADALBERTO</text:p>
          </table:table-cell>
          <table:table-cell office:value-type="string" table:style-name="ce3">
            <text:p>LIDER DE AGENCIA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DEÑO MENDOZA SUSANA MARIBE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VALLOS VINUEZA CHRISTIAN LUIS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TOMALA MILDRE MARITZA</text:p>
          </table:table-cell>
          <table:table-cell office:value-type="string" table:style-name="ce3">
            <text:p>PROFESIONA DE TESORERIA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TOMALA MILDRE MARITZA</text:p>
          </table:table-cell>
          <table:table-cell office:value-type="string" table:style-name="ce3">
            <text:p>PROFESIONA DE TESORERIA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NEL MURILLO PEDRO JULI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GUEVARA HILDA ANGELICA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4T00:00:00" table:style-name="ce4">
            <text:p>2024-06-0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GUEVARA HILDA ANGELICA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ONOFRE ALONSO EDUAR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PEÑA LUIS FERNANDO</text:p>
          </table:table-cell>
          <table:table-cell office:value-type="string" table:style-name="ce3">
            <text:p>PROFESIONAL DE GESTION DE PROYECTOS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YES GRANIZO CRISTINA ANGELIC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A NEIRA CARLOS JUL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A NEIRA CARLOS JUL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EDIA BECERRA MARLENE ELIZABETH</text:p>
          </table:table-cell>
          <table:table-cell office:value-type="string" table:style-name="ce3">
            <text:p>PROFESIONAL DE SOPORTE DE APLICACION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MES LARA MARIA GABRIELA</text:p>
          </table:table-cell>
          <table:table-cell office:value-type="string" table:style-name="ce3">
            <text:p>ESPECIALISTA DE RECAUDACIO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MES LARA MARIA GABRIELA</text:p>
          </table:table-cell>
          <table:table-cell office:value-type="string" table:style-name="ce3">
            <text:p>ESPECIALISTA DE RECAUDACION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PONCE BETZI VERONIC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SALDARRIAGA PEDRO FERNANDO</text:p>
          </table:table-cell>
          <table:table-cell office:value-type="string" table:style-name="ce3">
            <text:p>AUXILIAR DE ALMACE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IZA GONZAGA DANNY XAVIER<text:s/></text:p>
          </table:table-cell>
          <table:table-cell office:value-type="string" table:style-name="ce3">
            <text:p>Técnico de Instalación de Servicio Eléctric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HOLGUIN HOLGER EDUARD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RODRIGUEZ WASHINGTON JOSUE</text:p>
          </table:table-cell>
          <table:table-cell office:value-type="string" table:style-name="ce3">
            <text:p>TABLERISTA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IDUEÑA MOLINA VICTOR MANUEL</text:p>
          </table:table-cell>
          <table:table-cell office:value-type="string" table:style-name="ce3">
            <text:p>ELECTRICISTA<text:s text:c="18"/>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RQUEZ MUJICA MARIUXI MERCEDES</text:p>
          </table:table-cell>
          <table:table-cell office:value-type="string" table:style-name="ce3">
            <text:p>PROFESIONAL JURIDIC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VERA JOSELIN KATHERINE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VERA JOSELIN KATHERINE</text:p>
          </table:table-cell>
          <table:table-cell office:value-type="string" table:style-name="ce3">
            <text:p>AUXILIAR DE ALMACE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ALVARADO DANIEL GEOVANNY</text:p>
          </table:table-cell>
          <table:table-cell office:value-type="string" table:style-name="ce3">
            <text:p>TABLERISTA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ALVARADO DANIEL GEOVANNY</text:p>
          </table:table-cell>
          <table:table-cell office:value-type="string" table:style-name="ce3">
            <text:p>TABLERISTA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TRE MONTOYA WELLINGTON RUBEN</text:p>
          </table:table-cell>
          <table:table-cell office:value-type="string" table:style-name="ce3">
            <text:p>ESPECIALISTA DE CONTROL DE GEST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OBOA JARA EFRAIN ISAIAS</text:p>
          </table:table-cell>
          <table:table-cell office:value-type="string" table:style-name="ce3">
            <text:p>AUXILIAR DE ALMACEN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ÑEZ MALDONADO KAREM PAMEL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nchana Jiménez Ronald Adolfo</text:p>
          </table:table-cell>
          <table:table-cell office:value-type="string" table:style-name="ce3">
            <text:p>Técnico de Instalación de Servicio Eléctrico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REZ GOYES MIRNA FAVIOLA</text:p>
          </table:table-cell>
          <table:table-cell office:value-type="string" table:style-name="ce3">
            <text:p>PROFESIONAL DE SERVICIO AL CLIENTE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CE OLIVEROS ALFREDO GREGORI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UYA VELEZ CARLOS ENRIQUE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OSO LABRE GEOVANNA PAMELA</text:p>
          </table:table-cell>
          <table:table-cell office:value-type="string" table:style-name="ce3">
            <text:p>ESPECIALISTA DE 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INOSO LABRE GEOVANNA PAMELA</text:p>
          </table:table-cell>
          <table:table-cell office:value-type="string" table:style-name="ce3">
            <text:p>ESPECIALISTA DE SERVICIO AL CLIENTE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LINDAO SERVIO RAFAEL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LINDAO SERVIO RAFAEL</text:p>
          </table:table-cell>
          <table:table-cell office:value-type="string" table:style-name="ce3">
            <text:p>PROFESIONAL DE GESTION FINANCIERA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MANIEGO GUEVARA ANGEL ANIBA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ROBLES DARWIN MARCELO</text:p>
          </table:table-cell>
          <table:table-cell office:value-type="string" table:style-name="ce3">
            <text:p>LINIERO<text:s text:c="23"/>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3T00:00:00" table:style-name="ce4">
            <text:p>2024-06-0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SALAZAR VICTOR HUGO</text:p>
          </table:table-cell>
          <table:table-cell office:value-type="string" table:style-name="ce3">
            <text:p>PROFESIONAL EN PROTECCION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MORAN LISSETT IVON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CALVOPIÑA VIVIANA DEL ROCIO</text:p>
          </table:table-cell>
          <table:table-cell office:value-type="string" table:style-name="ce3">
            <text:p>TECNICO DE COBRANZAS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TORRES EDUARDO LEONIDAS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RIVERA PAUL CRISTOBAL</text:p>
          </table:table-cell>
          <table:table-cell office:value-type="string" table:style-name="ce3">
            <text:p>PROFESIONAL DE MANTENIMIENTO DE REDES DE DISTRIBU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EVARA MARIA FERNANDA</text:p>
          </table:table-cell>
          <table:table-cell office:value-type="string" table:style-name="ce3">
            <text:p>TECNICO DE COBRANZAS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QUEZ GUILLEN CINTHIA MARIA</text:p>
          </table:table-cell>
          <table:table-cell office:value-type="string" table:style-name="ce3">
            <text:p>PROFESIONAL DE CONSTRUCCIONES Y FISCALIZ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BACULIMA SANTIAGO FERNANDO</text:p>
          </table:table-cell>
          <table:table-cell office:value-type="string" table:style-name="ce3">
            <text:p>TECNICO 2 CENTRO DE OPERACIONES Y CONTROL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MENDIETA MARIA FERNANDA</text:p>
          </table:table-cell>
          <table:table-cell office:value-type="string" table:style-name="ce3">
            <text:p>ASISTENTE EJECUTIVO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OZ DUARTE MAYRA DEL ROCIO</text:p>
          </table:table-cell>
          <table:table-cell office:value-type="string" table:style-name="ce3">
            <text:p>PROFESIONAL CONTRACTUAL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AYALA JHONNY EDUARDO</text:p>
          </table:table-cell>
          <table:table-cell office:value-type="string" table:style-name="ce3">
            <text:p>ELECTRICISTA / LINIER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EGAS ACEVEDO ELIANA VALERIA</text:p>
          </table:table-cell>
          <table:table-cell office:value-type="string" table:style-name="ce3">
            <text:p>PROFESIONAL PRECONTRACTUAL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R PUNGUIL SONIA MARISO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R PUNGUIL SONIA MARISO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R PUNGUIL SONIA MARISOL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FONSECA JULIO ANIBAL</text:p>
          </table:table-cell>
          <table:table-cell office:value-type="string" table:style-name="ce3">
            <text:p>PROFESIONAL DE INSTALACIONES DE CLIENTES ESPECIALES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MILAGRO</text:p>
          </table:table-cell>
          <table:table-cell office:value-type="string" table:style-name="ce6">
            <text:p>MEDIC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PIN JHON FERNANDO</text:p>
          </table:table-cell>
          <table:table-cell office:value-type="string" table:style-name="ce3">
            <text:p>ADMINISTRATIV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DALUPE SORIA OTTO RAUL</text:p>
          </table:table-cell>
          <table:table-cell office:value-type="string" table:style-name="ce3">
            <text:p>CONTROL DE ENERGIA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LORES VERA GEOVANNY ALFREDO</text:p>
          </table:table-cell>
          <table:table-cell office:value-type="string" table:style-name="ce3">
            <text:p>MANTENIMIENT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EIRA BELTRAN PABLO JOSE</text:p>
          </table:table-cell>
          <table:table-cell office:value-type="string" table:style-name="ce3">
            <text:p>MANTENIMIENT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ALVAREZ OSWALDO GEOBANNY</text:p>
          </table:table-cell>
          <table:table-cell office:value-type="string" table:style-name="ce3">
            <text:p>MANTENIMIENT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RA FLOR JOFFRE JAVIER</text:p>
          </table:table-cell>
          <table:table-cell office:value-type="string" table:style-name="ce3">
            <text:p>ADMINISTRATIV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NOZ CARRIEL LEODAN LEONARDO</text:p>
          </table:table-cell>
          <table:table-cell office:value-type="string" table:style-name="ce3">
            <text:p>OPERACION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JARA CARLOS JONATHAN</text:p>
          </table:table-cell>
          <table:table-cell office:value-type="string" table:style-name="ce3">
            <text:p>PROYECTO ILUMINA TU BARRI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ALPA OROZCO CHARLIN RUBEN</text:p>
          </table:table-cell>
          <table:table-cell office:value-type="string" table:style-name="ce3">
            <text:p>CLIENTES ESPECIALE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UBILLA LISSETTE DEL PILAR</text:p>
          </table:table-cell>
          <table:table-cell office:value-type="string" table:style-name="ce3">
            <text:p>DIRECCION COMERCIAL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CHUNDIA BARREZUETA WASHINGTON OSWALDO</text:p>
          </table:table-cell>
          <table:table-cell office:value-type="string" table:style-name="ce3">
            <text:p>FINANCIERO PRESUPUEST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OLIVARES DARWIN ALAIN</text:p>
          </table:table-cell>
          <table:table-cell office:value-type="string" table:style-name="ce3">
            <text:p>RECAUDACION Y CARTER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UBON LOPEZ VERONICA ANDREA</text:p>
          </table:table-cell>
          <table:table-cell office:value-type="string" table:style-name="ce3">
            <text:p>RECAUDACION Y CARTER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SCENCIO BAQUERIZO CHRISTIAN DAVID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FIRMAT GABRIEL ALFREDO</text:p>
          </table:table-cell>
          <table:table-cell office:value-type="string" table:style-name="ce3">
            <text:p>ADMINISTRACION DE TIC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QUERIZO PRECIADO LUIS ENRIQUE</text:p>
          </table:table-cell>
          <table:table-cell office:value-type="string" table:style-name="ce3">
            <text:p>MANTENIMIENT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DVAY PARRA ROBERT EDISON</text:p>
          </table:table-cell>
          <table:table-cell office:value-type="string" table:style-name="ce3">
            <text:p>MANTENIMIENT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GRANIZO ALEX WINSTON</text:p>
          </table:table-cell>
          <table:table-cell office:value-type="string" table:style-name="ce3">
            <text:p>MANTENIMIENT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A BAQUERIZO DIEGO ARMANDO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NGUILLO NEVAREZ VERONICA FERNANDA</text:p>
          </table:table-cell>
          <table:table-cell office:value-type="string" table:style-name="ce3">
            <text:p>SERVICIO AL CLIENTE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BORBOR MARLON GEOVANNY</text:p>
          </table:table-cell>
          <table:table-cell office:value-type="string" table:style-name="ce3">
            <text:p>SERVICIO AL CLIENTE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09T00:00:00" table:style-name="ce4">
            <text:p>2024-06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MILLA CASTRO JAIME RUBEN</text:p>
          </table:table-cell>
          <table:table-cell office:value-type="string" table:style-name="ce3">
            <text:p>ADMINISTRATIV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ORONEL QUINONEZ OSCAR LUCIANO</text:p>
          </table:table-cell>
          <table:table-cell office:value-type="string" table:style-name="ce3">
            <text:p>MANTENIMIENT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PEZO HECTOR JOHN</text:p>
          </table:table-cell>
          <table:table-cell office:value-type="string" table:style-name="ce3">
            <text:p>ADMINISTRATIV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YAGUAL ALEX ANTONIO</text:p>
          </table:table-cell>
          <table:table-cell office:value-type="string" table:style-name="ce3">
            <text:p>MANTENIMIENT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SCONCELLOS PAREDES JOSE ENRIQUE</text:p>
          </table:table-cell>
          <table:table-cell office:value-type="string" table:style-name="ce3">
            <text:p>OPERA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NOBOA LUIS ALBERTO</text:p>
          </table:table-cell>
          <table:table-cell office:value-type="string" table:style-name="ce3">
            <text:p>OPERA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UREL CHAVEZ KATIUSKA DEL ROCIO</text:p>
          </table:table-cell>
          <table:table-cell office:value-type="string" table:style-name="ce3">
            <text:p>SERVICIO AL CLIENTE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SAGNE MOYANO PIEDAD LORENA</text:p>
          </table:table-cell>
          <table:table-cell office:value-type="string" table:style-name="ce3">
            <text:p>ASUNTOS CORPORATIVOS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ENDEZ ZUNIGA OSWALD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UIZ FUENTES ALVARO GREGORIO</text:p>
          </table:table-cell>
          <table:table-cell office:value-type="string" table:style-name="ce3">
            <text:p>MANTENIMIENTO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RAMIREZ EDDY OMAR</text:p>
          </table:table-cell>
          <table:table-cell office:value-type="string" table:style-name="ce3">
            <text:p>MANTENIMIENT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5T00:00:00" table:style-name="ce4">
            <text:p>2024-06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LERENA ROMERO CRISPULO ESTUARDO</text:p>
          </table:table-cell>
          <table:table-cell office:value-type="string" table:style-name="ce3">
            <text:p>MANTENIMIENTO</text:p>
          </table:table-cell>
          <table:table-cell office:value-type="date" office:date-value="2024-06-07T00:00:00" table:style-name="ce4">
            <text:p>2024-06-07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ERA GUZMAN ANGEL SANTIAGO</text:p>
          </table:table-cell>
          <table:table-cell office:value-type="string" table:style-name="ce3">
            <text:p>MANTENIMIENTO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ORBOR MITE FREDERICK ARISTIDES</text:p>
          </table:table-cell>
          <table:table-cell office:value-type="string" table:style-name="ce3">
            <text:p>MANTENIMIENT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BATTE DELGADO DANNY LENIN</text:p>
          </table:table-cell>
          <table:table-cell office:value-type="string" table:style-name="ce3">
            <text:p>CATASTRO Y FACTUR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CHEZ MERCHAN RICARDO ANTONIO</text:p>
          </table:table-cell>
          <table:table-cell office:value-type="string" table:style-name="ce3">
            <text:p>DIRECCION ADMINISTRATIVA FINANCIER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ARGUDO DANNY FRANKLI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SILA JOSE GUILLERMO</text:p>
          </table:table-cell>
          <table:table-cell office:value-type="string" table:style-name="ce3">
            <text:p>RECAUDACION Y CARTER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AS ALAVA FELIPE GENARO</text:p>
          </table:table-cell>
          <table:table-cell office:value-type="string" table:style-name="ce3">
            <text:p>RECAUDACION Y CARTER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OYO MEDINA NEIVI GUSTAVO</text:p>
          </table:table-cell>
          <table:table-cell office:value-type="string" table:style-name="ce3">
            <text:p>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EIRE NAVARRO CESAR DARIO <text:s/>OLMEDO</text:p>
          </table:table-cell>
          <table:table-cell office:value-type="string" table:style-name="ce3">
            <text:p>CONTROL DE ENERGIA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EZ SAVINOVICH XAVIER ANTONIO</text:p>
          </table:table-cell>
          <table:table-cell office:value-type="string" table:style-name="ce3">
            <text:p>MANTENIMIENT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ORTIZ MONICA RAQUEL</text:p>
          </table:table-cell>
          <table:table-cell office:value-type="string" table:style-name="ce3">
            <text:p>OPER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EAGA PARRALES STEFANIA MICHELLE</text:p>
          </table:table-cell>
          <table:table-cell office:value-type="string" table:style-name="ce3">
            <text:p>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ANGULO MERCEDES JUDITH</text:p>
          </table:table-cell>
          <table:table-cell office:value-type="string" table:style-name="ce3">
            <text:p>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6T00:00:00" table:style-name="ce4">
            <text:p>2024-06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CABALLERO ROSSMERY</text:p>
          </table:table-cell>
          <table:table-cell office:value-type="string" table:style-name="ce3">
            <text:p>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TOS GUAMAN GLORIA EDELINA</text:p>
          </table:table-cell>
          <table:table-cell office:value-type="string" table:style-name="ce3">
            <text:p>SIN DATO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7T00:00:00" table:style-name="ce4">
            <text:p>2024-06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UQUIANA GUANGATAL ALEX XAVIER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MUNOZ JAVIER GEOVANNY</text:p>
          </table:table-cell>
          <table:table-cell office:value-type="string" table:style-name="ce3">
            <text:p>FINANCIERO PRESUPUEST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ARGOTE MARCILLO BEVIN NOEL</text:p>
          </table:table-cell>
          <table:table-cell office:value-type="string" table:style-name="ce3">
            <text:p>ADMINISTRATIV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TORO ALEX EDUARDO</text:p>
          </table:table-cell>
          <table:table-cell office:value-type="string" table:style-name="ce3">
            <text:p>MANTENIMIENTO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RA SALAVARRIA BERNI JEFFERSON</text:p>
          </table:table-cell>
          <table:table-cell office:value-type="string" table:style-name="ce3">
            <text:p>SERVICIO AL CLIENTE</text:p>
          </table:table-cell>
          <table:table-cell office:value-type="date" office:date-value="2024-06-13T00:00:00" table:style-name="ce4">
            <text:p>2024-06-13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 SANCHEZ CRECENCIO FRANCISCO</text:p>
          </table:table-cell>
          <table:table-cell office:value-type="string" table:style-name="ce3">
            <text:p>ADMINISTRATIVO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NTE ALVAREZ JUAN PABLO</text:p>
          </table:table-cell>
          <table:table-cell office:value-type="string" table:style-name="ce3">
            <text:p>CLIENTES ESPECIALES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LARDO CASTRO JORGE ENRIQUE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IZA JORGE IGNACIO</text:p>
          </table:table-cell>
          <table:table-cell office:value-type="string" table:style-name="ce3">
            <text:p>MANTENIMIENTO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1T00:00:00" table:style-name="ce4">
            <text:p>2024-06-2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BANO CASTRO ALEX CHRISTIAN</text:p>
          </table:table-cell>
          <table:table-cell office:value-type="string" table:style-name="ce3">
            <text:p>MANTENIMIENTO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TO SALAZAR WELLINGTON LUISY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5T00:00:00" table:style-name="ce4">
            <text:p>2024-06-15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GARZON JORGE GABRIEL</text:p>
          </table:table-cell>
          <table:table-cell office:value-type="string" table:style-name="ce3">
            <text:p>ADMINISTRATIVO</text:p>
          </table:table-cell>
          <table:table-cell office:value-type="date" office:date-value="2024-06-16T00:00:00" table:style-name="ce4">
            <text:p>2024-06-16</text:p>
          </table:table-cell>
          <table:table-cell office:value-type="date" office:date-value="2024-06-22T00:00:00" table:style-name="ce4">
            <text:p>2024-06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TADO CAMPUZANO MARCIA KATIUSCA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EMBERS FALCONEZ DANNY ALBERTO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IREZ VALAREZO JUAN FERNANDO</text:p>
          </table:table-cell>
          <table:table-cell office:value-type="string" table:style-name="ce3">
            <text:p>ADMINISTRATIV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SANCHEZ WELLINGTON ORLANDO</text:p>
          </table:table-cell>
          <table:table-cell office:value-type="string" table:style-name="ce3">
            <text:p>ADMINISTRATIV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9T00:00:00" table:style-name="ce4">
            <text:p>2024-07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DILLA UBILLU IVONNEMARIELA MILAGRO</text:p>
          </table:table-cell>
          <table:table-cell office:value-type="string" table:style-name="ce3">
            <text:p>ASUNTOS CORPORATIVO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HOEZ GUADALUPE GEOMAR</text:p>
          </table:table-cell>
          <table:table-cell office:value-type="string" table:style-name="ce3">
            <text:p>CATASTRO Y FACTUR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TE ACOSTA FABIAN ALFREDO</text:p>
          </table:table-cell>
          <table:table-cell office:value-type="string" table:style-name="ce3">
            <text:p>CATASTRO Y FACTUR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7T00:00:00" table:style-name="ce4">
            <text:p>2024-07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ELLAN ZAMBRANO VICTOR MANUEL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CIPUCHA CUMBE FRANKLIN AUGUST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ENENUELA LEMA OLGER</text:p>
          </table:table-cell>
          <table:table-cell office:value-type="string" table:style-name="ce3">
            <text:p>CONTROL DE ENERGIA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ANEDA CORNEJO RENATA GABRIELA</text:p>
          </table:table-cell>
          <table:table-cell office:value-type="string" table:style-name="ce3">
            <text:p>DIRECCION JURIDICA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ZARENO DELGADO CARLOS LEONARD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MERCHANCANO RICARDO DANIEL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GILA SOTO ERWIN AUGUSTO</text:p>
          </table:table-cell>
          <table:table-cell office:value-type="string" table:style-name="ce3">
            <text:p>MANTENIMIENT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NZALEZ TORRES NELSON GUILLEN</text:p>
          </table:table-cell>
          <table:table-cell office:value-type="string" table:style-name="ce3">
            <text:p>MANTENIMIENT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MA PEREZ SEGUNDO CARLOS</text:p>
          </table:table-cell>
          <table:table-cell office:value-type="string" table:style-name="ce3">
            <text:p>MANTENIMIENT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10T00:00:00" table:style-name="ce4">
            <text:p>2024-07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TERI GONZALEZ HENRY EDUARDO</text:p>
          </table:table-cell>
          <table:table-cell office:value-type="string" table:style-name="ce3">
            <text:p>MANTENIMIENT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CUBILLOS MARIA GABRIELA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OPEZ CIFUENTES ANABELL CORALIA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QUINONEZ CAMPUZANO ERIKA ARACELY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NDON LUCAS JOHANA MAGDALENA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ERRA VELEZ LUIS WILSON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IANO GABINO ELOY ERNESTO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RA HENRIQUEZ EDUARDO LUIS</text:p>
          </table:table-cell>
          <table:table-cell office:value-type="string" table:style-name="ce3">
            <text:p>SERVICIO AL CLIENTE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STTEFFANO TORRES CARLOS DEMETRI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JAS ZAMBRANO WILSON ALBERTO</text:p>
          </table:table-cell>
          <table:table-cell office:value-type="string" table:style-name="ce3">
            <text:p>OPER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1T00:00:00" table:style-name="ce4">
            <text:p>2024-07-0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ARZA YAGUAL MARIELA AZUCEN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ZAMBRANO HECTOR IVAN</text:p>
          </table:table-cell>
          <table:table-cell office:value-type="string" table:style-name="ce3">
            <text:p>CONTROL DE ENERGIA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ARZA CHACON LUIS CARLOS</text:p>
          </table:table-cell>
          <table:table-cell office:value-type="string" table:style-name="ce3">
            <text:p>MANTENIMIENTO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BREVILLA CORREA LEONARDO MAURICIO</text:p>
          </table:table-cell>
          <table:table-cell office:value-type="string" table:style-name="ce3">
            <text:p>DIRECCION COMERCIAL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DINA GONZALEZ RUBEN ANDRES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18T00:00:00" table:style-name="ce4">
            <text:p>2024-06-18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MARIDUENA CARLOS LUIS</text:p>
          </table:table-cell>
          <table:table-cell office:value-type="string" table:style-name="ce3">
            <text:p>ADMINISTRACION DE TICS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MORALES JOSE GREGORIO</text:p>
          </table:table-cell>
          <table:table-cell office:value-type="string" table:style-name="ce3">
            <text:p>ADMINISTRACION DE UN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QUINO CASTRO DIEGO ADOLFO</text:p>
          </table:table-cell>
          <table:table-cell office:value-type="string" table:style-name="ce3">
            <text:p>CONTROL DE ENERGIA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ELA SEGOVIA DANNY WILSON</text:p>
          </table:table-cell>
          <table:table-cell office:value-type="string" table:style-name="ce3">
            <text:p>CONTROL DE ENERGIA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ZARO PALMA CESAR GABRIEL</text:p>
          </table:table-cell>
          <table:table-cell office:value-type="string" table:style-name="ce3">
            <text:p>MANTENIMIENTO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FOYAIN CARLOS ANDRES</text:p>
          </table:table-cell>
          <table:table-cell office:value-type="string" table:style-name="ce3">
            <text:p>CATASTRO Y FACTURAC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ARGUDO DANNY FRANKLI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AIME CARRANZA JORGE EDGAR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 VERA JOSEPH MILTO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ILLO DONOSO MANUEL ENRIQUE</text:p>
          </table:table-cell>
          <table:table-cell office:value-type="string" table:style-name="ce3">
            <text:p>MANTENIMIENTO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RRERA LOPEZ LISSETTE JANETH</text:p>
          </table:table-cell>
          <table:table-cell office:value-type="string" table:style-name="ce3">
            <text:p>SERVICIO AL CLIENTE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TAMIRANO VALENZUELA KAROLINA KATHIUSKA</text:p>
          </table:table-cell>
          <table:table-cell office:value-type="string" table:style-name="ce3">
            <text:p>SIN DATOS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LAVARRIA DELGADO PEDRO ELIDER</text:p>
          </table:table-cell>
          <table:table-cell office:value-type="string" table:style-name="ce3">
            <text:p>SERVICIO AL CLIENTE</text:p>
          </table:table-cell>
          <table:table-cell office:value-type="date" office:date-value="2024-06-21T00:00:00" table:style-name="ce4">
            <text:p>2024-06-21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BADAD YAGUAL FELIX ISRAEL</text:p>
          </table:table-cell>
          <table:table-cell office:value-type="string" table:style-name="ce3">
            <text:p>MANTENIMIENTO</text:p>
          </table:table-cell>
          <table:table-cell office:value-type="date" office:date-value="2024-06-22T00:00:00" table:style-name="ce4">
            <text:p>2024-06-22</text:p>
          </table:table-cell>
          <table:table-cell office:value-type="date" office:date-value="2024-07-06T00:00:00" table:style-name="ce4">
            <text:p>2024-07-0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ANDRADE ROBIN DANIEL</text:p>
          </table:table-cell>
          <table:table-cell office:value-type="string" table:style-name="ce3">
            <text:p>CONTROL DE ENERGIA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14T00:00:00" table:style-name="ce4">
            <text:p>2024-07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NDAO YAGUAL SAYDA LETICIA</text:p>
          </table:table-cell>
          <table:table-cell office:value-type="string" table:style-name="ce3">
            <text:p>RECAUDACION Y CARTERA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ALBAN MARCO GONZALO</text:p>
          </table:table-cell>
          <table:table-cell office:value-type="string" table:style-name="ce3">
            <text:p>ALUMBRADO PUBLICO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DELGADO PRISCILA YADIRA</text:p>
          </table:table-cell>
          <table:table-cell office:value-type="string" table:style-name="ce3">
            <text:p>ASUNTOS CORPORATIVO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MA BONIFAZ CESAR DANIEL</text:p>
          </table:table-cell>
          <table:table-cell office:value-type="string" table:style-name="ce3">
            <text:p>CLIENTES ESPECIALE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7T00:00:00" table:style-name="ce4">
            <text:p>2024-07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RIVERA JOSE JAVIER</text:p>
          </table:table-cell>
          <table:table-cell office:value-type="string" table:style-name="ce3">
            <text:p>DIRECCION COMERCIAL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HENRIQUEZ BELLO WENDY FATIMA</text:p>
          </table:table-cell>
          <table:table-cell office:value-type="string" table:style-name="ce3">
            <text:p>RECAUDACION Y CARTERA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12T00:00:00" table:style-name="ce4">
            <text:p>2024-07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AHONA RIOFRIO ROBERTO FERNANDO</text:p>
          </table:table-cell>
          <table:table-cell office:value-type="string" table:style-name="ce3">
            <text:p>SERVICIO AL CLIENTE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AN GING BAZAN JOSE XAVIER</text:p>
          </table:table-cell>
          <table:table-cell office:value-type="string" table:style-name="ce3">
            <text:p>SERVICIO AL CLIENTE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MPOVERDE BARROSO DANIEL RICAR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TO ALVARADO JOSELYNE JESSENIA</text:p>
          </table:table-cell>
          <table:table-cell office:value-type="string" table:style-name="ce3">
            <text:p>ADMINISTRACION DE TIC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12T00:00:00" table:style-name="ce4">
            <text:p>2024-07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MANCHA ORTIZ MARTHA ELIZABETH</text:p>
          </table:table-cell>
          <table:table-cell office:value-type="string" table:style-name="ce3">
            <text:p>ALUMBRADO PUBLICO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BLES ALARCON VICENTE MAURICIO</text:p>
          </table:table-cell>
          <table:table-cell office:value-type="string" table:style-name="ce3">
            <text:p>CONTROL DE ENERGIA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DIAZ VIRGILIO MICHAEL</text:p>
          </table:table-cell>
          <table:table-cell office:value-type="string" table:style-name="ce3">
            <text:p>CONTROL DE ENERGIA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ACHECO MONTERO FRANKLIN ALBERTO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MEZA NELLY JUDITH</text:p>
          </table:table-cell>
          <table:table-cell office:value-type="string" table:style-name="ce3">
            <text:p>MANTENIMIENTO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14T00:00:00" table:style-name="ce4">
            <text:p>2024-07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RGOS JARAMILLO STEEVEN ARNULFO</text:p>
          </table:table-cell>
          <table:table-cell office:value-type="string" table:style-name="ce3">
            <text:p>OPERAC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VIVAR VICTOR HUGO</text:p>
          </table:table-cell>
          <table:table-cell office:value-type="string" table:style-name="ce3">
            <text:p>OPERAC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STRO SALAZAR IRENE GISSELA</text:p>
          </table:table-cell>
          <table:table-cell office:value-type="string" table:style-name="ce3">
            <text:p>RESPONSABILIDAD SOCIAL SEGURIDAD INDUSTRIAL Y SALUD OCUPACIO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NDRADE JURADO JESSICA VICTORIA</text:p>
          </table:table-cell>
          <table:table-cell office:value-type="string" table:style-name="ce3">
            <text:p>SERVICIO AL CLIENTE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RERA CAMACHO GRETA ELIZABETH</text:p>
          </table:table-cell>
          <table:table-cell office:value-type="string" table:style-name="ce3">
            <text:p>SERVICIO AL CLIENTE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CASTRO JACKSON GONZALO</text:p>
          </table:table-cell>
          <table:table-cell office:value-type="string" table:style-name="ce3">
            <text:p>SERVICIO AL CLIENTE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LUAS OLMEDO BLADIMIR WASHINGTON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6-30T00:00:00" table:style-name="ce4">
            <text:p>2024-06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CARRANZA PEDRO EDUARDO</text:p>
          </table:table-cell>
          <table:table-cell office:value-type="string" table:style-name="ce3">
            <text:p>GERENCIA DE GENERACIÓN</text:p>
          </table:table-cell>
          <table:table-cell office:value-type="date" office:date-value="2024-06-25T00:00:00" table:style-name="ce4">
            <text:p>2024-06-25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BRERA MACIAS ANGEL DAVID</text:p>
          </table:table-cell>
          <table:table-cell office:value-type="string" table:style-name="ce3">
            <text:p>DIRECCION JURIDICA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7-11T00:00:00" table:style-name="ce4">
            <text:p>2024-07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IAS FOYAIN VERONICA CECILIA</text:p>
          </table:table-cell>
          <table:table-cell office:value-type="string" table:style-name="ce3">
            <text:p>FINANCIERO PRESUPUESTO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7-11T00:00:00" table:style-name="ce4">
            <text:p>2024-07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MERA WINSTON JOHN</text:p>
          </table:table-cell>
          <table:table-cell office:value-type="string" table:style-name="ce3">
            <text:p>INGENIERIA Y CONSTRUCCIONES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EIRA MEZA KLEBER ORLANDO</text:p>
          </table:table-cell>
          <table:table-cell office:value-type="string" table:style-name="ce3">
            <text:p>DIRECCION ADMINISTRATIVA FINANCIERA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MIJOS TRIVINO TENNESSE DEL ROCIO</text:p>
          </table:table-cell>
          <table:table-cell office:value-type="string" table:style-name="ce3">
            <text:p>ASUNTOS CORPORATIVOS</text:p>
          </table:table-cell>
          <table:table-cell office:value-type="date" office:date-value="2024-06-27T00:00:00" table:style-name="ce4">
            <text:p>2024-06-27</text:p>
          </table:table-cell>
          <table:table-cell office:value-type="date" office:date-value="2024-07-04T00:00:00" table:style-name="ce4">
            <text:p>2024-07-0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BRIONES RICARDO PAUL</text:p>
          </table:table-cell>
          <table:table-cell office:value-type="string" table:style-name="ce3">
            <text:p>SERVICIO AL CLIENTE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7-04T00:00:00" table:style-name="ce4">
            <text:p>2024-07-0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ZAMBRANO VALAREZO VICTOR HUGO</text:p>
          </table:table-cell>
          <table:table-cell office:value-type="string" table:style-name="ce3">
            <text:p>ADMINISTRACION DE TICS</text:p>
          </table:table-cell>
          <table:table-cell office:value-type="date" office:date-value="2024-06-28T00:00:00" table:style-name="ce4">
            <text:p>2024-06-28</text:p>
          </table:table-cell>
          <table:table-cell office:value-type="date" office:date-value="2024-07-04T00:00:00" table:style-name="ce4">
            <text:p>2024-07-0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ROMERO MARTHA CECILIA</text:p>
          </table:table-cell>
          <table:table-cell office:value-type="string" table:style-name="ce3">
            <text:p>TECNICO DE DOCUMENTACION</text:p>
          </table:table-cell>
          <table:table-cell office:value-type="date" office:date-value="2024-03-27T00:00:00" table:style-name="ce4">
            <text:p>2024-03-27</text:p>
          </table:table-cell>
          <table:table-cell office:value-type="date" office:date-value="2024-04-25T00:00:00" table:style-name="ce4">
            <text:p>2024-04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RREAGA CORDOVA JEFFERSON ALBERTO</text:p>
          </table:table-cell>
          <table:table-cell office:value-type="string" table:style-name="ce3">
            <text:p>INSTALADOR DE MEDIDORES DE CONEXIONES 2</text:p>
          </table:table-cell>
          <table:table-cell office:value-type="date" office:date-value="2024-02-29T00:00:00" table:style-name="ce4">
            <text:p>2024-02-29</text:p>
          </table:table-cell>
          <table:table-cell office:value-type="date" office:date-value="2024-03-20T00:00:00" table:style-name="ce4">
            <text:p>2024-03-2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VILA VASCONEZ RAFAEL ARMANDO</text:p>
          </table:table-cell>
          <table:table-cell office:value-type="string" table:style-name="ce3">
            <text:p>TECNICO 1 DE MANTENIMIENTO DE REDES DE DISTRIBUCION</text:p>
          </table:table-cell>
          <table:table-cell office:value-type="date" office:date-value="2024-05-27T00:00:00" table:style-name="ce4">
            <text:p>2024-05-27</text:p>
          </table:table-cell>
          <table:table-cell office:value-type="date" office:date-value="2024-06-25T00:00:00" table:style-name="ce4">
            <text:p>2024-06-2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ERMUDEZ VELIZ MARIA VERONICA</text:p>
          </table:table-cell>
          <table:table-cell office:value-type="string" table:style-name="ce3">
            <text:p>INGENIERO DE OPERACIONES PLANTA A VAPOR</text:p>
          </table:table-cell>
          <table:table-cell office:value-type="date" office:date-value="2024-04-09T00:00:00" table:style-name="ce4">
            <text:p>2024-04-09</text:p>
          </table:table-cell>
          <table:table-cell office:value-type="date" office:date-value="2024-04-15T00:00:00" table:style-name="ce4">
            <text:p>2024-04-1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UENAVENTURA MENDIETA SILVIA PATRICIA</text:p>
          </table:table-cell>
          <table:table-cell office:value-type="string" table:style-name="ce3">
            <text:p>DIGITADOR COMERCIAL</text:p>
          </table:table-cell>
          <table:table-cell office:value-type="date" office:date-value="2024-04-16T00:00:00" table:style-name="ce4">
            <text:p>2024-04-16</text:p>
          </table:table-cell>
          <table:table-cell office:value-type="date" office:date-value="2024-04-17T00:00:00" table:style-name="ce4">
            <text:p>2024-04-1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ELE BUENDIA JOSE FERNANDO</text:p>
          </table:table-cell>
          <table:table-cell office:value-type="string" table:style-name="ce3">
            <text:p>TECNICO 3 DE MANTENIMIENTO DE EQUIPOS ENERGIZADOS</text:p>
          </table:table-cell>
          <table:table-cell office:value-type="date" office:date-value="2024-04-30T00:00:00" table:style-name="ce4">
            <text:p>2024-04-30</text:p>
          </table:table-cell>
          <table:table-cell office:value-type="date" office:date-value="2024-05-13T00:00:00" table:style-name="ce4">
            <text:p>2024-05-1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VILA TORRES ARTURO JOHNY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4-23T00:00:00" table:style-name="ce4">
            <text:p>2024-04-23</text:p>
          </table:table-cell>
          <table:table-cell office:value-type="date" office:date-value="2024-04-24T00:00:00" table:style-name="ce4">
            <text:p>2024-04-2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CIDERIO GALARZA MARIA TERES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5-10T00:00:00" table:style-name="ce4">
            <text:p>2024-05-10</text:p>
          </table:table-cell>
          <table:table-cell office:value-type="date" office:date-value="2024-05-12T00:00:00" table:style-name="ce4">
            <text:p>2024-05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CHANIQUE JIMENEZ MARLON ENRIQUE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1T00:00:00" table:style-name="ce4">
            <text:p>2024-04-11</text:p>
          </table:table-cell>
          <table:table-cell office:value-type="date" office:date-value="2024-05-09T00:00:00" table:style-name="ce4">
            <text:p>2024-05-0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LARZA CAMACHO GEORGE EFRAIN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11T00:00:00" table:style-name="ce4">
            <text:p>2024-06-1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ESPINOZA FABRICIO DE JESUS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RANDA QUESADA FABRICIO OLMEDO</text:p>
          </table:table-cell>
          <table:table-cell office:value-type="string" table:style-name="ce3">
            <text:p>INGENIERO DE MANTENIMIENTO ELECTRICO 2</text:p>
          </table:table-cell>
          <table:table-cell office:value-type="date" office:date-value="2024-05-11T00:00:00" table:style-name="ce4">
            <text:p>2024-05-11</text:p>
          </table:table-cell>
          <table:table-cell office:value-type="date" office:date-value="2024-05-31T00:00:00" table:style-name="ce4">
            <text:p>2024-05-3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UZARRAGA ROSADO ENRIQUE BERNARDO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4-03T00:00:00" table:style-name="ce4">
            <text:p>2024-04-03</text:p>
          </table:table-cell>
          <table:table-cell office:value-type="date" office:date-value="2024-05-02T00:00:00" table:style-name="ce4">
            <text:p>2024-05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INAYA PINARGOTE JOSE RODDY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NOZ ALVARADO MARCELO MIGUEL</text:p>
          </table:table-cell>
          <table:table-cell office:value-type="string" table:style-name="ce3">
            <text:p>TECNICO 3 DE MANTENIMIENTO DE EQUIPOS ENERGIZADOS</text:p>
          </table:table-cell>
          <table:table-cell office:value-type="date" office:date-value="2024-06-09T00:00:00" table:style-name="ce4">
            <text:p>2024-06-09</text:p>
          </table:table-cell>
          <table:table-cell office:value-type="date" office:date-value="2024-06-12T00:00:00" table:style-name="ce4">
            <text:p>2024-06-1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DONEZ MUZZIO JONATHAN JOSE</text:p>
          </table:table-cell>
          <table:table-cell office:value-type="string" table:style-name="ce3">
            <text:p>AUXILIAR DE MANTENIMIENTO</text:p>
          </table:table-cell>
          <table:table-cell office:value-type="date" office:date-value="2024-04-27T00:00:00" table:style-name="ce4">
            <text:p>2024-04-27</text:p>
          </table:table-cell>
          <table:table-cell office:value-type="date" office:date-value="2024-05-16T00:00:00" table:style-name="ce4">
            <text:p>2024-05-1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FEIJOO JORGE WASHINGTON</text:p>
          </table:table-cell>
          <table:table-cell office:value-type="string" table:style-name="ce3">
            <text:p>TECNICO OPERADOR DE EQUIPO PESADO ALUMBRADO PUBLICO</text:p>
          </table:table-cell>
          <table:table-cell office:value-type="date" office:date-value="2024-05-21T00:00:00" table:style-name="ce4">
            <text:p>2024-05-21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N GINES JAIRO VICENTE</text:p>
          </table:table-cell>
          <table:table-cell office:value-type="string" table:style-name="ce3">
            <text:p>CONDUCTOR</text:p>
          </table:table-cell>
          <table:table-cell office:value-type="date" office:date-value="2024-05-26T00:00:00" table:style-name="ce4">
            <text:p>2024-05-26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S CORTEZ RAUL RODRIGO</text:p>
          </table:table-cell>
          <table:table-cell office:value-type="string" table:style-name="ce3">
            <text:p>INSTALADOR DE MEDIDORES DE CONEXIONES 2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IVERA RIVAS YEISON JOSE</text:p>
          </table:table-cell>
          <table:table-cell office:value-type="string" table:style-name="ce3">
            <text:p>OPERADOR DE CASA DE CONTROL Y DESPACHO</text:p>
          </table:table-cell>
          <table:table-cell office:value-type="date" office:date-value="2024-03-02T00:00:00" table:style-name="ce4">
            <text:p>2024-03-02</text:p>
          </table:table-cell>
          <table:table-cell office:value-type="date" office:date-value="2024-03-31T00:00:00" table:style-name="ce4">
            <text:p>2024-03-3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MERO ALAVA JONATHAN FRANCISCO</text:p>
          </table:table-cell>
          <table:table-cell office:value-type="string" table:style-name="ce3">
            <text:p>TECNICO DE REVISION DE RECLAMOS 1</text:p>
          </table:table-cell>
          <table:table-cell office:value-type="date" office:date-value="2024-04-29T00:00:00" table:style-name="ce4">
            <text:p>2024-04-29</text:p>
          </table:table-cell>
          <table:table-cell office:value-type="date" office:date-value="2024-05-03T00:00:00" table:style-name="ce4">
            <text:p>2024-05-0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SALES ROSALES JOSE ARTURO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5-23T00:00:00" table:style-name="ce4">
            <text:p>2024-05-23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OS MURILLO JAZMIN GABRIELA</text:p>
          </table:table-cell>
          <table:table-cell office:value-type="string" table:style-name="ce3">
            <text:p>OPERADOR DE CENTRO DE CONTACTO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MATERNI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ILVA PAZMINO CRISTINA CLEMENCI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4-29T00:00:00" table:style-name="ce4">
            <text:p>2024-04-29</text:p>
          </table:table-cell>
          <table:table-cell office:value-type="date" office:date-value="2024-05-28T00:00:00" table:style-name="ce4">
            <text:p>2024-05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AMAYO MUÑOZ YOLANDA MARIBEL</text:p>
          </table:table-cell>
          <table:table-cell office:value-type="string" table:style-name="ce3">
            <text:p>PROFESIONAL DE TESORERIA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6-06T00:00:00" table:style-name="ce4">
            <text:p>2024-06-06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RRES PACHAY EDSON ABRAHAM</text:p>
          </table:table-cell>
          <table:table-cell office:value-type="string" table:style-name="ce3">
            <text:p>LINIERO DE TERCERA DE MANTENIMIENTO DE REDES</text:p>
          </table:table-cell>
          <table:table-cell office:value-type="date" office:date-value="2024-04-16T00:00:00" table:style-name="ce4">
            <text:p>2024-04-16</text:p>
          </table:table-cell>
          <table:table-cell office:value-type="date" office:date-value="2024-05-05T00:00:00" table:style-name="ce4">
            <text:p>2024-05-05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LENCIA PORTOCARRERO JUAN ANDRES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5-01T00:00:00" table:style-name="ce4">
            <text:p>2024-05-01</text:p>
          </table:table-cell>
          <table:table-cell office:value-type="date" office:date-value="2024-05-30T00:00:00" table:style-name="ce4">
            <text:p>2024-05-30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ARGAS VERGARA EULOGIO ALEJANDRO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5-18T00:00:00" table:style-name="ce4">
            <text:p>2024-05-18</text:p>
          </table:table-cell>
          <table:table-cell office:value-type="date" office:date-value="2024-05-27T00:00:00" table:style-name="ce4">
            <text:p>2024-05-2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GA AGUIRRE CARLOS ERNESTO</text:p>
          </table:table-cell>
          <table:table-cell office:value-type="string" table:style-name="ce3">
            <text:p>EJECUTIVO DE SERVICIO AL CLIENTE 2</text:p>
          </table:table-cell>
          <table:table-cell office:value-type="date" office:date-value="2024-05-28T00:00:00" table:style-name="ce4">
            <text:p>2024-05-28</text:p>
          </table:table-cell>
          <table:table-cell office:value-type="date" office:date-value="2024-05-31T00:00:00" table:style-name="ce4">
            <text:p>2024-05-31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ALVAREZ OSWALDO GEOBANNY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4-19T00:00:00" table:style-name="ce4">
            <text:p>2024-04-19</text:p>
          </table:table-cell>
          <table:table-cell office:value-type="date" office:date-value="2024-04-28T00:00:00" table:style-name="ce4">
            <text:p>2024-04-28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SUBSIDIO DE ENFERMEDAD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OMEZ AVILA CRISTHIAN GABRIEL</text:p>
          </table:table-cell>
          <table:table-cell office:value-type="string" table:style-name="ce3">
            <text:p>TECNICO 3 DE MANTENIMIENTO DE SUBESTACIONES Y SUBTRANSMISIÓN</text:p>
          </table:table-cell>
          <table:table-cell office:value-type="date" office:date-value="2024-05-08T00:00:00" table:style-name="ce4">
            <text:p>2024-05-08</text:p>
          </table:table-cell>
          <table:table-cell office:value-type="date" office:date-value="2024-05-22T00:00:00" table:style-name="ce4">
            <text:p>2024-05-2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ELGADO LOPEZ JOSE ANTONIO</text:p>
          </table:table-cell>
          <table:table-cell office:value-type="string" table:style-name="ce3">
            <text:p>ASISTENTE DE COMBUSTIBLES</text:p>
          </table:table-cell>
          <table:table-cell office:value-type="date" office:date-value="2024-05-19T00:00:00" table:style-name="ce4">
            <text:p>2024-05-19</text:p>
          </table:table-cell>
          <table:table-cell office:value-type="date" office:date-value="2024-06-02T00:00:00" table:style-name="ce4">
            <text:p>2024-06-02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NO VERA STALYN ALFREDO</text:p>
          </table:table-cell>
          <table:table-cell office:value-type="string" table:style-name="ce3">
            <text:p>TECNICO 3 DE MANTENIMIENTO DE SUBESTACIONES Y SUBTRANSMISIÓN</text:p>
          </table:table-cell>
          <table:table-cell office:value-type="date" office:date-value="2024-05-24T00:00:00" table:style-name="ce4">
            <text:p>2024-05-24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GUAYAQUIL<text:s/></text:p>
          </table:table-cell>
          <table:table-cell office:value-type="string" table:style-name="ce5">
            <text:p>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ILLON BOLAÑOS MAYRA ALEJANDRA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4">
            <text:p>2026-03-31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CON REMUNERACIÓN MINISTERIO DE ENERGIA Y MINA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UÑOZ DEFAZ MANUEL SANTIAGO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4">
            <text:p>2026-03-31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CON REMUNERACIÓN MINISTERIO DE ENERGIA Y MINA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OLANCO JACOME CARLOS DANIEL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4">
            <text:p>2026-03-31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CON REMUNERACIÓN MINISTERIO DE ENERGIA Y MINA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APANTA CHALCO DIEGO ARMANDO</text:p>
          </table:table-cell>
          <table:table-cell office:value-type="string" table:style-name="ce3">
            <text:p>TECNICO DE PROMOCION DE SERVICIOS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6-03-31T00:00:00" table:style-name="ce4">
            <text:p>2026-03-31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CON REMUNERACIÓN MINISTERIO DE ENERGIA Y MINA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YGUA TUMBACO OSCAR ENRIQUE</text:p>
          </table:table-cell>
          <table:table-cell office:value-type="string" table:style-name="ce3">
            <text:p>PROFESIONAL DE COMUNICACIÓN<text:s/></text:p>
          </table:table-cell>
          <table:table-cell office:value-type="date" office:date-value="2024-04-01T00:00:00" table:style-name="ce4">
            <text:p>2024-04-01</text:p>
          </table:table-cell>
          <table:table-cell office:value-type="date" office:date-value="2025-03-31T00:00:00" table:style-name="ce4">
            <text:p>2025-03-31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SIN REMUNEACION MINISTERIO DE ENERGIA Y MINAS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VERDUGA JORGE ANTONIO</text:p>
          </table:table-cell>
          <table:table-cell office:value-type="string" table:style-name="ce3">
            <text:p>PROFESIONAL DE PLANIFICACION TECNICAECONOMICA</text:p>
          </table:table-cell>
          <table:table-cell office:value-type="date" office:date-value="2024-05-07T00:00:00" table:style-name="ce4">
            <text:p>2024-05-07</text:p>
          </table:table-cell>
          <table:table-cell office:value-type="date" office:date-value="2025-05-06T00:00:00" table:style-name="ce4">
            <text:p>2025-05-06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SIN REMUNEACION CELEC EP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NCARNACION RAMOS FELIX AUGUSTO</text:p>
          </table:table-cell>
          <table:table-cell office:value-type="string" table:style-name="ce3">
            <text:p>ESPECIALISTA DE CONSTRUCCIONES Y FISCALIZA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5-06-03T00:00:00" table:style-name="ce4">
            <text:p>2025-06-03</text:p>
          </table:table-cell>
          <table:table-cell office:value-type="string" table:style-name="ce3">
            <text:p>CNEL EP SANTO DOMINGO<text:s/></text:p>
          </table:table-cell>
          <table:table-cell office:value-type="string" table:style-name="ce5">
            <text:p>COMISION DE SERVICIOS SIN REMUNEACION ERRSS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EZ NARVAEZ JORGE GUSTAVO</text:p>
          </table:table-cell>
          <table:table-cell office:value-type="string" table:style-name="ce3">
            <text:p>LIDER DE SERVICIO GENERALES<text:s/></text:p>
          </table:table-cell>
          <table:table-cell office:value-type="date" office:date-value="2023-10-05T00:00:00" table:style-name="ce4">
            <text:p>2023-10-05</text:p>
          </table:table-cell>
          <table:table-cell office:value-type="date" office:date-value="2025-10-05T00:00:00" table:style-name="ce4">
            <text:p>2025-10-05</text:p>
          </table:table-cell>
          <table:table-cell office:value-type="string" table:style-name="ce3">
            <text:p>CNEL EP OFICINA CENTRAL<text:s/></text:p>
          </table:table-cell>
          <table:table-cell office:value-type="string" table:style-name="ce5">
            <text:p>COMISION DE SERVICIO SIN REMUNERACION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RAZO MARIN ANGEL OSMAR<text:s/></text:p>
          </table:table-cell>
          <table:table-cell office:value-type="string" table:style-name="ce3">
            <text:p>DIRECTOR ADMINISTRATIVO<text:s/></text:p>
          </table:table-cell>
          <table:table-cell office:value-type="date" office:date-value="2024-06-02T00:00:00" table:style-name="ce4">
            <text:p>2024-06-02</text:p>
          </table:table-cell>
          <table:table-cell office:value-type="date" office:date-value="2026-06-02T00:00:00" table:style-name="ce4">
            <text:p>2026-06-02</text:p>
          </table:table-cell>
          <table:table-cell office:value-type="string" table:style-name="ce3">
            <text:p>CNEL EP OFICINA CENTRAL<text:s/></text:p>
          </table:table-cell>
          <table:table-cell office:value-type="string" table:style-name="ce5">
            <text:p>COMISION DE SERVICIO SIN REMUNERACION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ANILO FRANCISCO MARTINEZ QUIÑONEZ<text:s/></text:p>
          </table:table-cell>
          <table:table-cell office:value-type="string" table:style-name="ce3">
            <text:p>SUB-DIRECTOR DE MERCADOS Y ASIGNACIONES</text:p>
          </table:table-cell>
          <table:table-cell office:value-type="date" office:date-value="2023-06-08T00:00:00" table:style-name="ce4">
            <text:p>2023-06-08</text:p>
          </table:table-cell>
          <table:table-cell office:value-type="date" office:date-value="2025-06-08T00:00:00" table:style-name="ce4">
            <text:p>2025-06-08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5">
            <text:p>COMISIÓN DE SERVICIO SIN REMUNERACIÓN MUY ILUSTRE MUNICIPAL DE GUAYAQUIL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MM DUQUE ANGEL GABRIEL</text:p>
          </table:table-cell>
          <table:table-cell office:value-type="string" table:style-name="ce3">
            <text:p>Director Médico Hospital Básico Ancó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5-06-01T00:00:00" table:style-name="ce4">
            <text:p>2025-06-01</text:p>
          </table:table-cell>
          <table:table-cell office:value-type="string" table:style-name="ce3">
            <text:p>CNEL EP SANTA ELENA<text:s/></text:p>
          </table:table-cell>
          <table:table-cell office:value-type="string" table:style-name="ce5">
            <text:p>COMISIÓN DE SERVICIO SIN REMUNERACIÓN INSTITUTO ECUATORIANO DE SEGURIDAD SOCIAL<text:s/>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BARROS BRITO HELEN EGNA</text:p>
          </table:table-cell>
          <table:table-cell office:value-type="string" table:style-name="ce3">
            <text:p>TECNICO DE RECAUDA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7-04T00:00:00" table:style-name="ce4">
            <text:p>2024-07-0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HAVEZ CIFUENTES KLEBER ALFONSO</text:p>
          </table:table-cell>
          <table:table-cell office:value-type="string" table:style-name="ce3">
            <text:p>PROFESIONAL DE MANTENIMIENTO DE SUBESTACIONES Y SUBTRANSMISION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RUZ GOMEZ MARCOS FRANCISCO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USME PEREZ KELVIN GEOVANNY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TIERREZ QUIROZ JOFFRE ROSENDO</text:p>
          </table:table-cell>
          <table:table-cell office:value-type="string" table:style-name="ce3">
            <text:p>TECNICO 3 DE ALUMBRADO PUBLICO</text:p>
          </table:table-cell>
          <table:table-cell office:value-type="date" office:date-value="2024-06-06T00:00:00" table:style-name="ce4">
            <text:p>2024-06-06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JORDAN ORRALA CARLOS ANTONIO</text:p>
          </table:table-cell>
          <table:table-cell office:value-type="string" table:style-name="ce3">
            <text:p>PROFESIONAL DE ALUMBRADO PUBLICO<text:s/>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8T00:00:00" table:style-name="ce4">
            <text:p>2024-07-08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INDAO TORRES JOHNNY FERNANDO</text:p>
          </table:table-cell>
          <table:table-cell office:value-type="string" table:style-name="ce3">
            <text:p>PROFESIONAL DE OPERACIO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3T00:00:00" table:style-name="ce4">
            <text:p>2024-06-23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JILLON SILVESTRE AUGUSTO FABIAN</text:p>
          </table:table-cell>
          <table:table-cell office:value-type="string" table:style-name="ce3">
            <text:p>TECNICO 2 DE MANTENIMIENTO DE SUBESTACIONES Y SUBTRANSMIS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03T00:00:00" table:style-name="ce4">
            <text:p>2024-07-03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RALES VILLAO NOE ARTEMIO</text:p>
          </table:table-cell>
          <table:table-cell office:value-type="string" table:style-name="ce3">
            <text:p>TECNICO 1 DE CONSTRUCCIONES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19T00:00:00" table:style-name="ce4">
            <text:p>2024-06-19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ELLANA SANCHEZ ALFREDO ROBERTO</text:p>
          </table:table-cell>
          <table:table-cell office:value-type="string" table:style-name="ce3">
            <text:p>ESPECIALISTA DE RECAUDACION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ELAEZ TUMBACO GEOVANNY ROBERTO</text:p>
          </table:table-cell>
          <table:table-cell office:value-type="string" table:style-name="ce3">
            <text:p>TECNICO OPERADOR DE EQUIPO PESADO MANTENIMIENTO DE REDES DE DISTRIBUCION</text:p>
          </table:table-cell>
          <table:table-cell office:value-type="date" office:date-value="2024-06-17T00:00:00" table:style-name="ce4">
            <text:p>2024-06-17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CAZO LIMONES GICENIA ROCIO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24T00:00:00" table:style-name="ce4">
            <text:p>2024-06-2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PILOZO MARTINEZ ENRIQUE AGUSTIN</text:p>
          </table:table-cell>
          <table:table-cell office:value-type="string" table:style-name="ce3">
            <text:p>PROFESIONAL DE ALUMBRADO PUBLICO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DEL PEZO JIMMY JACINTO</text:p>
          </table:table-cell>
          <table:table-cell office:value-type="string" table:style-name="ce3">
            <text:p>TECNICO 3 DE MANTENIMIENTO DE REDES DE DISTRIBUC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7-24T00:00:00" table:style-name="ce4">
            <text:p>2024-07-2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EYES REYES EFIGENIO JONAS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UAREZ VILLAO GEORGE HENRY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1T00:00:00" table:style-name="ce4">
            <text:p>2024-06-01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IGRERO LINDAO WILLIAM RUBEN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10-20T00:00:00" table:style-name="ce4">
            <text:p>2024-10-20</text:p>
          </table:table-cell>
          <table:table-cell office:value-type="date" office:date-value="2024-11-14T00:00:00" table:style-name="ce4">
            <text:p>2024-11-1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GONZALEZ MANUEL ALEJANDRO</text:p>
          </table:table-cell>
          <table:table-cell office:value-type="string" table:style-name="ce3">
            <text:p>TECNICO FINANCIERO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8T00:00:00" table:style-name="ce4">
            <text:p>2024-06-18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MALA TOMALA SAUL ALEXIS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9T00:00:00" table:style-name="ce4">
            <text:p>2024-06-29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VERO ROCA JIMMY PABLO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7-05T00:00:00" table:style-name="ce4">
            <text:p>2024-07-05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YAGUAL GOMEZ ANDRES MANUEL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4-06-20T00:00:00" table:style-name="ce4">
            <text:p>2024-06-20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VACACIONES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EGA BELTRAN MARIBEL VERONICA</text:p>
          </table:table-cell>
          <table:table-cell office:value-type="string" table:style-name="ce3">
            <text:p>AUXILIAR DE SERVICIOS LOGISTICOS Y GENERALES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FRANCO ORTEGA JORGE LUIS</text:p>
          </table:table-cell>
          <table:table-cell office:value-type="string" table:style-name="ce3">
            <text:p>TECNICO DE TALENTO HUMAN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UANULEMA PERERO KEVIN ADRIAN</text:p>
          </table:table-cell>
          <table:table-cell office:value-type="string" table:style-name="ce3">
            <text:p>TECNICO 2 DE MANTENIMIENTO DE REDES DE DISTRIBUCION</text:p>
          </table:table-cell>
          <table:table-cell office:value-type="date" office:date-value="2024-06-11T00:00:00" table:style-name="ce4">
            <text:p>2024-06-11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GARCIA TOMALA FREDDY JAVIER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CALAMIDAD DOMESTIC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ELEZ ZAMORA DAVID ANTONIO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08T00:00:00" table:style-name="ce4">
            <text:p>2024-06-08</text:p>
          </table:table-cell>
          <table:table-cell office:value-type="date" office:date-value="2024-06-13T00:00:00" table:style-name="ce4">
            <text:p>2024-06-13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VARADO MARTINEZ VANESSA JAHAIRA</text:p>
          </table:table-cell>
          <table:table-cell office:value-type="string" table:style-name="ce3">
            <text:p>PROFESIONAL JURIDICO</text:p>
          </table:table-cell>
          <table:table-cell office:value-type="date" office:date-value="2024-06-05T00:00:00" table:style-name="ce4">
            <text:p>2024-06-05</text:p>
          </table:table-cell>
          <table:table-cell office:value-type="date" office:date-value="2024-06-07T00:00:00" table:style-name="ce4">
            <text:p>2024-06-07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RIANO HERMENEJILDO KLEBER EDUARDO</text:p>
          </table:table-cell>
          <table:table-cell office:value-type="string" table:style-name="ce3">
            <text:p>TECNICO 2 DE OPERACION</text:p>
          </table:table-cell>
          <table:table-cell office:value-type="date" office:date-value="2024-06-04T00:00:00" table:style-name="ce4">
            <text:p>2024-06-04</text:p>
          </table:table-cell>
          <table:table-cell office:value-type="date" office:date-value="2024-06-05T00:00:00" table:style-name="ce4">
            <text:p>2024-06-05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ODRIGUEZ FLOREANO FRANCIS YAMIL</text:p>
          </table:table-cell>
          <table:table-cell office:value-type="string" table:style-name="ce3">
            <text:p>TECNICO 3 DE MANTENIMIENTO DE SUBESTACIONES Y SUBTRANSMISION</text:p>
          </table:table-cell>
          <table:table-cell office:value-type="date" office:date-value="2024-06-26T00:00:00" table:style-name="ce4">
            <text:p>2024-06-26</text:p>
          </table:table-cell>
          <table:table-cell office:value-type="date" office:date-value="2024-07-02T00:00:00" table:style-name="ce4">
            <text:p>2024-07-02</text:p>
          </table:table-cell>
          <table:table-cell office:value-type="string" table:style-name="ce3">
            <text:p>CNEL EP UN SANTA ELENA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LARCOS TANIA YADIRA</text:p>
          </table:table-cell>
          <table:table-cell office:value-type="string" table:style-name="ce3">
            <text:p>TECNICO DE INSTALACIONES DE SERVICIO ELECTRICO</text:p>
          </table:table-cell>
          <table:table-cell office:value-type="date" office:date-value="2024-03-06T00:00:00" table:style-name="ce4">
            <text:p>2024-03-06</text:p>
          </table:table-cell>
          <table:table-cell office:value-type="date" office:date-value="2025-05-29T00:00:00" table:style-name="ce4">
            <text:p>2025-05-29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OLIS SALINAS ANA GABRIELA</text:p>
          </table:table-cell>
          <table:table-cell office:value-type="string" table:style-name="ce3">
            <text:p>TECNICO INSTRUMENTISTA</text:p>
          </table:table-cell>
          <table:table-cell office:value-type="date" office:date-value="2024-06-03T00:00:00" table:style-name="ce4">
            <text:p>2024-06-03</text:p>
          </table:table-cell>
          <table:table-cell office:value-type="date" office:date-value="2025-08-26T00:00:00" table:style-name="ce4">
            <text:p>2025-08-2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EON CUASQUER WENDY GABRIELA</text:p>
          </table:table-cell>
          <table:table-cell office:value-type="string" table:style-name="ce3">
            <text:p>PROFESINAL SOCIO AMBIENTAL</text:p>
          </table:table-cell>
          <table:table-cell office:value-type="date" office:date-value="2023-05-18T00:00:00" table:style-name="ce4">
            <text:p>2023-05-18</text:p>
          </table:table-cell>
          <table:table-cell office:value-type="date" office:date-value="2024-08-09T00:00:00" table:style-name="ce4">
            <text:p>2024-08-09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DENA GUERRA GINNA ELIZABETH</text:p>
          </table:table-cell>
          <table:table-cell office:value-type="string" table:style-name="ce3">
            <text:p>TECNICO DE COBRANZAS</text:p>
          </table:table-cell>
          <table:table-cell office:value-type="date" office:date-value="2023-07-05T00:00:00" table:style-name="ce4">
            <text:p>2023-07-05</text:p>
          </table:table-cell>
          <table:table-cell office:value-type="date" office:date-value="2024-09-26T00:00:00" table:style-name="ce4">
            <text:p>2024-09-2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ESDEOCA JUMBO VANESSA ELIZABETH</text:p>
          </table:table-cell>
          <table:table-cell office:value-type="string" table:style-name="ce3">
            <text:p>PROFESIONAL FINANCIERO</text:p>
          </table:table-cell>
          <table:table-cell office:value-type="date" office:date-value="2023-06-07T00:00:00" table:style-name="ce4">
            <text:p>2023-06-07</text:p>
          </table:table-cell>
          <table:table-cell office:value-type="date" office:date-value="2024-08-29T00:00:00" table:style-name="ce4">
            <text:p>2024-08-29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NAVEDA LLERENA LOURDES LORENA<text:s/>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3-07-25T00:00:00" table:style-name="ce4">
            <text:p>2023-07-25</text:p>
          </table:table-cell>
          <table:table-cell office:value-type="date" office:date-value="2024-10-16T00:00:00" table:style-name="ce4">
            <text:p>2024-10-1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ENDOZA CONDE JESSICA VALERIA</text:p>
          </table:table-cell>
          <table:table-cell office:value-type="string" table:style-name="ce3">
            <text:p>ADMINISTRADORA DE SERGURO</text:p>
          </table:table-cell>
          <table:table-cell office:value-type="date" office:date-value="2023-12-09T00:00:00" table:style-name="ce4">
            <text:p>2023-12-09</text:p>
          </table:table-cell>
          <table:table-cell office:value-type="date" office:date-value="2025-03-02T00:00:00" table:style-name="ce4">
            <text:p>2025-03-02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MONTANO VILLAVICENCIO ANDREA LISETH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3-11-12T00:00:00" table:style-name="ce4">
            <text:p>2023-11-12</text:p>
          </table:table-cell>
          <table:table-cell office:value-type="date" office:date-value="2025-02-03T00:00:00" table:style-name="ce4">
            <text:p>2025-02-03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ZOGUE AZOGUE BELGICA IRENE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3-10-30T00:00:00" table:style-name="ce4">
            <text:p>2023-10-30</text:p>
          </table:table-cell>
          <table:table-cell office:value-type="date" office:date-value="2025-01-21T00:00:00" table:style-name="ce4">
            <text:p>2025-01-21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LACTANCIA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LARENA CUSME ARISTIDES ADOLFO</text:p>
          </table:table-cell>
          <table:table-cell office:value-type="string" table:style-name="ce3">
            <text:p>TECNICO 1 MANTENIMIENTO DE REDES DE DISTRIBUCIÒN</text:p>
          </table:table-cell>
          <table:table-cell office:value-type="date" office:date-value="2024-06-14T00:00:00" table:style-name="ce4">
            <text:p>2024-06-14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PATERN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CARDENAS LOPEZ DARWIN JOEL</text:p>
          </table:table-cell>
          <table:table-cell office:value-type="string" table:style-name="ce3">
            <text:p>TECNICO 2 DE MANTENIMIENTO DE REDES DE DISTRIBUCIÒN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LDAZ GONZALEZ LADY KATHERINE</text:p>
          </table:table-cell>
          <table:table-cell office:value-type="string" table:style-name="ce3">
            <text:p>TECNICO FINANCIERO</text:p>
          </table:table-cell>
          <table:table-cell office:value-type="date" office:date-value="2024-06-10T00:00:00" table:style-name="ce4">
            <text:p>2024-06-10</text:p>
          </table:table-cell>
          <table:table-cell office:value-type="date" office:date-value="2024-06-10T00:00:00" table:style-name="ce4">
            <text:p>2024-06-10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SANTANA LUNA MARTHA ANGELA</text:p>
          </table:table-cell>
          <table:table-cell office:value-type="string" table:style-name="ce3">
            <text:p>TECNICO DE SERVICIO AL CLIENTE</text:p>
          </table:table-cell>
          <table:table-cell office:value-type="date" office:date-value="2024-06-20T00:00:00" table:style-name="ce4">
            <text:p>2024-06-20</text:p>
          </table:table-cell>
          <table:table-cell office:value-type="date" office:date-value="2024-06-26T00:00:00" table:style-name="ce4">
            <text:p>2024-06-26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RAMON ALDAR MAX ENRIQUE</text:p>
          </table:table-cell>
          <table:table-cell office:value-type="string" table:style-name="ce3">
            <text:p>OPERADOR</text:p>
          </table:table-cell>
          <table:table-cell office:value-type="date" office:date-value="2024-06-24T00:00:00" table:style-name="ce4">
            <text:p>2024-06-24</text:p>
          </table:table-cell>
          <table:table-cell office:value-type="date" office:date-value="2024-06-28T00:00:00" table:style-name="ce4">
            <text:p>2024-06-28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VILLACIS LARCOS TANIA YADIRA</text:p>
          </table:table-cell>
          <table:table-cell office:value-type="string" table:style-name="ce3">
            <text:p>TECNICO INSTALACION SERVICIO ELECTRICO</text:p>
          </table:table-cell>
          <table:table-cell office:value-type="date" office:date-value="2024-06-12T00:00:00" table:style-name="ce4">
            <text:p>2024-06-12</text:p>
          </table:table-cell>
          <table:table-cell office:value-type="date" office:date-value="2024-06-14T00:00:00" table:style-name="ce4">
            <text:p>2024-06-14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CALAMIDAD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ORTIZ GALLARDO EDVY AMILCAR</text:p>
          </table:table-cell>
          <table:table-cell office:value-type="string" table:style-name="ce3">
            <text:p>SUPERVISOR SERVICIOS</text:p>
          </table:table-cell>
          <table:table-cell office:value-type="date" office:date-value="2024-06-19T00:00:00" table:style-name="ce4">
            <text:p>2024-06-19</text:p>
          </table:table-cell>
          <table:table-cell office:value-type="date" office:date-value="2024-06-27T00:00:00" table:style-name="ce4">
            <text:p>2024-06-27</text:p>
          </table:table-cell>
          <table:table-cell office:value-type="string" table:style-name="ce3">
            <text:p>CNEL EP SUCUMBIOS<text:s/></text:p>
          </table:table-cell>
          <table:table-cell office:value-type="string" table:style-name="ce5">
            <text:p>LICENCIA POR FALLECIMIENTO</text:p>
          </table:table-cell>
          <table:table-cell table:number-columns-repeated="16378"/>
        </table:table-row>
        <table:table-row table:number-rows-repeated="10476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7-09T15:20:23Z</meta:creation-date>
    <dc:date>2024-07-09T20:34:31Z</dc:date>
  </office:meta>
</office:document-meta>
</file>