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comis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6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FUNCIONARIOSCONLICENCIAYCOMISIÓNDESERVICIO_2024JUN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icencia de servicio y Comisión de servicio de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Licencia de servicio y comisión de servicio 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 y Apellido</text:p>
          </table:table-cell>
          <table:table-cell office:value-type="string" table:style-name="ce7">
            <text:p>Nombre y apellido de la persona servidora<text:s/>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uración de comisión<text:s/></text:p>
          </table:table-cell>
          <table:table-cell office:value-type="string" table:style-name="ce5">
            <text:p>El período de tiempo durante el cual la persona estará comisionada para realizar una tarea o cumplir una función específic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Entidad</text:p>
          </table:table-cell>
          <table:table-cell office:value-type="string" table:style-name="ce5">
            <text:p>Institución para la cual la persona servidora trabaj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empo de licencia</text:p>
          </table:table-cell>
          <table:table-cell office:value-type="string" table:style-name="ce5">
            <text:p><text:s/>Cantidad de tiempo durante la cual la persona estará en licencia, es decir, fuera de sus deberes regulares en la institu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po de licencia<text:s/></text:p>
          </table:table-cell>
          <table:table-cell office:value-type="string" table:style-name="ce5">
            <text:p><text:s/>Categoría o motivo de la licencia que la persona servidora está tomando. Esto podría ser "vacaciones", "enfermedad", "permiso parental", etc</text:p>
          </table:table-cell>
          <table:table-cell table:number-columns-repeated="20" table:style-name="ce4"/>
          <table:table-cell table:number-columns-repeated="16362"/>
        </table:table-row>
        <table:table-row table:number-rows-repeated="2" table:style-name="ro1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980" table:style-name="ro4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10475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2:18:56Z</meta:creation-date>
    <dc:date>2024-07-16T21:28:19Z</dc:date>
  </office:meta>
</office:document-meta>
</file>