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1.7739583333333cm" style:use-optimal-column-width="true"/>
    </style:style>
    <style:style style:name="co2" style:family="table-column">
      <style:table-column-properties fo:break-before="auto" style:column-width="19.764375cm" style:use-optimal-column-width="true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21.563541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43958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Conjunto_de_datos_(comisión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Nombre y Apellido</text:p>
          </table:table-cell>
          <table:table-cell office:value-type="string" table:style-name="ce2">
            <text:p>Puesto Institucional </text:p>
          </table:table-cell>
          <table:table-cell office:value-type="string" table:style-name="ce2">
            <text:p>Duración de comisión<text:s/></text:p>
          </table:table-cell>
          <table:table-cell office:value-type="string" table:style-name="ce2">
            <text:p>Entidad</text:p>
          </table:table-cell>
          <table:table-cell office:value-type="string" table:style-name="ce2">
            <text:p>Tiempo de licencia</text:p>
          </table:table-cell>
          <table:table-cell office:value-type="string" table:style-name="ce2">
            <text:p>Tipo de licencia<text:s/></text:p>
          </table:table-cell>
          <table:table-cell table:number-columns-repeated="12" table:style-name="ce3"/>
          <table:table-cell table:number-columns-repeated="16366"/>
        </table:table-row>
        <table:table-row table:style-name="ro2">
          <table:table-cell office:value-type="string" table:style-name="ce4">
            <text:p>MERO OÑA JIMENA ISABEL<text:s/></text:p>
          </table:table-cell>
          <table:table-cell office:value-type="string" table:style-name="ce4">
            <text:p>PROFESIONAL JURIDICO<text:s/></text:p>
          </table:table-cell>
          <table:table-cell office:value-type="string" table:style-name="ce4">
            <text:p>05/02/2024 AL 04/02/2026</text:p>
          </table:table-cell>
          <table:table-cell office:value-type="string" table:style-name="ce4">
            <text:p>EMPRESA ELECTRICA QUITO</text:p>
          </table:table-cell>
          <table:table-cell office:value-type="string" table:style-name="ce4">
            <text:p>2 AÑOS<text:s/></text:p>
          </table:table-cell>
          <table:table-cell office:value-type="string" table:style-name="ce5">
            <text:p>COMISION DE SERVICIO SIN REMUNERACIÓN</text:p>
          </table:table-cell>
          <table:table-cell table:number-columns-repeated="12" table:style-name="ce3"/>
          <table:table-cell table:number-columns-repeated="16366"/>
        </table:table-row>
        <table:table-row table:style-name="ro2">
          <table:table-cell office:value-type="string" table:style-name="ce4">
            <text:p>RAMIREZ VASCONEZ DIMAS JOSE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9 DIAS<text:s/>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2">
          <table:table-cell office:value-type="string" table:style-name="ce4">
            <text:p>VEGA VARGAS FERNANDO JAVIER</text:p>
          </table:table-cell>
          <table:table-cell office:value-type="string" table:style-name="ce4">
            <text:p>TECNICO DE INSTALACIONES DEL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30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2">
          <table:table-cell office:value-type="string" table:style-name="ce4">
            <text:p>GAVILANEZ CARVAJAL HENRY JAVIER</text:p>
          </table:table-cell>
          <table:table-cell office:value-type="string" table:style-name="ce4">
            <text:p>TECNICO DE CONTROL DE ENERG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10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2">
          <table:table-cell office:value-type="string" table:style-name="ce4">
            <text:p>GARCIA VARGAS CARLOS EDISON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2">
          <table:table-cell office:value-type="string" table:style-name="ce4">
            <text:p>NAVARRETE BASTIDAS JORGE TAYLOR</text:p>
          </table:table-cell>
          <table:table-cell office:value-type="string" table:style-name="ce4">
            <text:p>TECNICO 2 CENTRO DE OPERACIONES Y CONTRO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2">
          <table:table-cell office:value-type="string" table:style-name="ce4">
            <text:p>OLALLA TAPIA LEX GROBER</text:p>
          </table:table-cell>
          <table:table-cell office:value-type="string" table:style-name="ce4">
            <text:p>RECAUDADOR AGENCIA BALZAPAMB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21 DI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2">
          <table:table-cell office:value-type="string" table:style-name="ce4">
            <text:p>GAVILANES YANEZ GUIDO IVAN</text:p>
          </table:table-cell>
          <table:table-cell office:value-type="string" table:style-name="ce4">
            <text:p>LIN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12 DI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2">
          <table:table-cell office:value-type="string" table:style-name="ce4">
            <text:p>CHAZI MUYULEMA JHONNY ISRAEL</text:p>
          </table:table-cell>
          <table:table-cell office:value-type="string" table:style-name="ce4">
            <text:p>TECNICO 3 DE 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4 DI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2">
          <table:table-cell office:value-type="string" table:style-name="ce4">
            <text:p>YANEZ URBANO MAURICIO BELISARIO</text:p>
          </table:table-cell>
          <table:table-cell office:value-type="string" table:style-name="ce4">
            <text:p>LIDER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21 DI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2">
          <table:table-cell office:value-type="string" table:style-name="ce4">
            <text:p>CARVAJAL <text:s/>HECTOR EMILIO</text:p>
          </table:table-cell>
          <table:table-cell office:value-type="string" table:style-name="ce4">
            <text:p>ELECTRICISTA AGENCIA ECHEAND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21 DI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2">
          <table:table-cell office:value-type="string" table:style-name="ce4">
            <text:p>ARGUELLO GUIZADO MELIDA ALEXANDRA</text:p>
          </table:table-cell>
          <table:table-cell office:value-type="string" table:style-name="ce4">
            <text:p>MED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12 DI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2">
          <table:table-cell office:value-type="string" table:style-name="ce4">
            <text:p>PUNINA POAQUIZA ANGEL EFRAIN</text:p>
          </table:table-cell>
          <table:table-cell office:value-type="string" table:style-name="ce4">
            <text:p>TECNICO DE LECTURA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12 DI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2">
          <table:table-cell office:value-type="string" table:style-name="ce4">
            <text:p>PATIN PATIN ANGEL OSWALDO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12 DI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2">
          <table:table-cell office:value-type="string" table:style-name="ce4">
            <text:p>BAZANTES BONILLA PASTOR RODRIGO</text:p>
          </table:table-cell>
          <table:table-cell office:value-type="string" table:style-name="ce4">
            <text:p>TECNICO 1 CENTRO DE OPERACIONES Y CONTRO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9 DI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2">
          <table:table-cell office:value-type="string" table:style-name="ce4">
            <text:p>RAMIREZ VASCONEZ DIMAS JOSE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5 DI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LUMITAXI PAREDES ANGEL ADALBERTO</text:p>
          </table:table-cell>
          <table:table-cell office:value-type="string" table:style-name="ce4">
            <text:p>TECNICO 3 DE 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11 DI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TIBANLOMBO SALAZAR CARLOS ALFONSO</text:p>
          </table:table-cell>
          <table:table-cell office:value-type="string" table:style-name="ce4">
            <text:p>ELECTRICISTA INSTALADOR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9 DI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UÑEZ ZARUMA CESAR VINICIO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6 DI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HACHA SISA EDGAR DANIEL</text:p>
          </table:table-cell>
          <table:table-cell office:value-type="string" table:style-name="ce4">
            <text:p>TECNICO 3 DE 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5 DI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HIMBOLEMA OCAÑA WILLIAM EFRAIN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<text:s/>11 DI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HIMBOLEMA OCAÑA MARCO VINICIO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11 DI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HERREZ BARRAGAN CARLOS FRANCISCO</text:p>
          </table:table-cell>
          <table:table-cell office:value-type="string" table:style-name="ce4">
            <text:p>PROFESIONAL DE ALUMBRADO PUBLICO<text:s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11 DI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OLOMA GOMEZ RUBEN MAURICIO</text:p>
          </table:table-cell>
          <table:table-cell office:value-type="string" table:style-name="ce4">
            <text:p>TECNICO 2 CENTRO DE OPERACIONES Y CONTRO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10 DI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UTIERREZ VARGAS EDUARDO MAURICIO</text:p>
          </table:table-cell>
          <table:table-cell office:value-type="string" table:style-name="ce4">
            <text:p>SOCIALIZADOR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11 DI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ARCIA BAEZ PAUL MOISES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11 DI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ISALEMA GUAPULEMA FERNANDO TEODORO</text:p>
          </table:table-cell>
          <table:table-cell office:value-type="string" table:style-name="ce4">
            <text:p>CHOFER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22 DI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NUÑEZ VERDEZOTO ALONSO GUTBERTO</text:p>
          </table:table-cell>
          <table:table-cell office:value-type="string" table:style-name="ce4">
            <text:p>TECNICO DE INSTALACIONES DEL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11 DI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ILVA COLOMA WASHINGTON MESIAS</text:p>
          </table:table-cell>
          <table:table-cell office:value-type="string" table:style-name="ce4">
            <text:p>LIDER ADMINISTRA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4 DI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ULIO JAVIER ACOSTA ALAVA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30 <text:s/>Días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ARY ALEXIS ALAVA PLAZA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0 <text:s/>Dí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ARY ALEXIS ALAVA PLAZA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2 <text:s/>Días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TANIA SIRLEY ALCIVAR INTRIAGO</text:p>
          </table:table-cell>
          <table:table-cell office:value-type="string" table:style-name="ce4">
            <text:p>PROFESIONAL DE PRESUPUES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2 <text:s/>Días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EFFERSON ENRIQUE ALCIVAR SANCHEZ</text:p>
          </table:table-cell>
          <table:table-cell office:value-type="string" table:style-name="ce4">
            <text:p>TECNICO 1 DE 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RLOS JAVIER ALVARADO LARA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KLEBER IGNACIO ALVARIO CASTILLO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2 <text:s/>Dí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KLEBER YGNACIO ALVARIO CASTILLO</text:p>
          </table:table-cell>
          <table:table-cell office:value-type="string" table:style-name="ce4">
            <text:p>TECNICO 1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3 <text:s/>Días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OSE HIGINIO BAJANA GAIBOR</text:p>
          </table:table-cell>
          <table:table-cell office:value-type="string" table:style-name="ce4">
            <text:p>TECNICO DE CONTROL DE ENERGIA MASIV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FLOR ALEXANDRA BAJAÑA CASTRO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7 <text:s/>Días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IGNACIO DAVID BAQUERIZO VELASQUEZ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INO ENRIQUE BARRIGA PROCEL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5 <text:s/>Dí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LADYS CARMELA BURGOS SARCOS</text:p>
          </table:table-cell>
          <table:table-cell office:value-type="string" table:style-name="ce4">
            <text:p>PROFESIONAL DE MERCAD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ARCOS ANTONIO CABEZAS BONE</text:p>
          </table:table-cell>
          <table:table-cell office:value-type="string" table:style-name="ce4">
            <text:p>TECNICO 1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ORGE FRANCISCO CAMPUZANO SANCHEZ</text:p>
          </table:table-cell>
          <table:table-cell office:value-type="string" table:style-name="ce4">
            <text:p>TECNICO DE CONTROL DE ENERGIA CLIENTES ESPECIAL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22 <text:s/>Dí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ATRICIA ESPERANZA CAMPUZANO VERA</text:p>
          </table:table-cell>
          <table:table-cell office:value-type="string" table:style-name="ce4">
            <text:p>PROFESIONAL DE ACTIVOS Y ALMACE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5 <text:s/>Días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OFIA LORENA CARRASCO CORTEZ</text:p>
          </table:table-cell>
          <table:table-cell office:value-type="string" table:style-name="ce4">
            <text:p>OPERADOR DE CENTRO DE CONTAC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30 <text:s/>Días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ONIA ALEXANDRA CASTRO BASTIDAS</text:p>
          </table:table-cell>
          <table:table-cell office:value-type="string" table:style-name="ce4">
            <text:p>ASISTENTE ADMINISTRA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30 <text:s/>Días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NDY CRISTINA CAYAMBE CASTRO</text:p>
          </table:table-cell>
          <table:table-cell office:value-type="string" table:style-name="ce4">
            <text:p>PROFESIONAL FINANC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AN GUSTAVO CEVALLOS VEGA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2 Días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EOVANNY ERROL COLINA GONZALVO</text:p>
          </table:table-cell>
          <table:table-cell office:value-type="string" table:style-name="ce4">
            <text:p>TECNICO DE SERVICI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NADIA <text:s/>DAHIK CABRERA</text:p>
          </table:table-cell>
          <table:table-cell office:value-type="string" table:style-name="ce4">
            <text:p>PROFESIONAL DE COMUNIC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42 HORAS<text:s/></text:p>
          </table:table-cell>
          <table:table-cell office:value-type="string" table:style-name="ce7">
            <text:p>LICENCIA POR MATERNI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HENRY DAMIAN DELGADO LEON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EONARDO RAFAEL DUMANI ALVARADO</text:p>
          </table:table-cell>
          <table:table-cell office:value-type="string" table:style-name="ce4">
            <text:p>TECNICO DE SERVICI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AVIER EDUARDO FAJARDO ZAMORA</text:p>
          </table:table-cell>
          <table:table-cell office:value-type="string" table:style-name="ce4">
            <text:p>TECNICO DE CONTROL DE ENERGIA CLIENTES ESPECIAL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4 Dí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ONALD MANUEL GOMEZ REYES</text:p>
          </table:table-cell>
          <table:table-cell office:value-type="string" table:style-name="ce4">
            <text:p>TECNICO 1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2 Días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ARVIN LEANDRO GONZALEZ JIMENEZ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ARVIN LEANDRO GONZALEZ JIMENEZ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2 Días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ESAR VICENTE GUERRERO DELGADO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ARIA JOSE HERRERA GENOVEZZI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29 Días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POLONIA ROCIO INFANTE HURTADO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POLONIA ROCIO INFANTE HURTADO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3 Días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USTAVO ALFREDO JARAMILLO AGUILAR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EOVANNY GERMAN LEON MONTENEGRO</text:p>
          </table:table-cell>
          <table:table-cell office:value-type="string" table:style-name="ce4">
            <text:p>TECNICO DE EMISION DE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EOVANNY GERMAN LEON MONTENEGRO</text:p>
          </table:table-cell>
          <table:table-cell office:value-type="string" table:style-name="ce4">
            <text:p>TECNICO DE EMISION DE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3 Días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HONNY JEFERSSON LOMBEIDA NARANJO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EMMY FRANKLIN MACKLIFF FRANCO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RAULIO ARTURO MANZANO MUÑOZ</text:p>
          </table:table-cell>
          <table:table-cell office:value-type="string" table:style-name="ce4">
            <text:p>TECNICO DE CONTROL DE ENERGIA CLIENTES ESPECIAL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4 Dí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FREDDY JAVIER MARIN DELGADO</text:p>
          </table:table-cell>
          <table:table-cell office:value-type="string" table:style-name="ce4">
            <text:p>AUXILIAR DE ALMACE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FABIAN EDUARDO MARIN MORAN</text:p>
          </table:table-cell>
          <table:table-cell office:value-type="string" table:style-name="ce4">
            <text:p>TECNICO DE CONTROL DE ENERGIA MASIV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2 Días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TALIN BOLIVAR MARTINEZ CARBO</text:p>
          </table:table-cell>
          <table:table-cell office:value-type="string" table:style-name="ce4">
            <text:p>TECNICO 2 DE 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INANGILLY DELPILAR MIRANDA ZAMBRANO</text:p>
          </table:table-cell>
          <table:table-cell office:value-type="string" table:style-name="ce4">
            <text:p>SOCIALIZADOR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ESUS ABRAHAN MORA MANCILLA</text:p>
          </table:table-cell>
          <table:table-cell office:value-type="string" table:style-name="ce4">
            <text:p>TECNICO 1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4 Días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OSWALDO GUSTAVO MORANTE CASTRO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2 Días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OSWALDO GUSTAVO MORANTE CASTRO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30 Días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DIANA CECILIA MOSQUERA SANDOVAL</text:p>
          </table:table-cell>
          <table:table-cell office:value-type="string" table:style-name="ce4">
            <text:p>PROFESIONAL DE ADMINISTRACION DE PERSON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FREDDY FABRICIO MUNOZ GOMEZ</text:p>
          </table:table-cell>
          <table:table-cell office:value-type="string" table:style-name="ce4">
            <text:p>TECNICO 1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FELIX ALBERTO MUÑOZ BASTIDAS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3 Días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EOVANNY STEEVEN MUÑOZ MORENO</text:p>
          </table:table-cell>
          <table:table-cell office:value-type="string" table:style-name="ce4">
            <text:p>TECNICO DE CONTROL DE ENERGIA CLIENTES ESPECIAL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DARWIN JOSE NARVAEZ BARAHONA</text:p>
          </table:table-cell>
          <table:table-cell office:value-type="string" table:style-name="ce4">
            <text:p>TECNICO OPERADOR DE EQUIPO PESADO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2 Días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OSELYN MARIA NIETO JIMENEZ</text:p>
          </table:table-cell>
          <table:table-cell office:value-type="string" table:style-name="ce4">
            <text:p>PROFESIONAL FINANC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42 HORAS<text:s/></text:p>
          </table:table-cell>
          <table:table-cell office:value-type="string" table:style-name="ce7">
            <text:p>LICENCIA POR MATERNI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ERSON ANDRES OLVERA AYALA</text:p>
          </table:table-cell>
          <table:table-cell office:value-type="string" table:style-name="ce4">
            <text:p>TECNICO DE COBRANZA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ELOY GUILLERMO ORDONEZ DELGADO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EFFERSON DANIEL PALACIOS CARRIEL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20 Dí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BA ROCIO PALMA JIMENEZ</text:p>
          </table:table-cell>
          <table:table-cell office:value-type="string" table:style-name="ce4">
            <text:p>PROFESIONAL DE SERVICIO DE CLIENTES ESPECIAL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BA ROCIO PALMA JIMENEZ</text:p>
          </table:table-cell>
          <table:table-cell office:value-type="string" table:style-name="ce4">
            <text:p>PROFESIONAL DE SERVICIO DE CLIENTES ESPECIAL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4 Días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ESSICA MARIELLA PARRALES MACIAS</text:p>
          </table:table-cell>
          <table:table-cell office:value-type="string" table:style-name="ce4">
            <text:p>TECNICO DE SERVICIOS LOGISTICOS GENERAL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NGELICA MARIA PEREZ LAZO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2 Días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ZOILA NICIDA PIEDRAHITA SOTO</text:p>
          </table:table-cell>
          <table:table-cell office:value-type="string" table:style-name="ce4">
            <text:p>PROFESIONAL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EDRO ARIEL PINO CAMPUZANO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LANCA AMELIA PINO SOTO</text:p>
          </table:table-cell>
          <table:table-cell office:value-type="string" table:style-name="ce4">
            <text:p>TECNICO DE PROMOCION DE SERVICI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2 Días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WILLIAM JOSE QUINTO ALBAN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AIRON SAMUEL QUIÑONEZ VALENCIA</text:p>
          </table:table-cell>
          <table:table-cell office:value-type="string" table:style-name="ce4">
            <text:p>TECNICO DE ACTIVOS Y ALMACE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2 Días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KERLY RUBY RIVERA GUERRERO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30 Días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ANUEL VICENTE RIVERA RIZO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AYRON XAVIER RODRIGUEZ BAJAÑA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DANILO JAVIER RODRIGUEZ BRIONES</text:p>
          </table:table-cell>
          <table:table-cell office:value-type="string" table:style-name="ce4">
            <text:p>TECNICO 2 EN MANTENIMIENTO EN EQUIPOS ENERGIZAD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WARNER ENRIQUE RODRIGUEZ DURAN</text:p>
          </table:table-cell>
          <table:table-cell office:value-type="string" table:style-name="ce4">
            <text:p>PROFESIONAL DE CALIDAD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ICARDO RODRIGO ROMERO MARIÑO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2 Días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ICTORIA GRACIELA ROSADO ALAVA</text:p>
          </table:table-cell>
          <table:table-cell office:value-type="string" table:style-name="ce4">
            <text:p>PROFESIONAL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42 HORAS<text:s/></text:p>
          </table:table-cell>
          <table:table-cell office:value-type="string" table:style-name="ce7">
            <text:p>LICENCIA POR MATERNI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UNIÑO ALEXANDER SALINAS COELLO</text:p>
          </table:table-cell>
          <table:table-cell office:value-type="string" table:style-name="ce4">
            <text:p>SOCIALIZADOR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UIS BERNARDO SANAY CASTRO</text:p>
          </table:table-cell>
          <table:table-cell office:value-type="string" table:style-name="ce4">
            <text:p>TECNICO 1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9 Dí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RLOS GEOVANNY SANCHEZ CARPIO</text:p>
          </table:table-cell>
          <table:table-cell office:value-type="string" table:style-name="ce4">
            <text:p>TECNICO DE ACTIVOS Y ALMACE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2 Días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AIME JAVIER SOTOMAYOR CRESPO</text:p>
          </table:table-cell>
          <table:table-cell office:value-type="string" table:style-name="ce4">
            <text:p>SOCIALIZADOR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ORGE SEGUNDO TORRES GAIBOR</text:p>
          </table:table-cell>
          <table:table-cell office:value-type="string" table:style-name="ce4">
            <text:p>TECNICO INSTRUMENTIST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RLOS ALBERTO TROYA PEÑAFIEL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4 Dí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IVAN PATRICIO TUTIVEN RIOS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2 Días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ARTIN GONZALO VACA HUACON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3 Días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KLEBER ALFONSO VALVERDE MOREIRA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KLEBER ALFONSO VALVERDE MOREIRA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3 Días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OSE LUIS VECILLA TROYA</text:p>
          </table:table-cell>
          <table:table-cell office:value-type="string" table:style-name="ce4">
            <text:p>TECNICO 2 EN MANTENIMIENTO EN EQUIPOS ENERGIZAD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3 Días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ENIN ABELARDO VELASCO FONSECA</text:p>
          </table:table-cell>
          <table:table-cell office:value-type="string" table:style-name="ce4">
            <text:p>PROFESIONAL DE SEGURIDAD INDUSTRI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 <text:s/>Día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DARWIN DANIEL VILLACREZ AVILES</text:p>
          </table:table-cell>
          <table:table-cell office:value-type="string" table:style-name="ce4">
            <text:p>TECNICO 3 DE 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5 Días</text:p>
          </table:table-cell>
          <table:table-cell office:value-type="string" table:style-name="ce7">
            <text:p>CALIDAD DOMESTICA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ICARDO ARTURO VILLAMAR RAMOS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2 Días</text:p>
          </table:table-cell>
          <table:table-cell office:value-type="string" table:style-name="ce7">
            <text:p>PERMISO 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FREDO JOSE YEPEZ MONTERO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14 Dí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6"/>
        </table:table-row>
        <table:table-row table:number-rows-repeated="2" table:style-name="ro3">
          <table:table-cell office:value-type="string" table:style-name="ce4">
            <text:p>ANCHUNDIA TORRES GERARDO ALVARO</text:p>
          </table:table-cell>
          <table:table-cell office:value-type="string" table:style-name="ce4">
            <text:p>LINIERO<text:s text:c="23"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POR CUIDADO DE FAMILIARES CON ENFERMEDADES SEVERAS O CATASTRÓFICA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RDENAS CALLE SERGIO GONZALO</text:p>
          </table:table-cell>
          <table:table-cell office:value-type="string" table:style-name="ce4">
            <text:p>LINIERO<text:s text:c="23"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POR CUIDADO DE FAMILIARES CON ENFERMEDADES SEVERAS O CATASTRÓFICA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EVALLOS VINUEZA CHRISTIAN LUIS</text:p>
          </table:table-cell>
          <table:table-cell office:value-type="string" table:style-name="ce4">
            <text:p>PROFESIONAL DE SOPORTE DE APLIC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POR CUIDADO DE FAMILIARES CON ENFERMEDADES SEVERAS O CATASTRÓFICA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OYES GRANIZO CRISTINA ANGELICA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FALLECIMIENT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ONZALEZ FRANCO MARICELA KATHIUSCA</text:p>
          </table:table-cell>
          <table:table-cell office:value-type="string" table:style-name="ce4">
            <text:p>PROFESIONAL DE COMUNIC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FALLECIMIENT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EGALADO RODRIGUEZ RENE FERNANDO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FALLECIMIENTO</text:p>
          </table:table-cell>
          <table:table-cell table:number-columns-repeated="12" table:style-name="ce3"/>
          <table:table-cell table:number-columns-repeated="16366"/>
        </table:table-row>
        <table:table-row table:number-rows-repeated="8" table:style-name="ro3">
          <table:table-cell office:value-type="string" table:style-name="ce4">
            <text:p>BRAVO CASTRO ROSA DELIA</text:p>
          </table:table-cell>
          <table:table-cell office:value-type="string" table:style-name="ce4">
            <text:p>ASISTENTE EJECU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HORAS</text:p>
          </table:table-cell>
          <table:table-cell office:value-type="string" table:style-name="ce7">
            <text:p>POR CUIDADO DE FAMILIARES CON ENFERMEDADES SEVERAS O CATASTRÓFICA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COSTA MORAN ANGEL FERNANDO</text:p>
          </table:table-cell>
          <table:table-cell office:value-type="string" table:style-name="ce4">
            <text:p>TECNICO DE INSTALACIONES DE CLIENTES ESPECIAL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BAN BENAVIDEZ JOFFRE STEVEN</text:p>
          </table:table-cell>
          <table:table-cell office:value-type="string" table:style-name="ce4">
            <text:p>LINIERO<text:s text:c="23"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BAN VALVERDE ALIPIO EDUARDO</text:p>
          </table:table-cell>
          <table:table-cell office:value-type="string" table:style-name="ce4">
            <text:p>ELECTRICISTA<text:s text:c="18"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BUJA BENITEZ GEOMAR ROXANA</text:p>
          </table:table-cell>
          <table:table-cell office:value-type="string" table:style-name="ce4">
            <text:p>PROFESIONAL DE SOPORTE DE APLIC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TAMIRANO VERA CARLOS ALFREDO</text:p>
          </table:table-cell>
          <table:table-cell office:value-type="string" table:style-name="ce4">
            <text:p>ELECTRICISTA / LIN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RELLANO BARCO MELINA ELIZABETH</text:p>
          </table:table-cell>
          <table:table-cell office:value-type="string" table:style-name="ce4">
            <text:p>RECAUDADOR<text:s text:c="20"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RTEAGA CORREA PEDRO RENAN</text:p>
          </table:table-cell>
          <table:table-cell office:value-type="string" table:style-name="ce4">
            <text:p>ODONTOLOG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3 HORAS 30MINUTO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AIRD HIEDRA MARIA FERNANDA</text:p>
          </table:table-cell>
          <table:table-cell office:value-type="string" table:style-name="ce4">
            <text:p>TECNICO DE COBRANZA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AJAÑA OCHOA JAIRON DARIO</text:p>
          </table:table-cell>
          <table:table-cell office:value-type="string" table:style-name="ce4">
            <text:p>LINIERO<text:s text:c="23"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3 HOR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ALLADARES MATA FERNANDO ELIAS</text:p>
          </table:table-cell>
          <table:table-cell office:value-type="string" table:style-name="ce4">
            <text:p>FISCALIZADOR RECUPERACION DE CARTER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HORAS 30 MINUTO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ELTRAN ABREO HOLGUER JOSE</text:p>
          </table:table-cell>
          <table:table-cell office:value-type="string" table:style-name="ce4">
            <text:p>TECNICO SIG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5 MINUTO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ERMEO CHUMAÑA CARLOS ALBERTO</text:p>
          </table:table-cell>
          <table:table-cell office:value-type="string" table:style-name="ce4">
            <text:p>AGENTE DE AGENC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RAVO CASTRO ROSA DELIA</text:p>
          </table:table-cell>
          <table:table-cell office:value-type="string" table:style-name="ce4">
            <text:p>ASISTENTE EJECU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BEZAS BARRETO ERWIN ALEXANDER</text:p>
          </table:table-cell>
          <table:table-cell office:value-type="string" table:style-name="ce4">
            <text:p>TECNICO SIG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BEZAS SUAREZ GENESIS NICOLE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STRO CABEZAS ALVARO ANTONIO</text:p>
          </table:table-cell>
          <table:table-cell office:value-type="string" table:style-name="ce4">
            <text:p>TECNICO 3 DE 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EDEÑO MENDOZA SUSANA MARIBEL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HORA 30 MINUTO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HISAGUANO CHICAIZA DIEGO PATRICIO</text:p>
          </table:table-cell>
          <table:table-cell office:value-type="string" table:style-name="ce4">
            <text:p>OPERADOR DE SUBEST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HOEZ YUMBILLO DIEGO FERNANDO</text:p>
          </table:table-cell>
          <table:table-cell office:value-type="string" table:style-name="ce4">
            <text:p>LINIERO<text:s text:c="23"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ONTRERAS URGILES PAOLA GERMANIA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ARCIA BAJAÑA HENRY WALTER</text:p>
          </table:table-cell>
          <table:table-cell office:value-type="string" table:style-name="ce4">
            <text:p>LINIERO<text:s text:c="23"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2 DI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ILER ZERNA JOSE JACINTO</text:p>
          </table:table-cell>
          <table:table-cell office:value-type="string" table:style-name="ce4">
            <text:p>TECNICO DE MOVILIZACION Y TRANSPOR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8 DI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OMEZ BARZOLA SEGUNDO ANDRES</text:p>
          </table:table-cell>
          <table:table-cell office:value-type="string" table:style-name="ce4">
            <text:p>TABLERIST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8 DI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RANDA NEIRA CARLOS JULIO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3 HOR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IBARRA VILLACIS FREDY ABDON</text:p>
          </table:table-cell>
          <table:table-cell office:value-type="string" table:style-name="ce4">
            <text:p>LINIERO<text:s text:c="23"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AMES LARA MARIA GABRIELA</text:p>
          </table:table-cell>
          <table:table-cell office:value-type="string" table:style-name="ce4">
            <text:p>ESPECIALISTA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ARA BURGOS MARTHA TASSIANA</text:p>
          </table:table-cell>
          <table:table-cell office:value-type="string" table:style-name="ce4">
            <text:p>ESPECIALISTA DE DOCUMENT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ARIDUEÑA MOLINA VICTOR MANUEL</text:p>
          </table:table-cell>
          <table:table-cell office:value-type="string" table:style-name="ce4">
            <text:p>ELECTRICISTA<text:s text:c="18"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ARQUEZ MUJICA MARIUXI MERCEDES</text:p>
          </table:table-cell>
          <table:table-cell office:value-type="string" table:style-name="ce4">
            <text:p>PROFESIONAL JURID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 4 HOR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ARTINEZ ERAZO MARLON MAURICIO</text:p>
          </table:table-cell>
          <table:table-cell office:value-type="string" table:style-name="ce4">
            <text:p>TECNICO 2 CENTRO DE OPERACIONES Y CONTRO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ONDRAGON GAVINO GEOVANNA DE LOURDES</text:p>
          </table:table-cell>
          <table:table-cell office:value-type="string" table:style-name="ce4">
            <text:p>PROFESIONAL DE SEGUR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3 HORAS 30 MINUTO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OREIRA VERA JOSELIN KATHERINE</text:p>
          </table:table-cell>
          <table:table-cell office:value-type="string" table:style-name="ce4">
            <text:p>PROFESIONAL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30 MINUTO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OSQUERA FUELA GREGORI ALEXANDER</text:p>
          </table:table-cell>
          <table:table-cell office:value-type="string" table:style-name="ce4">
            <text:p>LIDER DE RESPONSABILIDAD SOCIAL SEGURIDAD INDUSTRIAL Y SALUD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UÑOZ ROJAS JONATHAN RAFAEL</text:p>
          </table:table-cell>
          <table:table-cell office:value-type="string" table:style-name="ce4">
            <text:p>PROFESIONAL SIG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HOR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UTRE MONTOYA WELLINGTON RUBEN</text:p>
          </table:table-cell>
          <table:table-cell office:value-type="string" table:style-name="ce4">
            <text:p>ESPECIALISTA DE CONTROL DE GEST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ORDOÑEZ MALDONADO KAREM PAMELA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ARRA ARGUELLO JHONY PATRICIO</text:p>
          </table:table-cell>
          <table:table-cell office:value-type="string" table:style-name="ce4">
            <text:p>PROFESIONAL DE CONSTRUCCIONES Y FISCALIZ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HORA 30 MINUTO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EREZ FLORES MIGUEL IVAN</text:p>
          </table:table-cell>
          <table:table-cell office:value-type="string" table:style-name="ce4">
            <text:p>TECNICO 1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ILCO PALATE MIGUEL ANGEL</text:p>
          </table:table-cell>
          <table:table-cell office:value-type="string" table:style-name="ce4">
            <text:p>LINIERO<text:s text:c="23"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OLO MARQUEZ OSCAR<text:s/></text:p>
          </table:table-cell>
          <table:table-cell office:value-type="string" table:style-name="ce4">
            <text:p>LINIERO<text:s text:c="23"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QUINDE BRAVO LUIS ANTONIO</text:p>
          </table:table-cell>
          <table:table-cell office:value-type="string" table:style-name="ce4">
            <text:p>PROFESIONAL DE PLANEACION Y DESARROLLO DE PERSON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AMIREZ RIVAS CARLOS STALYN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HORA 30 MINUTO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OSALES LINDAO SERVIO RAFAEL</text:p>
          </table:table-cell>
          <table:table-cell office:value-type="string" table:style-name="ce4">
            <text:p>PROFESIONAL DE GESTION FINANCIER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3 HOR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AMANIEGO GUEVARA ANGEL ANIBAL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ANCHEZ MEDRANO CESAR AMABLE</text:p>
          </table:table-cell>
          <table:table-cell office:value-type="string" table:style-name="ce4">
            <text:p>ESPECIALISTA CENTRO DE OPERACIONES Y CONTRO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ANCHEZ MENDOZA ALEXANDRA ELIZABETH</text:p>
          </table:table-cell>
          <table:table-cell office:value-type="string" table:style-name="ce4">
            <text:p>PROFESIONAL FINANC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6 HOR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ANCHEZ ROBLES DARWIN MARCELO</text:p>
          </table:table-cell>
          <table:table-cell office:value-type="string" table:style-name="ce4">
            <text:p>LINIERO<text:s text:c="23"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3 HORAS 30 MINUTO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ANCHON RODRIGUEZ YADIRA ALEXANDRA</text:p>
          </table:table-cell>
          <table:table-cell office:value-type="string" table:style-name="ce4">
            <text:p>TECNICO DE COBRANZA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ILVESTRE MARIÑO EDISON ANTONIO</text:p>
          </table:table-cell>
          <table:table-cell office:value-type="string" table:style-name="ce4">
            <text:p>LINIERO<text:s text:c="23"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IMBAÑA GUAPISACA ELIO GEOVANNY</text:p>
          </table:table-cell>
          <table:table-cell office:value-type="string" table:style-name="ce4">
            <text:p>LINIERO<text:s text:c="23"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OLORZANO BERNITA SANDRA PRICILA</text:p>
          </table:table-cell>
          <table:table-cell office:value-type="string" table:style-name="ce4">
            <text:p>LIDER DE ADQUISI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9 DI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TOAPANTA ALARCON RAMON GABRIEL</text:p>
          </table:table-cell>
          <table:table-cell office:value-type="string" table:style-name="ce4">
            <text:p>PROFESIONAL SOCIO AMBIENT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HORA 20 MINUTO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TORRES CALVOPIÑA VIVIANA DEL ROCIO</text:p>
          </table:table-cell>
          <table:table-cell office:value-type="string" table:style-name="ce4">
            <text:p>TECNICO DE COBRANZA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ARGAS AGUIRRE MADELEYNE LISBETH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ASQUEZ GUEVARA MARIA FERNANDA</text:p>
          </table:table-cell>
          <table:table-cell office:value-type="string" table:style-name="ce4">
            <text:p>TECNICO DE COBRANZA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ERA AYALA JHONNY EDUARDO</text:p>
          </table:table-cell>
          <table:table-cell office:value-type="string" table:style-name="ce4">
            <text:p>ELECTRICISTA / LIN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ILLEGAS ACEVEDO ELIANA VALERIA</text:p>
          </table:table-cell>
          <table:table-cell office:value-type="string" table:style-name="ce4">
            <text:p>PROFESIONAL PRECONTRACTU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HORA 40 MINUTO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ZAMBRANO ALVAREZ DAVID ANDRES</text:p>
          </table:table-cell>
          <table:table-cell office:value-type="string" table:style-name="ce4">
            <text:p>AUXILIAR DE SERVICIOS PARA INGENIERIA Y CONSTRUC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3 HORAS 30 MINUTO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ZEA VITERI PAOLA LUCIA</text:p>
          </table:table-cell>
          <table:table-cell office:value-type="string" table:style-name="ce4">
            <text:p>PROFESIONAL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VARADO LALBAY ALEXIS MANUEL</text:p>
          </table:table-cell>
          <table:table-cell office:value-type="string" table:style-name="ce4">
            <text:p>OPERADOR DE SUBEST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6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ARRIONUEVO ACOSTA JOSE MARIA</text:p>
          </table:table-cell>
          <table:table-cell office:value-type="string" table:style-name="ce4">
            <text:p>PROFESIONAL DE CENTRO DE OPERACIONES Y CONTRO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ORONEL MURILLO PEDRO JULIO</text:p>
          </table:table-cell>
          <table:table-cell office:value-type="string" table:style-name="ce4">
            <text:p>TECNICO 2 CENTRO DE OPERACIONES Y CONTRO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2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AVINO MORALES CRISTHIAN ANDRES</text:p>
          </table:table-cell>
          <table:table-cell office:value-type="string" table:style-name="ce4">
            <text:p>PROFESIONAL DE ALUMBRADO PUBLICO<text:s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1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ONZALEZ ALMENDARIZ GALO ALFREDO</text:p>
          </table:table-cell>
          <table:table-cell office:value-type="string" table:style-name="ce4">
            <text:p>OPERADOR DE SUBEST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9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ACOME VASQUEZ MARIO RUBEN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ORAN BAJAÑA ROBERTO JAVIER</text:p>
          </table:table-cell>
          <table:table-cell office:value-type="string" table:style-name="ce4">
            <text:p>TECNICO 1 DE 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ODRIGUEZ FLORES CHRISTIAN AMABLE</text:p>
          </table:table-cell>
          <table:table-cell office:value-type="string" table:style-name="ce4">
            <text:p>TECNICO 3 DE 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TORRES ORTIZ VICTOR VICENTE</text:p>
          </table:table-cell>
          <table:table-cell office:value-type="string" table:style-name="ce4">
            <text:p>OPERADOR DE SUBEST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0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ILLAMAR BORJA EDUARDO PATRICIO</text:p>
          </table:table-cell>
          <table:table-cell office:value-type="string" table:style-name="ce4">
            <text:p>TECNICO 1 CENTRO DE OPERACIONES Y CONTRO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6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BAN GRANIZO EDUARDO FLAVIO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3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NCAYAY ARIAS ALVARO BOLIVAR</text:p>
          </table:table-cell>
          <table:table-cell office:value-type="string" table:style-name="ce4">
            <text:p>TECNICO DE CATAST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9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ERAZO RODAS FERNANDO JAVIER</text:p>
          </table:table-cell>
          <table:table-cell office:value-type="string" table:style-name="ce4">
            <text:p>ELECTRICISTA<text:s text:c="18"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4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ORDOÑEZ VILLAROEL MARLON WLADIMIR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9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ELAEZ FREIRE STEVEN LEONARDO</text:p>
          </table:table-cell>
          <table:table-cell office:value-type="string" table:style-name="ce4">
            <text:p>ESPECIALISTA DE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8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EINOSO LABRE GEOVANNA PAMELA</text:p>
          </table:table-cell>
          <table:table-cell office:value-type="string" table:style-name="ce4">
            <text:p>ESPECIALISTA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TORRES PLUAS PAOLA ROSA</text:p>
          </table:table-cell>
          <table:table-cell office:value-type="string" table:style-name="ce4">
            <text:p>PROFESIONAL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0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YAGUAR PUNGUIL SONIA MARISOL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FLORES GUEVARA HILDA ANGELICA</text:p>
          </table:table-cell>
          <table:table-cell office:value-type="string" table:style-name="ce4">
            <text:p>PROFESIONAL DE GESTION FINANCIER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INTRIAGO ALVAREZ JESSICA ALEXANDRA</text:p>
          </table:table-cell>
          <table:table-cell office:value-type="string" table:style-name="ce4">
            <text:p>PROFESIONAL DE GESTION FINANCIER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ILLEGAS ACEVEDO ELIANA VALERIA</text:p>
          </table:table-cell>
          <table:table-cell office:value-type="string" table:style-name="ce4">
            <text:p>PROFESIONAL PRECONTRACTU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4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EREZ FLORES MIGUEL IVAN</text:p>
          </table:table-cell>
          <table:table-cell office:value-type="string" table:style-name="ce4">
            <text:p>TECNICO 1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INA ALEXANDRA SORIA ROBLES</text:p>
          </table:table-cell>
          <table:table-cell office:value-type="string" table:style-name="ce4">
            <text:p>LIDER DE ADQUISICIONES</text:p>
          </table:table-cell>
          <table:table-cell office:value-type="string" table:style-name="ce6">
            <text:p>2023-09-21 AL 2025-09-20</text:p>
          </table:table-cell>
          <table:table-cell office:value-type="string" table:style-name="ce4">
            <text:p>CNEL EP OFICINA CENTRAL<text:s/></text:p>
          </table:table-cell>
          <table:table-cell office:value-type="string" table:style-name="ce4">
            <text:p>2 AÑOS</text:p>
          </table:table-cell>
          <table:table-cell office:value-type="string" table:style-name="ce7">
            <text:p>COMISION DE SERVICIOS SIN REMUNERACION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ORGE GUSTAVO MENDEZ NARVAEZ</text:p>
          </table:table-cell>
          <table:table-cell office:value-type="string" table:style-name="ce4">
            <text:p>LIDER DE SERVICIOS GENERALES</text:p>
          </table:table-cell>
          <table:table-cell office:value-type="string" table:style-name="ce6">
            <text:p>2023-10-05 AL 2025-04-10</text:p>
          </table:table-cell>
          <table:table-cell office:value-type="string" table:style-name="ce4">
            <text:p>CNEL EP OFICINA CENTRAL<text:s/></text:p>
          </table:table-cell>
          <table:table-cell office:value-type="string" table:style-name="ce4">
            <text:p>2 AÑOS</text:p>
          </table:table-cell>
          <table:table-cell office:value-type="string" table:style-name="ce7">
            <text:p>COMISION DE SERVICIOS SIN REMUNERACION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BATA GRANDA JOHN VANDERLOF</text:p>
          </table:table-cell>
          <table:table-cell office:value-type="string" table:style-name="ce4">
            <text:p>TECNICO DE CORTE Y RECONEX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9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BAN MIDEROS KEVIN ALFREDO</text:p>
          </table:table-cell>
          <table:table-cell office:value-type="string" table:style-name="ce4">
            <text:p>SOCIALIZADOR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Í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CIVAR PATA CARMEN MARJORIE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Í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VARADO MORALES CRIS YANELA</text:p>
          </table:table-cell>
          <table:table-cell office:value-type="string" table:style-name="ce4">
            <text:p>PROFESIONAL DE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2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NGULO PINCAY LUIS FERNANDO</text:p>
          </table:table-cell>
          <table:table-cell office:value-type="string" table:style-name="ce4">
            <text:p>PROFESIONAL DE CONTROL DE ENERGIA MASIV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Í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ÑAPA AÑAPA FREDY MANUEL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2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RAUJO CHICA CAMILO ISAAC</text:p>
          </table:table-cell>
          <table:table-cell office:value-type="string" table:style-name="ce4">
            <text:p>PROFESIONAL DE INGENIERIA Y DISEÑO<text:s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RCE OLIVO FERNANDA VANESSA</text:p>
          </table:table-cell>
          <table:table-cell office:value-type="string" table:style-name="ce4">
            <text:p>PROFESIONAL DE OPE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RCENTALES CASIERRA YECICA MERCEDES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1 <text:s/>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RIZALA CASTILLO DORIAN MERCEDES</text:p>
          </table:table-cell>
          <table:table-cell office:value-type="string" table:style-name="ce4">
            <text:p>PROFESIONAL DE ACTIVOS Y ALMACE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7 DÌ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VILA ESTUPIÑAN NURIA FELISA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7 DÌ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ALDEON CAICEDO SAMUEL ADRIANO</text:p>
          </table:table-cell>
          <table:table-cell office:value-type="string" table:style-name="ce4">
            <text:p>PROFESIONAL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8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ATIOJA VALENCIA JORGE MILTON</text:p>
          </table:table-cell>
          <table:table-cell office:value-type="string" table:style-name="ce4">
            <text:p>TECNICO 3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4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AUTISTA ORTIZ ERNESTO EUGENIO</text:p>
          </table:table-cell>
          <table:table-cell office:value-type="string" table:style-name="ce4">
            <text:p>PROFESIONAL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1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AZAN PORTOCARRERO ANDREA ALEJANDRA</text:p>
          </table:table-cell>
          <table:table-cell office:value-type="string" table:style-name="ce4">
            <text:p>TECNICO DE TALENTO HUMAN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ENITEZ MECIAS BETTY MARIA</text:p>
          </table:table-cell>
          <table:table-cell office:value-type="string" table:style-name="ce4">
            <text:p>AUXILIAR DE SERVICI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1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ERNAL BONE NATALIA KATERINE</text:p>
          </table:table-cell>
          <table:table-cell office:value-type="string" table:style-name="ce4">
            <text:p>LIDER FINANC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ORJA QUIÑONEZ EDISON ALBERTO</text:p>
          </table:table-cell>
          <table:table-cell office:value-type="string" table:style-name="ce4">
            <text:p>LIDER DE RECAUDACION Y GESTION DE CARTER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7 DÌ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ORJA QUIÑONEZ LAURO OSMANI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RAVO VERA VICTOR BOLIVAR</text:p>
          </table:table-cell>
          <table:table-cell office:value-type="string" table:style-name="ce4">
            <text:p>LIN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URBANO ANGULO MIGUEL DARIO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URGOS MACIAS MARCO ANTONIO</text:p>
          </table:table-cell>
          <table:table-cell office:value-type="string" table:style-name="ce4">
            <text:p>ELECTRICISTA DE AGENC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9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USTOS GONZALEZ CHRISTIAN ALEXANDRI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USTOS MENDOZA EDWIN RAUL</text:p>
          </table:table-cell>
          <table:table-cell office:value-type="string" table:style-name="ce4">
            <text:p>PROFESIONAL DE CONTROL DE ENERGIA MASIV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BRERA BALLESTEROS RUBEN SANTIAGO</text:p>
          </table:table-cell>
          <table:table-cell office:value-type="string" table:style-name="ce4">
            <text:p>PROFESIONAL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4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RRASQUILLA SALAZAR RAMON ENRIQUE</text:p>
          </table:table-cell>
          <table:table-cell office:value-type="string" table:style-name="ce4">
            <text:p>PROFESIONAL DE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HICA GONZALEZ MARLON ISRAEL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ONTRERAS SANTOS JULIO ENRIQUE</text:p>
          </table:table-cell>
          <table:table-cell office:value-type="string" table:style-name="ce4">
            <text:p>TECNICO 1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OROZO AYOVI DUDY YINA</text:p>
          </table:table-cell>
          <table:table-cell office:value-type="string" table:style-name="ce4">
            <text:p>CONTADOR 1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ORREA CAMACHO KATHERINE LUZMILA</text:p>
          </table:table-cell>
          <table:table-cell office:value-type="string" table:style-name="ce4">
            <text:p>LIDER ADMINISTRA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4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UMBAJIN ALVARADO ELVIS FABIO</text:p>
          </table:table-cell>
          <table:table-cell office:value-type="string" table:style-name="ce4">
            <text:p>PROFESIONAL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9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DELGADO BODERO LEIDY JOHANNA</text:p>
          </table:table-cell>
          <table:table-cell office:value-type="string" table:style-name="ce4">
            <text:p>ASISTENTE EJECU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DROUET ACOSTA BETSY EVELIN</text:p>
          </table:table-cell>
          <table:table-cell office:value-type="string" table:style-name="ce4">
            <text:p>PROFESIONAL SOCIO AMBIENT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6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ESPAÑA AVILA EMILIA TATIANA</text:p>
          </table:table-cell>
          <table:table-cell office:value-type="string" table:style-name="ce4">
            <text:p>LIDER DE ADMINISTRACION DE TIC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ESPIN BUSTOS JORGE ANIBAL</text:p>
          </table:table-cell>
          <table:table-cell office:value-type="string" table:style-name="ce4">
            <text:p>ESTUDIOS E INGENIER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ESTACIO HURTADO FIDEL ERNESTO</text:p>
          </table:table-cell>
          <table:table-cell office:value-type="string" table:style-name="ce4">
            <text:p>ELECTRICISTA DE AGENC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0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ESTUPIÑAN MOSQUERA DARWIN EFRAIN</text:p>
          </table:table-cell>
          <table:table-cell office:value-type="string" table:style-name="ce4">
            <text:p>LIN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8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ARCIA COTERA ANTONIO GIDIAN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AROFALO ZAPATA CRISTHIAN<text:s/>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ODOY SEGURA DAVID ISMAEL</text:p>
          </table:table-cell>
          <table:table-cell office:value-type="string" table:style-name="ce4">
            <text:p>PROFESIONAL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RIJALVA LARA JOHANNA VANESSA</text:p>
          </table:table-cell>
          <table:table-cell office:value-type="string" table:style-name="ce4">
            <text:p>TECNICO DE COBRANZA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UAGUA BERNAL CLAUDIA LUCIA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1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UDIÑO VERA JENNER VICENTE</text:p>
          </table:table-cell>
          <table:table-cell office:value-type="string" table:style-name="ce4">
            <text:p>ELECTRICISTA DE AGENC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8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UERRERO BONE RAFAEL CEVERIANO</text:p>
          </table:table-cell>
          <table:table-cell office:value-type="string" table:style-name="ce4">
            <text:p>PROFESIONAL TECNICO EN INGENIER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UERRERO CABRERA CARMEN EMILIA</text:p>
          </table:table-cell>
          <table:table-cell office:value-type="string" table:style-name="ce4">
            <text:p>PROFESIONAL DE GESTION DE PROYECT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HURTADO PERLAZA GINA JUANA</text:p>
          </table:table-cell>
          <table:table-cell office:value-type="string" table:style-name="ce4">
            <text:p>PROFESIONAL DE CONTROL Y SEGU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INTRIAGO VELIZ MARLON ABDON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9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IMENEZ MAILA DORIS ALICIA</text:p>
          </table:table-cell>
          <table:table-cell office:value-type="string" table:style-name="ce4">
            <text:p>LIDER DE CATASTRO Y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EYES QUINONEZ MARCO TULIO</text:p>
          </table:table-cell>
          <table:table-cell office:value-type="string" table:style-name="ce4">
            <text:p>PROFESIONAL DE SEGURIDAD INDUSTRI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OOR GANCHOZO JOSE DAVID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UZARDO GUARACA JAIRO PATRICIO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4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ANZABA MANZABA JUAN NEYSER</text:p>
          </table:table-cell>
          <table:table-cell office:value-type="string" table:style-name="ce4">
            <text:p>TECNICO 1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ARCHAN LOOR ALFONSO ATAHUALPA</text:p>
          </table:table-cell>
          <table:table-cell office:value-type="string" table:style-name="ce4">
            <text:p>PROFESIONAL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ARQUEZ ESPAÑA JOSE LUIS</text:p>
          </table:table-cell>
          <table:table-cell office:value-type="string" table:style-name="ce4">
            <text:p>LIDER DE CLIENTES ESPECIAL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ARTINEZ VILLACRES ALEXANDER LENIN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ERO OTOYA PATRICIO RAFAEL</text:p>
          </table:table-cell>
          <table:table-cell office:value-type="string" table:style-name="ce4">
            <text:p>TECNICO OPERADOR DE EQUIPO PESADO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0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ONTAÑO BALLESTEROS PATRICIO ANTONIO</text:p>
          </table:table-cell>
          <table:table-cell office:value-type="string" table:style-name="ce4">
            <text:p>TECNICO 1 DE 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1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ORENO CANGA JORGE DARIO</text:p>
          </table:table-cell>
          <table:table-cell office:value-type="string" table:style-name="ce4">
            <text:p>TECNICO 1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1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OSQUERA GRAIN JOAN MANUEL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OSQUERA ROBINZON GABRIELA CRISTINA</text:p>
          </table:table-cell>
          <table:table-cell office:value-type="string" table:style-name="ce4">
            <text:p>PROFESIONAL PRECONTRACTU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UÑOZ GONGORA MARCIA ALBARINA</text:p>
          </table:table-cell>
          <table:table-cell office:value-type="string" table:style-name="ce4">
            <text:p>TESOR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NAZARENO LANDAZURI ALEXANDER ARMELI</text:p>
          </table:table-cell>
          <table:table-cell office:value-type="string" table:style-name="ce4">
            <text:p>LIN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1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NAZARENO MIDEROS GALO RAUL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OLIVES MARTINEZ JULIO EDUARDO</text:p>
          </table:table-cell>
          <table:table-cell office:value-type="string" table:style-name="ce4">
            <text:p>PROFESIONAL DE SOPORTE DE APLIC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OREJUELA MEDRANDA DIXON DAVID</text:p>
          </table:table-cell>
          <table:table-cell office:value-type="string" table:style-name="ce4">
            <text:p>TECNICO 3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ADILLA QUIÑONEZ MARIA DE LOURDES</text:p>
          </table:table-cell>
          <table:table-cell office:value-type="string" table:style-name="ce4">
            <text:p>SOCIALIZADOR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0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ALACIOS GARCIA LIZANDRO ANTONIO</text:p>
          </table:table-cell>
          <table:table-cell office:value-type="string" table:style-name="ce4">
            <text:p>PROFESIONAL TECNICO AMBIENT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ARRALES JARAMILLO GREGORY ABRAHAN</text:p>
          </table:table-cell>
          <table:table-cell office:value-type="string" table:style-name="ce4">
            <text:p>LIN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4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ERALTA CASIERRA LILA YANISSA</text:p>
          </table:table-cell>
          <table:table-cell office:value-type="string" table:style-name="ce4">
            <text:p>TECNICO DE EMISION DE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9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ORTOCARRERO DE LA CRUZ JORGE MANUEL</text:p>
          </table:table-cell>
          <table:table-cell office:value-type="string" table:style-name="ce4">
            <text:p>ELECTRICISTA DE AGENC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OSSO BURBANO LEVI JONATHAN</text:p>
          </table:table-cell>
          <table:table-cell office:value-type="string" table:style-name="ce4">
            <text:p>TECNICO 3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0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RECIADO PICO LELI FERNANDO</text:p>
          </table:table-cell>
          <table:table-cell office:value-type="string" table:style-name="ce4">
            <text:p>AGENTE DE AGENC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0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QUINONEZ BALTAN ALFONSO ANIBAL</text:p>
          </table:table-cell>
          <table:table-cell office:value-type="string" table:style-name="ce4">
            <text:p>TECNICO 1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4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QUINTERO ARIZALA ELVIS CESAR</text:p>
          </table:table-cell>
          <table:table-cell office:value-type="string" table:style-name="ce4">
            <text:p>SOCIALIZADOR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9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QUIÑONES ANGULO LOURDES CELESTE</text:p>
          </table:table-cell>
          <table:table-cell office:value-type="string" table:style-name="ce4">
            <text:p>TECNICO DE COBRANZA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8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QUIÑONEZ MINA VICTOR EMIR</text:p>
          </table:table-cell>
          <table:table-cell office:value-type="string" table:style-name="ce4">
            <text:p>LIN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QUIÑONEZ PRADO ROBINZON ALEXANDER</text:p>
          </table:table-cell>
          <table:table-cell office:value-type="string" table:style-name="ce4">
            <text:p>TECNICO 3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QUIÑONEZ VIVERO VICTOR ELISALDE</text:p>
          </table:table-cell>
          <table:table-cell office:value-type="string" table:style-name="ce4">
            <text:p>TECNICO DE CORTE Y RECONEX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AMIREZ DUEÑAS LUIS DANIEL</text:p>
          </table:table-cell>
          <table:table-cell office:value-type="string" table:style-name="ce4">
            <text:p>LIDER DE INGENIERIA Y CONSTRUC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EYES MONTAÑO RUSWEL RENE</text:p>
          </table:table-cell>
          <table:table-cell office:value-type="string" table:style-name="ce4">
            <text:p>PROFESIONAL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IVAS MOSQUERA VERONICA PATRICIA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8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OBAYO BAUTISTA KARLA YUSMARY</text:p>
          </table:table-cell>
          <table:table-cell office:value-type="string" table:style-name="ce4">
            <text:p>TRABAJADOR SOCI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ODRIGUEZ GONZALEZ GERONIMO EULISES</text:p>
          </table:table-cell>
          <table:table-cell office:value-type="string" table:style-name="ce4">
            <text:p>TECNICO 3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AMANIEGO SALAZAR OLGA MARIA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ANCHEZ CASTRO GRICELDA<text:s/></text:p>
          </table:table-cell>
          <table:table-cell office:value-type="string" table:style-name="ce4">
            <text:p>PROFESIONAL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UAREZ QUIÑONEZ JOSE JAVIER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9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TAPIA DELGADO LINDA LOREN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TAPUY ARROYO JONATHAN ROBERTO</text:p>
          </table:table-cell>
          <table:table-cell office:value-type="string" table:style-name="ce4">
            <text:p>TECNICO SIG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TIMARAN BONE YAHAIRA DEL ROCIO</text:p>
          </table:table-cell>
          <table:table-cell office:value-type="string" table:style-name="ce4">
            <text:p>TECNICO SIG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4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TONATO YUGCHA EDGAR ENRIQUE</text:p>
          </table:table-cell>
          <table:table-cell office:value-type="string" table:style-name="ce4">
            <text:p>AUXILIAR INVENTARIOS 2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9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TORRES TENORIO JOSE LUIS</text:p>
          </table:table-cell>
          <table:table-cell office:value-type="string" table:style-name="ce4">
            <text:p>TECNICO 1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ALDERRAMA ORDOÑEZ CESAR DANIEL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ALENCIA MOSQUERA JOSE RODOLFO</text:p>
          </table:table-cell>
          <table:table-cell office:value-type="string" table:style-name="ce4">
            <text:p>ESPECIALISTA DE PLANIFICACION TECNICA-ECONOMIC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3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ALENCIA RENTERIA FELICIANO EMILIO</text:p>
          </table:table-cell>
          <table:table-cell office:value-type="string" table:style-name="ce4">
            <text:p>LIDER DE OPE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4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ALVERDE BATIOJA DANNY<text:s/></text:p>
          </table:table-cell>
          <table:table-cell office:value-type="string" table:style-name="ce4">
            <text:p>AUXILIAR DE SERVICIOS LOGISTICOS Y GENERAL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8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ASCO BARROS VICTOR ANDRES</text:p>
          </table:table-cell>
          <table:table-cell office:value-type="string" table:style-name="ce4">
            <text:p>LIDER TALENTO HUMAN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4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EGA ESTUPIÑAN CARLOS OSWALDO</text:p>
          </table:table-cell>
          <table:table-cell office:value-type="string" table:style-name="ce4">
            <text:p>TECNICO OPERADOR DE EQUIPO PESADO 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ERA CUSME DAVID IVAN</text:p>
          </table:table-cell>
          <table:table-cell office:value-type="string" table:style-name="ce4">
            <text:p>LIDER DE 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ERA PACHECO FLERIDA VERONICA</text:p>
          </table:table-cell>
          <table:table-cell office:value-type="string" table:style-name="ce4">
            <text:p>AGENTE DE AGENC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ILLACRES ZURITA ANDRES ALFREDO</text:p>
          </table:table-cell>
          <table:table-cell office:value-type="string" table:style-name="ce4">
            <text:p>TECNICO 3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INCES DAZA VIRGILIO BIENVENIDO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YEPEZ SEGURA VICTOR HUGO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ZAMBRANO CEDEÑO JEFFERSON GEUBERT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1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ZAMBRANO COVENA EFREN IGNACIO</text:p>
          </table:table-cell>
          <table:table-cell office:value-type="string" table:style-name="ce4">
            <text:p>JEFE DE GRUP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ARA TELLO TATIANA KRUSCAYA</text:p>
          </table:table-cell>
          <table:table-cell office:value-type="string" table:style-name="ce4">
            <text:p>ESPECIALISTA EN GESTION DE PROYECT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4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EVALLOS CAÑOLA JOHANNA ROXANA</text:p>
          </table:table-cell>
          <table:table-cell office:value-type="string" table:style-name="ce4">
            <text:p>RECAUDADOR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ARA RUANO JUAN PABLO</text:p>
          </table:table-cell>
          <table:table-cell office:value-type="string" table:style-name="ce4">
            <text:p>PROFESIONAL DE CONTROL DE ENERGIA MASIV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UERRERO ARROYO MAIRA ALEJANDRA</text:p>
          </table:table-cell>
          <table:table-cell office:value-type="string" table:style-name="ce4">
            <text:p>PROFESIONAL DE INGENIERIA Y DISEÑO<text:s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HICA PALMA BYRON BLADIMIR</text:p>
          </table:table-cell>
          <table:table-cell office:value-type="string" table:style-name="ce4">
            <text:p>TECNICO OPERADOR DE EQUIPO PESADO 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QUINTERO GONZALEZ JOSE CLEMENTE</text:p>
          </table:table-cell>
          <table:table-cell office:value-type="string" table:style-name="ce4">
            <text:p>SOCIALIZADOR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BAN CORTEZ JAIME FABIAN</text:p>
          </table:table-cell>
          <table:table-cell office:value-type="string" table:style-name="ce4">
            <text:p>ODONTOLOG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ÍA</text:p>
          </table:table-cell>
          <table:table-cell office:value-type="string" table:style-name="ce7">
            <text:p>CALAMIDAD DOMESTICA X CITA MÉDICA CONYUGUE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RCENTALES CASIERRA YECICA MERCEDES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5 DIAS</text:p>
          </table:table-cell>
          <table:table-cell office:value-type="string" table:style-name="ce7">
            <text:p>CALAMIDAD DOMESTICA X HOSPITALIZACION DE MADRE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UERRERO BONE RAFAEL CEVERIANO</text:p>
          </table:table-cell>
          <table:table-cell office:value-type="string" table:style-name="ce4">
            <text:p>PROFESIONAL TECNICO EN INGENIER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CALAMIDAD DOMESTICA X CITA MEDICA EN OTRA CIUDAD DE HIJOS MENORES DE 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HANZE MARTINEZ JOHANNA CECIBEL</text:p>
          </table:table-cell>
          <table:table-cell office:value-type="string" table:style-name="ce4">
            <text:p>TECNICO DE COBRANZA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4 DIAS</text:p>
          </table:table-cell>
          <table:table-cell office:value-type="string" table:style-name="ce7">
            <text:p>CALAMIDAD DOMESTICA X REPOSO MÉDICO EN CASA DE PAPA CON ENFERMEDAD CATASTROFICA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HURTADO PERLAZA GINA JUANA</text:p>
          </table:table-cell>
          <table:table-cell office:value-type="string" table:style-name="ce4">
            <text:p>PROFESIONAL DE CONTROL Y SEGU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CALAMIDAD DOMESTICA X CITA MEDICA EN OTRA CIUDAD DE HIJO MENOR DE EDAD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ASTRA COROZO CRISTHIAN EMILIO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CALAMIDAD DOMESTICA X FALLEMIENTO DE FAMILIAR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ARQUEZ ESPAÑA JOSE LUIS</text:p>
          </table:table-cell>
          <table:table-cell office:value-type="string" table:style-name="ce4">
            <text:p>LIDER DE CLIENTES ESPECIAL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CALAMIDAD DOMESTICA X CITA MEDICA EN OTRA CIUDAD DE HIJO MENOR DE EDAD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ARTINEZ VILLACRES ALEXANDER LENIN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CALAMIDAD DOMESTICA X FALLEMIENTO DE FAMILIAR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OSQUERA GRAIN JOAN MANUEL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CALAMIDAD DOMESTICA X FALLEMIENTO DE FAMILIAR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ERLAZA BAUTISTA LINDA STEFANIA</text:p>
          </table:table-cell>
          <table:table-cell office:value-type="string" table:style-name="ce4">
            <text:p>PROFESIONAL DE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6 DIAS</text:p>
          </table:table-cell>
          <table:table-cell office:value-type="string" table:style-name="ce7">
            <text:p>CALAMIDAD DOMESTICA X HOSPITALIZACION HIJA MENOR DE 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QUINONEZ MONTALVAN EDILBERTO RAYMUNDO</text:p>
          </table:table-cell>
          <table:table-cell office:value-type="string" table:style-name="ce4">
            <text:p>TECNICO 1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5 DIAS</text:p>
          </table:table-cell>
          <table:table-cell office:value-type="string" table:style-name="ce7">
            <text:p>CALAMIDAD DOMESTICA X FALLECIMIENTO DE PAPA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UALES GOMEZ DARWIN ORLANDO</text:p>
          </table:table-cell>
          <table:table-cell office:value-type="string" table:style-name="ce4">
            <text:p>ELECTRICISTA DE AGENC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CALAMIDAD DOMESTICA X FALLECIMIENTO DE PAPA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AUD GUAGUA JANINA JOHANNA</text:p>
          </table:table-cell>
          <table:table-cell office:value-type="string" table:style-name="ce4">
            <text:p>LIDER DE ASUNTOS CORPORATIV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CALAMIDAD DOMESTICA X HOSPITALIZACION DE PADRE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ALAREZO PINCAY VANIA MARILIN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CALAMIDAD DOMESTICA X REPOSO MEDICO DE HIJOS MENORES DE 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ALENCIA RENTERIA FELICIANO EMILIO</text:p>
          </table:table-cell>
          <table:table-cell office:value-type="string" table:style-name="ce4">
            <text:p>LIDER DE OPE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CALAMIDAD DOMESTICA X HOSPITALIZACION DE PADRE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ONE ESTACIO RUBEN DARIO</text:p>
          </table:table-cell>
          <table:table-cell office:value-type="string" table:style-name="ce4">
            <text:p>INGENIERO ELÉ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CALAMIDAD DOMESTICA X HOSPITALIZACION DE ESPOSA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QUIÑONEZ TAFUR ALBERTO JOSE</text:p>
          </table:table-cell>
          <table:table-cell office:value-type="string" table:style-name="ce4">
            <text:p>ELECTRICIST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CALAMIDAD DOMESTICA X FALLEMIENTO DE FAMILIAR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VARADO MORALES CRIS YANELA</text:p>
          </table:table-cell>
          <table:table-cell office:value-type="string" table:style-name="ce4">
            <text:p>PROFESIONAL DE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NTE BAMBA PATRICIO<text:s/></text:p>
          </table:table-cell>
          <table:table-cell office:value-type="string" table:style-name="ce4">
            <text:p>PROFESIONAL DE OPE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ÍA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ATIOJA SAUD PATRICIO<text:s/></text:p>
          </table:table-cell>
          <table:table-cell office:value-type="string" table:style-name="ce4">
            <text:p>TECNICO INSTRUMENTIST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6 DÍ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LDERON PLAZA AYLEEN RADMILA</text:p>
          </table:table-cell>
          <table:table-cell office:value-type="string" table:style-name="ce4">
            <text:p>PROFESIONAL DE COMUNIC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1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NGA MINA SCARLETH VANESSA</text:p>
          </table:table-cell>
          <table:table-cell office:value-type="string" table:style-name="ce4">
            <text:p>TECNICO DE ADQUISI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STILLO VILLAMARIN EFREN AMADO</text:p>
          </table:table-cell>
          <table:table-cell office:value-type="string" table:style-name="ce4">
            <text:p>TECNICO 1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STRO CHEME OSCAR EFREN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STRO CHEME OSCAR EFREN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1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ORREA CAMACHO KATHERINE LUZMILA</text:p>
          </table:table-cell>
          <table:table-cell office:value-type="string" table:style-name="ce4">
            <text:p>LIDER ADMINISTRA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ORREA ZAMBRANO JIMMY ALBERTO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4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UELLAR QUINTERO HIDALGO<text:s/></text:p>
          </table:table-cell>
          <table:table-cell office:value-type="string" table:style-name="ce4">
            <text:p>TECNICO 1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DELGADO VERA ELIZABETH ALEXANDRA</text:p>
          </table:table-cell>
          <table:table-cell office:value-type="string" table:style-name="ce4">
            <text:p>ENFERMER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7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DROUET ACOSTA BETSY EVELIN</text:p>
          </table:table-cell>
          <table:table-cell office:value-type="string" table:style-name="ce4">
            <text:p>PROFESIONAL SOCIO AMBIENT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ARCIA COTERA ANTONIO GIDIAN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ARCIA QUIÑONEZ JUAN MARCO</text:p>
          </table:table-cell>
          <table:table-cell office:value-type="string" table:style-name="ce4">
            <text:p>PROFESIONAL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OMEZ MEZA JOSE ENRIQUE</text:p>
          </table:table-cell>
          <table:table-cell office:value-type="string" table:style-name="ce4">
            <text:p>ANALIST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UAGUA BERNAL CLAUDIA LUCIA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HERNANDEZ ORTIZ EDUARDO LUIS</text:p>
          </table:table-cell>
          <table:table-cell office:value-type="string" table:style-name="ce4">
            <text:p>TECNICO 1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HERNANDEZ SANTILLAN LEONARDO FRANCISCO</text:p>
          </table:table-cell>
          <table:table-cell office:value-type="string" table:style-name="ce4">
            <text:p>TECNICO INSTRUMENTIST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KOHLS FERRIN SILVIA ELENA</text:p>
          </table:table-cell>
          <table:table-cell office:value-type="string" table:style-name="ce4">
            <text:p>AGENTE DE AGENC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ASTRA COROZO CRISTHIAN EMILIO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4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EYES QUINONEZ MARCO TULIO</text:p>
          </table:table-cell>
          <table:table-cell office:value-type="string" table:style-name="ce4">
            <text:p>PROFESIONAL DE SEGURIDAD INDUSTRI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OOR FUENTES ERIKA VANESSA</text:p>
          </table:table-cell>
          <table:table-cell office:value-type="string" table:style-name="ce4">
            <text:p>DIGITADOR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OOR MARCHAN HAROLD RICARDO</text:p>
          </table:table-cell>
          <table:table-cell office:value-type="string" table:style-name="ce4">
            <text:p>PROFESIONAL DE INGENIERIA Y DISEÑO<text:s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ARTINEZ MONTAÑO CARLOS ALBERTO</text:p>
          </table:table-cell>
          <table:table-cell office:value-type="string" table:style-name="ce4">
            <text:p>PROFESIONAL CONTROL ENERGIA CLIENTES ESPECIAL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ENESES CEDEÑO EDWIN GABRIEL</text:p>
          </table:table-cell>
          <table:table-cell office:value-type="string" table:style-name="ce4">
            <text:p>TECNICO INSTRUMENTIST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ERA RODRIGUEZ ERIK DAVID</text:p>
          </table:table-cell>
          <table:table-cell office:value-type="string" table:style-name="ce4">
            <text:p>PROFESIONAL DE OPE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EZA MOSQUERA LUIS ENRIQUE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INA CAICEDO MOISES EMMANUEL</text:p>
          </table:table-cell>
          <table:table-cell office:value-type="string" table:style-name="ce4">
            <text:p>TECNICO 3 DE 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9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INA KLINGER JOSE EFREN</text:p>
          </table:table-cell>
          <table:table-cell office:value-type="string" table:style-name="ce4">
            <text:p>PROFESIONAL DE OPE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INA VALENCIA MARCELO JUSTINO</text:p>
          </table:table-cell>
          <table:table-cell office:value-type="string" table:style-name="ce4">
            <text:p>ELECTRICISTA DE AGENC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ONTAÑO MINA MARITZA ELENA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ONTERO GARCIA AZAEL<text:s/></text:p>
          </table:table-cell>
          <table:table-cell office:value-type="string" table:style-name="ce4">
            <text:p>CORTADOR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1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OLAYA VALENCIA LORENA MARIA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OLIVES MARTINEZ JULIO EDUARDO</text:p>
          </table:table-cell>
          <table:table-cell office:value-type="string" table:style-name="ce4">
            <text:p>PROFESIONAL DE SOPORTE DE APLIC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ORTIZ ESCOBAR JOSE FRANCISCO</text:p>
          </table:table-cell>
          <table:table-cell office:value-type="string" table:style-name="ce4">
            <text:p>TECNICO 3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OVIEDO CUADRO WILLIAN FERNANDO</text:p>
          </table:table-cell>
          <table:table-cell office:value-type="string" table:style-name="ce4">
            <text:p>LIN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ALACIOS VERA STALIN HONORIO</text:p>
          </table:table-cell>
          <table:table-cell office:value-type="string" table:style-name="ce4">
            <text:p>TECNICO 3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EREA ZAMBRANO BETSABETH KATHERINE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QUIÑONEZ MONTAÑO JACQUELINE<text:s/>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QUINTERO SOLIS VIVIAN INES</text:p>
          </table:table-cell>
          <table:table-cell office:value-type="string" table:style-name="ce4">
            <text:p>ATENCION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8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QUIÑONEZ VIVERO VICTOR ELISALDE</text:p>
          </table:table-cell>
          <table:table-cell office:value-type="string" table:style-name="ce4">
            <text:p>TECNICO DE CORTE Y RECONEX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AMIREZ DUEÑAS LUIS DANIEL</text:p>
          </table:table-cell>
          <table:table-cell office:value-type="string" table:style-name="ce4">
            <text:p>LIDER DE INGENIERIA Y CONSTRUC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IVAS MOSQUERA VERONICA PATRICIA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OBAYO BAUTISTA KARLA YUSMARY</text:p>
          </table:table-cell>
          <table:table-cell office:value-type="string" table:style-name="ce4">
            <text:p>TRABAJADOR SOCI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UALES GOMEZ DARWIN ORLANDO</text:p>
          </table:table-cell>
          <table:table-cell office:value-type="string" table:style-name="ce4">
            <text:p>ELECTRICISTA DE AGENC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AAVEDRA MIDERO LUIS ARISTIDES</text:p>
          </table:table-cell>
          <table:table-cell office:value-type="string" table:style-name="ce4">
            <text:p>OPERADOR DE SUBEST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0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ANTOS BARCIA LUIS ANTONIO</text:p>
          </table:table-cell>
          <table:table-cell office:value-type="string" table:style-name="ce4">
            <text:p>TECNICO 1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TELLO GARCIA EDDY CLARK</text:p>
          </table:table-cell>
          <table:table-cell office:value-type="string" table:style-name="ce4">
            <text:p>TECNICO DE MESA DE SERVICI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TENORIO ZAMBRANO CRISTHIAN PAUL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TORRES HERKT CRISTHIAN ANTHONY</text:p>
          </table:table-cell>
          <table:table-cell office:value-type="string" table:style-name="ce4">
            <text:p>TECNICO 3 DE 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TORRES PRADO ESTALIN BOLIVAR</text:p>
          </table:table-cell>
          <table:table-cell office:value-type="string" table:style-name="ce4">
            <text:p>PROFESIONAL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ALAREZO PINCAY VANIA MARILIN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ALENCIA NAPA BENNY ARMANDO</text:p>
          </table:table-cell>
          <table:table-cell office:value-type="string" table:style-name="ce4">
            <text:p>TECNICO OPERADOR DE EQUIPO PESADO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9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ELA ESTRADA ALEXANDRA IVONNE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ELA LOPEZ CARLOS JOSE</text:p>
          </table:table-cell>
          <table:table-cell office:value-type="string" table:style-name="ce4">
            <text:p>TECNICO SIG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ELIZ MENENDEZ ALEX XAVIER</text:p>
          </table:table-cell>
          <table:table-cell office:value-type="string" table:style-name="ce4">
            <text:p>LIN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ERA CUSME DAVID IVAN</text:p>
          </table:table-cell>
          <table:table-cell office:value-type="string" table:style-name="ce4">
            <text:p>LIDER DE 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3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ERA PACHECO FLERIDA VERONICA</text:p>
          </table:table-cell>
          <table:table-cell office:value-type="string" table:style-name="ce4">
            <text:p>AGENTE DE AGENC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YEPEZ MACIAS CRISTHIAN JAVIER</text:p>
          </table:table-cell>
          <table:table-cell office:value-type="string" table:style-name="ce4">
            <text:p>PROFESIONAL DE CONTROL DE ENERGIA MASIV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NGULO QUIÑONEZ VICTOR GILBERTO</text:p>
          </table:table-cell>
          <table:table-cell office:value-type="string" table:style-name="ce4">
            <text:p>DIRECTOR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REPOSO MÉDIC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BATA GRANDA JOHN VANDERLOF</text:p>
          </table:table-cell>
          <table:table-cell office:value-type="string" table:style-name="ce4">
            <text:p>LIN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ía</text:p>
          </table:table-cell>
          <table:table-cell office:value-type="string" table:style-name="ce7">
            <text:p>COMISION DE SERVICI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RBOLEDA CHERES ALEX DARWIN</text:p>
          </table:table-cell>
          <table:table-cell office:value-type="string" table:style-name="ce4">
            <text:p>LIDER DE PLANIFIC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COMISION DE SERVICI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ORJA QUIÑONEZ EDISON ALBERTO</text:p>
          </table:table-cell>
          <table:table-cell office:value-type="string" table:style-name="ce4">
            <text:p>LIDER DE RECAUDACION Y GESTION DE CARTER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ía</text:p>
          </table:table-cell>
          <table:table-cell office:value-type="string" table:style-name="ce7">
            <text:p>COMISION DE SERVICI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BEZAS VASCONEZ FRANZ ENRIQUE</text:p>
          </table:table-cell>
          <table:table-cell office:value-type="string" table:style-name="ce4">
            <text:p>LIDER DE CONTROL DE ENERG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COMISION DE SERVICI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ORDOVA ESPAÑA ALEX GEOVANNY</text:p>
          </table:table-cell>
          <table:table-cell office:value-type="string" table:style-name="ce4">
            <text:p>LIDER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COMISION DE SERVICI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ORREA CAMACHO KATHERINE LUZMILA</text:p>
          </table:table-cell>
          <table:table-cell office:value-type="string" table:style-name="ce4">
            <text:p>LIDER ADMINISTRA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COMISION DE SERVICI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ORTEZ SANCHEZ LUIS ALBERTO</text:p>
          </table:table-cell>
          <table:table-cell office:value-type="string" table:style-name="ce4">
            <text:p>DIRECTOR ADMINISTRATIVO FINANC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COMISION DE SERVICI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ESTUPIÑAN ALAVA ALAN JOSUETH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COMISION DE SERVICI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ODOY SEGURA DAVID ISMAEL</text:p>
          </table:table-cell>
          <table:table-cell office:value-type="string" table:style-name="ce4">
            <text:p>PROFESIONAL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4 DIAS</text:p>
          </table:table-cell>
          <table:table-cell office:value-type="string" table:style-name="ce7">
            <text:p>COMISION DE SERVICI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IMENEZ MAILA DORIS ALICIA</text:p>
          </table:table-cell>
          <table:table-cell office:value-type="string" table:style-name="ce4">
            <text:p>LIDER DE CATASTRO Y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COMISION DE SERVICI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ARQUEZ ESPAÑA JOSE LUIS</text:p>
          </table:table-cell>
          <table:table-cell office:value-type="string" table:style-name="ce4">
            <text:p>LIDER DE CLIENTES ESPECIAL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COMISION DE SERVICI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ENESES CEDEÑO EDWIN GABRIEL</text:p>
          </table:table-cell>
          <table:table-cell office:value-type="string" table:style-name="ce4">
            <text:p>TECNICO INSTRUMENTIST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COMISION DE SERVICI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ORAN SULCA JUAN JOSE</text:p>
          </table:table-cell>
          <table:table-cell office:value-type="string" table:style-name="ce4">
            <text:p>CONDUCTOR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COMISION DE SERVICI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EINA PEREZ JOSE ALEJANDRO</text:p>
          </table:table-cell>
          <table:table-cell office:value-type="string" table:style-name="ce4">
            <text:p>PROFESIONAL JURID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COMISION DE SERVICI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ASCO BARROS VICTOR ANDRES</text:p>
          </table:table-cell>
          <table:table-cell office:value-type="string" table:style-name="ce4">
            <text:p>LIDER TALENTO HUMAN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COMISION DE SERVICI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NGULO QUIÑONEZ VICTOR GILBERTO</text:p>
          </table:table-cell>
          <table:table-cell office:value-type="string" table:style-name="ce4">
            <text:p>DIRECTOR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COMISION DE SERVICI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ULLOA DE SOUZA RAUL CLEMENTE</text:p>
          </table:table-cell>
          <table:table-cell office:value-type="string" table:style-name="ce4">
            <text:p>ADMINISTRADOR DE U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COMISION DE SERVICI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NIEVES DIAZ MICHAEL STEEVEN</text:p>
          </table:table-cell>
          <table:table-cell office:value-type="string" table:style-name="ce4">
            <text:p>PROFESIONAL DE GESTION DE RIESGOS Y CONTINUIDAD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4 DIAS</text:p>
          </table:table-cell>
          <table:table-cell office:value-type="string" table:style-name="ce7">
            <text:p>COMISION DE SERVICI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BEZAS VASCONEZ FRANZ ENRIQUE</text:p>
          </table:table-cell>
          <table:table-cell office:value-type="string" table:style-name="ce4">
            <text:p>LIDER DE CONTROL DE ENERG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PERMISO SINDICAL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ASTRA COROZO CRISTHIAN EMILIO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PERMISO SINDICAL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ZAMORA PACHECO DANIEL PASTOR</text:p>
          </table:table-cell>
          <table:table-cell office:value-type="string" table:style-name="ce4">
            <text:p>REVISOR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PERMISO SINDICAL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ESPAÑA KLINGER MANUEL ENRIQUE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8 DIAS</text:p>
          </table:table-cell>
          <table:table-cell office:value-type="string" table:style-name="ce7">
            <text:p>LICENCIA X PATERNI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QUINTERO ARIZALA ELVIS CESAR</text:p>
          </table:table-cell>
          <table:table-cell office:value-type="string" table:style-name="ce4">
            <text:p>SOCIALIZADOR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0 DIAS</text:p>
          </table:table-cell>
          <table:table-cell office:value-type="string" table:style-name="ce7">
            <text:p>LICENCIA X PATERNI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ALENCIA ANGULO TONY MARLON</text:p>
          </table:table-cell>
          <table:table-cell office:value-type="string" table:style-name="ce4">
            <text:p>TECNICO 3 DE 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LICENCIA X MATRIMONI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ESPINOZA PEREIRA JOSEFA VICENTA</text:p>
          </table:table-cell>
          <table:table-cell office:value-type="string" table:style-name="ce4">
            <text:p>COMPRAS PUBLICA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PERMISO X CITA MEDICA EN OTRA CIU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OMEZ HURTADO HOOVER RICARDO</text:p>
          </table:table-cell>
          <table:table-cell office:value-type="string" table:style-name="ce4">
            <text:p>JEFE DE TRANSPOR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PERMISO X CITA MEDICA EN OTRA CIU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UERRERO CABRERA CARMEN EMILIA</text:p>
          </table:table-cell>
          <table:table-cell office:value-type="string" table:style-name="ce4">
            <text:p>PROFESIONAL DE GESTION DE PROYECT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PERMISO X CITA MEDICA EN OTRA CIU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HURTADO PERLAZA GINA JUANA</text:p>
          </table:table-cell>
          <table:table-cell office:value-type="string" table:style-name="ce4">
            <text:p>PROFESIONAL DE CONTROL Y SEGU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PERMISO X CITA MEDICA EN OTRA CIU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ASTRA COROZO CRISTHIAN EMILIO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PERMISO X CITA MEDICA EN OTRA CIU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ERO OTOYA PATRICIO RAFAEL</text:p>
          </table:table-cell>
          <table:table-cell office:value-type="string" table:style-name="ce4">
            <text:p>TECNICO OPERADOR DE EQUIPO PESADO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PERMISO X CITA MEDICA EN OTRA CIU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EZA MOSQUERA LUIS ENRIQUE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PERMISO X CITA MEDICA EN OTRA CIU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ICOLTA YEPEZ KARINA ELIZABETH</text:p>
          </table:table-cell>
          <table:table-cell office:value-type="string" table:style-name="ce4">
            <text:p>TECNICO DE EMISION DE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PERMISO X CITA MEDICA EN OTRA CIU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OSQUERA ROBINZON GABRIELA CRISTINA</text:p>
          </table:table-cell>
          <table:table-cell office:value-type="string" table:style-name="ce4">
            <text:p>PROFESIONAL PRECONTRACTU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PERMISO X CITA MEDICA EN OTRA CIU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UÑOZ GONGORA MARCIA ALBARINA</text:p>
          </table:table-cell>
          <table:table-cell office:value-type="string" table:style-name="ce4">
            <text:p>TESOR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PERMISO X CITA MEDICA EN OTRA CIU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TENORIO ZAMBRANO CRISTHIAN PAUL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PERMISO X CITA MEDICA EN OTRA CIU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ORTEZ FALCONES MARJORIE PAULOVA</text:p>
          </table:table-cell>
          <table:table-cell office:value-type="string" table:style-name="ce4">
            <text:p>JEFE DE CAPACITACIÓ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PERMISO X CITA MEDICA EN OTRA CIU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NAPA LOOR TEDDY ALBERTO</text:p>
          </table:table-cell>
          <table:table-cell office:value-type="string" table:style-name="ce4">
            <text:p>CHOFER DE EQUIPO PESAD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PERMISO X CITA MEDICA EN OTRA CIU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DANILO FRANCISCO MARTINEZ QUIÑONEZ<text:s/></text:p>
          </table:table-cell>
          <table:table-cell office:value-type="string" table:style-name="ce4">
            <text:p>SUB-DIRECTOR DE MERCADOS Y ASIGNACIONES</text:p>
          </table:table-cell>
          <table:table-cell office:value-type="string" table:style-name="ce6">
            <text:p>08/06/23 HASTA 8/06/25</text:p>
          </table:table-cell>
          <table:table-cell office:value-type="string" table:style-name="ce4">
            <text:p>MUY ILUSTRE MUNICIPALIDAD DE GUAYAQUIL</text:p>
          </table:table-cell>
          <table:table-cell office:value-type="string" table:style-name="ce4">
            <text:p>2 AÑOS</text:p>
          </table:table-cell>
          <table:table-cell office:value-type="string" table:style-name="ce7">
            <text:p>COMISIÓN DE SERVICIO SIN REMUNERACIÓN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EONARDO RAFAEL BORELL ROMOLEROUX<text:s/></text:p>
          </table:table-cell>
          <table:table-cell office:value-type="string" table:style-name="ce4">
            <text:p>DIRECTOR DE COMPRAS PÚBLICAS</text:p>
          </table:table-cell>
          <table:table-cell office:value-type="string" table:style-name="ce6">
            <text:p>21/09/23 HASTA 21/09/25</text:p>
          </table:table-cell>
          <table:table-cell office:value-type="string" table:style-name="ce4">
            <text:p>EMPRESA PÚBLICA DE DESARROLLO, PRODUCCIÓN E INVERSIONES DEL GUAYAS EP</text:p>
          </table:table-cell>
          <table:table-cell office:value-type="string" table:style-name="ce4">
            <text:p>2 AÑOS</text:p>
          </table:table-cell>
          <table:table-cell office:value-type="string" table:style-name="ce7">
            <text:p>COMISIÓN DE SERVICIO SIN REMUNERACIÓN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FONSECA TUMBACO JAIRO JOSUE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LICENCIA POR PATERNI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DUNKLEY ASENCIO JOSE CARLOS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LICENCIA POR PATERNI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EYES MALAVE GEOVANNY PATRICIO</text:p>
          </table:table-cell>
          <table:table-cell office:value-type="string" table:style-name="ce4">
            <text:p>PROFESIONAL DE CONSTRUCCIONES Y FISCALIZ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2 DÍAS</text:p>
          </table:table-cell>
          <table:table-cell office:value-type="string" table:style-name="ce7">
            <text:p>LICENCIA POR FALLECIMIENTO DE <text:s/>FAMILIAR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ATEO EUGENIO VICTOR MIGUEL</text:p>
          </table:table-cell>
          <table:table-cell office:value-type="string" table:style-name="ce4">
            <text:p>TECNICO DE SERVICIOS LOGISTICOS GENERAL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3 DÍAS</text:p>
          </table:table-cell>
          <table:table-cell office:value-type="string" table:style-name="ce7">
            <text:p>LICENCIA POR FALLECIMIENTO DE <text:s/>FAMILIAR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IZQUIERDO RODRIGUEZ ANGELA MARIA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3 DÍAS</text:p>
          </table:table-cell>
          <table:table-cell office:value-type="string" table:style-name="ce7">
            <text:p>LICENCIA POR FALLECIMIENTO DE <text:s/>FAMILIAR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RPIO PLAZA JOFFRE ROSENDO</text:p>
          </table:table-cell>
          <table:table-cell office:value-type="string" table:style-name="ce4">
            <text:p>PROFESIONAL JURID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2 DÍAS</text:p>
          </table:table-cell>
          <table:table-cell office:value-type="string" table:style-name="ce7">
            <text:p>LICENCIA POR FALLECIMIENTO DE <text:s/>FAMILIAR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UIZ RIERA ILIANA JANETH</text:p>
          </table:table-cell>
          <table:table-cell office:value-type="string" table:style-name="ce4">
            <text:p>PROFESIONAL DE NOMIN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2 DÍAS</text:p>
          </table:table-cell>
          <table:table-cell office:value-type="string" table:style-name="ce7">
            <text:p>LICENCIA POR FALLECIMIENTO DE <text:s/>FAMILIAR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EJANDRO RODRIGUEZ PEDRO ABILIO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18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NDRADE CORNEJO ALEX PATRICIO</text:p>
          </table:table-cell>
          <table:table-cell office:value-type="string" table:style-name="ce4">
            <text:p>ANALISTA PROGRAMADOR JUNIOR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ORBOR VILLAMAR XEOMARA ALEXANDRA</text:p>
          </table:table-cell>
          <table:table-cell office:value-type="string" table:style-name="ce4">
            <text:p>LIDER DE ADQUISI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BRERA DAZA FREDDY MARCELO</text:p>
          </table:table-cell>
          <table:table-cell office:value-type="string" table:style-name="ce4">
            <text:p>LIDER FINANC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9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BRERA ROMERO MANUEL JOHN</text:p>
          </table:table-cell>
          <table:table-cell office:value-type="string" table:style-name="ce4">
            <text:p>PROFESIONAL DE GESTION DE PROYECT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RRERA BERNABE TANIA CATALINA</text:p>
          </table:table-cell>
          <table:table-cell office:value-type="string" table:style-name="ce4">
            <text:p>TECNICO DE PROMOCION DE SERVICI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STILLO YAGUAL CARLOS RAFAEL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EDEÑO BRAVO RENE WLADIMIR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18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HAVEZ FRANCO TOMAS CLEMENTE</text:p>
          </table:table-cell>
          <table:table-cell office:value-type="string" table:style-name="ce4">
            <text:p>ESPECIALISTA DE PLANIFICACION TECNICA-ECONOMIC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HOEZ MEJIA DIANA MARIEL</text:p>
          </table:table-cell>
          <table:table-cell office:value-type="string" table:style-name="ce4">
            <text:p>PROFESIONAL SIG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RUZ BERNABE PAULO CESAR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1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RUZ GOMEZ MARCOS FRANCISCO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DOMINGUEZ RICARDO MIREYA GABRIELA</text:p>
          </table:table-cell>
          <table:table-cell office:value-type="string" table:style-name="ce4">
            <text:p>SECRETARIA - RECEPCIONIST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9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OMEZ SUAREZ IRMA MELBA</text:p>
          </table:table-cell>
          <table:table-cell office:value-type="string" table:style-name="ce4">
            <text:p>ASISTENTE EJECU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USQUE QUINDE FAUSTO FELIPE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OSE LINDAO WASHINGTON ANIBAL</text:p>
          </table:table-cell>
          <table:table-cell office:value-type="string" table:style-name="ce4">
            <text:p>TECNICO 1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ALDONADO GONZALEZ LUIS GREGORIO</text:p>
          </table:table-cell>
          <table:table-cell office:value-type="string" table:style-name="ce4">
            <text:p>TECNICO 1 DE 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26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NARANJO MORALES FRANKLIN ENRIQUE</text:p>
          </table:table-cell>
          <table:table-cell office:value-type="string" table:style-name="ce4">
            <text:p>TECNICO 2 DE 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26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NIETO ORMEÑO YUDAFID ALIDA</text:p>
          </table:table-cell>
          <table:table-cell office:value-type="string" table:style-name="ce4">
            <text:p>TRABAJADOR SOCI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ORRALA SUAREZ ROBERT ANTONIO</text:p>
          </table:table-cell>
          <table:table-cell office:value-type="string" table:style-name="ce4">
            <text:p>TECNICO DE CONTROL DE ENERGIA CLIENTES ESPECIAL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14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ARRALES VERA FAUSTO ENRIQUE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12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INCAY PILLASAGUA WELLINGTON ANTONIO</text:p>
          </table:table-cell>
          <table:table-cell office:value-type="string" table:style-name="ce4">
            <text:p>PROFESIONAL DE ALUMBRADO PUBLICO<text:s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AMIREZ AVELINO MICHAEL DARIO</text:p>
          </table:table-cell>
          <table:table-cell office:value-type="string" table:style-name="ce4">
            <text:p>TECNICO 1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8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OBALINO MIRANDA OSCAR DAVID</text:p>
          </table:table-cell>
          <table:table-cell office:value-type="string" table:style-name="ce4">
            <text:p>PROFESIONAL DE SOPORTE DE APLIC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ALTOS MUÑOZ LUIS ENRIQUE</text:p>
          </table:table-cell>
          <table:table-cell office:value-type="string" table:style-name="ce4">
            <text:p>JEFE CUADRILLA MANTENIMIENT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13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ORIANO HERMENEJILDO KLEBER EDUARDO</text:p>
          </table:table-cell>
          <table:table-cell office:value-type="string" table:style-name="ce4">
            <text:p>TECNICO 2 DE OPE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16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UAREZ DE LA CRUZ BYRON AURELIO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18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UAREZ QUIRUMBAY JAVIER ARTURO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TORRES BORBOR ROMULO RUBEN</text:p>
          </table:table-cell>
          <table:table-cell office:value-type="string" table:style-name="ce4">
            <text:p>TECNICO 2 DE 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18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ERA TOMALA JIMMY BRYAN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14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EJANDRO AVILES HECTOR EDUARDO</text:p>
          </table:table-cell>
          <table:table-cell office:value-type="string" table:style-name="ce4">
            <text:p>PROFESIONAL DE CENTRO DE OPERACIONES Y CONTRO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NCHUNDIA RIVERA DANIELA MARIA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FLORES ROSERO KARLA KATINA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ARCIA ORTIZ JAVIER ANIBAL</text:p>
          </table:table-cell>
          <table:table-cell office:value-type="string" table:style-name="ce4">
            <text:p>ELECTRICIST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UEVARA GAROFALO GERARDO MANUEL</text:p>
          </table:table-cell>
          <table:table-cell office:value-type="string" table:style-name="ce4">
            <text:p>PROFESIONAL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HERRERA CURILLO HENRRY MARTIN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AVAYEN CRUZ JOSE DANIEL</text:p>
          </table:table-cell>
          <table:table-cell office:value-type="string" table:style-name="ce4">
            <text:p>LECTOR DE MEDIDOR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OOR CHAVEZ CARLOS ALFREDO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ASTOR OQUENDO MIGUEL ANTONIO</text:p>
          </table:table-cell>
          <table:table-cell office:value-type="string" table:style-name="ce4">
            <text:p>AUXILIAR DE GESTION COMERCI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ASTOR VALVERDE JORGE WILMER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AMIREZ LEON JIMMY OMAR</text:p>
          </table:table-cell>
          <table:table-cell office:value-type="string" table:style-name="ce4">
            <text:p>TECNICO 1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ICAURTE CEDEÑO FRANCISCO ALFONSO</text:p>
          </table:table-cell>
          <table:table-cell office:value-type="string" table:style-name="ce4">
            <text:p>AUXILIAR DE GESTION DE COBRANZ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OMERO DUMES JUAN JAVIER</text:p>
          </table:table-cell>
          <table:table-cell office:value-type="string" table:style-name="ce4">
            <text:p>AUXILIAR DE GESTION DE COBRANZ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OSERO BEDOYA LEONARDO VICENTE</text:p>
          </table:table-cell>
          <table:table-cell office:value-type="string" table:style-name="ce4">
            <text:p>TECNICO OPERADOR DE EQUIPO PESADO 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OLIS TOSCANO JONATHAN RONNY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OTOMAYOR GODOY KASBY KATHERINE</text:p>
          </table:table-cell>
          <table:table-cell office:value-type="string" table:style-name="ce4">
            <text:p>OFICINIST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ZUNIGA SANTILLAN BYRON FABRICIO</text:p>
          </table:table-cell>
          <table:table-cell office:value-type="string" table:style-name="ce4">
            <text:p>PROFESIONAL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ARZOLA LOZANO JACSON DULECSY</text:p>
          </table:table-cell>
          <table:table-cell office:value-type="string" table:style-name="ce4">
            <text:p>RECAUDADOR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USTOS PAINII ELIAS JOSE</text:p>
          </table:table-cell>
          <table:table-cell office:value-type="string" table:style-name="ce4">
            <text:p>PROFESIONAL DE CONSTRUCCIONES Y FISCALIZ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RPIO BUSTAMANTE AUGUSTO IVAN</text:p>
          </table:table-cell>
          <table:table-cell office:value-type="string" table:style-name="ce4">
            <text:p>LIDER DE AGENCIA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STRO SANCHEZ ROSA PATRICIA</text:p>
          </table:table-cell>
          <table:table-cell office:value-type="string" table:style-name="ce4">
            <text:p>ASISTENTE EJECU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DE SANTIS ALVAREZ MARCELA AMPARO</text:p>
          </table:table-cell>
          <table:table-cell office:value-type="string" table:style-name="ce4">
            <text:p>SOCIALIZADOR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FERNANDEZ PERALTA DARWIN FABRICIO</text:p>
          </table:table-cell>
          <table:table-cell office:value-type="string" table:style-name="ce4">
            <text:p>TECNICO OPERADOR DE EQUIPO PESADO 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ANCHOZO PONCE JOSE GABRIEL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ARCIA CARCHI KELVIN FABRICIO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ARCIA SUAREZ SIMON BOLIVAR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UA CASTRO ERICKSON FAUSTO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ACARLUPO SOLEDISPA JOSE XAVIER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ACIAS HERNANDEZ GERMAN JOVITO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ASCOTE ESPINOZA CARLOS JULIO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EDINA PITA FRANKLIN OSWALDO</text:p>
          </table:table-cell>
          <table:table-cell office:value-type="string" table:style-name="ce4">
            <text:p>PROFESIONAL DE PLANIFICACION TECNICA-ECONOMIC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ORENO HERRERA GONZALO ALBERTO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URILLO BURGOS GERSON ANDRES</text:p>
          </table:table-cell>
          <table:table-cell office:value-type="string" table:style-name="ce4">
            <text:p>LIN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RÍAS ARRIAGA JOAN CARLOS</text:p>
          </table:table-cell>
          <table:table-cell office:value-type="string" table:style-name="ce4">
            <text:p>MEDICO OCUPACION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ANCHEZ NAGUA VICTOR HUGO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ERRANO GUTIERREZ PAUL ABRAHAM</text:p>
          </table:table-cell>
          <table:table-cell office:value-type="string" table:style-name="ce4">
            <text:p>LIN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TOALA CEDEÑO WALTHON XAVIER</text:p>
          </table:table-cell>
          <table:table-cell office:value-type="string" table:style-name="ce4">
            <text:p>AGENTE DE AGENC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ARGAS CASTRO JOHN ALBERTO</text:p>
          </table:table-cell>
          <table:table-cell office:value-type="string" table:style-name="ce4">
            <text:p>LIN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BUJA CHAGUAY CRISTHIAN JAVIER</text:p>
          </table:table-cell>
          <table:table-cell office:value-type="string" table:style-name="ce4">
            <text:p>ELECTRICIST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6 MESES</text:p>
          </table:table-cell>
          <table:table-cell office:value-type="string" table:style-name="ce7">
            <text:p>POR ESTUDIO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ILLAFUERTE GONZALEZ ANDRES EMILIO</text:p>
          </table:table-cell>
          <table:table-cell office:value-type="string" table:style-name="ce4">
            <text:p>TECNICO DE CONTROL DE BIE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5 MESES</text:p>
          </table:table-cell>
          <table:table-cell office:value-type="string" table:style-name="ce7">
            <text:p>POR ESTUDIO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OMEZ LOZANO RICHARD GARIS<text:s/></text:p>
          </table:table-cell>
          <table:table-cell office:value-type="string" table:style-name="ce4">
            <text:p>SUPERVISOR DE RECAUDACION</text:p>
          </table:table-cell>
          <table:table-cell office:value-type="string" table:style-name="ce6">
            <text:p>30-DICIEMBRE 2023 A 29 DICIEMBRE 2024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AÑO</text:p>
          </table:table-cell>
          <table:table-cell office:value-type="string" table:style-name="ce7">
            <text:p>COMISION DE SERVICI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ACIAS SANCHEZ ARIANA MARICEL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AÑO</text:p>
          </table:table-cell>
          <table:table-cell office:value-type="string" table:style-name="ce7">
            <text:p>LICENCIA SIN REMUNERACION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ARRAGAN CABEZAS DIEGO DANIEL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CALAMIDAD DOMESTICA POR HIJO</text:p>
          </table:table-cell>
          <table:table-cell table:number-columns-repeated="12" table:style-name="ce3"/>
          <table:table-cell table:number-columns-repeated="16366"/>
        </table:table-row>
        <table:table-row table:number-rows-repeated="2" table:style-name="ro3">
          <table:table-cell office:value-type="string" table:style-name="ce4">
            <text:p>BODERO CASTRO REINALDO DENNYS</text:p>
          </table:table-cell>
          <table:table-cell office:value-type="string" table:style-name="ce4">
            <text:p>LIN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RICIO UBE JOSE LUIS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USTOS GANCHOZO MADHAY KATIUSCA</text:p>
          </table:table-cell>
          <table:table-cell office:value-type="string" table:style-name="ce4">
            <text:p>SUPERVISOR DE GESTION COMERCI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USTOS SANTANA FRANKLIN ALEJANDRO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number-rows-repeated="3" table:style-name="ro3">
          <table:table-cell office:value-type="string" table:style-name="ce4">
            <text:p>BUSTOS SANTANA FRANKLIN ALEJANDRO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NDELO DELGADO SANTIAGO RIGOBERTO</text:p>
          </table:table-cell>
          <table:table-cell office:value-type="string" table:style-name="ce4">
            <text:p>ELECTRICIST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STRO SANCHEZ GERINEL ALBERTO</text:p>
          </table:table-cell>
          <table:table-cell office:value-type="string" table:style-name="ce4">
            <text:p>CAPATAZ DE LINEA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STRO SANCHEZ GERINEL ALBERTO</text:p>
          </table:table-cell>
          <table:table-cell office:value-type="string" table:style-name="ce4">
            <text:p>CAPATAZ DE LINEA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CALAMIDAD DOMESTICA POR FALLECIMIENTO DE FAMILIAR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STRO SANCHEZ GIOVANNA OLIVIA</text:p>
          </table:table-cell>
          <table:table-cell office:value-type="string" table:style-name="ce4">
            <text:p>AUXILIAR DE ALMACE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STRO SANCHEZ GIOVANNA OLIVIA</text:p>
          </table:table-cell>
          <table:table-cell office:value-type="string" table:style-name="ce4">
            <text:p>AUXILIAR DE ALMACE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CALAMIDAD DOMESTICA POR FALLECIMIENTO DE FAMILIAR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EPEDA DELGADO HARRY MICHAEL</text:p>
          </table:table-cell>
          <table:table-cell office:value-type="string" table:style-name="ce4">
            <text:p>AUXILIAR DE GESTION DE COBRANZ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EPEDA DELGADO HARRY MICHAEL</text:p>
          </table:table-cell>
          <table:table-cell office:value-type="string" table:style-name="ce4">
            <text:p>AUXILIAR DE GESTION DE COBRANZ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EPEDA DELGADO HARRY MICHAEL</text:p>
          </table:table-cell>
          <table:table-cell office:value-type="string" table:style-name="ce4">
            <text:p>AUXILIAR DE GESTION DE COBRANZ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8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EPEDA DELGADO STEVEN CARLSSON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FERNANDEZ NAULA CARLOS RODRIGO</text:p>
          </table:table-cell>
          <table:table-cell office:value-type="string" table:style-name="ce4">
            <text:p>AUXILIAR DE GESTION DE COBRANZ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FLORES BAJANA JULIO CESAR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FRANCO VELIZ FABRICIO FREDDY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CALAMIDAD DOMESTICA POR HIJA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HERRERA DEL CAMPO VANESSA MARLENE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5 dias</text:p>
          </table:table-cell>
          <table:table-cell office:value-type="string" table:style-name="ce7">
            <text:p>CALAMIDAD DOMESTICA POR SINIESTRO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HERRERA DEL CAMPO VANESSA MARLENE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HIDALGO PEREZ DARWIN ARTURO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ACIAS MUNOZ BETSY KATIUSKA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ONTUFAR AYALA BYRON PAUL</text:p>
          </table:table-cell>
          <table:table-cell office:value-type="string" table:style-name="ce4">
            <text:p>LIN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UNOZ MORANTE INGRID HILDA</text:p>
          </table:table-cell>
          <table:table-cell office:value-type="string" table:style-name="ce4">
            <text:p>AUXILIAR DE GESTION DE COBRANZ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UNOZ MORANTE INGRID HILDA</text:p>
          </table:table-cell>
          <table:table-cell office:value-type="string" table:style-name="ce4">
            <text:p>AUXILIAR DE GESTION DE COBRANZ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NUPIA MORA FERNANDO JAVIER</text:p>
          </table:table-cell>
          <table:table-cell office:value-type="string" table:style-name="ce4">
            <text:p>PROFESIONAL SOCIO AMBIENT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ORTEGA GOMEZ LEONEL FERDINAND</text:p>
          </table:table-cell>
          <table:table-cell office:value-type="string" table:style-name="ce4">
            <text:p>AUXILIAR DE ALMACE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AGUAY BUSTAMANTE WILFRIDO ENRIQUE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30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ALMA PALMA GEORGINA KARINA</text:p>
          </table:table-cell>
          <table:table-cell office:value-type="string" table:style-name="ce4">
            <text:p>PROFESIONAL JURID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AREDES MAWYIN JUAN VICENTE</text:p>
          </table:table-cell>
          <table:table-cell office:value-type="string" table:style-name="ce4">
            <text:p>OFICINIST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IN REYES IVAN ALEJANDRO</text:p>
          </table:table-cell>
          <table:table-cell office:value-type="string" table:style-name="ce4">
            <text:p>AUXILIAR DE GESTION DE COBRANZ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5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IN REYES IVAN ALEJANDRO</text:p>
          </table:table-cell>
          <table:table-cell office:value-type="string" table:style-name="ce4">
            <text:p>AUXILIAR DE GESTION DE COBRANZ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INYUI GARCIA LEONARDO LIBANIO</text:p>
          </table:table-cell>
          <table:table-cell office:value-type="string" table:style-name="ce4">
            <text:p>PROFESIONAL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8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AMIREZ MOLINA MAX JIMMY</text:p>
          </table:table-cell>
          <table:table-cell office:value-type="string" table:style-name="ce4">
            <text:p>PROFESIONAL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ICAURTE ALVARADO CARLOS FELIPE</text:p>
          </table:table-cell>
          <table:table-cell office:value-type="string" table:style-name="ce4">
            <text:p>AUXILIAR DE GESTION DE COBRANZ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ICAURTE ALVARADO FRANCISCO FABIAN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ANTACRUZ MORA SANDRO ALBERTO</text:p>
          </table:table-cell>
          <table:table-cell office:value-type="string" table:style-name="ce4">
            <text:p>LIN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UATUNCE GUANOTUÑA GARDENIA RAQUEL</text:p>
          </table:table-cell>
          <table:table-cell office:value-type="string" table:style-name="ce4">
            <text:p>TRABAJADOR SOCI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TOAPANTA TOAPANTA LUIS FABIAN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CALAMIDAD DOMESTICA POR MADRE<text:s/></text:p>
          </table:table-cell>
          <table:table-cell table:number-columns-repeated="12" table:style-name="ce3"/>
          <table:table-cell table:number-columns-repeated="16366"/>
        </table:table-row>
        <table:table-row table:number-rows-repeated="2" table:style-name="ro3">
          <table:table-cell office:value-type="string" table:style-name="ce4">
            <text:p>TOLEDO MACIAS JORGE OSWALDO</text:p>
          </table:table-cell>
          <table:table-cell office:value-type="string" table:style-name="ce4">
            <text:p>ELECTRICIST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TOLEDO MACIAS JORGE OSWALDO</text:p>
          </table:table-cell>
          <table:table-cell office:value-type="string" table:style-name="ce4">
            <text:p>ELECTRICIST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0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ALENCIA CALLE HENRY DOUGLAS</text:p>
          </table:table-cell>
          <table:table-cell office:value-type="string" table:style-name="ce4">
            <text:p>AUXILIAR DE GESTION DE COBRANZ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LICENCIA POR MATRIMONIO<text:s/>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ASQUEZ PEREZ LUIS ERICK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ERA ROMERO JUAN MANUEL</text:p>
          </table:table-cell>
          <table:table-cell office:value-type="string" table:style-name="ce4">
            <text:p>AUXILIAR DE GESTION DE COBRANZ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ERA ROSALES OMAR ENRIQUE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ERA ROSALES OMAR ENRIQUE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ZUNIGA SANTILLAN BYRON FABRICIO</text:p>
          </table:table-cell>
          <table:table-cell office:value-type="string" table:style-name="ce4">
            <text:p>PROFESIONAL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BARCA PULGAR GLADYS ARACELY</text:p>
          </table:table-cell>
          <table:table-cell office:value-type="string" table:style-name="ce4">
            <text:p>OFICINIST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CALAMIDAD DOMÉSTICA PADRE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CEBO CERON CARLOS JORVIN</text:p>
          </table:table-cell>
          <table:table-cell office:value-type="string" table:style-name="ce4">
            <text:p>TECNICO 3 DE 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AVA DOMINGUEZ JOHANNA ELIZABETH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BAN CORONADO LUIS ALBERTO</text:p>
          </table:table-cell>
          <table:table-cell office:value-type="string" table:style-name="ce4">
            <text:p>AUXILIAR DE GESTION DE COBRANZ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VARADO MONCAYO JOSE LUIS</text:p>
          </table:table-cell>
          <table:table-cell office:value-type="string" table:style-name="ce4">
            <text:p>AUXILIAR DE ALMACE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VARADO SALAS MARJORIE GRICELDA</text:p>
          </table:table-cell>
          <table:table-cell office:value-type="string" table:style-name="ce4">
            <text:p>ASISTENTE EJECU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VAREZ OCHOA JUAN CARLOS</text:p>
          </table:table-cell>
          <table:table-cell office:value-type="string" table:style-name="ce4">
            <text:p>TECNICO DE COBRANZA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number-rows-repeated="2" table:style-name="ro3">
          <table:table-cell office:value-type="string" table:style-name="ce4">
            <text:p>ARIAS RAMIREZ PABLO XAVIER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RTEAGA SUAREZ LILIANA MONSERRATE</text:p>
          </table:table-cell>
          <table:table-cell office:value-type="string" table:style-name="ce4">
            <text:p>TECNICO DE BIENES Y SEGUR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number-rows-repeated="2" table:style-name="ro3">
          <table:table-cell office:value-type="string" table:style-name="ce4">
            <text:p>ARTEAGA VALVERDE KATTY SOFIA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AZURTO ALVAREZ JAIME OSWALDO</text:p>
          </table:table-cell>
          <table:table-cell office:value-type="string" table:style-name="ce4">
            <text:p>AUXILIAR DE GESTION COMERCI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CALAMIDAD DOMESTICA ESPOSA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ENAVIDES ROMERO SEBASTIAN ANDRES</text:p>
          </table:table-cell>
          <table:table-cell office:value-type="string" table:style-name="ce4">
            <text:p>PROFESIONAL DE ALUMBRADO PUBLICO<text:s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CALAMIDAD DOMESTICA <text:s text:c="2"/>MAMÁ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LDERON MERINO JORGE JAVIER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LDERON MERINO JORGE JAVIER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4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LDERON MERINO JORGE JAVIER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RPIO ASTUDILLO AUGUSTO IVAN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EDEÑO ABAD VERONICA</text:p>
          </table:table-cell>
          <table:table-cell office:value-type="string" table:style-name="ce4">
            <text:p>AUDITOR SENIOR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EDEÑO ABAD VERONICA</text:p>
          </table:table-cell>
          <table:table-cell office:value-type="string" table:style-name="ce4">
            <text:p>AUDITOR SENIOR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EREZO LUGO HECTOR ISAIAS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HAVEZ GARAY IVAN PATRICIO</text:p>
          </table:table-cell>
          <table:table-cell office:value-type="string" table:style-name="ce4">
            <text:p>TECNICO DE ACTIVOS Y ALMACE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HICO SOTO ELECTRA ELVIRA</text:p>
          </table:table-cell>
          <table:table-cell office:value-type="string" table:style-name="ce4">
            <text:p>PROFESIONAL DE ACTIVOS Y ALMACE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CALAMIDAD DOMESTICA MAMÁ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HICO SOTO ELECTRA ELVIRA</text:p>
          </table:table-cell>
          <table:table-cell office:value-type="string" table:style-name="ce4">
            <text:p>PROFESIONAL DE ACTIVOS Y ALMACE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CALAMIDAD DOMESTICA MAMÁ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HICO SOTO ELECTRA ELVIRA</text:p>
          </table:table-cell>
          <table:table-cell office:value-type="string" table:style-name="ce4">
            <text:p>PROFESIONAL DE ACTIVOS Y ALMACE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CALAMIDAD DOMESTICA HIJ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DE LA TORRE MACIAS JEREMY ROMULO</text:p>
          </table:table-cell>
          <table:table-cell office:value-type="string" table:style-name="ce4">
            <text:p>TECNICO 3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DE SANTIS ALVAREZ MARCELA AMPARO</text:p>
          </table:table-cell>
          <table:table-cell office:value-type="string" table:style-name="ce4">
            <text:p>SOCIALIZADOR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DOMINGUEZ RAMIREZ DOUGLAS NOLBERTO</text:p>
          </table:table-cell>
          <table:table-cell office:value-type="string" table:style-name="ce4">
            <text:p>LIN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ESCALANTE AVILES JOSE MARCELINO</text:p>
          </table:table-cell>
          <table:table-cell office:value-type="string" table:style-name="ce4">
            <text:p>PROFESIONAL DE SOPORTE DE APLIC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number-rows-repeated="2" table:style-name="ro3">
          <table:table-cell office:value-type="string" table:style-name="ce4">
            <text:p>ESCALANTE AVILES JOSE MARCELINO</text:p>
          </table:table-cell>
          <table:table-cell office:value-type="string" table:style-name="ce4">
            <text:p>PROFESIONAL DE SOPORTE DE APLIC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5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ESCOBAR RUIZ CARLOS ANDRES</text:p>
          </table:table-cell>
          <table:table-cell office:value-type="string" table:style-name="ce4">
            <text:p>AUXILIAR DE GESTION DE COBRANZ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ESPINOZA MORAN CINTHIA LEONOR</text:p>
          </table:table-cell>
          <table:table-cell office:value-type="string" table:style-name="ce4">
            <text:p>PROFESIONAL SIG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AIBOR CEPEDA JUANITA ISABEL</text:p>
          </table:table-cell>
          <table:table-cell office:value-type="string" table:style-name="ce4">
            <text:p>PROFESIONAL DE ADMINISTRACION DE PERSON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ALLO CORREA INGRID</text:p>
          </table:table-cell>
          <table:table-cell office:value-type="string" table:style-name="ce4">
            <text:p>OPERADOR DE CENTRO DE CONTAC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ALLO CORREA INGRID</text:p>
          </table:table-cell>
          <table:table-cell office:value-type="string" table:style-name="ce4">
            <text:p>OPERADOR DE CENTRO DE CONTAC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AMEZ SANCHEZ VICENTE GEOVANNY</text:p>
          </table:table-cell>
          <table:table-cell office:value-type="string" table:style-name="ce4">
            <text:p>PROFESIONAL DE CENTRO DE OPERACIONES Y CONTRO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UERRERO ROMERO FREDDY SAMUEL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HERNANDEZ ALCIVAR ALEX XAVIER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5 DIAS</text:p>
          </table:table-cell>
          <table:table-cell office:value-type="string" table:style-name="ce7">
            <text:p>CALAMIDAD DOMESTICA HIJA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HOLMES QUINDE JORGE JAVIER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HURTADO PRADO OSWALDO XAVIER</text:p>
          </table:table-cell>
          <table:table-cell office:value-type="string" table:style-name="ce4">
            <text:p>TECNICO DE ACTIVOS Y ALMACE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IMENEZ CARPIO YESSENIA MARIBEL</text:p>
          </table:table-cell>
          <table:table-cell office:value-type="string" table:style-name="ce4">
            <text:p>OFICINIST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A MOTA PEREZ JONATHAN ESTALIN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ANDIVAR PERALTA GIANELLA EMILIA</text:p>
          </table:table-cell>
          <table:table-cell office:value-type="string" table:style-name="ce4">
            <text:p>TECNICO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AVAYEN CRUZ DANIELA ELIZABETH</text:p>
          </table:table-cell>
          <table:table-cell office:value-type="string" table:style-name="ce4">
            <text:p>TECNICO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CALAMIDAD DOMESTICA HIJA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AVAYEN CRUZ DANIELA ELIZABETH</text:p>
          </table:table-cell>
          <table:table-cell office:value-type="string" table:style-name="ce4">
            <text:p>TECNICO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AVAYEN CRUZ DANIELA ELIZABETH</text:p>
          </table:table-cell>
          <table:table-cell office:value-type="string" table:style-name="ce4">
            <text:p>TECNICO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number-rows-repeated="2" table:style-name="ro3">
          <table:table-cell office:value-type="string" table:style-name="ce4">
            <text:p>LAVAYEN CRUZ JOSE DANIEL</text:p>
          </table:table-cell>
          <table:table-cell office:value-type="string" table:style-name="ce4">
            <text:p>LECTOR DE MEDIDOR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EON ALAVA CAROLINA PAOLA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number-rows-repeated="2" table:style-name="ro3">
          <table:table-cell office:value-type="string" table:style-name="ce4">
            <text:p>LOPEZ YUNGA AURELIO ANGEL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ACARLUPO SOLEDISPA RICARDO GABRIEL</text:p>
          </table:table-cell>
          <table:table-cell office:value-type="string" table:style-name="ce4">
            <text:p>LIN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MATRIMONIO</text:p>
          </table:table-cell>
          <table:table-cell table:number-columns-repeated="12" table:style-name="ce3"/>
          <table:table-cell table:number-columns-repeated="16366"/>
        </table:table-row>
        <table:table-row table:number-rows-repeated="2" table:style-name="ro3">
          <table:table-cell office:value-type="string" table:style-name="ce4">
            <text:p>MACIAS CARDENAS ROBIS RONEY</text:p>
          </table:table-cell>
          <table:table-cell office:value-type="string" table:style-name="ce4">
            <text:p>TECNICO DE MESA DE SERVICI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ARQUEZ SORIANO ELENA CATALINA</text:p>
          </table:table-cell>
          <table:table-cell office:value-type="string" table:style-name="ce4">
            <text:p>OFICINIST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number-rows-repeated="3" table:style-name="ro3">
          <table:table-cell office:value-type="string" table:style-name="ce4">
            <text:p>MORA ESCALANTE KENNY ROXANA</text:p>
          </table:table-cell>
          <table:table-cell office:value-type="string" table:style-name="ce4">
            <text:p>TECNICO DE COBRANZA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number-rows-repeated="2" table:style-name="ro3">
          <table:table-cell office:value-type="string" table:style-name="ce4">
            <text:p>MOREIRA MONTIGUE VICENTE RAMON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ORENO ALVARADO KAREN LILIBETH</text:p>
          </table:table-cell>
          <table:table-cell office:value-type="string" table:style-name="ce4">
            <text:p>TECNICO DE COBRANZA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0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ORENO ALVARADO KAREN LILIBETH</text:p>
          </table:table-cell>
          <table:table-cell office:value-type="string" table:style-name="ce4">
            <text:p>TECNICO DE COBRANZA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ORENO ALVARADO KAREN LILIBETH</text:p>
          </table:table-cell>
          <table:table-cell office:value-type="string" table:style-name="ce4">
            <text:p>TECNICO DE COBRANZA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ORENO ALVARADO KAREN LILIBETH</text:p>
          </table:table-cell>
          <table:table-cell office:value-type="string" table:style-name="ce4">
            <text:p>TECNICO DE COBRANZA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0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ORENO HERRERA JENNY MARIUXI</text:p>
          </table:table-cell>
          <table:table-cell office:value-type="string" table:style-name="ce4">
            <text:p>TECNICO DE EMISION DE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5 DIAS</text:p>
          </table:table-cell>
          <table:table-cell office:value-type="string" table:style-name="ce7">
            <text:p>CALAMIDAD DOMESTICA ESPOSO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ORENO HERRERA JENNY MARIUXI</text:p>
          </table:table-cell>
          <table:table-cell office:value-type="string" table:style-name="ce4">
            <text:p>TECNICO DE EMISION DE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URILLO BARZOLA PATRICIA ELENA</text:p>
          </table:table-cell>
          <table:table-cell office:value-type="string" table:style-name="ce4">
            <text:p>COORDINADOR SERVICIOS GENERAL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URILLO BARZOLA PATRICIA ELENA</text:p>
          </table:table-cell>
          <table:table-cell office:value-type="string" table:style-name="ce4">
            <text:p>COORDINADOR SERVICIOS GENERAL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URILLO SANCHEZ IRMA ISABEL</text:p>
          </table:table-cell>
          <table:table-cell office:value-type="string" table:style-name="ce4">
            <text:p>PROFESIONAL DE GESTION DE PROVEEDOR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URILLO VELEZ INGRID MARIUXI</text:p>
          </table:table-cell>
          <table:table-cell office:value-type="string" table:style-name="ce4">
            <text:p>PROFESIONAL DE SISTEMA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OROZCO MONTES HENRY DAVID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CALAMIDAD DOMESTICA HIJA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ANCHANA ANDRADE DANIEL GREGORIO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number-rows-repeated="2" table:style-name="ro3">
          <table:table-cell office:value-type="string" table:style-name="ce4">
            <text:p>PASTOR VALVERDE JORGE WILMER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EREZ GOMEZ MARIO ALONSO</text:p>
          </table:table-cell>
          <table:table-cell office:value-type="string" table:style-name="ce4">
            <text:p>PROFESIONAL DE CENTRO DE OPERACIONES Y CONTRO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EREZ SOLANO ALEJANDRO XAVIER</text:p>
          </table:table-cell>
          <table:table-cell office:value-type="string" table:style-name="ce4">
            <text:p>TECNICO DE CONTROL DE ENERGIA MASIV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EREZ SOLANO JOSE ANDRES</text:p>
          </table:table-cell>
          <table:table-cell office:value-type="string" table:style-name="ce4">
            <text:p>LIN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EREZ SOLANO JOSE ANDRES</text:p>
          </table:table-cell>
          <table:table-cell office:value-type="string" table:style-name="ce4">
            <text:p>LIN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PATERNI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INTO HERRERA CARLOS ALBERTO</text:p>
          </table:table-cell>
          <table:table-cell office:value-type="string" table:style-name="ce4">
            <text:p>AUXILIAR DE GESTION DE COBRANZ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30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LUA LUCAS EDSOHN CLARK</text:p>
          </table:table-cell>
          <table:table-cell office:value-type="string" table:style-name="ce4">
            <text:p>TECNICO DE MESA DE SERVICI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ROAÑO VELASQUEZ JOHANNA KATHERINE</text:p>
          </table:table-cell>
          <table:table-cell office:value-type="string" table:style-name="ce4">
            <text:p>TECNICO DE MESA DE SERVICI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QUIMI PICON JESSICA ALEXANDRA</text:p>
          </table:table-cell>
          <table:table-cell office:value-type="string" table:style-name="ce4">
            <text:p>TECNICO DE COBRANZA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QUIMI PICON JESSICA ALEXANDRA</text:p>
          </table:table-cell>
          <table:table-cell office:value-type="string" table:style-name="ce4">
            <text:p>TECNICO DE COBRANZA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QUIMI PICON JESSICA ALEXANDRA</text:p>
          </table:table-cell>
          <table:table-cell office:value-type="string" table:style-name="ce4">
            <text:p>TECNICO DE COBRANZA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QUIMI PICON JESSICA ALEXANDRA</text:p>
          </table:table-cell>
          <table:table-cell office:value-type="string" table:style-name="ce4">
            <text:p>TECNICO DE COBRANZA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QUINONEZ VERA NELLY YESENIA</text:p>
          </table:table-cell>
          <table:table-cell office:value-type="string" table:style-name="ce4">
            <text:p>ASISTENTE EJECU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CALAMIDAD DOMESTICA HIJA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ECALDE HIDALGO RAUL ABRAHAN</text:p>
          </table:table-cell>
          <table:table-cell office:value-type="string" table:style-name="ce4">
            <text:p>SOCIALIZADOR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5 DIAS Y MEDIO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ECALDE HIDALGO RAUL ABRAHAN</text:p>
          </table:table-cell>
          <table:table-cell office:value-type="string" table:style-name="ce4">
            <text:p>SOCIALIZADOR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ONQUILLO BARREIRO NIXON KEVIN</text:p>
          </table:table-cell>
          <table:table-cell office:value-type="string" table:style-name="ce4">
            <text:p>LIN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ALAS DE LUCCA JONATHAN GONZALO</text:p>
          </table:table-cell>
          <table:table-cell office:value-type="string" table:style-name="ce4">
            <text:p>LIN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CALAMIDAD DOMESTICA HIJO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ALAS DE LUCCA JONATHAN GONZALO</text:p>
          </table:table-cell>
          <table:table-cell office:value-type="string" table:style-name="ce4">
            <text:p>LIN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ALAZAR LARREA ANTONIO RICHARD</text:p>
          </table:table-cell>
          <table:table-cell office:value-type="string" table:style-name="ce4">
            <text:p>TECNICO SOCIALIZADOR DE PROYECT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ALAZAR MACAS MICHAEL JORDAN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ERRANO GUTIERREZ PAUL ABRAHAM</text:p>
          </table:table-cell>
          <table:table-cell office:value-type="string" table:style-name="ce4">
            <text:p>LIN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number-rows-repeated="2" table:style-name="ro3">
          <table:table-cell office:value-type="string" table:style-name="ce4">
            <text:p>SILVA DROUET CINTHIA KATHERINE</text:p>
          </table:table-cell>
          <table:table-cell office:value-type="string" table:style-name="ce4">
            <text:p>SUPERVISOR DE PERSON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TENELEMA QUITIO JAIME DANIEL</text:p>
          </table:table-cell>
          <table:table-cell office:value-type="string" table:style-name="ce4">
            <text:p>PROFESIONAL DE PROYECT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30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TENELEMA QUITIO JAIME DANIEL</text:p>
          </table:table-cell>
          <table:table-cell office:value-type="string" table:style-name="ce4">
            <text:p>PROFESIONAL DE PROYECT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4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TOMALA GARCIA YARA MARIA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TORRES ARREAGA EDISON GEOVANNY</text:p>
          </table:table-cell>
          <table:table-cell office:value-type="string" table:style-name="ce4">
            <text:p>AUXILIAR DE ALMACE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TORRES DELGADO MARIA FERNANDA</text:p>
          </table:table-cell>
          <table:table-cell office:value-type="string" table:style-name="ce4">
            <text:p>PROFESIONAL JURID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TRAVEZ SANCHEZ JOSE ENRIQUE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ARAS CASTAÑEDA MIRIAN EVELIN</text:p>
          </table:table-cell>
          <table:table-cell office:value-type="string" table:style-name="ce4">
            <text:p>SOCIALIZACION DE PROYECTOS-CONTRAT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ARGAS CASTRO JOHN ALBERTO</text:p>
          </table:table-cell>
          <table:table-cell office:value-type="string" table:style-name="ce4">
            <text:p>LIN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ARGAS GARCIA GUSTAVO JOSELITO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ARGAS VALLERINO SEGUNDO MANUEL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ASQUEZ MENDEZ DJALMAR JOEL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ELA LA MOTA PAVLOVA ISABEL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ERZOLA JORDAN MARIA GABRIELA</text:p>
          </table:table-cell>
          <table:table-cell office:value-type="string" table:style-name="ce4">
            <text:p>TECNICO DE COBRANZA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CALAMIDAD DOMESTICA MAMÁ</text:p>
          </table:table-cell>
          <table:table-cell table:number-columns-repeated="12" table:style-name="ce3"/>
          <table:table-cell table:number-columns-repeated="16366"/>
        </table:table-row>
        <table:table-row table:number-rows-repeated="2" table:style-name="ro3">
          <table:table-cell office:value-type="string" table:style-name="ce4">
            <text:p>VILLEGAS RIVERA RICARDO ANDRES</text:p>
          </table:table-cell>
          <table:table-cell office:value-type="string" table:style-name="ce4">
            <text:p>PROFESIONAL DE CENTRO DE OPERACIONES Y CONTRO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ZAMBRANO MERCHAN EDWARD OMAR</text:p>
          </table:table-cell>
          <table:table-cell office:value-type="string" table:style-name="ce4">
            <text:p>TECNICO 2 DE 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ZAMBRANO MONTESDEOCA MARIA ESTHER<text:s/></text:p>
          </table:table-cell>
          <table:table-cell office:value-type="string" table:style-name="ce4">
            <text:p>PROFESIONAL JURIDICO</text:p>
          </table:table-cell>
          <table:table-cell office:value-type="string" table:style-name="ce6">
            <text:p><text:s/>05-02-2024 AL 04-02-2025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AÑO</text:p>
          </table:table-cell>
          <table:table-cell office:value-type="string" table:style-name="ce7">
            <text:p>COMISIÓN DE SERVICIOS SIN REMUNERACI{ON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ÓMEZ PACHECO MARIA FERNANDA<text:s/></text:p>
          </table:table-cell>
          <table:table-cell office:value-type="string" table:style-name="ce4">
            <text:p>PROFESIONAL DE ADMINISTRACION DE PERSON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0 MESES</text:p>
          </table:table-cell>
          <table:table-cell office:value-type="string" table:style-name="ce7">
            <text:p>LICENCIA SIN REMUNERACIÓN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OFFRE GUSTAVO YOZA CALDERON</text:p>
          </table:table-cell>
          <table:table-cell office:value-type="string" table:style-name="ce4">
            <text:p>TECN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PATERNI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ITERBO EFRAIN PALACIOS ZAMBRANO</text:p>
          </table:table-cell>
          <table:table-cell office:value-type="string" table:style-name="ce4">
            <text:p>PROFESIONAL DE CONTROL DE ENERGIA CLIENTES MASIV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PATERNI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EDEÑO SILVA VICTOR MANUEL</text:p>
          </table:table-cell>
          <table:table-cell office:value-type="string" table:style-name="ce4">
            <text:p>OPERADOR SUBEST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ARA MERO LINCOLN BOLIVAR</text:p>
          </table:table-cell>
          <table:table-cell office:value-type="string" table:style-name="ce4">
            <text:p>LINIERO 2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GUIRRE CAGUA PABLO VICENTE</text:p>
          </table:table-cell>
          <table:table-cell office:value-type="string" table:style-name="ce4">
            <text:p>TECNICO 3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OPEZ MOREIRA EDWIN ENRIQUE</text:p>
          </table:table-cell>
          <table:table-cell office:value-type="string" table:style-name="ce4">
            <text:p>TABLERISTA 2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ARRAGA PALMA JOSE VIDAL</text:p>
          </table:table-cell>
          <table:table-cell office:value-type="string" table:style-name="ce4">
            <text:p>TECN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EVALLOS VEGA MARTINA DAYANARA</text:p>
          </table:table-cell>
          <table:table-cell office:value-type="string" table:style-name="ce4">
            <text:p>PROFESIONAL DE SISTEMAS ELECTRIC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ACIAS CARREÑO FABIAN ANIBAL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UENCA FLORES JIMMY ALBERTO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OOR MIELES TANIA JACQUELINE</text:p>
          </table:table-cell>
          <table:table-cell office:value-type="string" table:style-name="ce4">
            <text:p>LIDER DE ADQUISI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IVAS ROMERO RAMON STALIN</text:p>
          </table:table-cell>
          <table:table-cell office:value-type="string" table:style-name="ce4">
            <text:p>TECNICO 3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ARZON MENDOZA BYRON YOVANNY</text:p>
          </table:table-cell>
          <table:table-cell office:value-type="string" table:style-name="ce4">
            <text:p>CONDUCTOR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REVALO SEGUICHE JAVIER FERNANDO</text:p>
          </table:table-cell>
          <table:table-cell office:value-type="string" table:style-name="ce4">
            <text:p>TECNICO DE CONTROL DE ENERGIA MASIV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CIVAR RIVADENEIRA GERARDO GEOVANNY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ENDOZA PINOARGOTE TITO JESUS</text:p>
          </table:table-cell>
          <table:table-cell office:value-type="string" table:style-name="ce4">
            <text:p>TECNICO 3 DE OPERA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UAREZ INTRIAGO CELVI YECENIA</text:p>
          </table:table-cell>
          <table:table-cell office:value-type="string" table:style-name="ce4">
            <text:p>TECNICO DE PROMOCION DE SERVICI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UENCA FLORES JIMMY ALBERTO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REFA ZUÑIGA MAYRA ALEXANDRA</text:p>
          </table:table-cell>
          <table:table-cell office:value-type="string" table:style-name="ce4">
            <text:p>ESPECIALISTA DE CATASTRO Y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DELGADO ANCHUNDIA INES JOSEFINA</text:p>
          </table:table-cell>
          <table:table-cell office:value-type="string" table:style-name="ce4">
            <text:p>PROFESIONAL FINANC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ENDOZA DE JANON VICENTE RAMON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TORO MACIAS MARIA GABRIELA</text:p>
          </table:table-cell>
          <table:table-cell office:value-type="string" table:style-name="ce4">
            <text:p>PROFESIONAL DE MERCAD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ENENDEZ PIN SILVIA PATRICIA</text:p>
          </table:table-cell>
          <table:table-cell office:value-type="string" table:style-name="ce4">
            <text:p>PROFESIONAL <text:s/>DE CARTERA<text:s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ONTESDEOCA SCHETTINI MARIA YOLANDA</text:p>
          </table:table-cell>
          <table:table-cell office:value-type="string" table:style-name="ce4">
            <text:p>PROFESIONAL DE ACTIVOS Y ALMACE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IVADENEIRA LOOR HAROL HUMBERTO</text:p>
          </table:table-cell>
          <table:table-cell office:value-type="string" table:style-name="ce4">
            <text:p>PROFESIONAL DE CONTROL Y SEGU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ILLALVA COBEÑA GALO JOSUE</text:p>
          </table:table-cell>
          <table:table-cell office:value-type="string" table:style-name="ce4">
            <text:p>PROFESIONAL DE TELEMETR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ACHECO PIN TANIA ELIZABETH</text:p>
          </table:table-cell>
          <table:table-cell office:value-type="string" table:style-name="ce4">
            <text:p>AUXILIAR DE SERVICIOS LOGISTICOS Y GENERAL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IVADENEIRA LOOR HAROL HUMBERTO</text:p>
          </table:table-cell>
          <table:table-cell office:value-type="string" table:style-name="ce4">
            <text:p>PROFESIONAL DE CONTROL Y SEGU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FLORES LUCAS FRANCISCO RODDY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ALMA CEVALLOS MARCOS JONATHAN</text:p>
          </table:table-cell>
          <table:table-cell office:value-type="string" table:style-name="ce4">
            <text:p>TECNICO 3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OBANDO CARMONA JOHNN<text:s/></text:p>
          </table:table-cell>
          <table:table-cell office:value-type="string" table:style-name="ce4">
            <text:p>TECNICO DE COBRANZA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UENCA ORMAZA JORGE ENRIQUE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ERA PICO GENNY ALEXANDRA</text:p>
          </table:table-cell>
          <table:table-cell office:value-type="string" table:style-name="ce4">
            <text:p>AUXILIAR FINANC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ELEZ ZAMBRANO JOSE LUIS</text:p>
          </table:table-cell>
          <table:table-cell office:value-type="string" table:style-name="ce4">
            <text:p>TECNICO 2 CENTRO DE OPERACIONES Y CONTRO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HAVEZ BRAVO BENIGNO RAFAEL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IVADENEIRA JAME VICTOR RAMON</text:p>
          </table:table-cell>
          <table:table-cell office:value-type="string" table:style-name="ce4">
            <text:p>TECNICO 3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ELEZ ORMAZA ELIANA MONSERRATE</text:p>
          </table:table-cell>
          <table:table-cell office:value-type="string" table:style-name="ce4">
            <text:p>PROFESIONAL FINANC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ENENDEZ CEDEÑO JORGE LAUTARO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ELEZ ZAMBRANO JOSE LUIS</text:p>
          </table:table-cell>
          <table:table-cell office:value-type="string" table:style-name="ce4">
            <text:p>TECNICO 2 CENTRO DE OPERACIONES Y CONTRO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ERA PICO GENNY ALEXANDRA</text:p>
          </table:table-cell>
          <table:table-cell office:value-type="string" table:style-name="ce4">
            <text:p>AUXILIAR FINANC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ORALES ORTIZ JUVEN GEOVANNY</text:p>
          </table:table-cell>
          <table:table-cell office:value-type="string" table:style-name="ce4">
            <text:p>TECNICO 2 DE OPE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ERA VILLALVA JACINTO ANTONIO</text:p>
          </table:table-cell>
          <table:table-cell office:value-type="string" table:style-name="ce4">
            <text:p>PROFESIONAL DE CONTROL DE ENERGIA MASIV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RAVO CEDEÑO MARIA FERNANDA</text:p>
          </table:table-cell>
          <table:table-cell office:value-type="string" table:style-name="ce4">
            <text:p>LIDER DE CATASTRO Y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ZAMBRANO RUIZ DIANA CAROLINA</text:p>
          </table:table-cell>
          <table:table-cell office:value-type="string" table:style-name="ce4">
            <text:p>TECNICO DE ADQUISI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VELLAN BERMELLO ALEX ALBERTO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ARA PONCE CAROLINA ISABEL</text:p>
          </table:table-cell>
          <table:table-cell office:value-type="string" table:style-name="ce4">
            <text:p>PROFESIONAL FINANC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OLINA GARCIA RUBEN DARIO</text:p>
          </table:table-cell>
          <table:table-cell office:value-type="string" table:style-name="ce4">
            <text:p>SUPERVISOR DE SISTEMAS ELECTRIC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HEREDIA CALDERON CARLOS JAVIER</text:p>
          </table:table-cell>
          <table:table-cell office:value-type="string" table:style-name="ce4">
            <text:p>PROFESIONAL DE INGENIERIA Y DISEÑO<text:s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ALMA PICO GLENDA JANETH</text:p>
          </table:table-cell>
          <table:table-cell office:value-type="string" table:style-name="ce4">
            <text:p>PROFESIONAL CIVI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UALE REYES WALTER EDISON</text:p>
          </table:table-cell>
          <table:table-cell office:value-type="string" table:style-name="ce4">
            <text:p>PROFESIONAL DE ALUMBRADO PUBLICO<text:s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FIGUEROA QUIMIS FREDDY BRYAN</text:p>
          </table:table-cell>
          <table:table-cell office:value-type="string" table:style-name="ce4">
            <text:p>LIN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OREIRA MACIAS JOSE JAVIER</text:p>
          </table:table-cell>
          <table:table-cell office:value-type="string" table:style-name="ce4">
            <text:p>TECN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ALMA CEVALLOS MARCOS JONATHAN</text:p>
          </table:table-cell>
          <table:table-cell office:value-type="string" table:style-name="ce4">
            <text:p>TECNICO 3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HAVEZ VILLAGOMEZ PATRICIO JAVIER</text:p>
          </table:table-cell>
          <table:table-cell office:value-type="string" table:style-name="ce4">
            <text:p>PROFESIONAL DE SERVICIOS LOGISTICOS Y GENERAL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ARCIA MERA VIVIANA STEFANIA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EDEÑO CHOEZ AILYS DANESSA</text:p>
          </table:table-cell>
          <table:table-cell office:value-type="string" table:style-name="ce4">
            <text:p>PROFESIONAL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EDEÑO CHAVEZ ANDRES HERNAN</text:p>
          </table:table-cell>
          <table:table-cell office:value-type="string" table:style-name="ce4">
            <text:p>TECNICO 3 DE 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ARA MERO LINCOLN BOLIVAR</text:p>
          </table:table-cell>
          <table:table-cell office:value-type="string" table:style-name="ce4">
            <text:p>LINIERO 2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ARRAGA PALMA JOSE VIDAL</text:p>
          </table:table-cell>
          <table:table-cell office:value-type="string" table:style-name="ce4">
            <text:p>TECN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TAPIA RIVAS LUIS ALONSO</text:p>
          </table:table-cell>
          <table:table-cell office:value-type="string" table:style-name="ce4">
            <text:p>TECNICO 2 DE OPE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EDEÑO MENDOZA RAMON AUGUSTO</text:p>
          </table:table-cell>
          <table:table-cell office:value-type="string" table:style-name="ce4">
            <text:p>LIN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OLINA CARRANZA NICACIO JULIAN</text:p>
          </table:table-cell>
          <table:table-cell office:value-type="string" table:style-name="ce4">
            <text:p>CONDUCTOR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CIVAR PUERTAS EDWIN EDUARDO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LDERON MENDOZA CARLOS ENRIQUE</text:p>
          </table:table-cell>
          <table:table-cell office:value-type="string" table:style-name="ce4">
            <text:p>TECNICO DE CONTROL DE ENERGIA MASIV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ORMAZA CARRILLO GREGORY ALEJANDRO</text:p>
          </table:table-cell>
          <table:table-cell office:value-type="string" table:style-name="ce4">
            <text:p>TECN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QUIROZ VALDEZ JUAN RAFAEL</text:p>
          </table:table-cell>
          <table:table-cell office:value-type="string" table:style-name="ce4">
            <text:p>TECNICO 3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IMENEZ QUIZHPI WALTER MANUEL</text:p>
          </table:table-cell>
          <table:table-cell office:value-type="string" table:style-name="ce4">
            <text:p>PROFESIONAL DE CONTROL DE ENERGIA MASIV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CIVAR MACIAS JULIO CESAR</text:p>
          </table:table-cell>
          <table:table-cell office:value-type="string" table:style-name="ce4">
            <text:p>PROFESIONAL SOCIO AMBIENT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ORNEJO LOPEZ PRISCA ELIZABETH</text:p>
          </table:table-cell>
          <table:table-cell office:value-type="string" table:style-name="ce4">
            <text:p>SECRETARIA 2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UCAS VERA LUIS EDUARDO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ILOZO ALONZO ANDREA MARGARITA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BRERA BRIONES GEMA CRISTINA</text:p>
          </table:table-cell>
          <table:table-cell office:value-type="string" table:style-name="ce4">
            <text:p>PROFESIONAL DE SERVICIO <text:s/>AL CLIENTE<text:s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OROTIZA COBEÑA KEVIN LEONARDO</text:p>
          </table:table-cell>
          <table:table-cell office:value-type="string" table:style-name="ce4">
            <text:p>TECNICO INSTRUMENTIST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FRANK CARRERA OSCAR EDUARDO</text:p>
          </table:table-cell>
          <table:table-cell office:value-type="string" table:style-name="ce4">
            <text:p>PROFESIONAL DE TALENTO HUMAN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CIVAR BRAVO MARIA JACINTA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FARFAN ZAMORA YANDRI JOSE</text:p>
          </table:table-cell>
          <table:table-cell office:value-type="string" table:style-name="ce4">
            <text:p>TECNICO 2 DE OPE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LAZA CAMACHO CARLA PAOLA</text:p>
          </table:table-cell>
          <table:table-cell office:value-type="string" table:style-name="ce4">
            <text:p>TECNICO DE BIENES Y SEGUR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ZAMBRANO CEDEÑO FREDDY ANIENOR</text:p>
          </table:table-cell>
          <table:table-cell office:value-type="string" table:style-name="ce4">
            <text:p>AUXILIAR DE ALMACE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BRERA BRIONES GEMA CRISTINA</text:p>
          </table:table-cell>
          <table:table-cell office:value-type="string" table:style-name="ce4">
            <text:p>PROFESIONAL DE SERVICIO <text:s/>AL CLIENTE<text:s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IVADENEIRA VERA LOURDES VIVIANA</text:p>
          </table:table-cell>
          <table:table-cell office:value-type="string" table:style-name="ce4">
            <text:p>AUXILIAR DE ALMACE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CIVAR BRAVO MARIA JACINTA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ENENDEZ CEDEÑO JORGE LAUTARO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EDEÑO TUAREZ CESAR EMILIO</text:p>
          </table:table-cell>
          <table:table-cell office:value-type="string" table:style-name="ce4">
            <text:p>TECNICO 3 DE 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UAREZ LOPEZ JOSE FERNANDO</text:p>
          </table:table-cell>
          <table:table-cell office:value-type="string" table:style-name="ce4">
            <text:p>CHOFER 1-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FRANK CARRERA OSCAR EDUARDO</text:p>
          </table:table-cell>
          <table:table-cell office:value-type="string" table:style-name="ce4">
            <text:p>PROFESIONAL DE TALENTO HUMAN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ANTILLAN FARIAS LADY VANESSA</text:p>
          </table:table-cell>
          <table:table-cell office:value-type="string" table:style-name="ce4">
            <text:p>AUXILIAR DE ALMACE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ZAMBRANO LLERENA VALERIA GEMA</text:p>
          </table:table-cell>
          <table:table-cell office:value-type="string" table:style-name="ce4">
            <text:p>PROFESIONAL SOCIO AMBIENT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0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ELI CUEVA RUTH NOEMI</text:p>
          </table:table-cell>
          <table:table-cell office:value-type="string" table:style-name="ce4">
            <text:p>ASISTENTE EJECU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5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EVALLOS SOLORZANO INES ALEXANDRA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8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CIVAR RODRIGUEZ KARLA SOPHIA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ROCEL CARRILLO MARIA DOLORES</text:p>
          </table:table-cell>
          <table:table-cell office:value-type="string" table:style-name="ce4">
            <text:p>ASISTENTE EJECU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ARCIA BURGOS CARLOS FERNANDO</text:p>
          </table:table-cell>
          <table:table-cell office:value-type="string" table:style-name="ce4">
            <text:p>ASISTENTE SUPERVISOR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0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UAREZ INTRIAGO CELVI YECENIA</text:p>
          </table:table-cell>
          <table:table-cell office:value-type="string" table:style-name="ce4">
            <text:p>TECNICO DE PROMOCION DE SERVICI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0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AQUE PEREZ MARIA LOURDES</text:p>
          </table:table-cell>
          <table:table-cell office:value-type="string" table:style-name="ce4">
            <text:p>PROFESIONAL JURID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5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EDEÑO MENDOZA CRUZ ONOFRE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0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AZ RISCO YANDRI WILSON</text:p>
          </table:table-cell>
          <table:table-cell office:value-type="string" table:style-name="ce4">
            <text:p>TECNICO 2 EN MANTENIMIENTO EN EQUIPOS ENERGIZAD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0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ERA SUAREZ DIANA MARIA</text:p>
          </table:table-cell>
          <table:table-cell office:value-type="string" table:style-name="ce4">
            <text:p>AUXILIAR DE SERVICIOS LOGISTICOS Y GENERAL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1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CIVAR RODRIGUEZ KARLA SOPHIA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CIVAR RODRIGUEZ KARLA SOPHIA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84 DIAS</text:p>
          </table:table-cell>
          <table:table-cell office:value-type="string" table:style-name="ce7">
            <text:p>MATERNI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EDEÑO SILVA VICTOR MANUEL</text:p>
          </table:table-cell>
          <table:table-cell office:value-type="string" table:style-name="ce4">
            <text:p>OPERADOR SUBEST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ARA MERO LINCOLN BOLIVAR</text:p>
          </table:table-cell>
          <table:table-cell office:value-type="string" table:style-name="ce4">
            <text:p>LINIERO 2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GUIRRE CAGUA PABLO VICENTE</text:p>
          </table:table-cell>
          <table:table-cell office:value-type="string" table:style-name="ce4">
            <text:p>TECNICO 3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OPEZ MOREIRA EDWIN ENRIQUE</text:p>
          </table:table-cell>
          <table:table-cell office:value-type="string" table:style-name="ce4">
            <text:p>TABLERISTA 2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ARRAGA PALMA JOSE VIDAL</text:p>
          </table:table-cell>
          <table:table-cell office:value-type="string" table:style-name="ce4">
            <text:p>TECN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EVALLOS VEGA MARTINA DAYANARA</text:p>
          </table:table-cell>
          <table:table-cell office:value-type="string" table:style-name="ce4">
            <text:p>PROFESIONAL DE SISTEMAS ELECTRIC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ACIAS CARREÑO FABIAN ANIBAL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UENCA FLORES JIMMY ALBERTO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OOR MIELES TANIA JACQUELINE</text:p>
          </table:table-cell>
          <table:table-cell office:value-type="string" table:style-name="ce4">
            <text:p>LIDER DE ADQUISI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IVAS ROMERO RAMON STALIN</text:p>
          </table:table-cell>
          <table:table-cell office:value-type="string" table:style-name="ce4">
            <text:p>TECNICO 3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ARZON MENDOZA BYRON YOVANNY</text:p>
          </table:table-cell>
          <table:table-cell office:value-type="string" table:style-name="ce4">
            <text:p>CONDUCTOR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REVALO SEGUICHE JAVIER FERNANDO</text:p>
          </table:table-cell>
          <table:table-cell office:value-type="string" table:style-name="ce4">
            <text:p>TECNICO DE CONTROL DE ENERGIA MASIV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CIVAR RIVADENEIRA GERARDO GEOVANNY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ENDOZA PINOARGOTE TITO JESUS</text:p>
          </table:table-cell>
          <table:table-cell office:value-type="string" table:style-name="ce4">
            <text:p>TECNICO 3 DE OPERA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UAREZ INTRIAGO CELVI YECENIA</text:p>
          </table:table-cell>
          <table:table-cell office:value-type="string" table:style-name="ce4">
            <text:p>TECNICO DE PROMOCION DE SERVICI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UENCA FLORES JIMMY ALBERTO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REFA ZUÑIGA MAYRA ALEXANDRA</text:p>
          </table:table-cell>
          <table:table-cell office:value-type="string" table:style-name="ce4">
            <text:p>ESPECIALISTA DE CATASTRO Y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DELGADO ANCHUNDIA INES JOSEFINA</text:p>
          </table:table-cell>
          <table:table-cell office:value-type="string" table:style-name="ce4">
            <text:p>PROFESIONAL FINANC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ENDOZA DE JANON VICENTE RAMON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TORO MACIAS MARIA GABRIELA</text:p>
          </table:table-cell>
          <table:table-cell office:value-type="string" table:style-name="ce4">
            <text:p>PROFESIONAL DE MERCAD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ENENDEZ PIN SILVIA PATRICIA</text:p>
          </table:table-cell>
          <table:table-cell office:value-type="string" table:style-name="ce4">
            <text:p>PROFESIONAL <text:s/>DE CARTERA<text:s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ONTESDEOCA SCHETTINI MARIA YOLANDA</text:p>
          </table:table-cell>
          <table:table-cell office:value-type="string" table:style-name="ce4">
            <text:p>PROFESIONAL DE ACTIVOS Y ALMACE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IVADENEIRA LOOR HAROL HUMBERTO</text:p>
          </table:table-cell>
          <table:table-cell office:value-type="string" table:style-name="ce4">
            <text:p>PROFESIONAL DE CONTROL Y SEGU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ILLALVA COBEÑA GALO JOSUE</text:p>
          </table:table-cell>
          <table:table-cell office:value-type="string" table:style-name="ce4">
            <text:p>PROFESIONAL DE TELEMETR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ACHECO PIN TANIA ELIZABETH</text:p>
          </table:table-cell>
          <table:table-cell office:value-type="string" table:style-name="ce4">
            <text:p>AUXILIAR DE SERVICIOS LOGISTICOS Y GENERAL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IVADENEIRA LOOR HAROL HUMBERTO</text:p>
          </table:table-cell>
          <table:table-cell office:value-type="string" table:style-name="ce4">
            <text:p>PROFESIONAL DE CONTROL Y SEGU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FLORES LUCAS FRANCISCO RODDY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ALMA CEVALLOS MARCOS JONATHAN</text:p>
          </table:table-cell>
          <table:table-cell office:value-type="string" table:style-name="ce4">
            <text:p>TECNICO 3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OBANDO CARMONA JOHNN<text:s/></text:p>
          </table:table-cell>
          <table:table-cell office:value-type="string" table:style-name="ce4">
            <text:p>TECNICO DE COBRANZA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UENCA ORMAZA JORGE ENRIQUE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ERA PICO GENNY ALEXANDRA</text:p>
          </table:table-cell>
          <table:table-cell office:value-type="string" table:style-name="ce4">
            <text:p>AUXILIAR FINANC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ELEZ ZAMBRANO JOSE LUIS</text:p>
          </table:table-cell>
          <table:table-cell office:value-type="string" table:style-name="ce4">
            <text:p>TECNICO 2 CENTRO DE OPERACIONES Y CONTRO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HAVEZ BRAVO BENIGNO RAFAEL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IVADENEIRA JAME VICTOR RAMON</text:p>
          </table:table-cell>
          <table:table-cell office:value-type="string" table:style-name="ce4">
            <text:p>TECNICO 3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ELEZ ORMAZA ELIANA MONSERRATE</text:p>
          </table:table-cell>
          <table:table-cell office:value-type="string" table:style-name="ce4">
            <text:p>PROFESIONAL FINANC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ENENDEZ CEDEÑO JORGE LAUTARO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ELEZ ZAMBRANO JOSE LUIS</text:p>
          </table:table-cell>
          <table:table-cell office:value-type="string" table:style-name="ce4">
            <text:p>TECNICO 2 CENTRO DE OPERACIONES Y CONTRO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ERA PICO GENNY ALEXANDRA</text:p>
          </table:table-cell>
          <table:table-cell office:value-type="string" table:style-name="ce4">
            <text:p>AUXILIAR FINANC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ORALES ORTIZ JUVEN GEOVANNY</text:p>
          </table:table-cell>
          <table:table-cell office:value-type="string" table:style-name="ce4">
            <text:p>TECNICO 2 DE OPE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ERA VILLALVA JACINTO ANTONIO</text:p>
          </table:table-cell>
          <table:table-cell office:value-type="string" table:style-name="ce4">
            <text:p>PROFESIONAL DE CONTROL DE ENERGIA MASIV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RAVO CEDEÑO MARIA FERNANDA</text:p>
          </table:table-cell>
          <table:table-cell office:value-type="string" table:style-name="ce4">
            <text:p>LIDER DE CATASTRO Y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ZAMBRANO RUIZ DIANA CAROLINA</text:p>
          </table:table-cell>
          <table:table-cell office:value-type="string" table:style-name="ce4">
            <text:p>TECNICO DE ADQUISI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VELLAN BERMELLO ALEX ALBERTO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ARA PONCE CAROLINA ISABEL</text:p>
          </table:table-cell>
          <table:table-cell office:value-type="string" table:style-name="ce4">
            <text:p>PROFESIONAL FINANC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OLINA GARCIA RUBEN DARIO</text:p>
          </table:table-cell>
          <table:table-cell office:value-type="string" table:style-name="ce4">
            <text:p>Profesional de Servicios Logísticos y General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HEREDIA CALDERON CARLOS JAVIER</text:p>
          </table:table-cell>
          <table:table-cell office:value-type="string" table:style-name="ce4">
            <text:p>PROFESIONAL DE INGENIERIA Y DISEÑO<text:s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ALMA PICO GLENDA JANETH</text:p>
          </table:table-cell>
          <table:table-cell office:value-type="string" table:style-name="ce4">
            <text:p>Profesional de Construcciones y Fiscalizació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UALE REYES WALTER EDISON</text:p>
          </table:table-cell>
          <table:table-cell office:value-type="string" table:style-name="ce4">
            <text:p>PROFESIONAL DE ALUMBRADO PUBLICO<text:s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FIGUEROA QUIMIS FREDDY BRYAN</text:p>
          </table:table-cell>
          <table:table-cell office:value-type="string" table:style-name="ce4">
            <text:p>LIN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OREIRA MACIAS JOSE JAVIER</text:p>
          </table:table-cell>
          <table:table-cell office:value-type="string" table:style-name="ce4">
            <text:p>TECN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ALMA CEVALLOS MARCOS JONATHAN</text:p>
          </table:table-cell>
          <table:table-cell office:value-type="string" table:style-name="ce4">
            <text:p>TECNICO 3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HAVEZ VILLAGOMEZ PATRICIO JAVIER</text:p>
          </table:table-cell>
          <table:table-cell office:value-type="string" table:style-name="ce4">
            <text:p>PROFESIONAL DE SERVICIOS LOGISTICOS Y GENERAL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ARCIA MERA VIVIANA STEFANIA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EDEÑO CHOEZ AILYS DANESSA</text:p>
          </table:table-cell>
          <table:table-cell office:value-type="string" table:style-name="ce4">
            <text:p>PROFESIONAL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EDEÑO CHAVEZ ANDRES HERNAN</text:p>
          </table:table-cell>
          <table:table-cell office:value-type="string" table:style-name="ce4">
            <text:p>TECNICO 3 DE 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ARA MERO LINCOLN BOLIVAR</text:p>
          </table:table-cell>
          <table:table-cell office:value-type="string" table:style-name="ce4">
            <text:p>LINIERO 2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ARRAGA PALMA JOSE VIDAL</text:p>
          </table:table-cell>
          <table:table-cell office:value-type="string" table:style-name="ce4">
            <text:p>TECN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TAPIA RIVAS LUIS ALONSO</text:p>
          </table:table-cell>
          <table:table-cell office:value-type="string" table:style-name="ce4">
            <text:p>TECNICO 2 DE OPE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EDEÑO MENDOZA RAMON AUGUSTO</text:p>
          </table:table-cell>
          <table:table-cell office:value-type="string" table:style-name="ce4">
            <text:p>LIN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OLINA CARRANZA NICACIO JULIAN</text:p>
          </table:table-cell>
          <table:table-cell office:value-type="string" table:style-name="ce4">
            <text:p>CONDUCTOR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CIVAR PUERTAS EDWIN EDUARDO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LDERON MENDOZA CARLOS ENRIQUE</text:p>
          </table:table-cell>
          <table:table-cell office:value-type="string" table:style-name="ce4">
            <text:p>TECNICO DE CONTROL DE ENERGIA MASIV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ORMAZA CARRILLO GREGORY ALEJANDRO</text:p>
          </table:table-cell>
          <table:table-cell office:value-type="string" table:style-name="ce4">
            <text:p>TECN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QUIROZ VALDEZ JUAN RAFAEL</text:p>
          </table:table-cell>
          <table:table-cell office:value-type="string" table:style-name="ce4">
            <text:p>TECNICO 3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IMENEZ QUIZHPI WALTER MANUEL</text:p>
          </table:table-cell>
          <table:table-cell office:value-type="string" table:style-name="ce4">
            <text:p>PROFESIONAL DE CONTROL DE ENERGIA MASIV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CIVAR MACIAS JULIO CESAR</text:p>
          </table:table-cell>
          <table:table-cell office:value-type="string" table:style-name="ce4">
            <text:p>PROFESIONAL SOCIO AMBIENT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ORNEJO LOPEZ PRISCA ELIZABETH</text:p>
          </table:table-cell>
          <table:table-cell office:value-type="string" table:style-name="ce4">
            <text:p>SECRETARIA 2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UCAS VERA LUIS EDUARDO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ILOZO ALONZO ANDREA MARGARITA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BRERA BRIONES GEMA CRISTINA</text:p>
          </table:table-cell>
          <table:table-cell office:value-type="string" table:style-name="ce4">
            <text:p>PROFESIONAL DE SERVICIO <text:s/>AL CLIENTE<text:s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OROTIZA COBEÑA KEVIN LEONARDO</text:p>
          </table:table-cell>
          <table:table-cell office:value-type="string" table:style-name="ce4">
            <text:p>TECNICO INSTRUMENTIST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FRANK CARRERA OSCAR EDUARDO</text:p>
          </table:table-cell>
          <table:table-cell office:value-type="string" table:style-name="ce4">
            <text:p>PROFESIONAL DE TALENTO HUMAN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CIVAR BRAVO MARIA JACINTA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FARFAN ZAMORA YANDRI JOSE</text:p>
          </table:table-cell>
          <table:table-cell office:value-type="string" table:style-name="ce4">
            <text:p>TECNICO 2 DE OPE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LAZA CAMACHO CARLA PAOLA</text:p>
          </table:table-cell>
          <table:table-cell office:value-type="string" table:style-name="ce4">
            <text:p>TECNICO DE BIENES Y SEGUR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ZAMBRANO CEDEÑO FREDDY ANIENOR</text:p>
          </table:table-cell>
          <table:table-cell office:value-type="string" table:style-name="ce4">
            <text:p>AUXILIAR DE ALMACE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BRERA BRIONES GEMA CRISTINA</text:p>
          </table:table-cell>
          <table:table-cell office:value-type="string" table:style-name="ce4">
            <text:p>PROFESIONAL DE SERVICIO <text:s/>AL CLIENTE<text:s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IVADENEIRA VERA LOURDES VIVIANA</text:p>
          </table:table-cell>
          <table:table-cell office:value-type="string" table:style-name="ce4">
            <text:p>AUXILIAR DE ALMACE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CIVAR BRAVO MARIA JACINTA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ENENDEZ CEDEÑO JORGE LAUTARO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EDEÑO TUAREZ CESAR EMILIO</text:p>
          </table:table-cell>
          <table:table-cell office:value-type="string" table:style-name="ce4">
            <text:p>TECNICO 3 DE 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UAREZ LOPEZ JOSE FERNANDO</text:p>
          </table:table-cell>
          <table:table-cell office:value-type="string" table:style-name="ce4">
            <text:p>CHOFER 1-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FRANK CARRERA OSCAR EDUARDO</text:p>
          </table:table-cell>
          <table:table-cell office:value-type="string" table:style-name="ce4">
            <text:p>PROFESIONAL DE TALENTO HUMAN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ANTILLAN FARIAS LADY VANESSA</text:p>
          </table:table-cell>
          <table:table-cell office:value-type="string" table:style-name="ce4">
            <text:p>AUXILIAR DE ALMACE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ZAMBRANO LLERENA VALERIA GEMA</text:p>
          </table:table-cell>
          <table:table-cell office:value-type="string" table:style-name="ce4">
            <text:p>PROFESIONAL SOCIO AMBIENT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0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ELI CUEVA RUTH NOEMI</text:p>
          </table:table-cell>
          <table:table-cell office:value-type="string" table:style-name="ce4">
            <text:p>ASISTENTE EJECU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5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EVALLOS SOLORZANO INES ALEXANDRA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8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CIVAR RODRIGUEZ KARLA SOPHIA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ROCEL CARRILLO MARIA DOLORES</text:p>
          </table:table-cell>
          <table:table-cell office:value-type="string" table:style-name="ce4">
            <text:p>ASISTENTE EJECU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ARCIA BURGOS CARLOS FERNANDO</text:p>
          </table:table-cell>
          <table:table-cell office:value-type="string" table:style-name="ce4">
            <text:p>ASISTENTE SUPERVISOR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0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SUAREZ INTRIAGO CELVI YECENIA</text:p>
          </table:table-cell>
          <table:table-cell office:value-type="string" table:style-name="ce4">
            <text:p>TECNICO DE PROMOCION DE SERVICI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0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AQUE PEREZ MARIA LOURDES</text:p>
          </table:table-cell>
          <table:table-cell office:value-type="string" table:style-name="ce4">
            <text:p>PROFESIONAL JURID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5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EDEÑO MENDOZA CRUZ ONOFRE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0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AZ RISCO YANDRI WILSON</text:p>
          </table:table-cell>
          <table:table-cell office:value-type="string" table:style-name="ce4">
            <text:p>TECNICO 2 EN MANTENIMIENTO EN EQUIPOS ENERGIZAD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0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ERA SUAREZ DIANA MARIA</text:p>
          </table:table-cell>
          <table:table-cell office:value-type="string" table:style-name="ce4">
            <text:p>AUXILIAR DE SERVICIOS LOGISTICOS Y GENERAL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1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CIVAR RODRIGUEZ KARLA SOPHIA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CIVAR RODRIGUEZ KARLA SOPHIA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84 DIAS</text:p>
          </table:table-cell>
          <table:table-cell office:value-type="string" table:style-name="ce7">
            <text:p>MATERNIDAD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DRIAN DARIO VERA MURILLO</text:p>
          </table:table-cell>
          <table:table-cell office:value-type="string" table:style-name="ce4">
            <text:p>PROFESIONAL DE OPE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1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CIDES AUGUSTO VALDIVIEZO ARTEAGA</text:p>
          </table:table-cell>
          <table:table-cell office:value-type="string" table:style-name="ce4">
            <text:p>TECNICO DE MOVILIZACION Y TRANSPOR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NTONIO EPIFANIO HOLGUIN INTRIAGO</text:p>
          </table:table-cell>
          <table:table-cell office:value-type="string" table:style-name="ce4">
            <text:p>TECNICO 2 CENTRO DE OPERACIONES Y CONTRO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4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ORIS FERNANDO PALMA CANTOS</text:p>
          </table:table-cell>
          <table:table-cell office:value-type="string" table:style-name="ce4">
            <text:p>CAPATAZ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0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RLA PAOLA PLAZA CAMACHO</text:p>
          </table:table-cell>
          <table:table-cell office:value-type="string" table:style-name="ce4">
            <text:p>TECNICO DE BIENES Y SEGUR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RLOS ENRIQUE CALDERON MENDOZA</text:p>
          </table:table-cell>
          <table:table-cell office:value-type="string" table:style-name="ce4">
            <text:p>TECNICO DE CONTROL DE ENERGIA MASIV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1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RMITO ANTONIO BRAVO HERRERA</text:p>
          </table:table-cell>
          <table:table-cell office:value-type="string" table:style-name="ce4">
            <text:p>PROFESIONAL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ESAR ALBERTO PINARGOTE RUPERTI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ESAR RULY SUAREZ OCHOA</text:p>
          </table:table-cell>
          <table:table-cell office:value-type="string" table:style-name="ce4">
            <text:p>TECNICO DE COBRANZA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HRISTIAN ALBERTO ZAMBRANO SUAREZ</text:p>
          </table:table-cell>
          <table:table-cell office:value-type="string" table:style-name="ce4">
            <text:p>LIN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9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HRISTIAN FELIPE ALAVA MENDOZA</text:p>
          </table:table-cell>
          <table:table-cell office:value-type="string" table:style-name="ce4">
            <text:p>TECNICO DE TELEMEDI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3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RISTHIAN DALTON LINO TIGUA</text:p>
          </table:table-cell>
          <table:table-cell office:value-type="string" table:style-name="ce4">
            <text:p>TECNICO 2 CENTRO DE OPERACIONES Y CONTRO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4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RISTHIAN IRVING ESPINOZA CHUMO</text:p>
          </table:table-cell>
          <table:table-cell office:value-type="string" table:style-name="ce4">
            <text:p>TECN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RISTIAN RAFAEL BASURTO GUERRERO</text:p>
          </table:table-cell>
          <table:table-cell office:value-type="string" table:style-name="ce4">
            <text:p>TECN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1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RISTO JOSSUE HIDALGO BARREIRO</text:p>
          </table:table-cell>
          <table:table-cell office:value-type="string" table:style-name="ce4">
            <text:p>OPERADOR SUBEST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2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RISTOBAL JOSE INTRIAGO ZAMBRANO</text:p>
          </table:table-cell>
          <table:table-cell office:value-type="string" table:style-name="ce4">
            <text:p>PROFESIONAL DE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DANIEL ALBERTO CEVALLOS BRAVO</text:p>
          </table:table-cell>
          <table:table-cell office:value-type="string" table:style-name="ce4">
            <text:p>LIN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DAVID FERNANDO PARRALES BAQUE</text:p>
          </table:table-cell>
          <table:table-cell office:value-type="string" table:style-name="ce4">
            <text:p>TECNICO 2 DE OPE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9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DEISY NARCISA CEDEÑO MACIAS</text:p>
          </table:table-cell>
          <table:table-cell office:value-type="string" table:style-name="ce4">
            <text:p>ESPECIALISTA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4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EDGAR EDUARDO BRAVO ALCIVAR</text:p>
          </table:table-cell>
          <table:table-cell office:value-type="string" table:style-name="ce4">
            <text:p>AGENTE DE AGENC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EDWIN EDUARDO ALCIVAR PUERTAS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ELVIS PIERRE HUERTA BRAVO</text:p>
          </table:table-cell>
          <table:table-cell office:value-type="string" table:style-name="ce4">
            <text:p>TECNICO DE EMISION DE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8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FELICITA ERNESTINA BOTINES CARREÑO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8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FREDY DANIEL SALTOS INTRIAGO</text:p>
          </table:table-cell>
          <table:table-cell office:value-type="string" table:style-name="ce4">
            <text:p>TECNICO 3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EOCONDA PAOLA POSLIGUA PONCE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EOVANNY LENIN FARFAN ZAMORA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GLENDA MARITZA VERGARA GARCIA</text:p>
          </table:table-cell>
          <table:table-cell office:value-type="string" table:style-name="ce4">
            <text:p>TECNICO DE COBRANZA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HENRRY DANIEL RIVAS MOREIRA</text:p>
          </table:table-cell>
          <table:table-cell office:value-type="string" table:style-name="ce4">
            <text:p>TECNICO 3 DE 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0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HENRY PAUL CAMACHO TARABO</text:p>
          </table:table-cell>
          <table:table-cell office:value-type="string" table:style-name="ce4">
            <text:p>TECNICO 2 CENTRO DE OPERACIONES Y CONTRO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IVAN LEONEL MEDRANDA CEDEÑO</text:p>
          </table:table-cell>
          <table:table-cell office:value-type="string" table:style-name="ce4">
            <text:p>PROFESIONAL DE MANTENIMIENTO EQUIPOS ENERGIZAD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4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IVAN MARCELO JIMBO MENDOZA</text:p>
          </table:table-cell>
          <table:table-cell office:value-type="string" table:style-name="ce4">
            <text:p>PROFESIONAL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OHNNY JAVIER CEVALLOS ARTEAGA</text:p>
          </table:table-cell>
          <table:table-cell office:value-type="string" table:style-name="ce4">
            <text:p>PROFESIONAL DE CENTRO DE OPERACIONES Y CONTRO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ORGE ENRIQUE CEDEÑO MOREIRA</text:p>
          </table:table-cell>
          <table:table-cell office:value-type="string" table:style-name="ce4">
            <text:p>TECNICO 1 CENTRO DE OPERACIONES Y CONTRO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6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ORGE JULIO VERA GILER</text:p>
          </table:table-cell>
          <table:table-cell office:value-type="string" table:style-name="ce4">
            <text:p>PROFESIONAL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ORGE LUIS ESPINEL PICO</text:p>
          </table:table-cell>
          <table:table-cell office:value-type="string" table:style-name="ce4">
            <text:p>PROFESIONAL DE CARTER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9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OSE CHRISTIAN ACOSTA ORTEGA</text:p>
          </table:table-cell>
          <table:table-cell office:value-type="string" table:style-name="ce4">
            <text:p>ESPECIALISTA DE CATASTRO Y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OSE EDUARDO VELASQUEZ CANO</text:p>
          </table:table-cell>
          <table:table-cell office:value-type="string" table:style-name="ce4">
            <text:p>TECNICO DE RECAUD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OSE EMILIANO MENDOZA SOLORZANO</text:p>
          </table:table-cell>
          <table:table-cell office:value-type="string" table:style-name="ce4">
            <text:p>PROFESIONAL DE CENTRO DE OPERACIONES Y CONTRO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OSE GABRIEL MENDOZA ADRIANCE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9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OSE JACINTO BERMEO PINARGOTE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OSE LUIS MANTUANO IBARRA</text:p>
          </table:table-cell>
          <table:table-cell office:value-type="string" table:style-name="ce4">
            <text:p>PROFESIONAL DE CENTRO DE OPERACIONES Y CONTRO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OSE ROLANDO SCHETTINI VILLAVICENCIO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OSE RUBEN ABRIL MENDOZA</text:p>
          </table:table-cell>
          <table:table-cell office:value-type="string" table:style-name="ce4">
            <text:p>TECN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JUAN RICARDO ROCA DEL SALTO</text:p>
          </table:table-cell>
          <table:table-cell office:value-type="string" table:style-name="ce4">
            <text:p>CONDUCTOR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KELVIN EDWIN VELIZ VASQUEZ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EONEL EDUARDO CEDEÑO BASURTO</text:p>
          </table:table-cell>
          <table:table-cell office:value-type="string" table:style-name="ce4">
            <text:p>TECNICO 2 DE OPE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OURDES MONSERRATE MOREIRA JIMENEZ</text:p>
          </table:table-cell>
          <table:table-cell office:value-type="string" table:style-name="ce4">
            <text:p>PROFESIONAL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3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OURDES VIVIANA RIVADENEIRA VERA</text:p>
          </table:table-cell>
          <table:table-cell office:value-type="string" table:style-name="ce4">
            <text:p>AUXILIAR DE ALMACE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UIS ALBERTO ALCIVAR MOLINA</text:p>
          </table:table-cell>
          <table:table-cell office:value-type="string" table:style-name="ce4">
            <text:p>PROFESIONAL DE ALUMBRADO PUBLICO<text:s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8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UIS ALBERTO ANTON CEDEÑO</text:p>
          </table:table-cell>
          <table:table-cell office:value-type="string" table:style-name="ce4">
            <text:p>TECNICO 2 CENTRO DE OPERACIONES Y CONTRO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4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UIS ALBERTO ZAMBRANO ALAVA</text:p>
          </table:table-cell>
          <table:table-cell office:value-type="string" table:style-name="ce4">
            <text:p>TECNICO 2 DE 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6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UIS DAVID ZAMORA VELEZ</text:p>
          </table:table-cell>
          <table:table-cell office:value-type="string" table:style-name="ce4">
            <text:p>PROFESIONAL DE INGENIERIA Y DISEÑO<text:s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UIS JAVIER ZURITA BRIONES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1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UIS MARIO ESPINOZA MACIAS</text:p>
          </table:table-cell>
          <table:table-cell office:value-type="string" table:style-name="ce4">
            <text:p>TECNICO 3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LUIS MARIO LOPEZ MERO</text:p>
          </table:table-cell>
          <table:table-cell office:value-type="string" table:style-name="ce4">
            <text:p>AUXILIAR DE ALMACE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ARCOS ANTONIO CEVALLOS PIONCE</text:p>
          </table:table-cell>
          <table:table-cell office:value-type="string" table:style-name="ce4">
            <text:p>PROFESIONAL SIG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9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ARIA DOLORES PROCEL CARRILLO</text:p>
          </table:table-cell>
          <table:table-cell office:value-type="string" table:style-name="ce4">
            <text:p>ASISTENTE EJECU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ARIA LOURDES BAQUE PEREZ</text:p>
          </table:table-cell>
          <table:table-cell office:value-type="string" table:style-name="ce4">
            <text:p>PROFESIONAL JURID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8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number-rows-repeated="2" table:style-name="ro3">
          <table:table-cell office:value-type="string" table:style-name="ce4">
            <text:p>MAURICIO ARMANDO VERA INTRIAGO</text:p>
          </table:table-cell>
          <table:table-cell office:value-type="string" table:style-name="ce4">
            <text:p>TECNICO 3 DE 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MICHAEL DAVID REINEL CEDEÑO</text:p>
          </table:table-cell>
          <table:table-cell office:value-type="string" table:style-name="ce4">
            <text:p>TECNICO 2 DE OPE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4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NEIVIS YOLANDA ARAGUNDI CUADROS</text:p>
          </table:table-cell>
          <table:table-cell office:value-type="string" table:style-name="ce4">
            <text:p>LICENCIADA EN ENFERMER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6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PATRICIO BERNABE RUIZ CRUZ</text:p>
          </table:table-cell>
          <table:table-cell office:value-type="string" table:style-name="ce4">
            <text:p>CHOFER 1-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6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EINALDO HASTHON ROSADO VIDAL</text:p>
          </table:table-cell>
          <table:table-cell office:value-type="string" table:style-name="ce4">
            <text:p>AUXILIAR DE ALMACE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OMNY JHEISON MENDOZA PINO</text:p>
          </table:table-cell>
          <table:table-cell office:value-type="string" table:style-name="ce4">
            <text:p>TECNICO OPERADOR DE EQUIPO PESADO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9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ONALD LEONARDO ACOSTA MOLINA</text:p>
          </table:table-cell>
          <table:table-cell office:value-type="string" table:style-name="ce4">
            <text:p>TECN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4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OSA ELENA GOROZABEL BARRETO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OSA MAGDALENA ZAMBRANO ZAMBRANO</text:p>
          </table:table-cell>
          <table:table-cell office:value-type="string" table:style-name="ce4">
            <text:p>PROFESIONAL <text:s/>DE MOVILIZACION Y TRANSPOR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ROSSANA LIBERTAD PALMA MENENDEZ</text:p>
          </table:table-cell>
          <table:table-cell office:value-type="string" table:style-name="ce4">
            <text:p>AGENTE DE AGENC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TATIANA ELIZABETH FARFAN SORNOZA</text:p>
          </table:table-cell>
          <table:table-cell office:value-type="string" table:style-name="ce4">
            <text:p>PROFESIONAL DE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VICTOR ROLANDO PARRALES GOMEZ</text:p>
          </table:table-cell>
          <table:table-cell office:value-type="string" table:style-name="ce4">
            <text:p>TECN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8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WILSON CARLOS CASTRO RIVERA</text:p>
          </table:table-cell>
          <table:table-cell office:value-type="string" table:style-name="ce4">
            <text:p>PROFESIONAL DE CARTER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1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WILSON NILANDER MENDOZA ALCIVAR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9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WILTON XAVIER MENENDEZ CEDEÑO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4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YITY GENNER VERA MOREIRA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0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GUAYO CHANCAY SERGIO DAVID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9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GUIRRE CABRERA ROY LEONARDO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4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CIVAR AYALA AMBAR ANGELICA</text:p>
          </table:table-cell>
          <table:table-cell office:value-type="string" table:style-name="ce4">
            <text:p>CATASTRO Y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8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VARADO BALAREZO WELLINGTON OMAR</text:p>
          </table:table-cell>
          <table:table-cell office:value-type="string" table:style-name="ce4">
            <text:p>RECAUDACION Y CARTER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VARADO SARCO CESAR MARCIAL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VARADO VALVERDE JUSTO ALEJANDRO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VAREZ SAVINOVICH XAVIER ANTONIO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8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VAREZ ZAMBRANO ANGEL AURELIO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4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LVEAR ALARCON CARLOS BILLY</text:p>
          </table:table-cell>
          <table:table-cell office:value-type="string" table:style-name="ce4">
            <text:p>OPE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NCHUNDIA OLVERA ANGELA LEONOR</text:p>
          </table:table-cell>
          <table:table-cell office:value-type="string" table:style-name="ce4">
            <text:p>CONTROL DE ENERG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NDRADE JARAMILLO PEDRO LUIS</text:p>
          </table:table-cell>
          <table:table-cell office:value-type="string" table:style-name="ce4">
            <text:p>ASUNTOS CORPORATIV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RAUJO CASTRO FRANKLIN LUIS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RCENTALES RODRIGUEZ STEVEN JIMMY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RENILLA SOLIS KAREN STEFANIA</text:p>
          </table:table-cell>
          <table:table-cell office:value-type="string" table:style-name="ce4">
            <text:p>FINANCIERO PRESUPUES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5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ROCA PARRA MILTON FRANCISCO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STUDILLO AYORA DIEGO MARCELO</text:p>
          </table:table-cell>
          <table:table-cell office:value-type="string" table:style-name="ce4">
            <text:p>INGENIERIA Y CONSTRUC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VILES MARTINEZ DANILO HERALDO</text:p>
          </table:table-cell>
          <table:table-cell office:value-type="string" table:style-name="ce4">
            <text:p>INGENIERIA Y CONSTRUC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AYALA MOREIRA ARMANDO ROMAN</text:p>
          </table:table-cell>
          <table:table-cell office:value-type="string" table:style-name="ce4">
            <text:p>CLIENTES ESPECIAL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2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AQUE MACIAS MERCY ESMERALDA</text:p>
          </table:table-cell>
          <table:table-cell office:value-type="string" table:style-name="ce4">
            <text:p>CATASTRO Y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ARAHONA CRUZ ANDRES STEVEN</text:p>
          </table:table-cell>
          <table:table-cell office:value-type="string" table:style-name="ce4">
            <text:p>CONTROL DE ENERG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ARCO LOPEZ FLOR MARIA</text:p>
          </table:table-cell>
          <table:table-cell office:value-type="string" table:style-name="ce4">
            <text:p>CATASTRO Y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ARCO MURILLO FLAVIO ALBERTO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8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ARCO MURILLO RONALD ANTONIO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8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ARZOLA MORAN LUCIANO AQUILINO</text:p>
          </table:table-cell>
          <table:table-cell office:value-type="string" table:style-name="ce4">
            <text:p>ADMINISTRA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ASTIDAS BENITES WILLIAM RICARDO</text:p>
          </table:table-cell>
          <table:table-cell office:value-type="string" table:style-name="ce4">
            <text:p>INGENIERIA Y CONSTRUC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ENALCAZAR ARROYAVE ORLANDO RODOLFO</text:p>
          </table:table-cell>
          <table:table-cell office:value-type="string" table:style-name="ce4">
            <text:p>ADMINISTRA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9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ERNAL TIGSI OMAR LORENZO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2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ONOSO GOMEZ GIORGE KLEVER</text:p>
          </table:table-cell>
          <table:table-cell office:value-type="string" table:style-name="ce4">
            <text:p>ADMINISTRA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23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RAVO CAMPOVERDE WILSON MOISES</text:p>
          </table:table-cell>
          <table:table-cell office:value-type="string" table:style-name="ce4">
            <text:p>ADMINISTRA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RBORICH VELIZ ALEJANDRO</text:p>
          </table:table-cell>
          <table:table-cell office:value-type="string" table:style-name="ce4">
            <text:p>ADMINISTRA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RIONES TORRES MARIA JOSE</text:p>
          </table:table-cell>
          <table:table-cell office:value-type="string" table:style-name="ce4">
            <text:p>TALENTO HUMAN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8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URBANO CASTRO ALEX CHRISTIAN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2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URBANO GALLEGOS JULIO WASHINGTON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3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URGOS OLIVARES DARWIN ALAIN</text:p>
          </table:table-cell>
          <table:table-cell office:value-type="string" table:style-name="ce4">
            <text:p>RECAUDACION Y CARTER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BUSTAMANTE ALBAN ABEL SANTIAGO</text:p>
          </table:table-cell>
          <table:table-cell office:value-type="string" table:style-name="ce4">
            <text:p>OPE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BEZAS RENDON ERWIN FERNANDO</text:p>
          </table:table-cell>
          <table:table-cell office:value-type="string" table:style-name="ce4">
            <text:p>ADMINISTRA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2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BRERA GOMEZ TYRONE FERNANDO</text:p>
          </table:table-cell>
          <table:table-cell office:value-type="string" table:style-name="ce4">
            <text:p>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MPOVERDE MENOSCAL CRISTOBAL ADOLFO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8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MPOVERDE NARANJO CARLOS LUIS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1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NAR AGUILAR GUSTAVO WLADIMIR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3">
          <table:table-cell office:value-type="string" table:style-name="ce4">
            <text:p>CASTILLO DONOSO MANUEL ENRIQUE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6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6"/>
        </table:table-row>
        <table:table-row table:style-name="ro4">
          <table:table-cell office:value-type="string" table:style-name="ce4">
            <text:p>CASTRO GAVILANES JUAN ANTONIO</text:p>
          </table:table-cell>
          <table:table-cell office:value-type="string" table:style-name="ce4">
            <text:p>ADMINISTRA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CASTRO GUERRA MANUEL ISRAEL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21 días</text:p>
          </table:table-cell>
          <table:table-cell office:value-type="string" table:style-name="ce7">
            <text:p>VACACIONE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CASTRO LAMOTA VALERIA JOHANNA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CASTRO VERA JHONNY NIVALDO</text:p>
          </table:table-cell>
          <table:table-cell office:value-type="string" table:style-name="ce4">
            <text:p>CATASTRO Y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1 días</text:p>
          </table:table-cell>
          <table:table-cell office:value-type="string" table:style-name="ce7">
            <text:p>VACACIONE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CEDENO HURTADO FERNANDO ALFREDO</text:p>
          </table:table-cell>
          <table:table-cell office:value-type="string" table:style-name="ce4">
            <text:p>ADMINISTRA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6 días</text:p>
          </table:table-cell>
          <table:table-cell office:value-type="string" table:style-name="ce7">
            <text:p>VACACIONE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CEDILLO RUIZ JORGE GERMAN</text:p>
          </table:table-cell>
          <table:table-cell office:value-type="string" table:style-name="ce4">
            <text:p>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CEVALLOS COTRINA JOSUE DAVID</text:p>
          </table:table-cell>
          <table:table-cell office:value-type="string" table:style-name="ce4">
            <text:p>INGENIERIA Y CONSTRUC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CEVALLOS JACOME LUIS SALVADOR</text:p>
          </table:table-cell>
          <table:table-cell office:value-type="string" table:style-name="ce4">
            <text:p>INGENIERIA Y CONSTRUC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8 días</text:p>
          </table:table-cell>
          <table:table-cell office:value-type="string" table:style-name="ce7">
            <text:p>VACACIONE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CHAMAIDAN TENELEMA XAVIER HUMBERTO</text:p>
          </table:table-cell>
          <table:table-cell office:value-type="string" table:style-name="ce4">
            <text:p>CATASTRO Y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6 días</text:p>
          </table:table-cell>
          <table:table-cell office:value-type="string" table:style-name="ce7">
            <text:p>VACACIONE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CHAMORRO GARCIA JUAN CARLOS</text:p>
          </table:table-cell>
          <table:table-cell office:value-type="string" table:style-name="ce4">
            <text:p>ADMINISTRA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COELLO AQUINO FREDDY SIMON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9 días</text:p>
          </table:table-cell>
          <table:table-cell office:value-type="string" table:style-name="ce7">
            <text:p>VACACIONE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COLLANTES AVILES PACO ENRIQUE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ORDOVA LLERENA CRISTHIAN JOEL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OROZO KOROLEVA RENE ANIANO</text:p>
          </table:table-cell>
          <table:table-cell office:value-type="string" table:style-name="ce4">
            <text:p>PLANIFIC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8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OROZO MOSQUERA RIKY CHATIN</text:p>
          </table:table-cell>
          <table:table-cell office:value-type="string" table:style-name="ce4">
            <text:p>CONTROL DE ENERG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RUZ PIN PEDRO NORMAN</text:p>
          </table:table-cell>
          <table:table-cell office:value-type="string" table:style-name="ce4">
            <text:p>GERENCIA DE GENERACIÓ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RUZ PIN PETER JAVIER</text:p>
          </table:table-cell>
          <table:table-cell office:value-type="string" table:style-name="ce4">
            <text:p>OPE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UERO OROBIO PATRICIO EDUARDO</text:p>
          </table:table-cell>
          <table:table-cell office:value-type="string" table:style-name="ce4">
            <text:p>CATASTRO Y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2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AVILA TORRES ARTURO JOHNY</text:p>
          </table:table-cell>
          <table:table-cell office:value-type="string" table:style-name="ce4">
            <text:p>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9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E ANDRES SANCHEZ JUAN JOSE</text:p>
          </table:table-cell>
          <table:table-cell office:value-type="string" table:style-name="ce4">
            <text:p>CONTROL DE ENERG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2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ELGADO LOPEZ JOSE ANTONIO</text:p>
          </table:table-cell>
          <table:table-cell office:value-type="string" table:style-name="ce4">
            <text:p>TALENTO HUMAN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6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IAZ BERMEO CESAR HARRY</text:p>
          </table:table-cell>
          <table:table-cell office:value-type="string" table:style-name="ce4">
            <text:p>ADMINISTRA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UARTE BASTIDAS JOEL MANUEL</text:p>
          </table:table-cell>
          <table:table-cell office:value-type="string" table:style-name="ce4">
            <text:p>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9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UENAS LLANOS FRANCISCO ARTURO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CHEVERRIA BUSTAMANTE DANIEL ISAC</text:p>
          </table:table-cell>
          <table:table-cell office:value-type="string" table:style-name="ce4">
            <text:p>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NCALADA NAVARRETE WILFRIDO VICTOR</text:p>
          </table:table-cell>
          <table:table-cell office:value-type="string" table:style-name="ce4">
            <text:p>GERENCIA DE GENERACIÓ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NGRACIA SANTANA MARCO AUGUSTO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RAZO HERDOIZA JUAN CARLOS</text:p>
          </table:table-cell>
          <table:table-cell office:value-type="string" table:style-name="ce4">
            <text:p>RECAUDACION Y CARTER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SPANA QUINONEZ JUAN ALEXANDER</text:p>
          </table:table-cell>
          <table:table-cell office:value-type="string" table:style-name="ce4">
            <text:p>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SPINOZA ALVARADO BLANCA GENOVEVA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SPINOZA CEPEDA JOSE CESAR</text:p>
          </table:table-cell>
          <table:table-cell office:value-type="string" table:style-name="ce4">
            <text:p>ADMINISTRACION DE TIC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9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SPINOZA CRUZ GUSTAVO XAVIER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1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SPINOZA FRANCO CHRISTOFFER ALFREDO</text:p>
          </table:table-cell>
          <table:table-cell office:value-type="string" table:style-name="ce4">
            <text:p>CATASTRO Y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2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SPINOZA RODAS RICARDO DAVID</text:p>
          </table:table-cell>
          <table:table-cell office:value-type="string" table:style-name="ce4">
            <text:p>GERENCIA DE GENERACIÓ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SPINOZA ROMERO JAVIER ENRIQUE</text:p>
          </table:table-cell>
          <table:table-cell office:value-type="string" table:style-name="ce4">
            <text:p>ADMINISTRACION DE U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SPINOZA ROMERO JUAN JAVIER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LORES BRIONES VICTOR ANTONIO</text:p>
          </table:table-cell>
          <table:table-cell office:value-type="string" table:style-name="ce4">
            <text:p>CONTROL DE ENERG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2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LORES CAMPO SAMUEL EZEQUIEL</text:p>
          </table:table-cell>
          <table:table-cell office:value-type="string" table:style-name="ce4">
            <text:p>INGENIERIA Y CONSTRUC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REIRE GORDILLO WASHINGTON DAVID</text:p>
          </table:table-cell>
          <table:table-cell office:value-type="string" table:style-name="ce4">
            <text:p>ADMINISTRACION DE U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9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RCIA ESPINOZA FABRICIO DE JESUS</text:p>
          </table:table-cell>
          <table:table-cell office:value-type="string" table:style-name="ce4">
            <text:p>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2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RCIA OLMEDO KARINA GINABEL</text:p>
          </table:table-cell>
          <table:table-cell office:value-type="string" table:style-name="ce4">
            <text:p>CATASTRO Y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RCIA SOTO BYRON GUILLERMO</text:p>
          </table:table-cell>
          <table:table-cell office:value-type="string" table:style-name="ce4">
            <text:p>DIRECCION JURIDIC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VICA GERMAN MERCEDES BETHSAIDA</text:p>
          </table:table-cell>
          <table:table-cell office:value-type="string" table:style-name="ce4">
            <text:p>ADQUISI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MEZ ANDRADE CHRISTIAN ALFREDO</text:p>
          </table:table-cell>
          <table:table-cell office:value-type="string" table:style-name="ce4">
            <text:p>RECAUDACION Y CARTER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MEZ GARZON JORGE GABRIEL</text:p>
          </table:table-cell>
          <table:table-cell office:value-type="string" table:style-name="ce4">
            <text:p>ADMINISTRA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4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MEZ GRANIZO ALEX WINSTON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8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MEZ MARIDUENA CARLOS LUIS</text:p>
          </table:table-cell>
          <table:table-cell office:value-type="string" table:style-name="ce4">
            <text:p>ADMINISTRACION DE TIC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NZALEZ PEREA HOOVER AQUILES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8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NZALEZ SAMANIEGO JOHNNY ALEXANDER</text:p>
          </table:table-cell>
          <table:table-cell office:value-type="string" table:style-name="ce4">
            <text:p>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8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NZALEZ SANTILLAN KLEBER RICARDO</text:p>
          </table:table-cell>
          <table:table-cell office:value-type="string" table:style-name="ce4">
            <text:p>CONTROL DE ENERG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UALE DE LA O GLEPSY MANUEL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1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UIRACOCHA ARRICIAGA ROSA VIRGINIA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IDALGO AVILES WALTER AURELIO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IDALGO VILLACRES JOSE LUIS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OLGUIN GARCES KERLLY LISSETTE</text:p>
          </table:table-cell>
          <table:table-cell office:value-type="string" table:style-name="ce4">
            <text:p>TALENTO HUMAN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2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URTADO ORTIZ LUPERCIO</text:p>
          </table:table-cell>
          <table:table-cell office:value-type="string" table:style-name="ce4">
            <text:p>INGENIERIA Y CONSTRUC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BARRA PALACIOS PASCUAL WILMER</text:p>
          </table:table-cell>
          <table:table-cell office:value-type="string" table:style-name="ce4">
            <text:p>ADMINISTRA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1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NTRIAGO ESPINOZA LUIS OSWALDO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9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AIME CARRANZA JORGE EDGAR</text:p>
          </table:table-cell>
          <table:table-cell office:value-type="string" table:style-name="ce4">
            <text:p>GERENCIA DE GENERACIÓ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ARAMILLO SUAREZ FELIX PEDRO</text:p>
          </table:table-cell>
          <table:table-cell office:value-type="string" table:style-name="ce4">
            <text:p>ADMINISTRA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UMBO PARRAGA JENNIFFER ESTEFANIA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ANIZ VARGAS PAULA MARLENE</text:p>
          </table:table-cell>
          <table:table-cell office:value-type="string" table:style-name="ce4">
            <text:p>DIRECCION ADMINISTRATIVA FINANCIER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EON BUSTOS MIGUEL JAIRO</text:p>
          </table:table-cell>
          <table:table-cell office:value-type="string" table:style-name="ce4">
            <text:p>OPE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EON SAVERIO CARLOS XAVIER</text:p>
          </table:table-cell>
          <table:table-cell office:value-type="string" table:style-name="ce4">
            <text:p>ADMINISTRA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INO VERA STALYN ALFREDO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6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LERENA ORDENANA CESAR DIEGO</text:p>
          </table:table-cell>
          <table:table-cell office:value-type="string" table:style-name="ce4">
            <text:p>ADMINISTRACION DE U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OMA ITURRALDE DAVID ANTENOR</text:p>
          </table:table-cell>
          <table:table-cell office:value-type="string" table:style-name="ce4">
            <text:p>FINANCIERO PRESUPUES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8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OOR CRUZ ALONSO ENRIQUE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21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CIAS ALVARADO MARLIST MARIELA</text:p>
          </table:table-cell>
          <table:table-cell office:value-type="string" table:style-name="ce4">
            <text:p>CLIENTES ESPECIAL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CIAS ORTIZ MARIO ENRIQUE</text:p>
          </table:table-cell>
          <table:table-cell office:value-type="string" table:style-name="ce4">
            <text:p>INGENIERIA Y CONSTRUC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23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CIAS TORRES JAIME ENRIQUE</text:p>
          </table:table-cell>
          <table:table-cell office:value-type="string" table:style-name="ce4">
            <text:p>CONTROL DE ENERG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2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CHAN BRAVO ERNESTO CARLOS</text:p>
          </table:table-cell>
          <table:table-cell office:value-type="string" table:style-name="ce4">
            <text:p>OPE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RIOTT GONZALEZ FULTON LUIS</text:p>
          </table:table-cell>
          <table:table-cell office:value-type="string" table:style-name="ce4">
            <text:p>CONTROL DE ENERG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TINEZ MURILLO CHRISTIAN REINALDO</text:p>
          </table:table-cell>
          <table:table-cell office:value-type="string" table:style-name="ce4">
            <text:p>GERENCIA DE GENERACIÓ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1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DINA ANGULO JORGE LEONARDO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23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NDOZA AVILA MARIUXI ELIZABETH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3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NDOZA HUMANANTE LUIS EDUARDO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8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NDOZA HUMANANTE VICTOR GEOVANNY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NDOZA PARRA DANIELA PATRICIA</text:p>
          </table:table-cell>
          <table:table-cell office:value-type="string" table:style-name="ce4">
            <text:p>CONTROL DE ENERG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9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INA CHILA LISSETTE KATHERINE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LINA BORJA ROBERTO EDUARDO</text:p>
          </table:table-cell>
          <table:table-cell office:value-type="string" table:style-name="ce4">
            <text:p>INGENIERIA Y CONSTRUC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23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LINA RIVAS NADIA ALEJANDRA</text:p>
          </table:table-cell>
          <table:table-cell office:value-type="string" table:style-name="ce4">
            <text:p>INGENIERIA Y CONSTRUC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4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LINA ULLOA JONATHAN DAMIAN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NTENEGRO ANDRADE FRANCISCO PEDRO</text:p>
          </table:table-cell>
          <table:table-cell office:value-type="string" table:style-name="ce4">
            <text:p>GERENCIA DE GENERACIÓ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8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NTERO RECALDE FELIX VICENTE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NTESDEOCA ROJAS RICARDO VICENTE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RA RAMIREZ DELIO RAUL</text:p>
          </table:table-cell>
          <table:table-cell office:value-type="string" table:style-name="ce4">
            <text:p>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RALES LESCANO ALEXIS FERNANDO</text:p>
          </table:table-cell>
          <table:table-cell office:value-type="string" table:style-name="ce4">
            <text:p>INGENIERIA Y CONSTRUC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RAN SANCHEZ CRECENCIO FRANCISCO</text:p>
          </table:table-cell>
          <table:table-cell office:value-type="string" table:style-name="ce4">
            <text:p>ADMINISTRA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1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RAN VILELA STEVEN FAUSTO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9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SCOSO ALVARADO KARLA STEFANIA</text:p>
          </table:table-cell>
          <table:table-cell office:value-type="string" table:style-name="ce4">
            <text:p>RECAUDACION Y CARTER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URILLO CORONEL SHELBY DANILO</text:p>
          </table:table-cell>
          <table:table-cell office:value-type="string" table:style-name="ce4">
            <text:p>ADMINISTRA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9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AVARRETE CHAGUAY VICTOR ALFONSO</text:p>
          </table:table-cell>
          <table:table-cell office:value-type="string" table:style-name="ce4">
            <text:p>CATASTRO Y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22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IETO CAMPOS PEDRO EUFREDO</text:p>
          </table:table-cell>
          <table:table-cell office:value-type="string" table:style-name="ce4">
            <text:p>GERENCIA DE GENERACIÓ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UNEZ SERRANO FRANCISCO JAVIER</text:p>
          </table:table-cell>
          <table:table-cell office:value-type="string" table:style-name="ce4">
            <text:p>ADQUISI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CHOA MEDINA LUIGI DANIEL</text:p>
          </table:table-cell>
          <table:table-cell office:value-type="string" table:style-name="ce4">
            <text:p>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2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RDONEZ MUZZIO JONATHAN JOSE</text:p>
          </table:table-cell>
          <table:table-cell office:value-type="string" table:style-name="ce4">
            <text:p>ADMINISTRA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ROZCO VARGAS ANGEL FERNANDO</text:p>
          </table:table-cell>
          <table:table-cell office:value-type="string" table:style-name="ce4">
            <text:p>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1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RTIZ HOLGUIN WASHINGTON EDUARDO</text:p>
          </table:table-cell>
          <table:table-cell office:value-type="string" table:style-name="ce4">
            <text:p>INGENIERIA Y CONSTRUC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2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CHECO DELGADO GABRIELA DEL PILAR</text:p>
          </table:table-cell>
          <table:table-cell office:value-type="string" table:style-name="ce4">
            <text:p>CATASTRO Y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3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CHECO DELGADO GONZALO GABRIEL</text:p>
          </table:table-cell>
          <table:table-cell office:value-type="string" table:style-name="ce4">
            <text:p>OPE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DILLA LOOR JORGE ESTUARDO</text:p>
          </table:table-cell>
          <table:table-cell office:value-type="string" table:style-name="ce4">
            <text:p>OPE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9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LACIOS IMACANA CARLOS ALBERTO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20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LACIOS RODRIGUEZ JOHNNY ERIC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LMA LIMA MARIA FERNANDA</text:p>
          </table:table-cell>
          <table:table-cell office:value-type="string" table:style-name="ce4">
            <text:p>ADMINISTRA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RRA GARCIA LENIN STALIN</text:p>
          </table:table-cell>
          <table:table-cell office:value-type="string" table:style-name="ce4">
            <text:p>OPE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ENA ESCOBAR CHRISTIAN NELSON</text:p>
          </table:table-cell>
          <table:table-cell office:value-type="string" table:style-name="ce4">
            <text:p>RECAUDACION Y CARTER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ERALTA CASTILLO JOSE NOLBERTO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3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EREZ REYES JORGE ALBERTO</text:p>
          </table:table-cell>
          <table:table-cell office:value-type="string" table:style-name="ce4">
            <text:p>INGENIERIA Y CONSTRUC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INTO ALVARADO JOSELYNE JESSENIA</text:p>
          </table:table-cell>
          <table:table-cell office:value-type="string" table:style-name="ce4">
            <text:p>ADMINISTRACION DE TIC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ITA PACHECO GABRIEL ENRIQUE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1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OLANCO SUAREZ ELIZABETH DEL PILAR</text:p>
          </table:table-cell>
          <table:table-cell office:value-type="string" table:style-name="ce4">
            <text:p>CATASTRO Y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24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RADO REYES MARIANA DE JESUS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1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INONEZ BERMEO MIGUEL ANGEL</text:p>
          </table:table-cell>
          <table:table-cell office:value-type="string" table:style-name="ce4">
            <text:p>OPE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1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INTERO SALAZAR VIVIANA MARIA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IZHPE MONAR GUIDO ROBERTO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6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AMIREZ ORELLANA MARISELA OLGA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EGATTO SUPO JOSE LEONIDAS</text:p>
          </table:table-cell>
          <table:table-cell office:value-type="string" table:style-name="ce4">
            <text:p>INGENIERIA Y CONSTRUC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23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EYES ALVAREZ EDUARDO ELOY</text:p>
          </table:table-cell>
          <table:table-cell office:value-type="string" table:style-name="ce4">
            <text:p>GERENCIA DE GENERACIÓ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EYES DOMINGUEZ MARCOS XAVIER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EYES MURILLO SHARON ISABEL</text:p>
          </table:table-cell>
          <table:table-cell office:value-type="string" table:style-name="ce4">
            <text:p>ASUNTOS CORPORATIV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EYES PASQUEL BETZABETH OMAIRA</text:p>
          </table:table-cell>
          <table:table-cell office:value-type="string" table:style-name="ce4">
            <text:p>RECAUDACION Y CARTER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EYES YAGUAL JOSE ABDON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20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IQUEROS OSORIO MARTHA VIVIANA</text:p>
          </table:table-cell>
          <table:table-cell office:value-type="string" table:style-name="ce4">
            <text:p>CATASTRO Y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DRIGUEZ CRUZ HENRY JUAN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DRIGUEZ LINDAO GABRIEL SEGUNDO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DRIGUEZ TENORIO CARLOS LUIS</text:p>
          </table:table-cell>
          <table:table-cell office:value-type="string" table:style-name="ce4">
            <text:p>GERENCIA DE GENERACIÓ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MERO ALAVA JONATHAN FRANCISCO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8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MO PITA ARTURO ENRIQUE</text:p>
          </table:table-cell>
          <table:table-cell office:value-type="string" table:style-name="ce4">
            <text:p>CONTROL DE ENERG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UIZ AVECILLAS GREGORY ALEX</text:p>
          </table:table-cell>
          <table:table-cell office:value-type="string" table:style-name="ce4">
            <text:p>RESPONSABILIDAD SOCIAL SEGURIDAD INDUSTRIAL Y SALUD OCUPACI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4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UMIPAMBA GUACHO JORGE EDUARDO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LAME MENESES ANA EMILIA</text:p>
          </table:table-cell>
          <table:table-cell office:value-type="string" table:style-name="ce4">
            <text:p>ASUNTOS CORPORATIV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9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LAVARRIA DELGADO ELVIS NOLBERTO</text:p>
          </table:table-cell>
          <table:table-cell office:value-type="string" table:style-name="ce4">
            <text:p>ADMINISTRA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9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LAZAR TORRES DIEGO ARMANDO</text:p>
          </table:table-cell>
          <table:table-cell office:value-type="string" table:style-name="ce4">
            <text:p>GERENCIA DE GENERACIÓ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LDARRIAGA CORONEL UBALDO OLMEDO</text:p>
          </table:table-cell>
          <table:table-cell office:value-type="string" table:style-name="ce4">
            <text:p>ASUNTOS CORPORATIV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LVATIERRA RON LUIS RAFAEL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24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ABRIA ESTRADA LUIS ALBERTO</text:p>
          </table:table-cell>
          <table:table-cell office:value-type="string" table:style-name="ce4">
            <text:p>OPE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CHEZ ARIAS JOSE ELIAS</text:p>
          </table:table-cell>
          <table:table-cell office:value-type="string" table:style-name="ce4">
            <text:p>ADMINISTRA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3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CHEZ PONCE CARLOS MIGUEL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TILLAN VERA WASHINGTON ALBERTO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6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TISTEVAN LEON MARITZA AZUCENA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4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TOS MURILLO JAZMIN GABRIELA</text:p>
          </table:table-cell>
          <table:table-cell office:value-type="string" table:style-name="ce4">
            <text:p>DIRECCION COMERCI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8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IERRA VELEZ LUIS WILSON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3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ILVA ALBAN CARLOS GENARO</text:p>
          </table:table-cell>
          <table:table-cell office:value-type="string" table:style-name="ce4">
            <text:p>OPE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8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OLEDISPA JIMENEZ HECTOR JAVIER</text:p>
          </table:table-cell>
          <table:table-cell office:value-type="string" table:style-name="ce4">
            <text:p>CLIENTES ESPECIAL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9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OLORZANO SOLORZANO DANIEL ALEJANDRO</text:p>
          </table:table-cell>
          <table:table-cell office:value-type="string" table:style-name="ce4">
            <text:p>CATASTRO Y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8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AMAYO MUÑOZ YOLANDA MARIBEL</text:p>
          </table:table-cell>
          <table:table-cell office:value-type="string" table:style-name="ce4">
            <text:p>RECAUDACION Y CARTER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AMAYO VELASQUEZ OSCAR ALFREDO</text:p>
          </table:table-cell>
          <table:table-cell office:value-type="string" table:style-name="ce4">
            <text:p>CATASTRO Y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IXE PEREZ XIOMARA ERIKA</text:p>
          </table:table-cell>
          <table:table-cell office:value-type="string" table:style-name="ce4">
            <text:p>CATASTRO Y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2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OALA ALBAN GALO EFRAIN</text:p>
          </table:table-cell>
          <table:table-cell office:value-type="string" table:style-name="ce4">
            <text:p>INGENIERIA Y CONSTRUC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30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OALA GARCIA RAMIRO RAMON</text:p>
          </table:table-cell>
          <table:table-cell office:value-type="string" table:style-name="ce4">
            <text:p>ADMINISTRA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ORRES BORBOR MARLON GEOVANNY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23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ORRES UBILLA LISSETTE DEL PILAR</text:p>
          </table:table-cell>
          <table:table-cell office:value-type="string" table:style-name="ce4">
            <text:p>DIRECCION COMERCI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RIVIÑO ZAMBRANO OSWALDO FARITH</text:p>
          </table:table-cell>
          <table:table-cell office:value-type="string" table:style-name="ce4">
            <text:p>CLIENTES ESPECIAL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21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LDIVIESO VELASCO DANIEL EDUARDO</text:p>
          </table:table-cell>
          <table:table-cell office:value-type="string" table:style-name="ce4">
            <text:p>ADMINISTRA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9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LENZUELA SANTANDER ANGEL GUILLERMO</text:p>
          </table:table-cell>
          <table:table-cell office:value-type="string" table:style-name="ce4">
            <text:p>OPE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21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RGAS GUSQUI SEGUNDO PASCUAL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22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RGAS TIERRA LUIS MIGUEL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8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RGAS TINGO SEGUNDO PEDRO</text:p>
          </table:table-cell>
          <table:table-cell office:value-type="string" table:style-name="ce4">
            <text:p>RESPONSABILIDAD SOCIAL SEGURIDAD INDUSTRIAL Y SALUD OCUPACI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4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SQUEZ ANDRADE CRISTHIAN DAVID</text:p>
          </table:table-cell>
          <table:table-cell office:value-type="string" table:style-name="ce4">
            <text:p>CONTROL DE ENERG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LASCO TUTIVEN GLENDA MIRLA</text:p>
          </table:table-cell>
          <table:table-cell office:value-type="string" table:style-name="ce4">
            <text:p>PLANIFIC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LIZ OCHOA GALO JESUS</text:p>
          </table:table-cell>
          <table:table-cell office:value-type="string" table:style-name="ce4">
            <text:p>CONTROL DE ENERG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3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RDESOTO VARGAS FREDDY JERONIMO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LLACIS VARGAS JAIME FERNANDO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LLALBA MOLINA BETTY ISABEL</text:p>
          </table:table-cell>
          <table:table-cell office:value-type="string" table:style-name="ce4">
            <text:p>RECAUDACION Y CARTER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8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LLAO JARA GERMANIA GISSELLA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LLAVICENCIO GORDILLO MARIA DANIELA</text:p>
          </table:table-cell>
          <table:table-cell office:value-type="string" table:style-name="ce4">
            <text:p>RECAUDACION Y CARTER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VAR ESCOBAR SINEXYS ANDREA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23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YELA CAJAMARCA EDWIN ROBERTO</text:p>
          </table:table-cell>
          <table:table-cell office:value-type="string" table:style-name="ce4">
            <text:p>OPE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YEPEZ PLUAS CARLOS ENRIQUE</text:p>
          </table:table-cell>
          <table:table-cell office:value-type="string" table:style-name="ce4">
            <text:p>INGENIERIA Y CONSTRUC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26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ZAMBRANO RAMOS HUGO ENRIQUE</text:p>
          </table:table-cell>
          <table:table-cell office:value-type="string" table:style-name="ce4">
            <text:p>ADMINISTRA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ZEVALLOS MARTINEZ XAVIER ELIAS</text:p>
          </table:table-cell>
          <table:table-cell office:value-type="string" table:style-name="ce4">
            <text:p>INGENIERIA Y CONSTRUC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22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ZORRILLA QUIROZ FERNANDO LEONARDO</text:p>
          </table:table-cell>
          <table:table-cell office:value-type="string" table:style-name="ce4">
            <text:p>GERENCIA DE GENERACIÓ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6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ZUNIGA BANCHON JEFFERSON EDUARDO</text:p>
          </table:table-cell>
          <table:table-cell office:value-type="string" table:style-name="ce4">
            <text:p>OPE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VAREZ TORRES HECTOR FRANKLIN</text:p>
          </table:table-cell>
          <table:table-cell office:value-type="string" table:style-name="ce4">
            <text:p>TECNICO DE CONTROL DE ENERGIA MASIV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 dia<text:s/></text:p>
          </table:table-cell>
          <table:table-cell office:value-type="string" table:style-name="ce7">
            <text:p>SUBSIDIO DE ENFERMEDAD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RAUJO QUIROLA ANGELA MARIA</text:p>
          </table:table-cell>
          <table:table-cell office:value-type="string" table:style-name="ce4">
            <text:p>PROMOTOR SOCI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2 dias<text:s/></text:p>
          </table:table-cell>
          <table:table-cell office:value-type="string" table:style-name="ce7">
            <text:p>SUBSIDIO DE ENFERMEDAD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RBOLEDA PRECIADO JOSE MIGUEL</text:p>
          </table:table-cell>
          <table:table-cell office:value-type="string" table:style-name="ce4">
            <text:p>PROMOTOR SOCI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30 dias<text:s/></text:p>
          </table:table-cell>
          <table:table-cell office:value-type="string" table:style-name="ce7">
            <text:p>SUBSIDIO DE ENFERMEDAD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RCENTALES RODRIGUEZ STEVEN JIMMY</text:p>
          </table:table-cell>
          <table:table-cell office:value-type="string" table:style-name="ce4">
            <text:p>TECNICO 3 DE MANTENIMIENTO DE EQUIPOS ENERGIZAD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 dia<text:s/></text:p>
          </table:table-cell>
          <table:table-cell office:value-type="string" table:style-name="ce7">
            <text:p>SUBSIDIO DE ENFERMEDAD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TALLA CARDENAS JUAN PITER</text:p>
          </table:table-cell>
          <table:table-cell office:value-type="string" table:style-name="ce4">
            <text:p>TECNICO OPERATIVO DE RECUPERACION DE PERDIDAS COMERCIALES 2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 dia<text:s/></text:p>
          </table:table-cell>
          <table:table-cell office:value-type="string" table:style-name="ce7">
            <text:p>SUBSIDIO DE ENFERMEDAD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OCCA MIRANDA ANGEL MANUEL</text:p>
          </table:table-cell>
          <table:table-cell office:value-type="string" table:style-name="ce4">
            <text:p>TECNICO 2 EN MANTENIMIENTO EN EQUIPOS ENERGIZAD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8 dias<text:s/></text:p>
          </table:table-cell>
          <table:table-cell office:value-type="string" table:style-name="ce7">
            <text:p>SUBSIDIO DE ENFERMEDAD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MPODONICO VERA ROMINA ANTONELLA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8 dias</text:p>
          </table:table-cell>
          <table:table-cell office:value-type="string" table:style-name="ce7">
            <text:p>SUBSIDIO DE ENFERMEDAD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RO FERNANDEZ DANIELA ALEJANDRA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6 dias<text:s/></text:p>
          </table:table-cell>
          <table:table-cell office:value-type="string" table:style-name="ce7">
            <text:p>SUBSIDIO DE ENFERMEDAD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UJE MORA ANGEL VINICIO</text:p>
          </table:table-cell>
          <table:table-cell office:value-type="string" table:style-name="ce4">
            <text:p>ANALISTA DE INFRAESTRUCTURA TECNOLOGICA 2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 dia<text:s/></text:p>
          </table:table-cell>
          <table:table-cell office:value-type="string" table:style-name="ce7">
            <text:p>SUBSIDIO DE ENFERMEDAD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OPEZ VENEGAS KATHERINE JOHANNA</text:p>
          </table:table-cell>
          <table:table-cell office:value-type="string" table:style-name="ce4">
            <text:p>ANALISTA DE CARTER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4 dias<text:s/></text:p>
          </table:table-cell>
          <table:table-cell office:value-type="string" table:style-name="ce7">
            <text:p>SUBSIDIO DE ENFERMEDAD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ZARRAGA ROSADO ENRIQUE BERNARDO</text:p>
          </table:table-cell>
          <table:table-cell office:value-type="string" table:style-name="ce4">
            <text:p>AUXILIAR DE 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27 dias<text:s/></text:p>
          </table:table-cell>
          <table:table-cell office:value-type="string" table:style-name="ce7">
            <text:p>SUBSIDIO DE ENFERMEDAD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LINA SANCHEZ GEANELLA DELPILAR</text:p>
          </table:table-cell>
          <table:table-cell office:value-type="string" table:style-name="ce4">
            <text:p>OPERADOR DE CENTRO DE CONTAC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8 dias<text:s/></text:p>
          </table:table-cell>
          <table:table-cell office:value-type="string" table:style-name="ce7">
            <text:p>SUBSIDIO DE ENFERMEDAD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REIRA INIGUEZ JEAN PIERRE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4 dias<text:s/></text:p>
          </table:table-cell>
          <table:table-cell office:value-type="string" table:style-name="ce7">
            <text:p>SUBSIDIO DE ENFERMEDAD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URILLO CORONEL SHELBY DANILO</text:p>
          </table:table-cell>
          <table:table-cell office:value-type="string" table:style-name="ce4">
            <text:p>TECNICO DE CONTROL GRANDES CLIENT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<text:s/>13 dias<text:s/></text:p>
          </table:table-cell>
          <table:table-cell office:value-type="string" table:style-name="ce7">
            <text:p>SUBSIDIO DE ENFERMEDAD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CHOA MOREIRA DANIELA ALEXANDRA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5 dias<text:s/></text:p>
          </table:table-cell>
          <table:table-cell office:value-type="string" table:style-name="ce7">
            <text:p>SUBSIDIO DE ENFERMEDAD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ICO AGUIRRE ANDREA JOHANNA</text:p>
          </table:table-cell>
          <table:table-cell office:value-type="string" table:style-name="ce4">
            <text:p>AUXILIAR DE SERVICIOS LOGISTICOS Y GENERAL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4 dias<text:s/></text:p>
          </table:table-cell>
          <table:table-cell office:value-type="string" table:style-name="ce7">
            <text:p>SUBSIDIO DE ENFERMEDAD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IVERA RIVAS YEISON JOSE</text:p>
          </table:table-cell>
          <table:table-cell office:value-type="string" table:style-name="ce4">
            <text:p>OPERADOR DE CASA DE CONTROL Y DESPACH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30 dias<text:s/></text:p>
          </table:table-cell>
          <table:table-cell office:value-type="string" table:style-name="ce7">
            <text:p>SUBSIDIO DE ENFERMEDAD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DAS GARCIA ROBERTO ANTONIO</text:p>
          </table:table-cell>
          <table:table-cell office:value-type="string" table:style-name="ce4">
            <text:p>TECNICO 2 DE ALUMBRADO PUBL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<text:s/>27 dias<text:s/></text:p>
          </table:table-cell>
          <table:table-cell office:value-type="string" table:style-name="ce7">
            <text:p>SUBSIDIO DE ENFERMEDAD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DRIGUEZ CRUZ JANNETH EULALIA</text:p>
          </table:table-cell>
          <table:table-cell office:value-type="string" table:style-name="ce4">
            <text:p>TECNICO DE EMISION DE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8 dias<text:s/></text:p>
          </table:table-cell>
          <table:table-cell office:value-type="string" table:style-name="ce7">
            <text:p>SUBSIDIO DE ENFERMEDAD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TIANA CALDERON PAUL FRANCISCO</text:p>
          </table:table-cell>
          <table:table-cell office:value-type="string" table:style-name="ce4">
            <text:p>PROFESIONAL DE SOPORTE INFRAESTRUCTURA Y COMUNICA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8 dias<text:s/></text:p>
          </table:table-cell>
          <table:table-cell office:value-type="string" table:style-name="ce7">
            <text:p>SUBSIDIO DE ENFERMEDAD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TILLAN VERA WASHINGTON ALBERTO</text:p>
          </table:table-cell>
          <table:table-cell office:value-type="string" table:style-name="ce4">
            <text:p>TECNICO 1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27 dias<text:s/></text:p>
          </table:table-cell>
          <table:table-cell office:value-type="string" table:style-name="ce7">
            <text:p>SUBSIDIO DE ENFERMEDAD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ORRES TOAZA HARRY FERNANDO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27 dias<text:s/></text:p>
          </table:table-cell>
          <table:table-cell office:value-type="string" table:style-name="ce7">
            <text:p>SUBSIDIO DE ENFERMEDAD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GA AGUIRRE CARLOS ERNESTO</text:p>
          </table:table-cell>
          <table:table-cell office:value-type="string" table:style-name="ce4">
            <text:p>EJECUTIVO DE SERVICIO AL CLIENTE 2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9 dias<text:s/></text:p>
          </table:table-cell>
          <table:table-cell office:value-type="string" table:style-name="ce7">
            <text:p>SUBSIDIO DE ENFERMEDAD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LIZ MANTILLA LUIS ALBERTO</text:p>
          </table:table-cell>
          <table:table-cell office:value-type="string" table:style-name="ce4">
            <text:p>TECNICO 2 DE OPERACIÓN<text:s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PATERNI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EJAR DELGADO JONATHAN DAVID</text:p>
          </table:table-cell>
          <table:table-cell office:value-type="string" table:style-name="ce4">
            <text:p>PROFESIONAL DE CONTROL DE ENERGÍA - CLIENTES MASIV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6 DIAS</text:p>
          </table:table-cell>
          <table:table-cell office:value-type="string" table:style-name="ce7">
            <text:p>PATERNI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CA RUIZ RAUL STALIN</text:p>
          </table:table-cell>
          <table:table-cell office:value-type="string" table:style-name="ce4">
            <text:p>PROFESIONAL DE INGENIERÍA Y DISEÑ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7 DIAS</text:p>
          </table:table-cell>
          <table:table-cell office:value-type="string" table:style-name="ce7">
            <text:p>PATERNI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RO MEJIA PABLO FABIAN</text:p>
          </table:table-cell>
          <table:table-cell office:value-type="string" table:style-name="ce4">
            <text:p>OPERADOR DE CENTRO DE CONTAC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GUAYAQUIL<text:s/></text:p>
          </table:table-cell>
          <table:table-cell office:value-type="string" table:style-name="ce4">
            <text:p>18 DIAS</text:p>
          </table:table-cell>
          <table:table-cell office:value-type="string" table:style-name="ce7">
            <text:p>PATERNI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LLACIS LARCOS TANIA YADIRA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450 DIAS<text:s/></text:p>
          </table:table-cell>
          <table:table-cell office:value-type="string" table:style-name="ce7">
            <text:p>LICENCIA POR LACTANCI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OLIS SALINAS ANA GABRIELA</text:p>
          </table:table-cell>
          <table:table-cell office:value-type="string" table:style-name="ce4">
            <text:p>TECNICO INSTRUMENTIST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450 DIAS<text:s/></text:p>
          </table:table-cell>
          <table:table-cell office:value-type="string" table:style-name="ce7">
            <text:p>LICENCIA POR LACTANCI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 MARTIN BARROS GERMANIA RAQUEL</text:p>
          </table:table-cell>
          <table:table-cell office:value-type="string" table:style-name="ce4">
            <text:p>PROFESIONAL JURID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450 DIAS<text:s/></text:p>
          </table:table-cell>
          <table:table-cell office:value-type="string" table:style-name="ce7">
            <text:p>LICENCIA POR LACTANCI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EON CUASQUER WENDY GABRIELA</text:p>
          </table:table-cell>
          <table:table-cell office:value-type="string" table:style-name="ce4">
            <text:p>PROFESINAL SOCIO AMBIENTAL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450 DIAS<text:s/></text:p>
          </table:table-cell>
          <table:table-cell office:value-type="string" table:style-name="ce7">
            <text:p>LICENCIA POR LACTANCI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DENA GUERRA GINNA ELIZABETH</text:p>
          </table:table-cell>
          <table:table-cell office:value-type="string" table:style-name="ce4">
            <text:p>TECNICO DE COBRANZA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450 DIAS<text:s/></text:p>
          </table:table-cell>
          <table:table-cell office:value-type="string" table:style-name="ce7">
            <text:p>LICENCIA POR LACTANCI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NTESDEOCA JUMBO VANESSA ELIZABETH</text:p>
          </table:table-cell>
          <table:table-cell office:value-type="string" table:style-name="ce4">
            <text:p>PROFESIONAL FINANC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450 DIAS<text:s/></text:p>
          </table:table-cell>
          <table:table-cell office:value-type="string" table:style-name="ce7">
            <text:p>LICENCIA POR LACTANCI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AVEDA LLERENA LOURDES LORENA<text:s/>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450 DIAS<text:s/></text:p>
          </table:table-cell>
          <table:table-cell office:value-type="string" table:style-name="ce7">
            <text:p>LICENCIA POR LACTANCI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NDOZA CONDE JESSICA VALERIA</text:p>
          </table:table-cell>
          <table:table-cell office:value-type="string" table:style-name="ce4">
            <text:p>ADMINISTRADORA DE SERGU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450 DIAS<text:s/></text:p>
          </table:table-cell>
          <table:table-cell office:value-type="string" table:style-name="ce7">
            <text:p>LICENCIA POR LACTANCI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NTANO VILLAVICENCIO ANDREA LISETH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450 DIAS<text:s/></text:p>
          </table:table-cell>
          <table:table-cell office:value-type="string" table:style-name="ce7">
            <text:p>LICENCIA POR LACTANCI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ZOGUE AZOGUE BELGICA IRENE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450 DIAS<text:s/></text:p>
          </table:table-cell>
          <table:table-cell office:value-type="string" table:style-name="ce7">
            <text:p>LICENCIA POR LACTANCI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ITUANA RODRIGUEZ DIANA <text:s/>ARACELY</text:p>
          </table:table-cell>
          <table:table-cell office:value-type="string" table:style-name="ce4">
            <text:p>LIDER ADMINISTRATIVO FINANCIER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3 DIAS<text:s/></text:p>
          </table:table-cell>
          <table:table-cell office:value-type="string" table:style-name="ce7">
            <text:p>LICENCIA POR CALAMI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LORES AGUIRRE JENNER HERNAN</text:p>
          </table:table-cell>
          <table:table-cell office:value-type="string" table:style-name="ce4">
            <text:p>PROFESIONAL DE INGENIERIA Y DISEÑ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15 DIAS<text:s/></text:p>
          </table:table-cell>
          <table:table-cell office:value-type="string" table:style-name="ce7">
            <text:p>LICENCIA POR PATERNI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RENO SUQUILANDA JUAN CARLOS</text:p>
          </table:table-cell>
          <table:table-cell office:value-type="string" table:style-name="ce4">
            <text:p>TECNICO DE TALENTO HUMAN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15 DIAS<text:s/></text:p>
          </table:table-cell>
          <table:table-cell office:value-type="string" table:style-name="ce7">
            <text:p>LICENCIA POR PATERNI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OELLO MIRANDA MAYURI NARCISA</text:p>
          </table:table-cell>
          <table:table-cell office:value-type="string" table:style-name="ce4">
            <text:p>ESPECIALISTA DE CONTROL DE GEST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7 DIAS<text:s/></text:p>
          </table:table-cell>
          <table:table-cell office:value-type="string" table:style-name="ce7">
            <text:p>LICENCIA POR FALLECIMIENT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RMIJOS SUAREZ MARTHA</text:p>
          </table:table-cell>
          <table:table-cell office:value-type="string" table:style-name="ce4">
            <text:p>PROFESIONAL DE FACTURACIÓ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12 DI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ULLAURI CASTRO REGINA</text:p>
          </table:table-cell>
          <table:table-cell office:value-type="string" table:style-name="ce4">
            <text:p>TECNICO DE ACTIVOS Y ALMACE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07 DI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SPINOZA MORA NEY</text:p>
          </table:table-cell>
          <table:table-cell office:value-type="string" table:style-name="ce4">
            <text:p>PROFESIONAL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07 DI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RIZAGA IDROVO FABRICIO AGUSTIN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07 DI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RANCISCO HERRERA PALACIOS</text:p>
          </table:table-cell>
          <table:table-cell office:value-type="string" table:style-name="ce4">
            <text:p>AUXILIAR DE ALMACE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07 DI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EIJOO AGUILAR ANGEL VINICIO</text:p>
          </table:table-cell>
          <table:table-cell office:value-type="string" table:style-name="ce4">
            <text:p>PROFESIONAL DE TESORERI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09 DI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RUZ OCHOA JORGE JAVIER</text:p>
          </table:table-cell>
          <table:table-cell office:value-type="string" table:style-name="ce4">
            <text:p>TECNICO DE MESA DE SERVICI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07 DI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NZALEZ BERECHE WILSON</text:p>
          </table:table-cell>
          <table:table-cell office:value-type="string" table:style-name="ce4">
            <text:p>TECNICO 2 EN MANTENIMIENTO EN EQUIPOS ENERGIZADO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08 DI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LEZ CRUZ BORIS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11 DI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LADINES BRAVO GERARDO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07 DI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MERO SOLORZANO BRAYAN STEVEN</text:p>
          </table:table-cell>
          <table:table-cell office:value-type="string" table:style-name="ce4">
            <text:p>TECNICO 2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07 DI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EX CRUZ VALENCIA</text:p>
          </table:table-cell>
          <table:table-cell office:value-type="string" table:style-name="ce4">
            <text:p>ELECTRICISTA 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EON ARIAS LUIS ALBERTO</text:p>
          </table:table-cell>
          <table:table-cell office:value-type="string" table:style-name="ce4">
            <text:p>TECNICO 1 DE MANTENIMIENTO DE REDES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07 DI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RZON CORDOVA LIDIA MIRELLA</text:p>
          </table:table-cell>
          <table:table-cell office:value-type="string" table:style-name="ce4">
            <text:p>ASISTENTE EJECUTIV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TAMOROS JAEN JILL PAULETTE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AVARRETE ZAMBRANO SVETLANA STALINA</text:p>
          </table:table-cell>
          <table:table-cell office:value-type="string" table:style-name="ce4">
            <text:p>TECNICO DE EMISION DE FACTURA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YELA JORDAN CARMEN LASTENIA</text:p>
          </table:table-cell>
          <table:table-cell office:value-type="string" table:style-name="ce4">
            <text:p>TECNICO DE 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29 DI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REDES LEON CESAR ULISES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07 DI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ITUANA ELIZALDE LENIN WLADIMIR</text:p>
          </table:table-cell>
          <table:table-cell office:value-type="string" table:style-name="ce4">
            <text:p>AGENTE DE AGENCIA<text:s/>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07 DI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LEZ TORRES KATY VITALIA</text:p>
          </table:table-cell>
          <table:table-cell office:value-type="string" table:style-name="ce4">
            <text:p>OPERADOR DE CENTRO DE CONTAC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08 DI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BAN GUTIERRES THEBY</text:p>
          </table:table-cell>
          <table:table-cell office:value-type="string" table:style-name="ce4">
            <text:p>PROFESIONAL JURID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09 DIAS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ISBETH GUADALUPE GUERRERO PARDO</text:p>
          </table:table-cell>
          <table:table-cell office:value-type="string" table:style-name="ce4">
            <text:p>SERVICIO AL CLIENTE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84 DIAS<text:s/></text:p>
          </table:table-cell>
          <table:table-cell office:value-type="string" table:style-name="ce7">
            <text:p>MATERNI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DRES REY ASANZA</text:p>
          </table:table-cell>
          <table:table-cell office:value-type="string" table:style-name="ce4">
            <text:p>MANTENIMIENT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CONTINUA</text:p>
          </table:table-cell>
          <table:table-cell office:value-type="string" table:style-name="ce7">
            <text:p>ACCIDENT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IS TAPIA LOAIZA</text:p>
          </table:table-cell>
          <table:table-cell office:value-type="string" table:style-name="ce4">
            <text:p>DIRECCION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ENFERMEDAD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OSE AUGUSTO MINUCHE SAAVEDRA<text:s/></text:p>
          </table:table-cell>
          <table:table-cell office:value-type="string" table:style-name="ce4">
            <text:p>LINIERO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14 DIAS<text:s text:c="2"/></text:p>
          </table:table-cell>
          <table:table-cell office:value-type="string" table:style-name="ce7">
            <text:p>ENFERMEDAD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WILMER MANUEL ZAMBRANO APOLO<text:s/></text:p>
          </table:table-cell>
          <table:table-cell office:value-type="string" table:style-name="ce4">
            <text:p>TECNICO 2 DE CONSTRUCCIONES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21 DIAS</text:p>
          </table:table-cell>
          <table:table-cell office:value-type="string" table:style-name="ce7">
            <text:p>ENFERMEDAD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OSE AUGUSTO MINUCHE SAAVEDRA<text:s/></text:p>
          </table:table-cell>
          <table:table-cell office:value-type="string" table:style-name="ce4">
            <text:p>LINIERO DE DISTRIBUCION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4 DIAS</text:p>
          </table:table-cell>
          <table:table-cell office:value-type="string" table:style-name="ce7">
            <text:p>ENFERMEDAD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UAN CARLOS LANDACAY VASQUEZ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4 DIAS</text:p>
          </table:table-cell>
          <table:table-cell office:value-type="string" table:style-name="ce7">
            <text:p>ENFERMEDAD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AQUEL CARRION OLMEDO</text:p>
          </table:table-cell>
          <table:table-cell office:value-type="string" table:style-name="ce4">
            <text:p>OFICINISTA</text:p>
          </table:table-cell>
          <table:table-cell office:value-type="string" table:style-name="ce6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35 DIAS<text:s/></text:p>
          </table:table-cell>
          <table:table-cell office:value-type="string" table:style-name="ce7">
            <text:p>ENFERMEDAD<text:s/></text:p>
          </table:table-cell>
          <table:table-cell table:number-columns-repeated="16378"/>
        </table:table-row>
        <table:table-row table:number-rows-repeated="10473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7T15:52:28Z</meta:creation-date>
    <dc:date>2024-03-12T15:10:00Z</dc:date>
  </office:meta>
</office:document-meta>
</file>