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2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RAS_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RAS_2019.cv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La información estadística de los Recursos y Actividades de Salud (RAS) 2019, está constituída de 4.148 registros, que corresponde a <text:s/>las actividades desarrolladas por los establecimientos de salud públicos y privados a niver nacional.</text:p>
            <text:p>El registro contiene la información recopilada a través de 1.915 variables contenidas en el formulario electrónico del Registro de Recursos y Actividades de Salud, el cual es llenado por el personal a cargo de cada establecimiento de salud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 de creación</text:p>
          </table:table-cell>
          <table:table-cell office:value-type="date" office:date-value="2022-04-29T00:00:00" table:style-name="ce9">
            <text:p>2022-04-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0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Registro Estadístico de Recursos y Actividades de Salud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7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sponsable</text:p>
          </table:table-cell>
          <table:table-cell office:value-type="string" table:style-name="ce11">
            <text:p><text:a xlink:href="mailto:Diego_Benavides@inec.gob.ec">Diego_Benavides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0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7">
            <text:p>Salud, personal médico, consultas moribilidad, prevención, ambientes físicos y <text:s/>equipos.<text:s/>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URI</text:p>
          </table:table-cell>
          <table:table-cell office:value-type="string" table:style-name="ce11">
            <text:p>https://www.ecuadorencifras.gob.ec/actividades-y-recursos-de-salud/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2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EC Diego Benavides</dc:creator>
    <meta:creation-date>2020-12-02T17:01:11Z</meta:creation-date>
    <dc:date>2022-04-22T15:16:46Z</dc:date>
  </office:meta>
</office:document-meta>
</file>