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text-properties style:font-name="Microsoft Sans Serif" style:font-name-asian="Microsoft Sans Serif" style:font-name-complex="Microsoft Sans Serif" fo:font-size="10pt" style:font-size-asian="10pt" style:font-size-complex="10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8" style:family="table-cell" style:parent-style-name="Moneda"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9" style:family="table-cell" style:parent-style-name="Hiperv_237_nculo" style:data-style-name="N30">
      <style:table-cell-properties fo:border="thin solid #000000" style:vertical-align="top" fo:wrap-option="wrap" fo:background-color="transparent"/>
      <style:text-properties fo:color="#0000FF" style:text-underline-style="solid" style:text-underline-type="single"/>
    </style:style>
    <style:style style:name="ce10" style:family="table-cell" style:parent-style-name="Default" style:data-style-name="N0">
      <style:table-cell-properties style:vertical-align="top" fo:background-color="transparent"/>
    </style:style>
    <style:style style:name="ce11" style:family="table-cell" style:parent-style-name="Hiperv_237_nculo" style:data-style-name="N30">
      <style:table-cell-properties fo:border="thin solid #000000" style:vertical-align="top" fo:wrap-option="wrap" fo:background-color="transparent"/>
      <style:text-properties fo:color="#0000FF" style:font-name="Microsoft Sans Serif" style:font-name-asian="Microsoft Sans Serif" style:font-name-complex="Microsoft Sans Serif"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transparent"/>
      <style:text-properties style:font-name="Microsoft Sans Serif" style:font-name-asian="Microsoft Sans Serif" style:font-name-complex="Microsoft Sans Serif"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4.55083333333333cm"/>
    </style:style>
    <style:style style:name="co5" style:family="table-column">
      <style:table-column-properties fo:break-before="auto" style:column-width="9.0222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29770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6"/>
        <table:table-column table:style-name="co2" table:default-cell-style-name="ce17"/>
        <table:table-column table:style-name="co3" table:default-cell-style-name="ce17"/>
        <table:table-column table:style-name="co4" table:number-columns-repeated="2" table:default-cell-style-name="ce18"/>
        <table:table-column table:style-name="co5" table:default-cell-style-name="ce17"/>
        <table:table-column table:style-name="co6" table:default-cell-style-name="ce16"/>
        <table:table-column table:style-name="co7" table:default-cell-style-name="ce17"/>
        <table:table-column table:style-name="co8" table:number-columns-repeated="21" table:default-cell-style-name="ce1"/>
        <table:table-column table:style-name="co9" table:number-columns-repeated="16355" table:default-cell-style-name="ce1"/>
        <table:table-row table:style-name="ro1">
          <table:table-cell office:value-type="string" table:style-name="ce2">
            <text:p>Nombres y apellidos</text:p>
          </table:table-cell>
          <table:table-cell office:value-type="string" table:style-name="ce2">
            <text:p>Puesto institucional</text:p>
          </table:table-cell>
          <table:table-cell office:value-type="string" table:style-name="ce2">
            <text:p>Tipo</text:p>
          </table:table-cell>
          <table:table-cell office:value-type="string" table:style-name="ce3">
            <text:p>Fecha Inicio de Viaje</text:p>
          </table:table-cell>
          <table:table-cell office:value-type="string" table:style-name="ce3">
            <text:p>Fecha de fin del viaje</text:p>
          </table:table-cell>
          <table:table-cell office:value-type="string" table:style-name="ce2">
            <text:p>Motivo del viaje</text:p>
          </table:table-cell>
          <table:table-cell office:value-type="string" table:style-name="ce2">
            <text:p>Valor del viático</text:p>
          </table:table-cell>
          <table:table-cell office:value-type="string" table:style-name="ce2">
            <text:p>Enlace para descargar el informe y justificativo</text:p>
          </table:table-cell>
          <table:table-cell table:number-columns-repeated="21" table:style-name="ce4"/>
          <table:table-cell table:number-columns-repeated="16355"/>
        </table:table-row>
        <table:table-row table:style-name="ro2">
          <table:table-cell office:value-type="float" office:value="7434" table:style-name="ce5">
            <text:p>7434</text:p>
          </table:table-cell>
          <table:table-cell office:value-type="string" table:style-name="ce6">
            <text:p>ESPECIALISTA DE DOCUMENTACION</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TRASLADO A OFICINA CENTRAL A REUNIÓN DE TRABAJO DE SECRETARÍA GENERAL- REVISIÓN DE PLANES DE TRABAJO LUEGO DE AUDITORIA - ACTUALIZACIÓN PROCEDIMIENTO GESTIÓN DOCUMENTAL<text:s/></text:p>
          </table:table-cell>
          <table:table-cell office:value-type="float" office:value="192" table:style-name="ce8">
            <text:p>192</text:p>
          </table:table-cell>
          <table:table-cell office:value-type="string" table:style-name="ce9">
            <text:p>https://gestionprocesos.cnelep.gob.ec/sysCNEL/es-ES/neoclassic/cases/cases_ShowOutputDocument?a=4744390586686b38231bf39075250354&amp;v=299&amp;ext=pdf</text:p>
          </table:table-cell>
          <table:table-cell table:number-columns-repeated="16376" table:style-name="ce10"/>
        </table:table-row>
        <table:table-row table:style-name="ro3">
          <table:table-cell office:value-type="float" office:value="13030" table:style-name="ce5">
            <text:p>13030</text:p>
          </table:table-cell>
          <table:table-cell office:value-type="string" table:style-name="ce6">
            <text:p>PROFESIONAL FINANCIERO</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RETIRO DE CREDENCIALES EN BCE</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1&amp;ext=pdf</text:p>
          </table:table-cell>
          <table:table-cell table:number-columns-repeated="16376" table:style-name="ce12"/>
        </table:table-row>
        <table:table-row table:style-name="ro4">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8T00:00:00" table:style-name="ce7">
            <text:p>2024-06-18</text:p>
          </table:table-cell>
          <table:table-cell office:value-type="string" table:style-name="ce6">
            <text:p>REALIZAR LA PRUEBAS RESPECTIVAS A LOS POSTES QUE SERÁN UTILIZADOS EL EL CONTRATO NO. 006-2024-AJ-CNEL EP-BOL. LUNES 17 Y MARTES 18 DE JUNIO DE 2024, A LA CIUDAD DE PORTOVIEJO A LA FÁBRICA DE POSTES</text:p>
            <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85&amp;ext=pdf</text:p>
          </table:table-cell>
          <table:table-cell table:number-columns-repeated="16376" table:style-name="ce12"/>
        </table:table-row>
        <table:table-row table:style-name="ro3">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RETIRO DE TRANSFORMADOR EN CALIDAD DE GARANTIA EN LA FABRICA ECUATRAN S.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6&amp;ext=pdf</text:p>
          </table:table-cell>
          <table:table-cell table:number-columns-repeated="16376" table:style-name="ce12"/>
        </table:table-row>
        <table:table-row table:style-name="ro5">
          <table:table-cell office:value-type="float" office:value="13030" table:style-name="ce5">
            <text:p>13030</text:p>
          </table:table-cell>
          <table:table-cell office:value-type="string" table:style-name="ce6">
            <text:p>PROFESIONAL FINANCIERO</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ENTREGA DE PÓLIZAS ORIGINALES Y RECIBO DE INDEMNIZACIÓN Y FINIQUITO EN SEGUROS EQUINOCCIAL (EJECUCIÓN DE GARANTÍAS DEL CONTRATO NRO. 034-2015-AJ-CNELEP-BO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3&amp;ext=pdf</text:p>
          </table:table-cell>
          <table:table-cell table:number-columns-repeated="16376" table:style-name="ce12"/>
        </table:table-row>
        <table:table-row table:style-name="ro3">
          <table:table-cell office:value-type="float" office:value="10671" table:style-name="ce5">
            <text:p>1067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TRASLADO A LA COMPAÑERA KARINA ALDAZ A ENTREGAR LAS PÓLIZAS ORIGINALES DE BU-40745 Y CC-50964 DE SEGUROS EQUINOCCIAL.</text:p>
          </table:table-cell>
          <table:table-cell office:value-type="float" office:value="34.46" table:style-name="ce8">
            <text:p>34.46</text:p>
          </table:table-cell>
          <table:table-cell office:value-type="string" table:style-name="ce11">
            <text:p>https://gestionprocesos.cnelep.gob.ec/sysCNEL/es-ES/neoclassic/cases/cases_ShowOutputDocument?a=4744390586686b38231bf39075250354&amp;v=64&amp;ext=pdf</text:p>
          </table:table-cell>
          <table:table-cell table:number-columns-repeated="16376" table:style-name="ce12"/>
        </table:table-row>
        <table:table-row table:style-name="ro3">
          <table:table-cell office:value-type="float" office:value="5138" table:style-name="ce5">
            <text:p>513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9T00:00:00" table:style-name="ce7">
            <text:p>2024-06-19</text:p>
          </table:table-cell>
          <table:table-cell office:value-type="string" table:style-name="ce6">
            <text:p>RETIRO DE MATERIAL DE LAS UNIDADES DE NEGOCIO GUAYAS LOS RÍOS Y DE SANTO DOMINGO</text:p>
          </table:table-cell>
          <table:table-cell office:value-type="float" office:value="118" table:style-name="ce8">
            <text:p>118</text:p>
          </table:table-cell>
          <table:table-cell office:value-type="string" table:style-name="ce11">
            <text:p>https://gestionprocesos.cnelep.gob.ec/sysCNEL/es-ES/neoclassic/cases/cases_ShowOutputDocument?a=4744390586686b38231bf39075250354&amp;v=47&amp;ext=pdf</text:p>
          </table:table-cell>
          <table:table-cell table:number-columns-repeated="16376" table:style-name="ce12"/>
        </table:table-row>
        <table:table-row table:style-name="ro4">
          <table:table-cell office:value-type="float" office:value="13030" table:style-name="ce5">
            <text:p>13030</text:p>
          </table:table-cell>
          <table:table-cell office:value-type="string" table:style-name="ce6">
            <text:p>PROFESIONAL FINANCIERO</text:p>
          </table:table-cell>
          <table:table-cell office:value-type="string" table:style-name="ce6">
            <text:p>NACIONAL</text:p>
          </table:table-cell>
          <table:table-cell office:value-type="date" office:date-value="2024-06-28T00:00:00" table:style-name="ce7">
            <text:p>2024-06-28</text:p>
          </table:table-cell>
          <table:table-cell office:value-type="date" office:date-value="2024-06-28T00:00:00" table:style-name="ce7">
            <text:p>2024-06-28</text:p>
          </table:table-cell>
          <table:table-cell office:value-type="string" table:style-name="ce6">
            <text:p>TRASLADO A LA CUIDAD DE GUAYAQUIL-EJECUCIÓN DE PÓLIZAS DE SEGUROS CONFIANZA N° BU- 0428955 Y CC-0478245 CONVENIO N.- BID-L1223-FERUM-CNELBOL-DI-OB-002 SUSCRITO CON CONSTRUCTORA MANRIQUE SUAREZ EDWALT S.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0&amp;ext=pdf</text:p>
          </table:table-cell>
          <table:table-cell table:number-columns-repeated="16376" table:style-name="ce12"/>
        </table:table-row>
        <table:table-row table:style-name="ro6">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EXAMEN ESPECIAL A LAS FASES PREPARATORIA, PRECONTRACTUAL,CONTRACTUAL, EJECUCIÓN, LIQUIDACIÓN, PAGO, REGISTRO, USO Y DESTINO DE LOS PROCESOS DE CONTRATACIÓN DE OBRAS, EN LA UNIDAD DE NEGOCIO BOLIVAR POR EL PERÍODO COMPRENDIDO ENTRE EL 1 DE ENERO DE 2019 Y EL 30 DE ABRIL DE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97&amp;ext=pdf</text:p>
          </table:table-cell>
          <table:table-cell table:number-columns-repeated="16376" table:style-name="ce12"/>
        </table:table-row>
        <table:table-row table:style-name="ro6">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EXAMEN ESPECIAL A LAS FASES PREPARATORIA, PRECONTRACTUAL,CONTRACTUAL, EJECUCIÓN, LIQUIDACIÓN, PAGO, REGISTRO, USO Y DESTINO DE LOS PROCESOS DE CONTRATACIÓN DE OBRAS, EN LA UNIDAD DE NEGOCIO BOLIVAR POR EL PERÍODO COMPRENDIDO ENTRE EL 1 DE ENERO DE 2019 Y EL 30 DE ABRIL DE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106&amp;ext=pdf</text:p>
          </table:table-cell>
          <table:table-cell table:number-columns-repeated="16376" table:style-name="ce12"/>
        </table:table-row>
        <table:table-row table:style-name="ro6">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EXAMEN ESPECIAL A LAS FASES PREPARATORIA, PRECONTRACTUAL,CONTRACTUAL, EJECUCIÓN, LIQUIDACIÓN, PAGO, REGISTRO, USO Y DESTINO DE LOS PROCESOS DE CONTRATACIÓN DE OBRAS, EN LA UNIDAD DE NEGOCIO BOLIVAR POR EL PERÍODO COMPRENDIDO ENTRE EL 1 DE ENERO DE 2019 Y EL 30 DE ABRIL DE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266&amp;ext=pdf</text:p>
          </table:table-cell>
          <table:table-cell table:number-columns-repeated="16376" table:style-name="ce12"/>
        </table:table-row>
        <table:table-row table:style-name="ro6">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EXAMEN ESPECIAL A LAS FASES PREPARATORIA, PRECONTRACTUAL,CONTRACTUAL, EJECUCIÓN, LIQUIDACIÓN, PAGO, REGISTRO, USO Y DESTINO DE LOS PROCESOS DE CONTRATACIÓN DE OBRAS, EN LA UNIDAD DE NEGOCIO BOLIVAR POR EL PERÍODO COMPRENDIDO ENTRE EL 1 DE ENERO DE 2019 Y EL 30 DE ABRIL DE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343&amp;ext=pdf</text:p>
          </table:table-cell>
          <table:table-cell table:number-columns-repeated="16376" table:style-name="ce12"/>
        </table:table-row>
        <table:table-row table:style-name="ro7">
          <table:table-cell office:value-type="float" office:value="13260" table:style-name="ce5">
            <text:p>13260</text:p>
          </table:table-cell>
          <table:table-cell office:value-type="string" table:style-name="ce6">
            <text:p>PROFESIONAL DE CONTROL DE ENERGIA</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4T00:00:00" table:style-name="ce7">
            <text:p>2024-06-14</text:p>
          </table:table-cell>
          <table:table-cell office:value-type="string" table:style-name="ce6">
            <text:p>ETAPA PRECONTRACTUAL DEL PROCESO DE CONTRATACIÓN POR RÉGIMEN ESPECIAL SIGNADO CON EL CÓDIGO NRO. RE-PU-CNELEP-2024-5</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32&amp;ext=pdf</text:p>
          </table:table-cell>
          <table:table-cell table:number-columns-repeated="16376" table:style-name="ce12"/>
        </table:table-row>
        <table:table-row table:style-name="ro7">
          <table:table-cell office:value-type="float" office:value="6934" table:style-name="ce5">
            <text:p>6934</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4T00:00:00" table:style-name="ce7">
            <text:p>2024-06-14</text:p>
          </table:table-cell>
          <table:table-cell office:value-type="string" table:style-name="ce6">
            <text:p>ETAPA PRECONTRACTUAL DEL PROCESO DE CONTRATACIÓN POR RÉGIMEN ESPECIAL SIGNADO CON EL CÓDIGO NRO. RE-PU-CNELEP-2024-5</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95&amp;ext=pdf</text:p>
          </table:table-cell>
          <table:table-cell table:number-columns-repeated="16376" table:style-name="ce12"/>
        </table:table-row>
        <table:table-row table:style-name="ro3">
          <table:table-cell office:value-type="float" office:value="8851" table:style-name="ce5">
            <text:p>8851</text:p>
          </table:table-cell>
          <table:table-cell office:value-type="string" table:style-name="ce6">
            <text:p>DIRECTOR DE CATASTRO Y FACTURA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ALLER, CONVENIOS PARA EL COBRO DE TASAS DE RECOLECCIÓN</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09&amp;ext=pdf</text:p>
          </table:table-cell>
          <table:table-cell table:number-columns-repeated="16376" table:style-name="ce12"/>
        </table:table-row>
        <table:table-row table:style-name="ro3">
          <table:table-cell office:value-type="float" office:value="12065" table:style-name="ce5">
            <text:p>12065</text:p>
          </table:table-cell>
          <table:table-cell office:value-type="string" table:style-name="ce6">
            <text:p>PROFESIONAL DE COMUNICA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6T00:00:00" table:style-name="ce7">
            <text:p>2024-06-06</text:p>
          </table:table-cell>
          <table:table-cell office:value-type="string" table:style-name="ce6">
            <text:p>COBERTURA A LA COMPARECENCIA DE LA ASAMBLEA NACIONAL CON LA GERENTE GENERAL.<text:s/></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12&amp;ext=pdf</text:p>
          </table:table-cell>
          <table:table-cell table:number-columns-repeated="16376" table:style-name="ce12"/>
        </table:table-row>
        <table:table-row table:style-name="ro3">
          <table:table-cell office:value-type="float" office:value="7351" table:style-name="ce5">
            <text:p>7351</text:p>
          </table:table-cell>
          <table:table-cell office:value-type="string" table:style-name="ce6">
            <text:p>LIDER DE GESTIÓN AMBIENTAL</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PARTICIPACIÓN EN MESA TÉCNICA DE GESTIÓN AMBIENTAL</text:p>
          </table:table-cell>
          <table:table-cell office:value-type="float" office:value="162" table:style-name="ce8">
            <text:p>162</text:p>
          </table:table-cell>
          <table:table-cell office:value-type="string" table:style-name="ce11">
            <text:p>https://gestionprocesos.cnelep.gob.ec/sysCNEL/es-ES/neoclassic/cases/cases_ShowOutputDocument?a=4744390586686b38231bf39075250354&amp;v=67&amp;ext=pdf</text:p>
          </table:table-cell>
          <table:table-cell table:number-columns-repeated="16376" table:style-name="ce12"/>
        </table:table-row>
        <table:table-row table:style-name="ro6">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2T00:00:00" table:style-name="ce7">
            <text:p>2024-06-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24&amp;ext=pdf</text:p>
          </table:table-cell>
          <table:table-cell table:number-columns-repeated="16376" table:style-name="ce12"/>
        </table:table-row>
        <table:table-row table:style-name="ro6">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2T00:00:00" table:style-name="ce7">
            <text:p>2024-06-12</text:p>
          </table:table-cell>
          <table:table-cell office:value-type="string" table:style-name="ce6">
            <text:p>EXAMEN ESPECIAL A LAS FASES PREPARATORIA, PRECONTRACTUAL,CONTRACTUAL, EJECUCIÓN, LIQUIDACIÓN, PAGO, REGISTRO, USO Y DESTINO DE LOS PROCESOS DE CONTRATACIÓN DE OBRAS COTO- CNELBOL-001-19, COTO-CNELBOL-002-19, COTOCNELBOL-006-20, COTO-CNELBOL-2-2022, MCO- CNELBOL-001-19.</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9&amp;ext=pdf</text:p>
          </table:table-cell>
          <table:table-cell table:number-columns-repeated="16376" table:style-name="ce12"/>
        </table:table-row>
        <table:table-row table:style-name="ro7">
          <table:table-cell office:value-type="float" office:value="7331" table:style-name="ce5">
            <text:p>7331</text:p>
          </table:table-cell>
          <table:table-cell office:value-type="string" table:style-name="ce6">
            <text:p>DIRECTOR DE RESPONSABILIDAD SOCIAL SEGURIDAD INDUSTRIAL Y SA</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PARTICIPACIÓN EN MESA TÉCNICA DE GESTIÓN AMBIENTAL Y SOCIAL EN LA CIUDAD DE QUITO</text:p>
          </table:table-cell>
          <table:table-cell office:value-type="float" office:value="162" table:style-name="ce8">
            <text:p>162</text:p>
          </table:table-cell>
          <table:table-cell office:value-type="string" table:style-name="ce11">
            <text:p>https://gestionprocesos.cnelep.gob.ec/sysCNEL/es-ES/neoclassic/cases/cases_ShowOutputDocument?a=4744390586686b38231bf39075250354&amp;v=184&amp;ext=pdf</text:p>
          </table:table-cell>
          <table:table-cell table:number-columns-repeated="16376" table:style-name="ce12"/>
        </table:table-row>
        <table:table-row table:style-name="ro3">
          <table:table-cell office:value-type="float" office:value="9264" table:style-name="ce5">
            <text:p>9264</text:p>
          </table:table-cell>
          <table:table-cell office:value-type="string" table:style-name="ce6">
            <text:p>CONDUCTOR</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6T00:00:00" table:style-name="ce7">
            <text:p>2024-06-06</text:p>
          </table:table-cell>
          <table:table-cell office:value-type="string" table:style-name="ce6">
            <text:p>MOVILIZACION DE FUNCIONARIOS DE CNEL EP A LAS UNIDADES DE NEGOCIOS<text:s/></text:p>
          </table:table-cell>
          <table:table-cell office:value-type="float" office:value="469" table:style-name="ce8">
            <text:p>469</text:p>
          </table:table-cell>
          <table:table-cell office:value-type="string" table:style-name="ce11">
            <text:p>https://gestionprocesos.cnelep.gob.ec/sysCNEL/es-ES/neoclassic/cases/cases_ShowOutputDocument?a=4744390586686b38231bf39075250354&amp;v=149&amp;ext=pdf</text:p>
          </table:table-cell>
          <table:table-cell table:number-columns-repeated="16376" table:style-name="ce12"/>
        </table:table-row>
        <table:table-row table:style-name="ro2">
          <table:table-cell office:value-type="float" office:value="115" table:style-name="ce5">
            <text:p>115</text:p>
          </table:table-cell>
          <table:table-cell office:value-type="string" table:style-name="ce6">
            <text:p>COORDINADOR GENERAL DEL PROYECTO SIGDE</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21T00:00:00" table:style-name="ce7">
            <text:p>2024-06-21</text:p>
          </table:table-cell>
          <table:table-cell office:value-type="string" table:style-name="ce6">
            <text:p>REUNION DE TRABAJO SOSTENIDA CON EL EQUIPO COMERCIAL DE CNEL MANABI PARA REVISAR 4600 CLIENTE INACTIVOS IRREGULARES, PROCESO DE REVISIÓN PREVIO LA MIGRACION AL CISCRM</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51&amp;ext=pdf</text:p>
          </table:table-cell>
          <table:table-cell table:number-columns-repeated="16376" table:style-name="ce12"/>
        </table:table-row>
        <table:table-row table:style-name="ro3">
          <table:table-cell office:value-type="float" office:value="13309" table:style-name="ce5">
            <text:p>13309</text:p>
          </table:table-cell>
          <table:table-cell office:value-type="string" table:style-name="ce6">
            <text:p>PROFESIONAL DE GESTION DE RIESGOS Y CONTINUIDAD</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4T00:00:00" table:style-name="ce7">
            <text:p>2024-06-14</text:p>
          </table:table-cell>
          <table:table-cell office:value-type="string" table:style-name="ce6">
            <text:p>CONVOCATORIA ECUACIER: SOLICITUD REUNIÓN COMITÉ TÉCNICO DE TRABAJO EN SISTEMAS ELÉCTRICOS ENERGIZADOS.</text:p>
          </table:table-cell>
          <table:table-cell office:value-type="float" office:value="177" table:style-name="ce8">
            <text:p>177</text:p>
          </table:table-cell>
          <table:table-cell office:value-type="string" table:style-name="ce11">
            <text:p>https://gestionprocesos.cnelep.gob.ec/sysCNEL/es-ES/neoclassic/cases/cases_ShowOutputDocument?a=4744390586686b38231bf39075250354&amp;v=185&amp;ext=pdf</text:p>
          </table:table-cell>
          <table:table-cell table:number-columns-repeated="16376" table:style-name="ce12"/>
        </table:table-row>
        <table:table-row table:style-name="ro4">
          <table:table-cell office:value-type="float" office:value="6009" table:style-name="ce5">
            <text:p>6009</text:p>
          </table:table-cell>
          <table:table-cell office:value-type="string" table:style-name="ce6">
            <text:p>PROFESIONAL JURIDICO</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02&amp;ext=pdf</text:p>
          </table:table-cell>
          <table:table-cell table:number-columns-repeated="16376" table:style-name="ce12"/>
        </table:table-row>
        <table:table-row table:style-name="ro4">
          <table:table-cell office:value-type="float" office:value="6009" table:style-name="ce5">
            <text:p>6009</text:p>
          </table:table-cell>
          <table:table-cell office:value-type="string" table:style-name="ce6">
            <text:p>PROFESIONAL JURIDICO</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02&amp;ext=pdf</text:p>
          </table:table-cell>
          <table:table-cell table:number-columns-repeated="16376" table:style-name="ce12"/>
        </table:table-row>
        <table:table-row table:style-name="ro4">
          <table:table-cell office:value-type="float" office:value="10487" table:style-name="ce5">
            <text:p>10487</text:p>
          </table:table-cell>
          <table:table-cell office:value-type="string" table:style-name="ce6">
            <text:p>PROFESIONAL DE PATROCINIO JURIDICO</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amp;ext=pdf</text:p>
          </table:table-cell>
          <table:table-cell table:number-columns-repeated="16376" table:style-name="ce12"/>
        </table:table-row>
        <table:table-row table:style-name="ro4">
          <table:table-cell office:value-type="float" office:value="10487" table:style-name="ce5">
            <text:p>10487</text:p>
          </table:table-cell>
          <table:table-cell office:value-type="string" table:style-name="ce6">
            <text:p>PROFESIONAL DE PATROCINIO JURIDICO</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amp;ext=pdf</text:p>
          </table:table-cell>
          <table:table-cell table:number-columns-repeated="16376" table:style-name="ce12"/>
        </table:table-row>
        <table:table-row table:style-name="ro4">
          <table:table-cell office:value-type="float" office:value="12075" table:style-name="ce5">
            <text:p>12075</text:p>
          </table:table-cell>
          <table:table-cell office:value-type="string" table:style-name="ce6">
            <text:p>PROFESIONAL DE PATROCINIO JURIDICO</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05&amp;ext=pdf</text:p>
          </table:table-cell>
          <table:table-cell table:number-columns-repeated="16376" table:style-name="ce12"/>
        </table:table-row>
        <table:table-row table:style-name="ro4">
          <table:table-cell office:value-type="float" office:value="12075" table:style-name="ce5">
            <text:p>12075</text:p>
          </table:table-cell>
          <table:table-cell office:value-type="string" table:style-name="ce6">
            <text:p>PROFESIONAL DE PATROCINIO JURIDICO</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05&amp;ext=pdf</text:p>
          </table:table-cell>
          <table:table-cell table:number-columns-repeated="16376" table:style-name="ce12"/>
        </table:table-row>
        <table:table-row table:style-name="ro4">
          <table:table-cell office:value-type="float" office:value="13658" table:style-name="ce5">
            <text:p>13658</text:p>
          </table:table-cell>
          <table:table-cell office:value-type="string" table:style-name="ce6">
            <text:p>DIRECTOR DE PATROCINIO JURIDICO</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83&amp;ext=pdf</text:p>
          </table:table-cell>
          <table:table-cell table:number-columns-repeated="16376" table:style-name="ce12"/>
        </table:table-row>
        <table:table-row table:style-name="ro4">
          <table:table-cell office:value-type="float" office:value="13658" table:style-name="ce5">
            <text:p>13658</text:p>
          </table:table-cell>
          <table:table-cell office:value-type="string" table:style-name="ce6">
            <text:p>DIRECTOR DE PATROCINIO JURIDICO</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POR DISPOSICIÓN DE LA GERENCIA GENERAL Y EN CUMPLIMIENTO A LA PROVIDENCIA DEL 13 DE JUNIO DE 2024, EMITIDA POR EL DR. ERNESTO WLADIMIR ZHIGUE BANCHON, JUEZ DE LA UNIDAD JUDICIAL MULTICOMPETENTE CON SEDE EN EL CANTÓN PUEBLO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83&amp;ext=pdf</text:p>
          </table:table-cell>
          <table:table-cell table:number-columns-repeated="16376" table:style-name="ce12"/>
        </table:table-row>
        <table:table-row table:style-name="ro7">
          <table:table-cell office:value-type="float" office:value="10016" table:style-name="ce5">
            <text:p>10016</text:p>
          </table:table-cell>
          <table:table-cell office:value-type="string" table:style-name="ce6">
            <text:p>GERENTE DE DISTRIBUCION</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VOCATORIA A SESIÓN DEL COMITÉ DE COORDINACIÓN DE LA DISTRIBUCIÓN Y COMERCIALIZACIÓN DEL SECTOR ELÉCTRICO (COCDC) - JUNIO 2024</text:p>
          </table:table-cell>
          <table:table-cell office:value-type="float" office:value="52" table:style-name="ce8">
            <text:p>52</text:p>
          </table:table-cell>
          <table:table-cell office:value-type="string" table:style-name="ce11">
            <text:p>https://gestionprocesos.cnelep.gob.ec/sysCNEL/es-ES/neoclassic/cases/cases_ShowOutputDocument?a=4744390586686b38231bf39075250354&amp;v=346&amp;ext=pdf</text:p>
          </table:table-cell>
          <table:table-cell table:number-columns-repeated="16376" table:style-name="ce12"/>
        </table:table-row>
        <table:table-row table:style-name="ro3">
          <table:table-cell office:value-type="float" office:value="89" table:style-name="ce5">
            <text:p>89</text:p>
          </table:table-cell>
          <table:table-cell office:value-type="string" table:style-name="ce6">
            <text:p>GERENTE ASUNTOS CORPORATIVOS</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INVITACIÓN CONVERSATORIO "TEJIENDO REDES PARA UN FUTURO SOSTENIBLE"</text:p>
          </table:table-cell>
          <table:table-cell office:value-type="float" office:value="122" table:style-name="ce8">
            <text:p>122</text:p>
          </table:table-cell>
          <table:table-cell office:value-type="string" table:style-name="ce11">
            <text:p>https://gestionprocesos.cnelep.gob.ec/sysCNEL/es-ES/neoclassic/cases/cases_ShowOutputDocument?a=4744390586686b38231bf39075250354&amp;v=222&amp;ext=pdf</text:p>
          </table:table-cell>
          <table:table-cell table:number-columns-repeated="16376" table:style-name="ce12"/>
        </table:table-row>
        <table:table-row table:style-name="ro3">
          <table:table-cell office:value-type="float" office:value="9030" table:style-name="ce5">
            <text:p>9030</text:p>
          </table:table-cell>
          <table:table-cell office:value-type="string" table:style-name="ce6">
            <text:p>TECNICO DE MESA DE AYUDA</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SOPORTE TÉCNICO EN <text:s/>PUEBLO 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37&amp;ext=pdf</text:p>
          </table:table-cell>
          <table:table-cell table:number-columns-repeated="16376" table:style-name="ce12"/>
        </table:table-row>
        <table:table-row table:style-name="ro3">
          <table:table-cell office:value-type="float" office:value="9030" table:style-name="ce5">
            <text:p>9030</text:p>
          </table:table-cell>
          <table:table-cell office:value-type="string" table:style-name="ce6">
            <text:p>TECNICO DE MESA DE AYUDA</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SOPORTE TÉCNICO EN <text:s/>PUEBLO VIEJO</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37&amp;ext=pdf</text:p>
          </table:table-cell>
          <table:table-cell table:number-columns-repeated="16376" table:style-name="ce12"/>
        </table:table-row>
        <table:table-row table:style-name="ro3">
          <table:table-cell office:value-type="float" office:value="7568" table:style-name="ce5">
            <text:p>7568</text:p>
          </table:table-cell>
          <table:table-cell office:value-type="string" table:style-name="ce6">
            <text:p>GERENTE COMERCIAL</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SESIÓN DEL COMITÉ DE COORDINACIÓN DE LA DISTRIBUCIÓN Y COMERCIALIZACIÓN DEL SECTOR ELÉCTRICO (COCDC) - JUNIO 2024</text:p>
          </table:table-cell>
          <table:table-cell office:value-type="float" office:value="52" table:style-name="ce8">
            <text:p>52</text:p>
          </table:table-cell>
          <table:table-cell office:value-type="string" table:style-name="ce11">
            <text:p>https://gestionprocesos.cnelep.gob.ec/sysCNEL/es-ES/neoclassic/cases/cases_ShowOutputDocument?a=4744390586686b38231bf39075250354&amp;v=278&amp;ext=pdf</text:p>
          </table:table-cell>
          <table:table-cell table:number-columns-repeated="16376" table:style-name="ce12"/>
        </table:table-row>
        <table:table-row table:style-name="ro7">
          <table:table-cell office:value-type="float" office:value="9988" table:style-name="ce5">
            <text:p>9988</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6T00:00:00" table:style-name="ce7">
            <text:p>2024-06-06</text:p>
          </table:table-cell>
          <table:table-cell office:value-type="string" table:style-name="ce6">
            <text:p>CONTINUIDAD A LA EJECUCIÓN DE LA OT 005 PARA LA EVALUACIÓN DEL SALDO CONTABLE DE LA CUENTA OBRAS EN CONSTRUCCIÓN</text:p>
            <text:p>QUE MANTIENE LA UN STE.</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350&amp;ext=pdf</text:p>
          </table:table-cell>
          <table:table-cell table:number-columns-repeated="16376" table:style-name="ce12"/>
        </table:table-row>
        <table:table-row table:style-name="ro3">
          <table:table-cell office:value-type="float" office:value="9988" table:style-name="ce5">
            <text:p>9988</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AVANZADA PREVIA A LA AUDITORIA DEL SISTEMA DE GESTIÓN ANTISOBORNO BAJO LOS REQUISITOS DE LA NORMA ISO37001:2016</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75&amp;ext=pdf</text:p>
          </table:table-cell>
          <table:table-cell table:number-columns-repeated="16376" table:style-name="ce12"/>
        </table:table-row>
        <table:table-row table:style-name="ro7">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VOCATORIA A SESIÓN DEL COMITÉ DE COORDINACIÓN DE LA DISTRIBUCIÓN Y COMERCIALIZACIÓN DEL SECTOR ELÉCTRICO (COCDC) - JUNIO 2024</text:p>
          </table:table-cell>
          <table:table-cell office:value-type="float" office:value="52" table:style-name="ce8">
            <text:p>52</text:p>
          </table:table-cell>
          <table:table-cell office:value-type="string" table:style-name="ce11">
            <text:p>https://gestionprocesos.cnelep.gob.ec/sysCNEL/es-ES/neoclassic/cases/cases_ShowOutputDocument?a=4744390586686b38231bf39075250354&amp;v=127&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6T00:00:00" table:style-name="ce7">
            <text:p>2024-06-06</text:p>
          </table:table-cell>
          <table:table-cell office:value-type="string" table:style-name="ce6">
            <text:p>COMPARECENCIA ASAMBLEA Y RUEDA DE PRENSA ECUADOR TV</text:p>
          </table:table-cell>
          <table:table-cell office:value-type="float" office:value="179.94" table:style-name="ce8">
            <text:p>179.94</text:p>
          </table:table-cell>
          <table:table-cell office:value-type="string" table:style-name="ce11">
            <text:p>https://gestionprocesos.cnelep.gob.ec/sysCNEL/es-ES/neoclassic/cases/cases_ShowOutputDocument?a=4744390586686b38231bf39075250354&amp;v=319&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REVISIÓN DE PROCESOS Y TEMAS RELACIONADOS CON LA UNIDAD DE NEGOCIO EL ORO</text:p>
          </table:table-cell>
          <table:table-cell office:value-type="float" office:value="52" table:style-name="ce8">
            <text:p>52</text:p>
          </table:table-cell>
          <table:table-cell office:value-type="string" table:style-name="ce11">
            <text:p>https://gestionprocesos.cnelep.gob.ec/sysCNEL/es-ES/neoclassic/cases/cases_ShowOutputDocument?a=4744390586686b38231bf39075250354&amp;v=155&amp;ext=pdf</text:p>
          </table:table-cell>
          <table:table-cell table:number-columns-repeated="16376" table:style-name="ce12"/>
        </table:table-row>
        <table:table-row table:style-name="ro7">
          <table:table-cell office:value-type="float" office:value="9978" table:style-name="ce5">
            <text:p>9978</text:p>
          </table:table-cell>
          <table:table-cell office:value-type="string" table:style-name="ce6">
            <text:p>ASESOR DE GERENCIA</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REVISIÓN DE PROCESOS Y TEMAS RELACIONADOS CON LA UNIDAD DE NEGOCIO EL ORO</text:p>
            <text:p/>
          </table:table-cell>
          <table:table-cell office:value-type="float" office:value="52" table:style-name="ce8">
            <text:p>52</text:p>
          </table:table-cell>
          <table:table-cell office:value-type="string" table:style-name="ce11">
            <text:p>https://gestionprocesos.cnelep.gob.ec/sysCNEL/es-ES/neoclassic/cases/cases_ShowOutputDocument?a=4744390586686b38231bf39075250354&amp;v=366&amp;ext=pdf</text:p>
          </table:table-cell>
          <table:table-cell table:number-columns-repeated="16376" table:style-name="ce12"/>
        </table:table-row>
        <table:table-row table:style-name="ro3">
          <table:table-cell office:value-type="float" office:value="12" table:style-name="ce5">
            <text:p>12</text:p>
          </table:table-cell>
          <table:table-cell office:value-type="string" table:style-name="ce6">
            <text:p>PROFESIONAL DE INGENIERIA Y CONSTRUCCION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6T00:00:00" table:style-name="ce7">
            <text:p>2024-06-06</text:p>
          </table:table-cell>
          <table:table-cell office:value-type="string" table:style-name="ce6">
            <text:p>REALIZAR CUANTIFICACIÓN DE POSTES UTILIZADOS POR: BROADBAN Y NEDETEL S.A. EN LA UN EL ORO</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41&amp;ext=pdf</text:p>
          </table:table-cell>
          <table:table-cell table:number-columns-repeated="16376" table:style-name="ce12"/>
        </table:table-row>
        <table:table-row table:style-name="ro3">
          <table:table-cell office:value-type="float" office:value="84" table:style-name="ce5">
            <text:p>84</text:p>
          </table:table-cell>
          <table:table-cell office:value-type="string" table:style-name="ce6">
            <text:p>DIRECTOR DE GESTION DE PROCESO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INVITACIÓN AL EVENTO "LANZAMIENTO CONTACTO CIUDADANO DIGIT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31&amp;ext=pdf</text:p>
          </table:table-cell>
          <table:table-cell table:number-columns-repeated="16376" table:style-name="ce12"/>
        </table:table-row>
        <table:table-row table:style-name="ro3">
          <table:table-cell office:value-type="float" office:value="10585" table:style-name="ce5">
            <text:p>10585</text:p>
          </table:table-cell>
          <table:table-cell office:value-type="string" table:style-name="ce6">
            <text:p>DIRECTOR DE CONTROL SEGUIMIENTO Y ESTADISTICA</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INVITACIÓN AL EVENTO "LANZAMIENTO CONTACTO CIUDADANO DIGIT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5&amp;ext=pdf</text:p>
          </table:table-cell>
          <table:table-cell table:number-columns-repeated="16376" table:style-name="ce12"/>
        </table:table-row>
        <table:table-row table:style-name="ro3">
          <table:table-cell office:value-type="float" office:value="12" table:style-name="ce5">
            <text:p>12</text:p>
          </table:table-cell>
          <table:table-cell office:value-type="string" table:style-name="ce6">
            <text:p>PROFESIONAL DE INGENIERIA Y CONSTRUCCIONE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4T00:00:00" table:style-name="ce7">
            <text:p>2024-06-14</text:p>
          </table:table-cell>
          <table:table-cell office:value-type="string" table:style-name="ce6">
            <text:p>REALIZAR CUANTIFICACIÓN DE POSTES UTILIZADOS POR: BROADBAN Y NEDETEL S.A. EN LA UN SANTO DOMINGO</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208&amp;ext=pdf</text:p>
          </table:table-cell>
          <table:table-cell table:number-columns-repeated="16376" table:style-name="ce12"/>
        </table:table-row>
        <table:table-row table:style-name="ro6">
          <table:table-cell office:value-type="float" office:value="2747" table:style-name="ce5">
            <text:p>2747</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4T00:00:00" table:style-name="ce7">
            <text:p>2024-06-14</text:p>
          </table:table-cell>
          <table:table-cell office:value-type="string" table:style-name="ce6">
            <text:p>ASISTENCIA DE FUNCIONARIO A REUNIÓN DEL COMITÉ TÉCNICO DE TRABAJO EN SISTEMAS ELÉCTRICOS ENERGIZADOS A DESARROLLARSE EL DÍA 13 DE JUNIO EN LA CIUDAD DE QUITO EN LAS INSTALACIONES DE ECUACIER.- CON AUTORIZACIÓN PREVIA DE ADMINISTRADOR SE AUTORIZA QUE VIAJE DESDE EL 13 DE JUNIO 2024.</text:p>
          </table:table-cell>
          <table:table-cell office:value-type="float" office:value="332.21" table:style-name="ce8">
            <text:p>332.21</text:p>
          </table:table-cell>
          <table:table-cell office:value-type="string" table:style-name="ce11">
            <text:p>https://gestionprocesos.cnelep.gob.ec/sysCNEL/es-ES/neoclassic/cases/cases_ShowOutputDocument?a=4744390586686b38231bf39075250354&amp;v=133&amp;ext=pdf</text:p>
          </table:table-cell>
          <table:table-cell table:number-columns-repeated="16376" table:style-name="ce12"/>
        </table:table-row>
        <table:table-row table:style-name="ro7">
          <table:table-cell office:value-type="float" office:value="1403" table:style-name="ce5">
            <text:p>1403</text:p>
          </table:table-cell>
          <table:table-cell office:value-type="string" table:style-name="ce6">
            <text:p>ADMINISTRADOR DE U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ASISTIR A REUNIÓN DE TRABAJO EN OFICINA CENTRAL, PARA TRATAR ASUNTOS RELACIONADOS CON EL GIRO DE NEGOCIO DE ESTA UNIDAD DE NEGOCIO.</text:p>
          </table:table-cell>
          <table:table-cell office:value-type="float" office:value="182" table:style-name="ce8">
            <text:p>182</text:p>
          </table:table-cell>
          <table:table-cell office:value-type="string" table:style-name="ce11">
            <text:p>https://gestionprocesos.cnelep.gob.ec/sysCNEL/es-ES/neoclassic/cases/cases_ShowOutputDocument?a=4744390586686b38231bf39075250354&amp;v=45&amp;ext=pdf</text:p>
          </table:table-cell>
          <table:table-cell table:number-columns-repeated="16376" table:style-name="ce12"/>
        </table:table-row>
        <table:table-row table:style-name="ro4">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3T00:00:00" table:style-name="ce7">
            <text:p>2024-06-13</text:p>
          </table:table-cell>
          <table:table-cell office:value-type="string" table:style-name="ce6">
            <text:p>SE PRESENTO ESCRITO DE APELACIÓN ANTE LA COMISIÓN PROVINCIAL DE PRESTACIONES Y CONTROVERSIAS DE GUAYAS DEL INSTITUTO ECUATORIANO DE SEGURIDAD SOCIAL Y REVISAR EL EXPEDIENTE 1230-09-2021-AT-06394- RAMO YAGUANA ALBERT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2&amp;ext=pdf</text:p>
          </table:table-cell>
          <table:table-cell table:number-columns-repeated="16376" table:style-name="ce12"/>
        </table:table-row>
        <table:table-row table:style-name="ro7">
          <table:table-cell office:value-type="float" office:value="2312" table:style-name="ce5">
            <text:p>2312</text:p>
          </table:table-cell>
          <table:table-cell office:value-type="string" table:style-name="ce6">
            <text:p>CONDUCTOR</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ASISTIR A REUNIÓN DE TRABAJO EN OFICINA CENTRAL, PARA TRATAR ASUNTOS RELACIONADOS CON EL GIRO DE NEGOCIO DE ESTA UNIDAD DE NEGOCIO.</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66&amp;ext=pdf</text:p>
          </table:table-cell>
          <table:table-cell table:number-columns-repeated="16376" table:style-name="ce12"/>
        </table:table-row>
        <table:table-row table:style-name="ro6">
          <table:table-cell office:value-type="float" office:value="7344" table:style-name="ce5">
            <text:p>7344</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CON LA FINALIDAD DE ASISTIR A LA REUNIÓN PARA DEFINIR LOS TIEMPO QUE IMPLICA EN LA APROBACIÓN, EJECUCIÓN (SUPERVISIÓN), RECEPCIÓN Y ENERGIZACIÓN DE PROYECTOS ELÉCTRICOS, EN LA ÚLTIMA ACTUALIZACIÓN AL PROCEDIMIENTO DE PROYECTOS ELÉCTRICOS SIGNADO CON CÓDIGO PR-TEC-CTR-002.</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1&amp;ext=pdf</text:p>
          </table:table-cell>
          <table:table-cell table:number-columns-repeated="16376" table:style-name="ce12"/>
        </table:table-row>
        <table:table-row table:style-name="ro3">
          <table:table-cell office:value-type="float" office:value="2733" table:style-name="ce5">
            <text:p>2733</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4T00:00:00" table:style-name="ce7">
            <text:p>2024-06-14</text:p>
          </table:table-cell>
          <table:table-cell office:value-type="string" table:style-name="ce6">
            <text:p>PLAN DE TRABAJO OT001-2024 QUE TIENE POR OBJETIVO REALIZAR EL CONTROL INTERNO</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165&amp;ext=pdf</text:p>
          </table:table-cell>
          <table:table-cell table:number-columns-repeated="16376" table:style-name="ce12"/>
        </table:table-row>
        <table:table-row table:style-name="ro8">
          <table:table-cell office:value-type="float" office:value="2216" table:style-name="ce5">
            <text:p>2216</text:p>
          </table:table-cell>
          <table:table-cell office:value-type="string" table:style-name="ce6">
            <text:p>ESPECIALISTA DE DOCUMENTACION</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REUNIÓN DE TRABAJO DE MANERA PRESENCIAL, PARA SOCIALIZAR LOS RESULTADOS DE LA AUDITORÍA, ATENDER LOS PLANES DE ACCIÓN Y EN BASE A ELLO</text:p>
            <text:p>REALIZAR LA ACTUALIZACIÓN DEL PROCEDIMIENTO DE GESTIÓN DOCUMENTAL, ADEMÁS DE REVISAR LAS OBSERVACIONES REALIZADAS POR LA CONTRALORÍA GENERAL DEL ESTADO.</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57&amp;ext=pdf</text:p>
          </table:table-cell>
          <table:table-cell table:number-columns-repeated="16376" table:style-name="ce12"/>
        </table:table-row>
        <table:table-row table:style-name="ro3">
          <table:table-cell office:value-type="float" office:value="2242" table:style-name="ce5">
            <text:p>2242</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5T00:00:00" table:style-name="ce7">
            <text:p>2024-06-25</text:p>
          </table:table-cell>
          <table:table-cell office:value-type="string" table:style-name="ce6">
            <text:p>CAPACITACIÓN DE CONTRATACIÓN PUBLIC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54&amp;ext=pdf</text:p>
          </table:table-cell>
          <table:table-cell table:number-columns-repeated="16376" table:style-name="ce12"/>
        </table:table-row>
        <table:table-row table:style-name="ro3">
          <table:table-cell office:value-type="float" office:value="2579" table:style-name="ce5">
            <text:p>2579</text:p>
          </table:table-cell>
          <table:table-cell office:value-type="string" table:style-name="ce6">
            <text:p>TECNICO 2 DE ALUMBRADO PUBLICO</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PRÉSTAMO DE MATERIALES PARA LA O&amp;M SAPG UN EOR</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6&amp;ext=pdf</text:p>
          </table:table-cell>
          <table:table-cell table:number-columns-repeated="16376" table:style-name="ce12"/>
        </table:table-row>
        <table:table-row table:style-name="ro7">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3T00:00:00" table:style-name="ce7">
            <text:p>2024-06-13</text:p>
          </table:table-cell>
          <table:table-cell office:value-type="string" table:style-name="ce6">
            <text:p>ASISTIR A RIESGOS DEL TRABAJO DEL IESS A ENTREGAR DOCUMENTACIÓN SOLICITADA REFERENTE A ACCIDENTE DE TRABAJADOR DE CONTRATIST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8&amp;ext=pdf</text:p>
          </table:table-cell>
          <table:table-cell table:number-columns-repeated="16376" table:style-name="ce12"/>
        </table:table-row>
        <table:table-row table:style-name="ro6">
          <table:table-cell office:value-type="float" office:value="2376" table:style-name="ce5">
            <text:p>237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ASISTIR A MESA TÉCNICA "CONFIABILIDAD DEL SERVICIO ELÉCTRICO PARA LA ETAPA DE DISTRIBUCIÓN Y DISPONIBILIDAD DEL SERVICIO DE TELECOMUNICACIÓN COMO APOYO PARA LA INFRAESTRUCTURA ELÉCTRICA", A REALIZARSE EN LA CIUDAD DE CUENCA LOS DÍAS 27 Y 28 DE JUNIO DE 2024.<text:s/></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94&amp;ext=pdf</text:p>
          </table:table-cell>
          <table:table-cell table:number-columns-repeated="16376" table:style-name="ce12"/>
        </table:table-row>
        <table:table-row table:style-name="ro6">
          <table:table-cell office:value-type="float" office:value="7347" table:style-name="ce5">
            <text:p>734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ASISTIR A MESA TÉCNICA "CONFIABILIDAD DEL SERVICIO ELÉCTRICO PARA LA ETAPA DE DISTRIBUCIÓN Y DISPONIBILIDAD DEL SERVICIO DE TELECOMUNICACIÓN COMO APOYO PARA LA INFRAESTRUCTURA ELÉCTRICA", A REALIZARSE EN LA CIUDAD DE CUENCA LOS DÍAS 27 Y 28 DE JUNIO DE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93&amp;ext=pdf</text:p>
          </table:table-cell>
          <table:table-cell table:number-columns-repeated="16376" table:style-name="ce12"/>
        </table:table-row>
        <table:table-row table:style-name="ro3">
          <table:table-cell office:value-type="float" office:value="10201" table:style-name="ce5">
            <text:p>10201</text:p>
          </table:table-cell>
          <table:table-cell office:value-type="string" table:style-name="ce6">
            <text:p>LIDER TALENTO HUMANO</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7T00:00:00" table:style-name="ce7">
            <text:p>2024-06-07</text:p>
          </table:table-cell>
          <table:table-cell office:value-type="string" table:style-name="ce6">
            <text:p>ASISTENCIA A OFICINA CENTRAL CONVOCADO POR GERENCIA DE DESARROLLO CORPORATIVO A REUNION DE TRABAJO</text:p>
          </table:table-cell>
          <table:table-cell office:value-type="float" office:value="270" table:style-name="ce8">
            <text:p>270</text:p>
          </table:table-cell>
          <table:table-cell office:value-type="string" table:style-name="ce11">
            <text:p>https://gestionprocesos.cnelep.gob.ec/sysCNEL/es-ES/neoclassic/cases/cases_ShowOutputDocument?a=4744390586686b38231bf39075250354&amp;v=207&amp;ext=pdf</text:p>
          </table:table-cell>
          <table:table-cell table:number-columns-repeated="16376" table:style-name="ce12"/>
        </table:table-row>
        <table:table-row table:style-name="ro3">
          <table:table-cell office:value-type="float" office:value="8475" table:style-name="ce5">
            <text:p>8475</text:p>
          </table:table-cell>
          <table:table-cell office:value-type="string" table:style-name="ce6">
            <text:p>ESPECIALISTA DE DOCUMENTACIO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4T00:00:00" table:style-name="ce7">
            <text:p>2024-06-14</text:p>
          </table:table-cell>
          <table:table-cell office:value-type="string" table:style-name="ce6">
            <text:p>CONVOCATORIA A REUNION DE TRABAJO DE SECRETARÍA GENERAL</text:p>
          </table:table-cell>
          <table:table-cell office:value-type="float" office:value="240" table:style-name="ce8">
            <text:p>240</text:p>
          </table:table-cell>
          <table:table-cell office:value-type="string" table:style-name="ce11">
            <text:p>https://gestionprocesos.cnelep.gob.ec/sysCNEL/es-ES/neoclassic/cases/cases_ShowOutputDocument?a=4744390586686b38231bf39075250354&amp;v=235&amp;ext=pdf</text:p>
          </table:table-cell>
          <table:table-cell table:number-columns-repeated="16376" table:style-name="ce12"/>
        </table:table-row>
        <table:table-row table:style-name="ro3">
          <table:table-cell office:value-type="float" office:value="3122" table:style-name="ce5">
            <text:p>3122</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ACOMPAÑAMIENTO AL GRUPO DE SERVIDORES DE UN ESMERALDAS JUNTO CON EL ADMINISTRADOR A REUNION EN GUAYAQUIL</text:p>
          </table:table-cell>
          <table:table-cell office:value-type="float" office:value="80" table:style-name="ce8">
            <text:p>80</text:p>
          </table:table-cell>
          <table:table-cell office:value-type="string" table:style-name="ce11">
            <text:p>https://gestionprocesos.cnelep.gob.ec/sysCNEL/es-ES/neoclassic/cases/cases_ShowOutputDocument?a=4744390586686b38231bf39075250354&amp;v=125&amp;ext=pdf</text:p>
          </table:table-cell>
          <table:table-cell table:number-columns-repeated="16376" table:style-name="ce12"/>
        </table:table-row>
        <table:table-row table:style-name="ro7">
          <table:table-cell office:value-type="float" office:value="3032" table:style-name="ce5">
            <text:p>3032</text:p>
          </table:table-cell>
          <table:table-cell office:value-type="string" table:style-name="ce6">
            <text:p>TECNICO INSTRUMENTISTA</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21T00:00:00" table:style-name="ce7">
            <text:p>2024-06-21</text:p>
          </table:table-cell>
          <table:table-cell office:value-type="string" table:style-name="ce6">
            <text:p>COMISIÓN DE SERVICIOS PARA TRASLADO AL LABORATORIO DE UN SANTO DOMINGO PARA LLEVAR A CONTRASTAR MEDIDORES <text:s/>DE LA UN ESMERALDAS</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126&amp;ext=pdf</text:p>
          </table:table-cell>
          <table:table-cell table:number-columns-repeated="16376" table:style-name="ce12"/>
        </table:table-row>
        <table:table-row table:style-name="ro7">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21T00:00:00" table:style-name="ce7">
            <text:p>2024-06-21</text:p>
          </table:table-cell>
          <table:table-cell office:value-type="string" table:style-name="ce6">
            <text:p>COMISIÓN DE SERVICIOS PARA TRASLADO AL LABORATORIO DE UN SANTO DOMINGO PARA LLEVAR A CONTRASTAR MEDIDORES <text:s/>DE LA UN ESMERALDAS</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303&amp;ext=pdf</text:p>
          </table:table-cell>
          <table:table-cell table:number-columns-repeated="16376" table:style-name="ce12"/>
        </table:table-row>
        <table:table-row table:style-name="ro7">
          <table:table-cell office:value-type="float" office:value="3080" table:style-name="ce5">
            <text:p>3080</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21T00:00:00" table:style-name="ce7">
            <text:p>2024-06-21</text:p>
          </table:table-cell>
          <table:table-cell office:value-type="string" table:style-name="ce6">
            <text:p>COMISIÓN DE SERVICIOS PARA TRASLADO AL LABORATORIO DE UN SANTO DOMINGO PARA LLEVAR A CONTRASTAR MEDIDORES <text:s/>DE LA UN ESMERALDAS</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142&amp;ext=pdf</text:p>
          </table:table-cell>
          <table:table-cell table:number-columns-repeated="16376" table:style-name="ce12"/>
        </table:table-row>
        <table:table-row table:style-name="ro9">
          <table:table-cell office:value-type="float" office:value="3014" table:style-name="ce5">
            <text:p>3014</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1T00:00:00" table:style-name="ce7">
            <text:p>2024-06-21</text:p>
          </table:table-cell>
          <table:table-cell office:value-type="string" table:style-name="ce6">
            <text:p>REUNION DE TRABAJO PARA LA REVISION DEL DECRETO EJECUTIVO NO. 255 - REGLAMENTO DE SEGURIDAD Y SALUD EN EL TRABAJO</text:p>
          </table:table-cell>
          <table:table-cell office:value-type="float" office:value="80" table:style-name="ce8">
            <text:p>80</text:p>
          </table:table-cell>
          <table:table-cell office:value-type="string" table:style-name="ce9">
            <text:p><text:a xlink:href="https://gestionprocesos.cnelep.gob.ec/sysCNEL/es-ES/neoclassic/cases/cases_ShowOutputDocument?a=40399774265e5cde41e0d95058542876&amp;v=2103&amp;ext=pdf">https://gestionprocesos.cnelep.gob.ec/sysCNEL/es-ES/neoclassic/cases/cases_ShowOutputDocument?a=4744390586686b38231bf39075250354&amp;v=189&amp;ext=pdf</text:a></text:p>
          </table:table-cell>
          <table:table-cell table:number-columns-repeated="16376" table:style-name="ce12"/>
        </table:table-row>
        <table:table-row table:style-name="ro3">
          <table:table-cell office:value-type="float" office:value="5658" table:style-name="ce5">
            <text:p>5658</text:p>
          </table:table-cell>
          <table:table-cell office:value-type="string" table:style-name="ce6">
            <text:p>TECNICO SIG</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MBIO DE MEDIDOR ION 7350 EN EL ALIMENTADOR CHIPOE HAMBURGO DE LA S/E VALENCIA.</text:p>
          </table:table-cell>
          <table:table-cell office:value-type="float" office:value="12" table:style-name="ce8">
            <text:p>12</text:p>
          </table:table-cell>
          <table:table-cell office:value-type="string" table:style-name="ce11">
            <text:p>https://gestionprocesos.cnelep.gob.ec/sysCNEL/es-ES/neoclassic/cases/cases_ShowOutputDocument?a=4744390586686b38231bf39075250354&amp;v=183&amp;ext=pdf</text:p>
          </table:table-cell>
          <table:table-cell table:number-columns-repeated="16376" table:style-name="ce12"/>
        </table:table-row>
        <table:table-row table:style-name="ro7">
          <table:table-cell office:value-type="float" office:value="4073" table:style-name="ce5">
            <text:p>4073</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MBIO DE MEDIDOR ION 7350 EN EL ALIMENTADOR CHIPOE HAMBURGO DE LA S/E VALENCIA</text:p>
          </table:table-cell>
          <table:table-cell office:value-type="float" office:value="12" table:style-name="ce8">
            <text:p>12</text:p>
          </table:table-cell>
          <table:table-cell office:value-type="string" table:style-name="ce11">
            <text:p>https://gestionprocesos.cnelep.gob.ec/sysCNEL/es-ES/neoclassic/cases/cases_ShowOutputDocument?a=4744390586686b38231bf39075250354&amp;v=54&amp;ext=pdf</text:p>
          </table:table-cell>
          <table:table-cell table:number-columns-repeated="16376" table:style-name="ce12"/>
        </table:table-row>
        <table:table-row table:style-name="ro4">
          <table:table-cell office:value-type="float" office:value="7889" table:style-name="ce5">
            <text:p>7889</text:p>
          </table:table-cell>
          <table:table-cell office:value-type="string" table:style-name="ce6">
            <text:p>LINIERO</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PACITACIÓN "GESTIÓN DE PROYECTOS" Y "PERFIL, ALTERNATIVA Y ÁRBOL DE PROBLEMA", ESTA SERÁ DICTADA EL DÍA JUEVES 6 DE JUNIO DE 08H00 A 17H00, EN EL AULA DE CENCATEL 1 UBICADA EN LAS OFICINAS DE LA UNIDAD DE NEGOCIO GUAYAQUI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2&amp;ext=pdf</text:p>
          </table:table-cell>
          <table:table-cell table:number-columns-repeated="16376" table:style-name="ce12"/>
        </table:table-row>
        <table:table-row table:style-name="ro7">
          <table:table-cell office:value-type="float" office:value="9719" table:style-name="ce5">
            <text:p>9719</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6T00:00:00" table:style-name="ce7">
            <text:p>2024-06-06</text:p>
          </table:table-cell>
          <table:table-cell office:value-type="string" table:style-name="ce6">
            <text:p>CAPACITACIÓN "GESTIÓN DE PROYECTOS" Y "PERFIL, ALTERNATIVA Y ÁRBOL DE PROBLEMA" QUE SE REALIZARÁ EN LA CIUDAD DE GUAYAQUIL EL DÍA JUEVES 6 DE JUNIO DE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67&amp;ext=pdf</text:p>
          </table:table-cell>
          <table:table-cell table:number-columns-repeated="16376" table:style-name="ce12"/>
        </table:table-row>
        <table:table-row table:style-name="ro3">
          <table:table-cell office:value-type="float" office:value="5661" table:style-name="ce5">
            <text:p>5661</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CAPACITACIÓN POR PARTE DEL SAE A MIEMBROS DEL COMITÉ TÉCNICO RESPECTO DE ESQUEMAS DE CERTIFICACIÓN</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9&amp;ext=pdf</text:p>
          </table:table-cell>
          <table:table-cell table:number-columns-repeated="16376" table:style-name="ce12"/>
        </table:table-row>
        <table:table-row table:style-name="ro4">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COMISIÓN DE SERVICIOS PARA ATENCIÓN DE LO SOLICITADO EN EL MEMORANDO CNEL-CORP-DIS-2024-0390-M, TRASLADO DE MATERIALES DESDE LA UN MAN, AUTORIZADO POR EL ADMINISTRADOR-GYE MEDIANTE CORREO ELECTRONICO DEL 31/05/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2&amp;ext=pdf</text:p>
          </table:table-cell>
          <table:table-cell table:number-columns-repeated="16376" table:style-name="ce12"/>
        </table:table-row>
        <table:table-row table:style-name="ro4">
          <table:table-cell office:value-type="float" office:value="11086" table:style-name="ce5">
            <text:p>11086</text:p>
          </table:table-cell>
          <table:table-cell office:value-type="string" table:style-name="ce6">
            <text:p>DESPACHADOR DE BODEGA</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COMISIÓN DE SERVICIOS PARA ATENCIÓN DE LO SOLICITADO EN EL MEMORANDO CNEL-CORP-DIS-2024-0390-M, TRASLADO DE MATERIALES DESDE LA UN MAN, AUTORIZADO POR EL ADMINISTRADOR-GYE MEDIANTE CORREO ELECTRONICO DEL 31/05/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1&amp;ext=pdf</text:p>
          </table:table-cell>
          <table:table-cell table:number-columns-repeated="16376" table:style-name="ce12"/>
        </table:table-row>
        <table:table-row table:style-name="ro6">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CON AUTORIZACIÓN <text:s/>DEL <text:s/>ING. LUIS MARCELO GARCÍA MATUTE - ADMINISTRADOR CNEL UN GYE; SE DESIGNA CONDUCTOR PARA TRASLADO DE PERSONAL QUE SE ENCARGARÁ DE TRABAJOS QUE SE EJECUTARÁN EN LAS SUBESTACIONES POSORJA, PLAYAS, CERECITA Y SAN LORENZO DEL MATE SEGÚN CRONOGRA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8&amp;ext=pdf</text:p>
          </table:table-cell>
          <table:table-cell table:number-columns-repeated="16376" table:style-name="ce12"/>
        </table:table-row>
        <table:table-row table:style-name="ro10">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1&amp;ext=pdf</text:p>
          </table:table-cell>
          <table:table-cell table:number-columns-repeated="16376" table:style-name="ce12"/>
        </table:table-row>
        <table:table-row table:style-name="ro6">
          <table:table-cell office:value-type="float" office:value="11882" table:style-name="ce5">
            <text:p>11882</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DE ACUERDO A LO AUTORIZADO POR EL <text:s/>ING. LUIS MARCELO GARCÍA MATUTE - ADMINISTRADOR CNEL UN GYE; SE PROCEDE A DESIGNAR CONDUCTOR PARA <text:s/>TRASLADO DE LCDA. VERÓNICA ARIAS A LAS INSTALACIONES DE SANTA ELENA, <text:s/>EL DÍA JUEVES 6 DE JUNIO DEL PRESENTE PARA LA ENTREGA DE INFORMACIÓN.</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3&amp;ext=pdf</text:p>
          </table:table-cell>
          <table:table-cell table:number-columns-repeated="16376" table:style-name="ce12"/>
        </table:table-row>
        <table:table-row table:style-name="ro6">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EN VIRTUD DE LAS DIFERENTES ASIGNACIONES A COMISIÓN DE SERVICIOS PREVIAMENTE ATENDIDAS, TANTO INTERNAS COMO EXTERNAS Y ANTE LA FALTA DE RECURSO QUE ACTUALMENTE ATRAVESAMOS POR LAS LABORES DIARIAS, PODRÍAMOS COMO MÁXIMO SOPORTAR CON UN VEHÍCULO CON CONDUCTOR.<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5&amp;ext=pdf</text:p>
          </table:table-cell>
          <table:table-cell table:number-columns-repeated="16376" table:style-name="ce12"/>
        </table:table-row>
        <table:table-row table:style-name="ro6">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EN VIRTUD DE LAS DIFERENTES ASIGNACIONES A COMISIÓN DE SERVICIOS PREVIAMENTE ATENDIDAS, TANTO INTERNAS COMO EXTERNAS Y ANTE LA FALTA DE RECURSO QUE ACTUALMENTE ATRAVESAMOS POR LAS LABORES DIARIAS, PODRÍAMOS COMO MÁXIMO SOPORTAR CON UN VEHÍCULO CON CONDUCTOR.<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3&amp;ext=pdf</text:p>
          </table:table-cell>
          <table:table-cell table:number-columns-repeated="16376" table:style-name="ce12"/>
        </table:table-row>
        <table:table-row table:style-name="ro4">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DE ACUERDO A LO AUTORIZADO POR EL <text:s/>ING. LUIS MARCELO GARCÍA MATUTE - ADMINISTRADOR CNEL UN GYE; SE PROCEDE A DESIGNAR CONDUCTOR PARA <text:s/>TRASLADO DE EL TRASLADO DE FUNCIONARIOS A LA AGENCIA PLAYAS LOS DÍAS JUEVES 6 Y VIERNES 7 DE JUNIO DE 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0&amp;ext=pdf</text:p>
          </table:table-cell>
          <table:table-cell table:number-columns-repeated="16376" table:style-name="ce12"/>
        </table:table-row>
        <table:table-row table:style-name="ro4">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DE ACUERDO A LO AUTORIZADO POR EL <text:s/>ING. LUIS MARCELO GARCÍA MATUTE - ADMINISTRADOR CNEL UN GYE; SE PROCEDE A DESIGNAR CONDUCTOR PARA <text:s/>TRASLADO DE EL TRASLADO DE FUNCIONARIOS A LA AGENCIA PLAYAS LOS DÍAS JUEVES 6 Y VIERNES 7 DE JUNIO DE 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8&amp;ext=pdf</text:p>
          </table:table-cell>
          <table:table-cell table:number-columns-repeated="16376" table:style-name="ce12"/>
        </table:table-row>
        <table:table-row table:style-name="ro4">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DE ACUERDO A LO AUTORIZADO POR EL <text:s/>ING. LUIS MARCELO GARCÍA MATUTE - ADMINISTRADOR CNEL UN GYE; SE PROCEDE A DESIGNAR CONDUCTOR PARA <text:s/>TRASLADO DE EL TRASLADO DE FUNCIONARIOS A LA AGENCIA PLAYAS LOS DÍAS JUEVES 6 Y VIERNES 7 DE JUNIO DE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96&amp;ext=pdf</text:p>
          </table:table-cell>
          <table:table-cell table:number-columns-repeated="16376" table:style-name="ce12"/>
        </table:table-row>
        <table:table-row table:style-name="ro3">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REVISION Y ATENCION DE ORDENES DE SERVICIO DE LA DIVISION PLAYAS<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6&amp;ext=pdf</text:p>
          </table:table-cell>
          <table:table-cell table:number-columns-repeated="16376" table:style-name="ce12"/>
        </table:table-row>
        <table:table-row table:style-name="ro7">
          <table:table-cell office:value-type="float" office:value="13559" table:style-name="ce5">
            <text:p>13559</text:p>
          </table:table-cell>
          <table:table-cell office:value-type="string" table:style-name="ce6">
            <text:p>TECNICO DE MESA DE SERVICIOS PRIMER NIVEL</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SUPERVISIÓN DEL CONTRATO COTO-CNELSTE-2023-3 DE "MEJORAMIENTO DEL SISTEMA DE COMUNICACIÓN DEL SCADA DE CNEL EP UN STE FASE 3", <text:s/>EN SE POSORJA 03/06 AL 07/06.</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2&amp;ext=pdf</text:p>
          </table:table-cell>
          <table:table-cell table:number-columns-repeated="16376" table:style-name="ce12"/>
        </table:table-row>
        <table:table-row table:style-name="ro6">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4T00:00:00" table:style-name="ce7">
            <text:p>2024-06-04</text:p>
          </table:table-cell>
          <table:table-cell office:value-type="string" table:style-name="ce6">
            <text:p>DE ACUERDO A LO AUTORIZADO POR EL <text:s/>ING. LUIS MARCELO GARCÍA MATUTE - ADMINISTRADOR CNEL UN GYE; SE PROCEDE A DESIGNAR CONDUCTOR PARA <text:s/>MOVILIZACIÓN DEL COMPAÑERO LUIS ZAMBRANO Z., PROFESIONAL DE ÉSTA ÁREA EN EL SUBPROCESO DE SISTEMA GERENCIAL DE CONTROL.</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95&amp;ext=pdf</text:p>
          </table:table-cell>
          <table:table-cell table:number-columns-repeated="16376" table:style-name="ce12"/>
        </table:table-row>
        <table:table-row table:style-name="ro3">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ORDENES DE SERVICIO DEL AREA DE SERVICIO AL CLIENTE, CONSECION PLAYAS PARA SOLVENTAR LA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7&amp;ext=pdf</text:p>
          </table:table-cell>
          <table:table-cell table:number-columns-repeated="16376" table:style-name="ce12"/>
        </table:table-row>
        <table:table-row table:style-name="ro3">
          <table:table-cell office:value-type="float" office:value="10613" table:style-name="ce5">
            <text:p>10613</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4T00:00:00" table:style-name="ce7">
            <text:p>2024-06-04</text:p>
          </table:table-cell>
          <table:table-cell office:value-type="string" table:style-name="ce6">
            <text:p>EVALUACIÓN AL PROCESO DE "APROBACIÓN DE PROYECTOS</text:p>
            <text:p>ELÉCTRICOS" EN MANT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84&amp;ext=pdf</text:p>
          </table:table-cell>
          <table:table-cell table:number-columns-repeated="16376" table:style-name="ce12"/>
        </table:table-row>
        <table:table-row table:style-name="ro7">
          <table:table-cell office:value-type="float" office:value="10392" table:style-name="ce5">
            <text:p>10392</text:p>
          </table:table-cell>
          <table:table-cell office:value-type="string" table:style-name="ce6">
            <text:p>PROFESIONAL DE CONTROL Y SEGUIMIENTO</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REALIZAR CAPACITACIÓN PREVIO AL INICIO DE LAS AUDITORÍAS AL SISTEMA DE GESTIÓN ANTISOBORNO QUE SE LLEVARÁN A CABO LA SEMANA DEL 17 AL 21 DE JUNIO DE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32&amp;ext=pdf</text:p>
          </table:table-cell>
          <table:table-cell table:number-columns-repeated="16376" table:style-name="ce12"/>
        </table:table-row>
        <table:table-row table:style-name="ro7">
          <table:table-cell office:value-type="float" office:value="10847" table:style-name="ce5">
            <text:p>10847</text:p>
          </table:table-cell>
          <table:table-cell office:value-type="string" table:style-name="ce6">
            <text:p>TECNICO FINANCIERO</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SLADO A LA UN STE PARA ENTREGA DE DOCUMENTACION CORRESPONDIENTE A LA ORDEN DE COMPRA DE CATALOGO ELECTRONICO DE OCEANSECURITY</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9&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ATENCIÓN DE ÓRDENES DE TRABAJO EN EL ÁREA DE CONCES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08&amp;ext=pdf</text:p>
          </table:table-cell>
          <table:table-cell table:number-columns-repeated="16376" table:style-name="ce12"/>
        </table:table-row>
        <table:table-row table:style-name="ro3">
          <table:table-cell office:value-type="float" office:value="10859" table:style-name="ce5">
            <text:p>10859</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ATENCIÓN DE ÓRDENES DE TRABAJO EN EL ÁREA DE CONCES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6&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REALIZAR TRABAJOS EN PLAYAS EN LA SEMANA DEL JUEVES 6 AL SABADO 8 DE JUNIO DEL 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9&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TRABAJOS EN PLAYAS EN LA SEMANA DEL JUEVES 6 AL SABADO 8 DE JUNIO DEL 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1&amp;ext=pdf</text:p>
          </table:table-cell>
          <table:table-cell table:number-columns-repeated="16376" table:style-name="ce12"/>
        </table:table-row>
        <table:table-row table:style-name="ro7">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0&amp;ext=pdf</text:p>
          </table:table-cell>
          <table:table-cell table:number-columns-repeated="16376" table:style-name="ce12"/>
        </table:table-row>
        <table:table-row table:style-name="ro7">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4&amp;ext=pdf</text:p>
          </table:table-cell>
          <table:table-cell table:number-columns-repeated="16376" table:style-name="ce12"/>
        </table:table-row>
        <table:table-row table:style-name="ro3">
          <table:table-cell office:value-type="float" office:value="11023" table:style-name="ce5">
            <text:p>11023</text:p>
          </table:table-cell>
          <table:table-cell office:value-type="string" table:style-name="ce6">
            <text:p>CONDUCTOR</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TRASLADO DEL ADMINISTRADOR DE CNEL EP UN. GYE, A LA CIUDAD DE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1&amp;ext=pdf</text:p>
          </table:table-cell>
          <table:table-cell table:number-columns-repeated="16376" table:style-name="ce12"/>
        </table:table-row>
        <table:table-row table:style-name="ro10">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DE ACUERDO A LO AUTORIZADO POR EL <text:s/>ING. LUIS MARCELO GARCÍA MATUTE - ADMINISTRADOR CNEL UN GYE; SE PROCEDE A DESIGNAR CONDUCTOR PARA TRANSPORTAR A <text:s/>FUNCIONARIA KARINA SANCHEZ A LA AGENCIA PLAYAS EL DÍA MIÉRCOLES, 12 DE JUNIO, PARA ATENDER ACTIVIDADES RELACIONADAS A RESPONSABILIDADES DE ENTRENAMIENT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0&amp;ext=pdf</text:p>
          </table:table-cell>
          <table:table-cell table:number-columns-repeated="16376" table:style-name="ce12"/>
        </table:table-row>
        <table:table-row table:style-name="ro11">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6T00:00:00" table:style-name="ce7">
            <text:p>2024-06-26</text:p>
          </table:table-cell>
          <table:table-cell office:value-type="string" table:style-name="ce6">
            <text:p>DE ACUERDO A LO AUTORIZADO POR EL <text:s/>ING. LUIS MARCELO GARCÍA MATUTE - ADMINISTRADOR CNEL UN GYE; SE PROCEDE A DESIGNAR CONDUCTOR PARA <text:s/>ATENDER EL RETIRO DE LOS BIENES DETALLADOS EN LOS MEMORANDOS CNEL-CORP-DIS-2024-0434-M, CNEL-CORP-DIS-2024-0436-M, Y CNEL-CORP-RSC-2024-0153-M.</text:p>
            <text:p/>
            <text:p>17 JUNIO 2024</text:p>
            <text:p>CONDUC</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304&amp;ext=pdf</text:p>
          </table:table-cell>
          <table:table-cell table:number-columns-repeated="16376" table:style-name="ce12"/>
        </table:table-row>
        <table:table-row table:style-name="ro7">
          <table:table-cell office:value-type="float" office:value="11591" table:style-name="ce5">
            <text:p>11591</text:p>
          </table:table-cell>
          <table:table-cell office:value-type="string" table:style-name="ce6">
            <text:p>TECNICO DE REVISION DE RECLAMOS 2</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8&amp;ext=pdf</text:p>
          </table:table-cell>
          <table:table-cell table:number-columns-repeated="16376" table:style-name="ce12"/>
        </table:table-row>
        <table:table-row table:style-name="ro4">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COMISIÓN DE SERVICIOS PARA ATENCIÓN DE LO SOLICITADO EN EL MEMORANDO CNEL-CORP-DIS-2024-0429-M, TRASLADO DE MATERIALES DESDE LA UN EOR, AUTORIZADO POR EL ADMINISTRADOR-GYE MEDIANTE CORREO ELECTRONICO DEL 07/06/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5&amp;ext=pdf</text:p>
          </table:table-cell>
          <table:table-cell table:number-columns-repeated="16376" table:style-name="ce12"/>
        </table:table-row>
        <table:table-row table:style-name="ro4">
          <table:table-cell office:value-type="float" office:value="11339" table:style-name="ce5">
            <text:p>11339</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COMISIÓN DE SERVICIOS PARA ATENCIÓN DE LO SOLICITADO EN EL MEMORANDO CNEL-CORP-DIS-2024-0429-M, TRASLADO DE MATERIALES DESDE LA UN EOR, AUTORIZADO POR EL ADMINISTRADOR-GYE MEDIANTE CORREO ELECTRONICO DEL 07/06/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5&amp;ext=pdf</text:p>
          </table:table-cell>
          <table:table-cell table:number-columns-repeated="16376" table:style-name="ce12"/>
        </table:table-row>
        <table:table-row table:style-name="ro6">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11T00:00:00" table:style-name="ce7">
            <text:p>2024-06-11</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0 JUNIO 2024.</text:p>
          </table:table-cell>
          <table:table-cell office:value-type="float" office:value="592" table:style-name="ce8">
            <text:p>592</text:p>
          </table:table-cell>
          <table:table-cell office:value-type="string" table:style-name="ce11">
            <text:p>https://gestionprocesos.cnelep.gob.ec/sysCNEL/es-ES/neoclassic/cases/cases_ShowOutputDocument?a=4744390586686b38231bf39075250354&amp;v=24&amp;ext=pdf</text:p>
          </table:table-cell>
          <table:table-cell table:number-columns-repeated="16376" table:style-name="ce12"/>
        </table:table-row>
        <table:table-row table:style-name="ro6">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DE ACUERDO A LO AUTORIZADO POR EL <text:s/>ING. LUIS MARCELO GARCÍA MATUTE - ADMINISTRADOR CNEL UN GYE; SE PROCEDE A DESIGNAR CONDUCTOR PARA TRANSPORTAR A <text:s/>MANABÍ (MANTA) <text:s/>LOS DÍAS 12 Y 13 DE JUNIO 2024 A LOS SIGUIENTES SERVIDORES: ANA EMILIA SALAME <text:s/>Y <text:s/>LUIS ZAMBRANO ZAMBRANO.</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11&amp;ext=pdf</text:p>
          </table:table-cell>
          <table:table-cell table:number-columns-repeated="16376" table:style-name="ce12"/>
        </table:table-row>
        <table:table-row table:style-name="ro3">
          <table:table-cell office:value-type="float" office:value="11350" table:style-name="ce5">
            <text:p>11350</text:p>
          </table:table-cell>
          <table:table-cell office:value-type="string" table:style-name="ce6">
            <text:p>TECNICO 3 DE CONSTRUCCION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INSTALAR PUERTA METALICA Y SOLDAR 2 TAPAS DE CISTERN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3&amp;ext=pdf</text:p>
          </table:table-cell>
          <table:table-cell table:number-columns-repeated="16376" table:style-name="ce12"/>
        </table:table-row>
        <table:table-row table:style-name="ro3">
          <table:table-cell office:value-type="float" office:value="11778" table:style-name="ce5">
            <text:p>11778</text:p>
          </table:table-cell>
          <table:table-cell office:value-type="string" table:style-name="ce6">
            <text:p>TECNICO 2 DE CONSTRUCCION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INSTALAR PUERTA METALICA Y SOLDAR 2 TAPAS DE CISTERN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5&amp;ext=pdf</text:p>
          </table:table-cell>
          <table:table-cell table:number-columns-repeated="16376" table:style-name="ce12"/>
        </table:table-row>
        <table:table-row table:style-name="ro3">
          <table:table-cell office:value-type="float" office:value="11938" table:style-name="ce5">
            <text:p>11938</text:p>
          </table:table-cell>
          <table:table-cell office:value-type="string" table:style-name="ce6">
            <text:p>TECNICO 3 DE CONSTRUCCION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INSTALAR PUERTA METALICA Y SOLDAR 2 TAPAS DE CISTERN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6&amp;ext=pdf</text:p>
          </table:table-cell>
          <table:table-cell table:number-columns-repeated="16376" table:style-name="ce12"/>
        </table:table-row>
        <table:table-row table:style-name="ro3">
          <table:table-cell office:value-type="float" office:value="11823" table:style-name="ce5">
            <text:p>11823</text:p>
          </table:table-cell>
          <table:table-cell office:value-type="string" table:style-name="ce6">
            <text:p>TECNICO DE SERVICIO AL CLIENTE</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ENTRENAMIENTO AL PERSONAL DE ATENCIÓN AL CLIENTE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02&amp;ext=pdf</text:p>
          </table:table-cell>
          <table:table-cell table:number-columns-repeated="16376" table:style-name="ce12"/>
        </table:table-row>
        <table:table-row table:style-name="ro7">
          <table:table-cell office:value-type="float" office:value="9834" table:style-name="ce5">
            <text:p>9834</text:p>
          </table:table-cell>
          <table:table-cell office:value-type="string" table:style-name="ce6">
            <text:p>LIDER TALENTO HUMANO</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ONTINUAR CON LA VERIFICACIÓN DE LOS TRABAJOS QUE SE ESTÁN REALIZANDO POR EL ACONDICIONAMIENTO DEL DISPENSARIO MÉDICO Y POR LA AMPLIACIÓN DE L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02&amp;ext=pdf</text:p>
          </table:table-cell>
          <table:table-cell table:number-columns-repeated="16376" table:style-name="ce12"/>
        </table:table-row>
        <table:table-row table:style-name="ro7">
          <table:table-cell office:value-type="float" office:value="9834" table:style-name="ce5">
            <text:p>9834</text:p>
          </table:table-cell>
          <table:table-cell office:value-type="string" table:style-name="ce6">
            <text:p>LIDER TALENTO HUMANO</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ONTINUAR CON LA VERIFICACIÓN DE LOS TRABAJOS QUE SE ESTÁN REALIZANDO POR EL ACONDICIONAMIENTO DEL DISPENSARIO MÉDICO Y POR LA AMPLIACIÓN DE L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3&amp;ext=pdf</text:p>
          </table:table-cell>
          <table:table-cell table:number-columns-repeated="16376" table:style-name="ce12"/>
        </table:table-row>
        <table:table-row table:style-name="ro7">
          <table:table-cell office:value-type="float" office:value="10970" table:style-name="ce5">
            <text:p>10970</text:p>
          </table:table-cell>
          <table:table-cell office:value-type="string" table:style-name="ce6">
            <text:p>TECNICO DE SERVICIO AL CLIENTE</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ONTINUAR CON LA VERIFICACIÓN DE LOS TRABAJOS QUE SE ESTÁN REALIZANDO POR EL ACONDICIONAMIENTO DEL DISPENSARIO MÉDICO Y POR LA AMPLIACIÓN DE L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4&amp;ext=pdf</text:p>
          </table:table-cell>
          <table:table-cell table:number-columns-repeated="16376" table:style-name="ce12"/>
        </table:table-row>
        <table:table-row table:style-name="ro7">
          <table:table-cell office:value-type="float" office:value="10970" table:style-name="ce5">
            <text:p>10970</text:p>
          </table:table-cell>
          <table:table-cell office:value-type="string" table:style-name="ce6">
            <text:p>TECNICO DE SERVICIO AL CLIENTE</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ONTINUAR CON LA VERIFICACIÓN DE LOS TRABAJOS QUE SE ESTÁN REALIZANDO POR EL ACONDICIONAMIENTO DEL DISPENSARIO MÉDICO Y POR LA AMPLIACIÓN DE L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03&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55&amp;ext=pdf</text:p>
          </table:table-cell>
          <table:table-cell table:number-columns-repeated="16376" table:style-name="ce12"/>
        </table:table-row>
        <table:table-row table:style-name="ro7">
          <table:table-cell office:value-type="float" office:value="11326" table:style-name="ce5">
            <text:p>11326</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MEJORAR LOS INDICADORES DE CALIDAD EN LA ALIMENTADORA CAMPOSORJA CON ACTIVIDADES DE MANTENIMIENTO PREVENTIVO Y PREDICTIVO</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03&amp;ext=pdf</text:p>
          </table:table-cell>
          <table:table-cell table:number-columns-repeated="16376" table:style-name="ce12"/>
        </table:table-row>
        <table:table-row table:style-name="ro7">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5&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2&amp;ext=pdf</text:p>
          </table:table-cell>
          <table:table-cell table:number-columns-repeated="16376" table:style-name="ce12"/>
        </table:table-row>
        <table:table-row table:style-name="ro7">
          <table:table-cell office:value-type="float" office:value="10983" table:style-name="ce5">
            <text:p>10983</text:p>
          </table:table-cell>
          <table:table-cell office:value-type="string" table:style-name="ce6">
            <text:p>TECNICO DE ACTIVOS Y ALMACE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TRASLADO DE MATERIALES SOLICITADOS MEDIANTE MEMORANDO CNEL-CORP-DIS-2024-0436-M NECESARIOS PARA LA OPERACIÓN DEL SISTEMA DE DISTRIBUCIÓN.<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amp;ext=pdf</text:p>
          </table:table-cell>
          <table:table-cell table:number-columns-repeated="16376" table:style-name="ce12"/>
        </table:table-row>
        <table:table-row table:style-name="ro11">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DE ACUERDO A LO AUTORIZADO POR EL <text:s/>ING. LUIS MARCELO GARCÍA MATUTE - ADMINISTRADOR CNEL UN GYE; SE PROCEDE A DESIGNAR CONDUCTOR PARA <text:s/>ATENDER EL RETIRO DE LOS BIENES DETALLADOS EN LOS MEMORANDOS CNEL-CORP-DIS-2024-0434-M, CNEL-CORP-DIS-2024-0436-M, Y CNEL-CORP-RSC-2024-0153-M.</text:p>
            <text:p/>
            <text:p>17 JUNIO 2024</text:p>
            <text:p>CONDUC</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3&amp;ext=pdf</text:p>
          </table:table-cell>
          <table:table-cell table:number-columns-repeated="16376" table:style-name="ce12"/>
        </table:table-row>
        <table:table-row table:style-name="ro3">
          <table:table-cell office:value-type="float" office:value="10613" table:style-name="ce5">
            <text:p>10613</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AVANZADA PREVIA A LA AUDITORÍA DEL SISTEMA DE GESTIÓN ANTISOBORNO.<text:s/></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01&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4&amp;ext=pdf</text:p>
          </table:table-cell>
          <table:table-cell table:number-columns-repeated="16376" table:style-name="ce12"/>
        </table:table-row>
        <table:table-row table:style-name="ro6">
          <table:table-cell office:value-type="float" office:value="11988" table:style-name="ce5">
            <text:p>11988</text:p>
          </table:table-cell>
          <table:table-cell office:value-type="string" table:style-name="ce6">
            <text:p>CONDUCTOR</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5T00:00:00" table:style-name="ce7">
            <text:p>2024-06-15</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0 JUNIO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174&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6&amp;ext=pdf</text:p>
          </table:table-cell>
          <table:table-cell table:number-columns-repeated="16376" table:style-name="ce12"/>
        </table:table-row>
        <table:table-row table:style-name="ro3">
          <table:table-cell office:value-type="float" office:value="11326" table:style-name="ce5">
            <text:p>11326</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9&amp;ext=pdf</text:p>
          </table:table-cell>
          <table:table-cell table:number-columns-repeated="16376" table:style-name="ce12"/>
        </table:table-row>
        <table:table-row table:style-name="ro7">
          <table:table-cell office:value-type="float" office:value="11514" table:style-name="ce5">
            <text:p>11514</text:p>
          </table:table-cell>
          <table:table-cell office:value-type="string" table:style-name="ce6">
            <text:p>TECNICO DE REVISION DE RECLAMOS 2</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7&amp;ext=pdf</text:p>
          </table:table-cell>
          <table:table-cell table:number-columns-repeated="16376" table:style-name="ce12"/>
        </table:table-row>
        <table:table-row table:style-name="ro2">
          <table:table-cell office:value-type="float" office:value="11591" table:style-name="ce5">
            <text:p>11591</text:p>
          </table:table-cell>
          <table:table-cell office:value-type="string" table:style-name="ce6">
            <text:p>TECNICO DE REVISION DE RECLAMOS 2</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REALIZAR ORDENES DE SERVICIO DEL AREA DE SERVICIO AL</text:p>
            <text:p>CLIENTE, AREA DE CONSECION PLAYAS, SOLVENTAR NECESIDAD</text:p>
            <text:p>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8&amp;ext=pdf</text:p>
          </table:table-cell>
          <table:table-cell table:number-columns-repeated="16376" table:style-name="ce12"/>
        </table:table-row>
        <table:table-row table:style-name="ro3">
          <table:table-cell office:value-type="float" office:value="11839" table:style-name="ce5">
            <text:p>11839</text:p>
          </table:table-cell>
          <table:table-cell office:value-type="string" table:style-name="ce6">
            <text:p>TECNICO DE SERVICIO AL CLIENTE</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REALIZAR INSPECCIONES TÉCNICAS EN DIVISIÓN PLAYAS<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0&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0&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7&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1&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9&amp;ext=pdf</text:p>
          </table:table-cell>
          <table:table-cell table:number-columns-repeated="16376" table:style-name="ce12"/>
        </table:table-row>
        <table:table-row table:style-name="ro3">
          <table:table-cell office:value-type="float" office:value="11694" table:style-name="ce5">
            <text:p>11694</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ATENDER <text:s/>ORDENES DE TRABAJO, INSPECCIONES <text:s/>TÉCNICAS DE DIVISION PLAYAS<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3&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8T00:00:00" table:style-name="ce7">
            <text:p>2024-06-08</text:p>
          </table:table-cell>
          <table:table-cell office:value-type="date" office:date-value="2024-06-08T00:00:00" table:style-name="ce7">
            <text:p>2024-06-08</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8&amp;ext=pdf</text:p>
          </table:table-cell>
          <table:table-cell table:number-columns-repeated="16376" table:style-name="ce12"/>
        </table:table-row>
        <table:table-row table:style-name="ro7">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MEJORAR LOS INDICADORES DE CALIDAD EN LA ALIMENTADORA CAMPOSORJA CON ACTIVIDADES DE MANTENIMIENTO PREVENTIVO Y PREDICTIVO</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77&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81&amp;ext=pdf</text:p>
          </table:table-cell>
          <table:table-cell table:number-columns-repeated="16376" table:style-name="ce12"/>
        </table:table-row>
        <table:table-row table:style-name="ro3">
          <table:table-cell office:value-type="float" office:value="11326" table:style-name="ce5">
            <text:p>11326</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7&amp;ext=pdf</text:p>
          </table:table-cell>
          <table:table-cell table:number-columns-repeated="16376" table:style-name="ce12"/>
        </table:table-row>
        <table:table-row table:style-name="ro7">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MEJORAR LOS INDICADORES DE CALIDAD EN LA ALIMENTADORA CAMPOSORJA CON ACTIVIDADES DE MANTENIMIENTO PREVENTIVO Y PREDICTIV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56&amp;ext=pdf</text:p>
          </table:table-cell>
          <table:table-cell table:number-columns-repeated="16376" table:style-name="ce12"/>
        </table:table-row>
        <table:table-row table:style-name="ro4">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MISIÓN DE SERVICIOS PARA ATENCIÓN DE LO SOLICITADO EN EL MEMORANDO CNEL-CORP-DIS-2024-0436-M, TRASLADO DE MATERIALES DESDE LA UN MAN, AUTORIZADO POR EL ADMINISTRADOR-GYE MEDIANTE CORREO ELECTRONICO DEL 13/06/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2&amp;ext=pdf</text:p>
          </table:table-cell>
          <table:table-cell table:number-columns-repeated="16376" table:style-name="ce12"/>
        </table:table-row>
        <table:table-row table:style-name="ro4">
          <table:table-cell office:value-type="float" office:value="11086" table:style-name="ce5">
            <text:p>11086</text:p>
          </table:table-cell>
          <table:table-cell office:value-type="string" table:style-name="ce6">
            <text:p>DESPACHADOR DE BODEGA</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MISIÓN DE SERVICIOS PARA ATENCIÓN DE LO SOLICITADO EN EL MEMORANDO CNEL-CORP-DIS-2024-0436-M, TRASLADO DE MATERIALES DESDE LA UN MAN, AUTORIZADO POR EL ADMINISTRADOR-GYE MEDIANTE CORREO ELECTRONICO DEL 13/06/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4&amp;ext=pdf</text:p>
          </table:table-cell>
          <table:table-cell table:number-columns-repeated="16376" table:style-name="ce12"/>
        </table:table-row>
        <table:table-row table:style-name="ro11">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DE ACUERDO A LO AUTORIZADO Y A NUESTRA DISPONIBILIDAD VEHÍCULAR SE PROCEDE A DESIGNAR CONDUCTOR PARA MOVILIZACIÓN DE FUNCIONARIO EDUARDO CHILA SE TRASLADE A PLAYAS A REALIZAR TRAMITES EN LA MUNICIPALIDAD DE PLAYAS EL DÍA LUNES 17 DE JUNIO 2024</text:p>
            <text:p/>
            <text:p>FECHA:17 JUNIO 2024</text:p>
            <text:p>CONDUCTOR: JAVIER REINOS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3&amp;ext=pdf</text:p>
          </table:table-cell>
          <table:table-cell table:number-columns-repeated="16376" table:style-name="ce12"/>
        </table:table-row>
        <table:table-row table:style-name="ro7">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7&amp;ext=pdf</text:p>
          </table:table-cell>
          <table:table-cell table:number-columns-repeated="16376" table:style-name="ce12"/>
        </table:table-row>
        <table:table-row table:style-name="ro7">
          <table:table-cell office:value-type="float" office:value="11514" table:style-name="ce5">
            <text:p>11514</text:p>
          </table:table-cell>
          <table:table-cell office:value-type="string" table:style-name="ce6">
            <text:p>TECNICO DE REVISION DE RECLAMOS 2</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37&amp;ext=pdf</text:p>
          </table:table-cell>
          <table:table-cell table:number-columns-repeated="16376" table:style-name="ce12"/>
        </table:table-row>
        <table:table-row table:style-name="ro3">
          <table:table-cell office:value-type="float" office:value="11940" table:style-name="ce5">
            <text:p>1194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30&amp;ext=pdf</text:p>
          </table:table-cell>
          <table:table-cell table:number-columns-repeated="16376" table:style-name="ce12"/>
        </table:table-row>
        <table:table-row table:style-name="ro3">
          <table:table-cell office:value-type="float" office:value="11652" table:style-name="ce5">
            <text:p>11652</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3&amp;ext=pdf</text:p>
          </table:table-cell>
          <table:table-cell table:number-columns-repeated="16376" table:style-name="ce12"/>
        </table:table-row>
        <table:table-row table:style-name="ro7">
          <table:table-cell office:value-type="float" office:value="11463" table:style-name="ce5">
            <text:p>11463</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0&amp;ext=pdf</text:p>
          </table:table-cell>
          <table:table-cell table:number-columns-repeated="16376" table:style-name="ce12"/>
        </table:table-row>
        <table:table-row table:style-name="ro3">
          <table:table-cell office:value-type="float" office:value="10893" table:style-name="ce5">
            <text:p>10893</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amp;ext=pdf</text:p>
          </table:table-cell>
          <table:table-cell table:number-columns-repeated="16376" table:style-name="ce12"/>
        </table:table-row>
        <table:table-row table:style-name="ro3">
          <table:table-cell office:value-type="float" office:value="11267" table:style-name="ce5">
            <text:p>1126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6&amp;ext=pdf</text:p>
          </table:table-cell>
          <table:table-cell table:number-columns-repeated="16376" table:style-name="ce12"/>
        </table:table-row>
        <table:table-row table:style-name="ro3">
          <table:table-cell office:value-type="float" office:value="11452" table:style-name="ce5">
            <text:p>11452</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6&amp;ext=pdf</text:p>
          </table:table-cell>
          <table:table-cell table:number-columns-repeated="16376" table:style-name="ce12"/>
        </table:table-row>
        <table:table-row table:style-name="ro3">
          <table:table-cell office:value-type="float" office:value="11794" table:style-name="ce5">
            <text:p>11794</text:p>
          </table:table-cell>
          <table:table-cell office:value-type="string" table:style-name="ce6">
            <text:p>CONDUCTOR DE PRIMERA</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57&amp;ext=pdf</text:p>
          </table:table-cell>
          <table:table-cell table:number-columns-repeated="16376" table:style-name="ce12"/>
        </table:table-row>
        <table:table-row table:style-name="ro3">
          <table:table-cell office:value-type="float" office:value="10893" table:style-name="ce5">
            <text:p>10893</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6&amp;ext=pdf</text:p>
          </table:table-cell>
          <table:table-cell table:number-columns-repeated="16376" table:style-name="ce12"/>
        </table:table-row>
        <table:table-row table:style-name="ro3">
          <table:table-cell office:value-type="float" office:value="11267" table:style-name="ce5">
            <text:p>1126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7&amp;ext=pdf</text:p>
          </table:table-cell>
          <table:table-cell table:number-columns-repeated="16376" table:style-name="ce12"/>
        </table:table-row>
        <table:table-row table:style-name="ro3">
          <table:table-cell office:value-type="float" office:value="11452" table:style-name="ce5">
            <text:p>11452</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amp;ext=pdf</text:p>
          </table:table-cell>
          <table:table-cell table:number-columns-repeated="16376" table:style-name="ce12"/>
        </table:table-row>
        <table:table-row table:style-name="ro3">
          <table:table-cell office:value-type="float" office:value="11794" table:style-name="ce5">
            <text:p>11794</text:p>
          </table:table-cell>
          <table:table-cell office:value-type="string" table:style-name="ce6">
            <text:p>CONDUCTOR DE PRIMERA</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38&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8&amp;ext=pdf</text:p>
          </table:table-cell>
          <table:table-cell table:number-columns-repeated="16376" table:style-name="ce12"/>
        </table:table-row>
        <table:table-row table:style-name="ro3">
          <table:table-cell office:value-type="float" office:value="10893" table:style-name="ce5">
            <text:p>10893</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9&amp;ext=pdf</text:p>
          </table:table-cell>
          <table:table-cell table:number-columns-repeated="16376" table:style-name="ce12"/>
        </table:table-row>
        <table:table-row table:style-name="ro3">
          <table:table-cell office:value-type="float" office:value="11267" table:style-name="ce5">
            <text:p>1126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7&amp;ext=pdf</text:p>
          </table:table-cell>
          <table:table-cell table:number-columns-repeated="16376" table:style-name="ce12"/>
        </table:table-row>
        <table:table-row table:style-name="ro3">
          <table:table-cell office:value-type="float" office:value="11452" table:style-name="ce5">
            <text:p>11452</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0&amp;ext=pdf</text:p>
          </table:table-cell>
          <table:table-cell table:number-columns-repeated="16376" table:style-name="ce12"/>
        </table:table-row>
        <table:table-row table:style-name="ro3">
          <table:table-cell office:value-type="float" office:value="11794" table:style-name="ce5">
            <text:p>11794</text:p>
          </table:table-cell>
          <table:table-cell office:value-type="string" table:style-name="ce6">
            <text:p>CONDUCTOR DE PRIMERA</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2T00:00:00" table:style-name="ce7">
            <text:p>2024-06-12</text:p>
          </table:table-cell>
          <table:table-cell office:value-type="string" table:style-name="ce6">
            <text:p>LABORES DE MANTENIMIENTO EN EL SISTEMA DE DISTRIBUCIO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5&amp;ext=pdf</text:p>
          </table:table-cell>
          <table:table-cell table:number-columns-repeated="16376" table:style-name="ce12"/>
        </table:table-row>
        <table:table-row table:style-name="ro11">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DE ACUERDO A LO AUTORIZADO POR EL <text:s/>ING. LUIS MARCELO GARCÍA MATUTE - ADMINISTRADOR CNEL UN GYE; SE PROCEDE A DESIGNAR CONDUCTOR PARA <text:s/>ATENDER TRASLADO DE ALVARO RODRÍGUEZ CAMPOVERDE EL LUNES 17 DE JUNIO A SANTO DOMINGO Y RETORNO PARA EL VIERNES 21 DE JUNIO 2024.</text:p>
            <text:p/>
            <text:p>LUGAR: SANTO DOMINGO</text:p>
            <text:p>FECHA IDA:17/0</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6&amp;ext=pdf</text:p>
          </table:table-cell>
          <table:table-cell table:number-columns-repeated="16376" table:style-name="ce12"/>
        </table:table-row>
        <table:table-row table:style-name="ro11">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DE ACUERDO A LO AUTORIZADO POR EL <text:s/>ING. LUIS MARCELO GARCÍA MATUTE - ADMINISTRADOR CNEL UN GYE; SE PROCEDE A DESIGNAR CONDUCTOR PARA <text:s/>ATENDER TRASLADO DE ALVARO RODRÍGUEZ CAMPOVERDE EL LUNES 17 DE JUNIO A SANTO DOMINGO Y RETORNO PARA EL VIERNES 21 DE JUNIO 2024.</text:p>
            <text:p/>
            <text:p>LUGAR: SANTO DOMINGO</text:p>
            <text:p>FECHA IDA:17/0</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0&amp;ext=pdf</text:p>
          </table:table-cell>
          <table:table-cell table:number-columns-repeated="16376" table:style-name="ce12"/>
        </table:table-row>
        <table:table-row table:style-name="ro3">
          <table:table-cell office:value-type="float" office:value="11771" table:style-name="ce5">
            <text:p>11771</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9T00:00:00" table:style-name="ce7">
            <text:p>2024-06-19</text:p>
          </table:table-cell>
          <table:table-cell office:value-type="string" table:style-name="ce6">
            <text:p>TRASLADO DE BIENES DE LA UN EFE POR CAMBIO DE OFICINA</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34&amp;ext=pdf</text:p>
          </table:table-cell>
          <table:table-cell table:number-columns-repeated="16376" table:style-name="ce12"/>
        </table:table-row>
        <table:table-row table:style-name="ro3">
          <table:table-cell office:value-type="float" office:value="11181" table:style-name="ce5">
            <text:p>11181</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9T00:00:00" table:style-name="ce7">
            <text:p>2024-06-19</text:p>
          </table:table-cell>
          <table:table-cell office:value-type="string" table:style-name="ce6">
            <text:p>TRASLADO DE BIENES DE LA UN EFE POR CAMBIO DE OFICINA</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344&amp;ext=pdf</text:p>
          </table:table-cell>
          <table:table-cell table:number-columns-repeated="16376" table:style-name="ce12"/>
        </table:table-row>
        <table:table-row table:style-name="ro7">
          <table:table-cell office:value-type="float" office:value="13559" table:style-name="ce5">
            <text:p>13559</text:p>
          </table:table-cell>
          <table:table-cell office:value-type="string" table:style-name="ce6">
            <text:p>TECNICO DE MESA DE SERVICIOS PRIMER NIVEL</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21T00:00:00" table:style-name="ce7">
            <text:p>2024-06-21</text:p>
          </table:table-cell>
          <table:table-cell office:value-type="string" table:style-name="ce6">
            <text:p>SUPERVISIÓN DEL CONTRATO COTO-CNELSTE-2023-3 DE "MEJORAMIENTO DEL SISTEMA DE COMUNICACIÓN DEL SCADA DE CNEL EP UN STE FASE 3", <text:s/>17/06 AL 21/06</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140&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TRASLADO A PLAYAS PARA REALIZAR TRABAJOS DE CAMPO PARA LA ATENCIÓN DE ORDENES DE SOLICITUDES, RECLAMOS, INSPEC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4&amp;ext=pdf</text:p>
          </table:table-cell>
          <table:table-cell table:number-columns-repeated="16376" table:style-name="ce12"/>
        </table:table-row>
        <table:table-row table:style-name="ro3">
          <table:table-cell office:value-type="float" office:value="10859" table:style-name="ce5">
            <text:p>10859</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ATENCION DE ORDENES DE TRABAJO EN CAMPO COMO SOLICITUDES, RECLAMOS, INSPEC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7&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IM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8&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amp;ext=pdf</text:p>
          </table:table-cell>
          <table:table-cell table:number-columns-repeated="16376" table:style-name="ce12"/>
        </table:table-row>
        <table:table-row table:style-name="ro6">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DE ACUERDO A LO AUTORIZADO POR EL <text:s/>ING. LUIS MARCELO GARCÍA MATUTE - ADMINISTRADOR CNEL UN GYE; SE PROCEDE A DESIGNAR CONDUCTOR PARA <text:s/>TRASLADO DE EL TRASLADO DE PERSONAL <text:s/>INGENIEROS TRABAJOS DE INSPECCIONES EN GUAYAQUIL Y EL SECTOR DE VÍA A LA COSTA, CERECITA,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7&amp;ext=pdf</text:p>
          </table:table-cell>
          <table:table-cell table:number-columns-repeated="16376" table:style-name="ce12"/>
        </table:table-row>
        <table:table-row table:style-name="ro6">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DE ACUERDO A LO AUTORIZADO POR EL <text:s/>ING. LUIS MARCELO GARCÍA MATUTE - ADMINISTRADOR CNEL UN GYE; SE PROCEDE A DESIGNAR CONDUCTOR PARA <text:s/>TRASLADO DE EL TRASLADO DE PERSONAL <text:s/>INGENIEROS TRABAJOS DE INSPECCIONES EN GUAYAQUIL Y EL SECTOR DE VÍA A LA COSTA, CERECITA,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6&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6&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0&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1&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76&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8T00:00:00" table:style-name="ce7">
            <text:p>2024-06-08</text:p>
          </table:table-cell>
          <table:table-cell office:value-type="date" office:date-value="2024-06-08T00:00:00" table:style-name="ce7">
            <text:p>2024-06-08</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3&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39&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7&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1&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08T00:00:00" table:style-name="ce7">
            <text:p>2024-06-08</text:p>
          </table:table-cell>
          <table:table-cell office:value-type="date" office:date-value="2024-06-08T00:00:00" table:style-name="ce7">
            <text:p>2024-06-08</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9&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84&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58&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8&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2&amp;ext=pdf</text:p>
          </table:table-cell>
          <table:table-cell table:number-columns-repeated="16376" table:style-name="ce12"/>
        </table:table-row>
        <table:table-row table:style-name="ro2">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8T00:00:00" table:style-name="ce7">
            <text:p>2024-06-08</text:p>
          </table:table-cell>
          <table:table-cell office:value-type="date" office:date-value="2024-06-08T00:00:00" table:style-name="ce7">
            <text:p>2024-06-08</text:p>
          </table:table-cell>
          <table:table-cell office:value-type="string" table:style-name="ce6">
            <text:p>TRABAJOS QUE SE PROGRAMARON EN LA AGENCIA PLAYAS PARA CONSTRUIR UNAS OFICINAS DONDE ES LA BODEGA Y CONSTRUIR UNA NUEVA BODEGA.</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3&amp;ext=pdf</text:p>
          </table:table-cell>
          <table:table-cell table:number-columns-repeated="16376" table:style-name="ce12"/>
        </table:table-row>
        <table:table-row table:style-name="ro2">
          <table:table-cell office:value-type="float" office:value="11510" table:style-name="ce5">
            <text:p>11510</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BAJOS QUE SE PROGRAMARON EN LA AGENCIA PLAYAS PARA CONSTRUIR UNAS OFICINAS DONDE ES LA BODEGA Y CONSTRUIR UNA NUEVA BODEGA.</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1&amp;ext=pdf</text:p>
          </table:table-cell>
          <table:table-cell table:number-columns-repeated="16376" table:style-name="ce12"/>
        </table:table-row>
        <table:table-row table:style-name="ro7">
          <table:table-cell office:value-type="float" office:value="11510" table:style-name="ce5">
            <text:p>11510</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39&amp;ext=pdf</text:p>
          </table:table-cell>
          <table:table-cell table:number-columns-repeated="16376" table:style-name="ce12"/>
        </table:table-row>
        <table:table-row table:style-name="ro7">
          <table:table-cell office:value-type="float" office:value="11510" table:style-name="ce5">
            <text:p>11510</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59&amp;ext=pdf</text:p>
          </table:table-cell>
          <table:table-cell table:number-columns-repeated="16376" table:style-name="ce12"/>
        </table:table-row>
        <table:table-row table:style-name="ro7">
          <table:table-cell office:value-type="float" office:value="11510" table:style-name="ce5">
            <text:p>11510</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7&amp;ext=pdf</text:p>
          </table:table-cell>
          <table:table-cell table:number-columns-repeated="16376" table:style-name="ce12"/>
        </table:table-row>
        <table:table-row table:style-name="ro7">
          <table:table-cell office:value-type="float" office:value="11510" table:style-name="ce5">
            <text:p>11510</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8T00:00:00" table:style-name="ce7">
            <text:p>2024-06-08</text:p>
          </table:table-cell>
          <table:table-cell office:value-type="date" office:date-value="2024-06-08T00:00:00" table:style-name="ce7">
            <text:p>2024-06-08</text:p>
          </table:table-cell>
          <table:table-cell office:value-type="string" table:style-name="ce6">
            <text:p>TRABAJOS QUE SE PROGRAMARON EN LA AGENCIA PLAYAS PARA CONSTRUIR UNAS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3&amp;ext=pdf</text:p>
          </table:table-cell>
          <table:table-cell table:number-columns-repeated="16376" table:style-name="ce12"/>
        </table:table-row>
        <table:table-row table:style-name="ro10">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DE ACUERDO A LO AUTORIZADO POR EL <text:s/>ING. LUIS MARCELO GARCÍA MATUTE - ADMINISTRADOR CNEL UN GYE; SE PROCEDE A DESIGNAR CONDUCTOR PARA <text:s/>TRASLADO DE FUNCIONARIOS A CONVOCATORIA MESA TÉCNICA "CONFIABILIDAD DEL SERVICIO ELÉCTRICO PARA LA ETAPA DE DISTRIBUCIÓN" Y "DISPONIBILIDAD DEL SERVICIO DE TELECOMUNICACIONES.</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71&amp;ext=pdf</text:p>
          </table:table-cell>
          <table:table-cell table:number-columns-repeated="16376" table:style-name="ce12"/>
        </table:table-row>
        <table:table-row table:style-name="ro4">
          <table:table-cell office:value-type="float" office:value="11941" table:style-name="ce5">
            <text:p>11941</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FISCALIZAR LOS TRABAJOS A REALIZAR POR EL PERSONAL DE INGENIERÍA Y CONSTRUCCIÓN DEL ÁREA DE DISTRIBUCIÓN EN LA AGENCIA PLAYAS YA QUE PERSONAL DE ALBAÑILES VA A TRABAJAR ENLUCIENDO Y POR ENDE VAN A UTILIZAR ANDAMIO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62&amp;ext=pdf</text:p>
          </table:table-cell>
          <table:table-cell table:number-columns-repeated="16376" table:style-name="ce12"/>
        </table:table-row>
        <table:table-row table:style-name="ro4">
          <table:table-cell office:value-type="float" office:value="11941" table:style-name="ce5">
            <text:p>11941</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FISCALIZAR LOS TRABAJOS A REALIZAR POR EL PERSONAL DE INGENIERÍA Y CONSTRUCCIÓN DEL ÁREA DE DISTRIBUCIÓN EN LA AGENCIA PLAYAS YA QUE PERSONAL DE ALBAÑILES VA A TRABAJAR ENLUCIENDO Y POR ENDE VAN A UTILIZAR ANDAMIO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62&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0&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2&amp;ext=pdf</text:p>
          </table:table-cell>
          <table:table-cell table:number-columns-repeated="16376" table:style-name="ce12"/>
        </table:table-row>
        <table:table-row table:style-name="ro3">
          <table:table-cell office:value-type="float" office:value="11326" table:style-name="ce5">
            <text:p>11326</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3&amp;ext=pdf</text:p>
          </table:table-cell>
          <table:table-cell table:number-columns-repeated="16376" table:style-name="ce12"/>
        </table:table-row>
        <table:table-row table:style-name="ro7">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amp;ext=pdf</text:p>
          </table:table-cell>
          <table:table-cell table:number-columns-repeated="16376" table:style-name="ce12"/>
        </table:table-row>
        <table:table-row table:style-name="ro7">
          <table:table-cell office:value-type="float" office:value="10983" table:style-name="ce5">
            <text:p>10983</text:p>
          </table:table-cell>
          <table:table-cell office:value-type="string" table:style-name="ce6">
            <text:p>TECNICO DE ACTIVOS Y ALMACEN</text:p>
          </table:table-cell>
          <table:table-cell office:value-type="string" table:style-name="ce6">
            <text:p>NACIONAL</text:p>
          </table:table-cell>
          <table:table-cell office:value-type="date" office:date-value="2024-06-28T00:00:00" table:style-name="ce7">
            <text:p>2024-06-28</text:p>
          </table:table-cell>
          <table:table-cell office:value-type="date" office:date-value="2024-06-28T00:00:00" table:style-name="ce7">
            <text:p>2024-06-28</text:p>
          </table:table-cell>
          <table:table-cell office:value-type="string" table:style-name="ce6">
            <text:p>TRASLADO DE MATERIALES SOLICITADOS MEDIANTE MEMORANDO CNEL-CORP-DIS-2024-0471-M NECESARIOS PARA LA OPERACIÓN DEL SISTEMA DE DISTRIBUCIÓN.<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2&amp;ext=pdf</text:p>
          </table:table-cell>
          <table:table-cell table:number-columns-repeated="16376" table:style-name="ce12"/>
        </table:table-row>
        <table:table-row table:style-name="ro7">
          <table:table-cell office:value-type="float" office:value="11937" table:style-name="ce5">
            <text:p>11937</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6T00:00:00" table:style-name="ce7">
            <text:p>2024-06-26</text:p>
          </table:table-cell>
          <table:table-cell office:value-type="string" table:style-name="ce6">
            <text:p>RETIRO DE BIENES DETALLADOS EN LOS MEMORANDO CNEL-CORP-DIS-2024-0434-M, CNEL-CORP-DIS-2024-0436-M Y CNEL-CORP-RSC-2024-0153-M.</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81&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DE ACUERDO A LO AUTORIZADO POR EL <text:s/>ING. LUIS MARCELO GARCÍA MATUTE - ADMINISTRADOR CNEL UN GYE; SE PROCEDE A DESIGNAR CONDUCTOR PARA <text:s/>TRASLADO DE PERSONAL A COMUNIDADES EN PROGRESO DE LOS FUNCIONARIOS DANA TRIVIÑO BOWEN, GABRIEL MUÑOZ VELÁSQUEZ Y MAURO BARCOS VERA, LOS DÍAS 25 Y 26 DE JUNIO/2024.</text:p>
            <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2&amp;ext=pdf</text:p>
          </table:table-cell>
          <table:table-cell table:number-columns-repeated="16376" table:style-name="ce12"/>
        </table:table-row>
        <table:table-row table:style-name="ro8">
          <table:table-cell office:value-type="float" office:value="10577" table:style-name="ce5">
            <text:p>10577</text:p>
          </table:table-cell>
          <table:table-cell office:value-type="string" table:style-name="ce6">
            <text:p>PROFESIONAL SOCIAL</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MEDIANTE OFICIO NO. GAD-PR-JGRP-VPMAMA-0014-2024 DEL GOBIERNO AUTÓNOMO DESCENTRALIZADO DE LA PARROQUIA RURAL JUAN GÓMEZ RENDÓN (PROGRESO), SOLICITA LA COLABORACIÓN DE CNEL EP - UN GYE PARA BRINDAR ATENCIÓN A DIFERENTES COMUNIDADES RURALES, QUE REQUIEREN REALIZAR VARIOS TRÁMITES RELACIONADOS AL SERV</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9&amp;ext=pdf</text:p>
          </table:table-cell>
          <table:table-cell table:number-columns-repeated="16376" table:style-name="ce12"/>
        </table:table-row>
        <table:table-row table:style-name="ro6">
          <table:table-cell office:value-type="float" office:value="10577" table:style-name="ce5">
            <text:p>10577</text:p>
          </table:table-cell>
          <table:table-cell office:value-type="string" table:style-name="ce6">
            <text:p>PROFESIONAL SOCIAL</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MEDIANTE OFICIO NO. GAD-PR-JGRP-VPMAMA-0014-2024 DEL GOBIERNO AUTÓNOMO DESCENTRALIZADO DE LA PARROQUIA RURAL JUAN GÓMEZ RENDÓN (PROGRESO), SOLICITA LA COLABORACIÓN DE CNEL EP - UN GYE PARA BRINDAR ATENCIÓN A DIFERENTES COMUNIDADES RURALE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9&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DE ACUERDO A LO AUTORIZADO POR EL <text:s/>ING. LUIS MARCELO GARCÍA MATUTE - ADMINISTRADOR CNEL UN GYE; SE PROCEDE A DESIGNAR CONDUCTOR PARA <text:s/>TRASLADO DE PERSONAL A COMUNIDADES EN PROGRESO DE LOS FUNCIONARIOS DANA TRIVIÑO BOWEN, GABRIEL MUÑOZ VELÁSQUEZ Y MAURO BARCOS VERA, LOS DÍAS 25 Y 26 DE JUNIO/2024.</text:p>
            <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5&amp;ext=pdf</text:p>
          </table:table-cell>
          <table:table-cell table:number-columns-repeated="16376" table:style-name="ce12"/>
        </table:table-row>
        <table:table-row table:style-name="ro7">
          <table:table-cell office:value-type="float" office:value="11327" table:style-name="ce5">
            <text:p>11327</text:p>
          </table:table-cell>
          <table:table-cell office:value-type="string" table:style-name="ce6">
            <text:p>TECNICO DE SERVICIO AL CLIENTE</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7T00:00:00" table:style-name="ce7">
            <text:p>2024-06-27</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amp;ext=pdf</text:p>
          </table:table-cell>
          <table:table-cell table:number-columns-repeated="16376" table:style-name="ce12"/>
        </table:table-row>
        <table:table-row table:style-name="ro7">
          <table:table-cell office:value-type="float" office:value="10855" table:style-name="ce5">
            <text:p>10855</text:p>
          </table:table-cell>
          <table:table-cell office:value-type="string" table:style-name="ce6">
            <text:p>TECNICO DE REVISION DE RECLAMOS 1</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7T00:00:00" table:style-name="ce7">
            <text:p>2024-06-27</text:p>
          </table:table-cell>
          <table:table-cell office:value-type="string" table:style-name="ce6">
            <text:p>REALIZAR ORDENES DE SERVICIO DEL AREA DE SERVICIO AL CLIENTE, AREA DE CONSECION PLAYAS, SOLVENTAR NECESIDAD INSTITUCIONAL.</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amp;ext=pdf</text:p>
          </table:table-cell>
          <table:table-cell table:number-columns-repeated="16376" table:style-name="ce12"/>
        </table:table-row>
        <table:table-row table:style-name="ro11">
          <table:table-cell office:value-type="float" office:value="11670" table:style-name="ce5">
            <text:p>11670</text:p>
          </table:table-cell>
          <table:table-cell office:value-type="string" table:style-name="ce6">
            <text:p>CONDUCTOR</text:p>
          </table:table-cell>
          <table:table-cell office:value-type="string" table:style-name="ce6">
            <text:p>NACIONAL</text:p>
          </table:table-cell>
          <table:table-cell office:value-type="date" office:date-value="2024-06-28T00:00:00" table:style-name="ce7">
            <text:p>2024-06-28</text:p>
          </table:table-cell>
          <table:table-cell office:value-type="date" office:date-value="2024-06-28T00:00:00" table:style-name="ce7">
            <text:p>2024-06-28</text:p>
          </table:table-cell>
          <table:table-cell office:value-type="string" table:style-name="ce6">
            <text:p>DE ACUERDO A LO AUTORIZADO POR EL <text:s/>ING. LUIS MARCELO GARCÍA MATUTE - ADMINISTRADOR CNEL UN GYE; SE PROCEDE A DESIGNAR CONDUCTOR PARA <text:s/>ATENDER EL RETIRO DE LOS BIENES DETALLADOS EN EL MEMORANDOS CNEL-CORP-DIS-2024-0471-M <text:s/>CON LA FUNCIONARIA KARLA CAMPOVERDE.</text:p>
            <text:p/>
            <text:p>FECHA: 28 JUNIO 2024</text:p>
            <text:p>RUTA: GUAYAQUIL UN B</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6&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8&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4&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8&amp;ext=pdf</text:p>
          </table:table-cell>
          <table:table-cell table:number-columns-repeated="16376" table:style-name="ce12"/>
        </table:table-row>
        <table:table-row table:style-name="ro7">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9&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0&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9&amp;ext=pdf</text:p>
          </table:table-cell>
          <table:table-cell table:number-columns-repeated="16376" table:style-name="ce12"/>
        </table:table-row>
        <table:table-row table:style-name="ro2">
          <table:table-cell office:value-type="float" office:value="11075" table:style-name="ce5">
            <text:p>11075</text:p>
          </table:table-cell>
          <table:table-cell office:value-type="string" table:style-name="ce6">
            <text:p>ANALISTA DE SISTEMAS DE INFORMACION 3</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4T00:00:00" table:style-name="ce7">
            <text:p>2024-06-14</text:p>
          </table:table-cell>
          <table:table-cell office:value-type="string" table:style-name="ce6">
            <text:p>SUPERVISIÓN DEL CONTRATO COTO-CNELSTE-2023-3 DE "MEJORAMIENTO DEL SISTEMA DE COMUNICACIÓN DEL SCADA DE CNEL EP UN STE FASE 3" SUBESTACIÓN PLAYAS, 10/06 AL 14/06.</text:p>
            <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50&amp;ext=pdf</text:p>
          </table:table-cell>
          <table:table-cell table:number-columns-repeated="16376" table:style-name="ce12"/>
        </table:table-row>
        <table:table-row table:style-name="ro7">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3&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44&amp;ext=pdf</text:p>
          </table:table-cell>
          <table:table-cell table:number-columns-repeated="16376" table:style-name="ce12"/>
        </table:table-row>
        <table:table-row table:style-name="ro4">
          <table:table-cell office:value-type="float" office:value="11921" table:style-name="ce5">
            <text:p>11921</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6-29T00:00:00" table:style-name="ce7">
            <text:p>2024-06-29</text:p>
          </table:table-cell>
          <table:table-cell office:value-type="date" office:date-value="2024-06-29T00:00:00" table:style-name="ce7">
            <text:p>2024-06-29</text:p>
          </table:table-cell>
          <table:table-cell office:value-type="string" table:style-name="ce6">
            <text:p>FISCALIZAR LOS TRABAJOS Y VERIFICAR EL CUMPLIMIENTO DE LAS NORMAS DE SEGURIDAD, <text:s/>DURANTE EL DESARROLLO DEL TRABAJO EN EL SISTEMA PLAYAS ESPECÍFICAMENTE EN LA S/E POSORJA. A REALIZAR POR PARTE DEL ÁREA DE MANTENIMIENTO DE DISTRIBUCIÓN.</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2&amp;ext=pdf</text:p>
          </table:table-cell>
          <table:table-cell table:number-columns-repeated="16376" table:style-name="ce12"/>
        </table:table-row>
        <table:table-row table:style-name="ro6">
          <table:table-cell office:value-type="float" office:value="11414" table:style-name="ce5">
            <text:p>11414</text:p>
          </table:table-cell>
          <table:table-cell office:value-type="string" table:style-name="ce6">
            <text:p>CONDUCTOR</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21T00:00:00" table:style-name="ce7">
            <text:p>2024-06-21</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0 JUNIO 2024.</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282&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9&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05&amp;ext=pdf</text:p>
          </table:table-cell>
          <table:table-cell table:number-columns-repeated="16376" table:style-name="ce12"/>
        </table:table-row>
        <table:table-row table:style-name="ro7">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06&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amp;ext=pdf</text:p>
          </table:table-cell>
          <table:table-cell table:number-columns-repeated="16376" table:style-name="ce12"/>
        </table:table-row>
        <table:table-row table:style-name="ro2">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0&amp;ext=pdf</text:p>
          </table:table-cell>
          <table:table-cell table:number-columns-repeated="16376" table:style-name="ce12"/>
        </table:table-row>
        <table:table-row table:style-name="ro2">
          <table:table-cell office:value-type="float" office:value="11529" table:style-name="ce5">
            <text:p>11529</text:p>
          </table:table-cell>
          <table:table-cell office:value-type="string" table:style-name="ce6">
            <text:p>EJECUTIVO DE SERVICIO AL CLIENTE 1</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amp;ext=pdf</text:p>
          </table:table-cell>
          <table:table-cell table:number-columns-repeated="16376" table:style-name="ce12"/>
        </table:table-row>
        <table:table-row table:style-name="ro2">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4&amp;ext=pdf</text:p>
          </table:table-cell>
          <table:table-cell table:number-columns-repeated="16376" table:style-name="ce12"/>
        </table:table-row>
        <table:table-row table:style-name="ro2">
          <table:table-cell office:value-type="float" office:value="10895" table:style-name="ce5">
            <text:p>10895</text:p>
          </table:table-cell>
          <table:table-cell office:value-type="string" table:style-name="ce6">
            <text:p>PROMOTOR SOCIAL</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E SEGUIR BRINDANDO ATENCIÓN OPORTUNA Y, EN REFERENCIA A LA SOLICITUD</text:p>
            <text:p>DE COLABORACIÓN DE LAS OFICINAS MÓVILES EN LAS COMUNIDADES DEL SECTOR PLAYAS /</text:p>
            <text:p>PROGRES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3&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30&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69&amp;ext=pdf</text:p>
          </table:table-cell>
          <table:table-cell table:number-columns-repeated="16376" table:style-name="ce12"/>
        </table:table-row>
        <table:table-row table:style-name="ro7">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CONTINUAR CON LOS TRABAJOS PROGRAMADOS EN LA AGENCIA PLAYAS PARA CONSTRUIR OFICINAS DONDE ES LA BODEGA Y CONSTRUIR UNA NUEVA BODEG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0&amp;ext=pdf</text:p>
          </table:table-cell>
          <table:table-cell table:number-columns-repeated="16376" table:style-name="ce12"/>
        </table:table-row>
        <table:table-row table:style-name="ro7">
          <table:table-cell office:value-type="float" office:value="10897" table:style-name="ce5">
            <text:p>10897</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LABORE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89&amp;ext=pdf</text:p>
          </table:table-cell>
          <table:table-cell table:number-columns-repeated="16376" table:style-name="ce12"/>
        </table:table-row>
        <table:table-row table:style-name="ro6">
          <table:table-cell office:value-type="float" office:value="11988" table:style-name="ce5">
            <text:p>11988</text:p>
          </table:table-cell>
          <table:table-cell office:value-type="string" table:style-name="ce6">
            <text:p>CONDUCTOR</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8T00:00:00" table:style-name="ce7">
            <text:p>2024-06-28</text:p>
          </table:table-cell>
          <table:table-cell office:value-type="string" table:style-name="ce6">
            <text:p>DE ACUERDO A LO AUTORIZADO POR EL <text:s/>ING. LUIS MARCELO GARCÍA MATUTE - ADMINISTRADOR CNEL UN GYE; SE COMUNICA QUE SE EXTIENDEN LAS LABORES DE LOS CONDUCTORES <text:s/>SE ENCUENTRAN EN COMISIÓN DE SERVICIOS CON LA VICEPRESIDENCIA DESDE EL <text:s/>01 <text:s/>HASTA EL <text:s/>30 JUNIO 2024.</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114&amp;ext=pdf</text:p>
          </table:table-cell>
          <table:table-cell table:number-columns-repeated="16376" table:style-name="ce12"/>
        </table:table-row>
        <table:table-row table:style-name="ro2">
          <table:table-cell office:value-type="float" office:value="11519" table:style-name="ce5">
            <text:p>11519</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CONVOCATORIA MESA TÉCNICA ¨CONFIABILIDAD DEL SERVICIO ELECTRICO PARA LA ETAPA DE DISTRIBUCION¨Y ¨DISPONIBILIDAD DEL SERVICIO DE TELECOMUNICACIONES COMO APOYO PARA LA INGRAESTRUCTURA ELECTRIC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63&amp;ext=pdf</text:p>
          </table:table-cell>
          <table:table-cell table:number-columns-repeated="16376" table:style-name="ce12"/>
        </table:table-row>
        <table:table-row table:style-name="ro7">
          <table:table-cell office:value-type="float" office:value="11578" table:style-name="ce5">
            <text:p>11578</text:p>
          </table:table-cell>
          <table:table-cell office:value-type="string" table:style-name="ce6">
            <text:p>PROFESIONAL DE PROYECTOS</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COMITÉS TÉCNICOS:"PROCEDIMIENTOS PARA LA EVALUACIÓN DE LA CONFORMIDAD" CON ÉNFASIS EN EL CERTIFICADOS DE CONFORMIDAD DE PRODUCT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6&amp;ext=pdf</text:p>
          </table:table-cell>
          <table:table-cell table:number-columns-repeated="16376" table:style-name="ce12"/>
        </table:table-row>
        <table:table-row table:style-name="ro3">
          <table:table-cell office:value-type="float" office:value="13559" table:style-name="ce5">
            <text:p>13559</text:p>
          </table:table-cell>
          <table:table-cell office:value-type="string" table:style-name="ce6">
            <text:p>TECNICO DE MESA DE SERVICIOS PRIMER NIVEL</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HABILITAR 6 PUNTOS DE RED DE DATOS EN LA AGENCIA PLAYA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2&amp;ext=pdf</text:p>
          </table:table-cell>
          <table:table-cell table:number-columns-repeated="16376" table:style-name="ce12"/>
        </table:table-row>
        <table:table-row table:style-name="ro3">
          <table:table-cell office:value-type="float" office:value="13559" table:style-name="ce5">
            <text:p>13559</text:p>
          </table:table-cell>
          <table:table-cell office:value-type="string" table:style-name="ce6">
            <text:p>TECNICO DE MESA DE SERVICIOS PRIMER NIVEL</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HABILITAR 6 PUNTOS DE RED DE DATOS EN LA AGENCIA PLAYA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2&amp;ext=pdf</text:p>
          </table:table-cell>
          <table:table-cell table:number-columns-repeated="16376" table:style-name="ce12"/>
        </table:table-row>
        <table:table-row table:style-name="ro3">
          <table:table-cell office:value-type="float" office:value="10799" table:style-name="ce5">
            <text:p>10799</text:p>
          </table:table-cell>
          <table:table-cell office:value-type="string" table:style-name="ce6">
            <text:p>TECNICO DE SERVICIO AL CLIENTE</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7T00:00:00" table:style-name="ce7">
            <text:p>2024-06-27</text:p>
          </table:table-cell>
          <table:table-cell office:value-type="string" table:style-name="ce6">
            <text:p>REALIZAR INSPECCIONES TÉCNICAS NELEC <text:s text:c="2"/>EN DIVISIÓN PLAYAS<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4&amp;ext=pdf</text:p>
          </table:table-cell>
          <table:table-cell table:number-columns-repeated="16376" table:style-name="ce12"/>
        </table:table-row>
        <table:table-row table:style-name="ro3">
          <table:table-cell office:value-type="float" office:value="11459" table:style-name="ce5">
            <text:p>11459</text:p>
          </table:table-cell>
          <table:table-cell office:value-type="string" table:style-name="ce6">
            <text:p>TECNICO DE REVISION DE RECLAMOS 2</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7T00:00:00" table:style-name="ce7">
            <text:p>2024-06-27</text:p>
          </table:table-cell>
          <table:table-cell office:value-type="string" table:style-name="ce6">
            <text:p>REALIZAR <text:s/>A ORDENES TÉCNICAS EN DIVISIÓN PLAYAS<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5&amp;ext=pdf</text:p>
          </table:table-cell>
          <table:table-cell table:number-columns-repeated="16376" table:style-name="ce12"/>
        </table:table-row>
        <table:table-row table:style-name="ro3">
          <table:table-cell office:value-type="float" office:value="11492" table:style-name="ce5">
            <text:p>11492</text:p>
          </table:table-cell>
          <table:table-cell office:value-type="string" table:style-name="ce6">
            <text:p>TECNICO DE SERVICIO AL CLIENTE</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INSPECIONES FACTIBILIDAD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1&amp;ext=pdf</text:p>
          </table:table-cell>
          <table:table-cell table:number-columns-repeated="16376" table:style-name="ce12"/>
        </table:table-row>
        <table:table-row table:style-name="ro3">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SLADO A LOS TALLERES DE AQUAKLEANER PARA INSPECCION DE VEHICULOS QUE ESTAN EN MANTENIMIENT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2&amp;ext=pdf</text:p>
          </table:table-cell>
          <table:table-cell table:number-columns-repeated="16376" table:style-name="ce12"/>
        </table:table-row>
        <table:table-row table:style-name="ro3">
          <table:table-cell office:value-type="float" office:value="6451" table:style-name="ce5">
            <text:p>6451</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A 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72&amp;ext=pdf</text:p>
          </table:table-cell>
          <table:table-cell table:number-columns-repeated="16376" table:style-name="ce12"/>
        </table:table-row>
        <table:table-row table:style-name="ro3">
          <table:table-cell office:value-type="float" office:value="8423" table:style-name="ce5">
            <text:p>842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text:s/>MANTENIMIENTO DE 45000KM CAMIONETA PLACA GEA5832</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1&amp;ext=pdf</text:p>
          </table:table-cell>
          <table:table-cell table:number-columns-repeated="16376" table:style-name="ce12"/>
        </table:table-row>
        <table:table-row table:style-name="ro2">
          <table:table-cell office:value-type="float" office:value="8423" table:style-name="ce5">
            <text:p>842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PARA MANTENIMIENTO CORRECTIVO, YA QUE AL MOMENTO DE REALIZAR LA CONSTATACIÓN FÍSICA DEL VEHÍCULO (HOY), SE PUDO OBSERVAR QUE PRESENTA FALLAS CON LA BATERIAY TIENE SONIDOS EN LA BANDA DE ACCESORIO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33&amp;ext=pdf</text:p>
          </table:table-cell>
          <table:table-cell table:number-columns-repeated="16376" table:style-name="ce12"/>
        </table:table-row>
        <table:table-row table:style-name="ro2">
          <table:table-cell office:value-type="float" office:value="6432" table:style-name="ce5">
            <text:p>6432</text:p>
          </table:table-cell>
          <table:table-cell office:value-type="string" table:style-name="ce6">
            <text:p>LIDER DE OPERAC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CHARLA DENOMINADA"EXCELENCIA EN INGENIERÍA ELÉCTRICA: PRESENTACIÓN INTEGRAL DEL PORTAFOLIO DE RELÉS DE PROTECCIÓN,SISTEMAS DE COMUNICACIÓN Y SOLUCIONES DE SUBESTA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4&amp;ext=pdf</text:p>
          </table:table-cell>
          <table:table-cell table:number-columns-repeated="16376" table:style-name="ce12"/>
        </table:table-row>
        <table:table-row table:style-name="ro2">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CHARLA DENOMINADA"EXCELENCIA EN INGENIERÍA ELÉCTRICA: PRESENTACIÓN INTEGRAL DEL PORTAFOLIO DE RELÉS DE PROTECCIÓN,SISTEMAS DE COMUNICACIÓN Y SOLUCIONES DE SUBESTA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PACITACION GESTION DE PROYECTOS Y PERFIL, ALTERNATIVA Y A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0&amp;ext=pdf</text:p>
          </table:table-cell>
          <table:table-cell table:number-columns-repeated="16376" table:style-name="ce12"/>
        </table:table-row>
        <table:table-row table:style-name="ro2">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CHARLA DENOMINADA"EXCELENCIA EN INGENIERÍA ELÉCTRICA: PRESENTACIÓN INTEGRAL DEL PORTAFOLIO DE RELÉS DE PROTECCIÓN,SISTEMAS DE COMUNICACIÓN Y SOLUCIONES DE SUBESTA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amp;ext=pdf</text:p>
          </table:table-cell>
          <table:table-cell table:number-columns-repeated="16376" table:style-name="ce12"/>
        </table:table-row>
        <table:table-row table:style-name="ro2">
          <table:table-cell office:value-type="float" office:value="6503" table:style-name="ce5">
            <text:p>650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CHARLA DENOMINADA"EXCELENCIA EN INGENIERÍA ELÉCTRICA: PRESENTACIÓN INTEGRAL DEL PORTAFOLIO DE RELÉS DE PROTECCIÓN,SISTEMAS DE COMUNICACIÓN Y SOLUCIONES DE SUBESTACION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08&amp;ext=pdf</text:p>
          </table:table-cell>
          <table:table-cell table:number-columns-repeated="16376" table:style-name="ce12"/>
        </table:table-row>
        <table:table-row table:style-name="ro3">
          <table:table-cell office:value-type="float" office:value="13492" table:style-name="ce5">
            <text:p>13492</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8&amp;ext=pdf</text:p>
          </table:table-cell>
          <table:table-cell table:number-columns-repeated="16376" table:style-name="ce12"/>
        </table:table-row>
        <table:table-row table:style-name="ro3">
          <table:table-cell office:value-type="float" office:value="9970" table:style-name="ce5">
            <text:p>9970</text:p>
          </table:table-cell>
          <table:table-cell office:value-type="string" table:style-name="ce6">
            <text:p>SOCIALIZADOR</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3&amp;ext=pdf</text:p>
          </table:table-cell>
          <table:table-cell table:number-columns-repeated="16376" table:style-name="ce12"/>
        </table:table-row>
        <table:table-row table:style-name="ro3">
          <table:table-cell office:value-type="float" office:value="6879" table:style-name="ce5">
            <text:p>6879</text:p>
          </table:table-cell>
          <table:table-cell office:value-type="string" table:style-name="ce6">
            <text:p>DIRECTOR DE DISTRIBUCION</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75&amp;ext=pdf</text:p>
          </table:table-cell>
          <table:table-cell table:number-columns-repeated="16376" table:style-name="ce12"/>
        </table:table-row>
        <table:table-row table:style-name="ro3">
          <table:table-cell office:value-type="float" office:value="13493" table:style-name="ce5">
            <text:p>134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2&amp;ext=pdf</text:p>
          </table:table-cell>
          <table:table-cell table:number-columns-repeated="16376" table:style-name="ce12"/>
        </table:table-row>
        <table:table-row table:style-name="ro3">
          <table:table-cell office:value-type="float" office:value="13558" table:style-name="ce5">
            <text:p>13558</text:p>
          </table:table-cell>
          <table:table-cell office:value-type="string" table:style-name="ce6">
            <text:p>TECNICO 3 DE CONSTRUCCIONES</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text:p>
            <text:p>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87&amp;ext=pdf</text:p>
          </table:table-cell>
          <table:table-cell table:number-columns-repeated="16376" table:style-name="ce12"/>
        </table:table-row>
        <table:table-row table:style-name="ro3">
          <table:table-cell office:value-type="float" office:value="10096" table:style-name="ce5">
            <text:p>1009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text:p>
            <text:p>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1&amp;ext=pdf</text:p>
          </table:table-cell>
          <table:table-cell table:number-columns-repeated="16376" table:style-name="ce12"/>
        </table:table-row>
        <table:table-row table:style-name="ro3">
          <table:table-cell office:value-type="float" office:value="6432" table:style-name="ce5">
            <text:p>6432</text:p>
          </table:table-cell>
          <table:table-cell office:value-type="string" table:style-name="ce6">
            <text:p>LIDER DE OPERACION</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6&amp;ext=pdf</text:p>
          </table:table-cell>
          <table:table-cell table:number-columns-repeated="16376" table:style-name="ce12"/>
        </table:table-row>
        <table:table-row table:style-name="ro3">
          <table:table-cell office:value-type="float" office:value="5025" table:style-name="ce5">
            <text:p>5025</text:p>
          </table:table-cell>
          <table:table-cell office:value-type="string" table:style-name="ce6">
            <text:p>LIDER DE AGENCIA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ACTUALIZACION DEL FIRMWARE DE LOS MEDIDORES PREPAGO MARCA STAR</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00&amp;ext=pdf</text:p>
          </table:table-cell>
          <table:table-cell table:number-columns-repeated="16376" table:style-name="ce12"/>
        </table:table-row>
        <table:table-row table:style-name="ro3">
          <table:table-cell office:value-type="float" office:value="5025" table:style-name="ce5">
            <text:p>5025</text:p>
          </table:table-cell>
          <table:table-cell office:value-type="string" table:style-name="ce6">
            <text:p>LIDER DE AGENCIA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PACITACIÓN DE GESTIÓN DE PROYECTOS Y PERFIL, ALTERNATIVAS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21&amp;ext=pdf</text:p>
          </table:table-cell>
          <table:table-cell table:number-columns-repeated="16376" table:style-name="ce12"/>
        </table:table-row>
        <table:table-row table:style-name="ro3">
          <table:table-cell office:value-type="float" office:value="3414" table:style-name="ce5">
            <text:p>3414</text:p>
          </table:table-cell>
          <table:table-cell office:value-type="string" table:style-name="ce6">
            <text:p>ESPECIALISTA DE DOCUMENTA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PACITACIÓN DE GESTIÓN DE PROYECTO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06&amp;ext=pdf</text:p>
          </table:table-cell>
          <table:table-cell table:number-columns-repeated="16376" table:style-name="ce12"/>
        </table:table-row>
        <table:table-row table:style-name="ro3">
          <table:table-cell office:value-type="float" office:value="3414" table:style-name="ce5">
            <text:p>3414</text:p>
          </table:table-cell>
          <table:table-cell office:value-type="string" table:style-name="ce6">
            <text:p>ESPECIALISTA DE DOCUMENTACION</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CONVOCATORIA REUNIÓN DE TRABAJO DE SECRETARÍA GENERAL</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322&amp;ext=pdf</text:p>
          </table:table-cell>
          <table:table-cell table:number-columns-repeated="16376" table:style-name="ce12"/>
        </table:table-row>
        <table:table-row table:style-name="ro3">
          <table:table-cell office:value-type="float" office:value="8523" table:style-name="ce5">
            <text:p>8523</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VISITA A BIGPOSTE PARA PRUEBA SE RUPTURA DE POSTE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9&amp;ext=pdf</text:p>
          </table:table-cell>
          <table:table-cell table:number-columns-repeated="16376" table:style-name="ce12"/>
        </table:table-row>
        <table:table-row table:style-name="ro7">
          <table:table-cell office:value-type="float" office:value="12068" table:style-name="ce5">
            <text:p>12068</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ASISTIR A LAS PRUEBAS DE LOS BIENES (POSTES DE HORMIGÓN ARMADO DE 12MTS X 500KG) DE LA ORDEN DE COMPRA CE-20240002629694), INSTALACIONES DE LA PLANTA DERMIGON.</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5&amp;ext=pdf</text:p>
          </table:table-cell>
          <table:table-cell table:number-columns-repeated="16376" table:style-name="ce12"/>
        </table:table-row>
        <table:table-row table:style-name="ro7">
          <table:table-cell office:value-type="float" office:value="12068" table:style-name="ce5">
            <text:p>12068</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ASISTENCIA <text:s/>A LAS PRUEBAS DE ROTURA Y FLEXIBILIDAD EN LA FÁBRICA DE BIG POSTE, MISMA QUE SE REALIZARÁ EN LA CIUDAD DE SANTO DOMING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9&amp;ext=pdf</text:p>
          </table:table-cell>
          <table:table-cell table:number-columns-repeated="16376" table:style-name="ce12"/>
        </table:table-row>
        <table:table-row table:style-name="ro7">
          <table:table-cell office:value-type="float" office:value="6476" table:style-name="ce5">
            <text:p>647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ASISTENCIA <text:s/>A LAS PRUEBAS DE ROTURA Y FLEXIBILIDAD EN LA FÁBRICA DE BIG POSTE, MISMA QUE SE REALIZARÁ EN LA CIUDAD DE SANTO DOMING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68&amp;ext=pdf</text:p>
          </table:table-cell>
          <table:table-cell table:number-columns-repeated="16376" table:style-name="ce12"/>
        </table:table-row>
        <table:table-row table:style-name="ro2">
          <table:table-cell office:value-type="float" office:value="3413" table:style-name="ce5">
            <text:p>3413</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TRASLADO DE VEHICULO CANASTA #49, HASTA LOS TALLERES AQUAKLEANER PARA QUE LE REALICEN EL MANTENIMIENTO CORRECTIVO.</text:p>
            <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7&amp;ext=pdf</text:p>
          </table:table-cell>
          <table:table-cell table:number-columns-repeated="16376" table:style-name="ce12"/>
        </table:table-row>
        <table:table-row table:style-name="ro3">
          <table:table-cell office:value-type="float" office:value="3413" table:style-name="ce5">
            <text:p>3413</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TRASLADO HACIA LOS TALLERES DE AQUAKLEANER DE LA CIUDAD DE GUAYAQUIL A RETIRAR EL VEHÍCULO LRS-049 PLACA REI1148</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5&amp;ext=pdf</text:p>
          </table:table-cell>
          <table:table-cell table:number-columns-repeated="16376" table:style-name="ce12"/>
        </table:table-row>
        <table:table-row table:style-name="ro3">
          <table:table-cell office:value-type="float" office:value="4922" table:style-name="ce5">
            <text:p>4922</text:p>
          </table:table-cell>
          <table:table-cell office:value-type="string" table:style-name="ce6">
            <text:p>LIDER FINANCIERO</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APACITACIÓN "GESTIÓN DE PROYECTOS" Y "PERFIL, ALTERNATIVA Y ÁRBOL DE</text:p>
            <text:p>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0&amp;ext=pdf</text:p>
          </table:table-cell>
          <table:table-cell table:number-columns-repeated="16376" table:style-name="ce12"/>
        </table:table-row>
        <table:table-row table:style-name="ro7">
          <table:table-cell office:value-type="float" office:value="8400" table:style-name="ce5">
            <text:p>8400</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MANTENIMIENTO DEL VEHICULO, <text:s/>DE 25.000KM VEHICULO PLACA GEA5833.</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5&amp;ext=pdf</text:p>
          </table:table-cell>
          <table:table-cell table:number-columns-repeated="16376" table:style-name="ce12"/>
        </table:table-row>
        <table:table-row table:style-name="ro3">
          <table:table-cell office:value-type="float" office:value="3243" table:style-name="ce5">
            <text:p>3243</text:p>
          </table:table-cell>
          <table:table-cell office:value-type="string" table:style-name="ce6">
            <text:p>LIDER ADMINISTRATIVO</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INVITACIÓN A CAPACITACIÓN: "CORP PROGRAMA DE CAPACITACIÓN PARA EL PERSONAL ADMINISTRATIVO DE CNEL EP GDC"<text: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80&amp;ext=pdf</text:p>
          </table:table-cell>
          <table:table-cell table:number-columns-repeated="16376" table:style-name="ce12"/>
        </table:table-row>
        <table:table-row table:style-name="ro3">
          <table:table-cell office:value-type="float" office:value="3243" table:style-name="ce5">
            <text:p>3243</text:p>
          </table:table-cell>
          <table:table-cell office:value-type="string" table:style-name="ce6">
            <text:p>LIDER ADMINISTRATIVO</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4T00:00:00" table:style-name="ce7">
            <text:p>2024-06-24</text:p>
          </table:table-cell>
          <table:table-cell office:value-type="string" table:style-name="ce6">
            <text:p>INVITACIÓN A CAPACITACIÓN: "CORP PROGRAMA DE CAPACITACIÓN PARA EL PERSONAL ADMINISTRATIVO DE CNEL EP GDC"<text: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80&amp;ext=pdf</text:p>
          </table:table-cell>
          <table:table-cell table:number-columns-repeated="16376" table:style-name="ce12"/>
        </table:table-row>
        <table:table-row table:style-name="ro3">
          <table:table-cell office:value-type="float" office:value="4919" table:style-name="ce5">
            <text:p>4919</text:p>
          </table:table-cell>
          <table:table-cell office:value-type="string" table:style-name="ce6">
            <text:p>PROFESIONAL FINANCIERO</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4T00:00:00" table:style-name="ce7">
            <text:p>2024-06-24</text:p>
          </table:table-cell>
          <table:table-cell office:value-type="string" table:style-name="ce6">
            <text:p><text:s/>INVITACIÓN A CAPACITACIÓN: "CORP PROGRAMA DE CAPACITACIÓN PARA EL PERSONAL ADMINIST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19&amp;ext=pdf</text:p>
          </table:table-cell>
          <table:table-cell table:number-columns-repeated="16376" table:style-name="ce12"/>
        </table:table-row>
        <table:table-row table:style-name="ro3">
          <table:table-cell office:value-type="float" office:value="4919" table:style-name="ce5">
            <text:p>4919</text:p>
          </table:table-cell>
          <table:table-cell office:value-type="string" table:style-name="ce6">
            <text:p>PROFESIONAL FINANCIERO</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text:s/>INVITACIÓN A CAPACITACIÓN: "CORP PROGRAMA DE CAPACITACIÓN PARA EL PERSONAL ADMINIST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119&amp;ext=pdf</text:p>
          </table:table-cell>
          <table:table-cell table:number-columns-repeated="16376" table:style-name="ce12"/>
        </table:table-row>
        <table:table-row table:style-name="ro3">
          <table:table-cell office:value-type="float" office:value="2967" table:style-name="ce5">
            <text:p>2967</text:p>
          </table:table-cell>
          <table:table-cell office:value-type="string" table:style-name="ce6">
            <text:p>LIDER DE ADMINISTRACION DE TIC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APACITACIÓN "GESTIÓN DE PROYECTOS" Y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28&amp;ext=pdf</text:p>
          </table:table-cell>
          <table:table-cell table:number-columns-repeated="16376" table:style-name="ce12"/>
        </table:table-row>
        <table:table-row table:style-name="ro10">
          <table:table-cell office:value-type="float" office:value="4919" table:style-name="ce5">
            <text:p>4919</text:p>
          </table:table-cell>
          <table:table-cell office:value-type="string" table:style-name="ce6">
            <text:p>PROFESIONAL FINANCIERO</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3T00:00:00" table:style-name="ce7">
            <text:p>2024-06-13</text:p>
          </table:table-cell>
          <table:table-cell office:value-type="string" table:style-name="ce6">
            <text:p>EL MOTIVO DE LA MOVILIZACIÓN SE ORIGINÓ A QUE DEBÍA REVISAR LA DOCUMENTACIÓN</text:p>
            <text:p>CORRESPONDIENTE A LA GESTIÓN DE PAGO DEL MES DE ABRIL Y MAYO 2024, YA QUE EXISTIÓ</text:p>
            <text:p>INCONVENIENTES CON EL SISTEMA INFORMÁTICO DE LA COMPAÑÍA AMBACAR.</text:p>
            <text:p>DATOS) Y EN VALLEJO ARAUJO REVISIÓN DE DOCUMENTACIÓN CORRESP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0&amp;ext=pdf</text:p>
          </table:table-cell>
          <table:table-cell table:number-columns-repeated="16376" table:style-name="ce12"/>
        </table:table-row>
        <table:table-row table:style-name="ro2">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ASISTIR A GUAYAQUIL A TALLERES AQUAKLEANER PARA REVISAR EL ESTADO DE LA REPARACIÓN DEL VEHÍCULO <text:s/>LRS-048 PLACA REI-1147 Y SUPERVISAR LOS MANTENIMIENTOS DE LOS DEMÁS VEHÍCULO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5&amp;ext=pdf</text:p>
          </table:table-cell>
          <table:table-cell table:number-columns-repeated="16376" table:style-name="ce12"/>
        </table:table-row>
        <table:table-row table:style-name="ro4">
          <table:table-cell office:value-type="float" office:value="8105" table:style-name="ce5">
            <text:p>8105</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21T00:00:00" table:style-name="ce7">
            <text:p>2024-06-21</text:p>
          </table:table-cell>
          <table:table-cell office:value-type="string" table:style-name="ce6">
            <text:p>COMISION DE SERVICIO DEL 17 AL 21 DE JUNIO 2024 A LA PROVINCIA DE SANTO DOMINGO DE LOS TSACHILAS <text:s/>PARA LA ACTUALIZACIÓN DE PRECIOS UNITARIOS PARA TRABAJOS DE MANTENIMIENTO DESENERGIZADOS - REDES DE DISTRIBUCIÓN.</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347&amp;ext=pdf</text:p>
          </table:table-cell>
          <table:table-cell table:number-columns-repeated="16376" table:style-name="ce12"/>
        </table:table-row>
        <table:table-row table:style-name="ro2">
          <table:table-cell office:value-type="float" office:value="2300" table:style-name="ce5">
            <text:p>2300</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SOCIALIZACION DEL MÉTODO ONCE DE MAYO <text:s/>PARA ANALIZAR DIFERENTES PARÁMETROS DE CARTERA Y HURTO DE ENERGÍA DE NUESTROS CLIENTES.</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07&amp;ext=pdf</text:p>
          </table:table-cell>
          <table:table-cell table:number-columns-repeated="16376" table:style-name="ce12"/>
        </table:table-row>
        <table:table-row table:style-name="ro3">
          <table:table-cell office:value-type="float" office:value="2300" table:style-name="ce5">
            <text:p>2300</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ext:s/>REVISION DEL BORRADOR PROCEDIMIENTO DE LIQUIDACION POR INFRACCIONES VERSION 5</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1&amp;ext=pdf</text:p>
          </table:table-cell>
          <table:table-cell table:number-columns-repeated="16376" table:style-name="ce12"/>
        </table:table-row>
        <table:table-row table:style-name="ro3">
          <table:table-cell office:value-type="float" office:value="13228" table:style-name="ce5">
            <text:p>13228</text:p>
          </table:table-cell>
          <table:table-cell office:value-type="string" table:style-name="ce6">
            <text:p>PROFESIONAL SOCIO AMBIENTAL</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CONVOCATORIA MESA TÉCNICA "GESTIÓN AMBIENTAL Y SOCIAL"</text:p>
            <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312&amp;ext=pdf</text:p>
          </table:table-cell>
          <table:table-cell table:number-columns-repeated="16376" table:style-name="ce12"/>
        </table:table-row>
        <table:table-row table:style-name="ro3">
          <table:table-cell office:value-type="float" office:value="7367" table:style-name="ce5">
            <text:p>7367</text:p>
          </table:table-cell>
          <table:table-cell office:value-type="string" table:style-name="ce6">
            <text:p>PROFESIONAL SOCIO AMBIENTAL</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CONVOCATORIA MESA TÉCNICA GESTIÓN AMBIENTAL Y SOCIAL<text:s/></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17&amp;ext=pdf</text:p>
          </table:table-cell>
          <table:table-cell table:number-columns-repeated="16376" table:style-name="ce12"/>
        </table:table-row>
        <table:table-row table:style-name="ro6">
          <table:table-cell office:value-type="float" office:value="9923" table:style-name="ce5">
            <text:p>9923</text:p>
          </table:table-cell>
          <table:table-cell office:value-type="string" table:style-name="ce6">
            <text:p>DIRECTOR COMERCIAL</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CONVOCATORIA MEDIANTE RÉGIMEN ESPECIAL NRO. RE-PU-CNELEP-2024-5 CORRESPONDIENTE AL "CORP SERVICIO DE MEDICIÓN AVANZADA DE OPERACIÓN Y CONTROL DE LA TELEMETRÍA Y TRANSMISIÓN DE DATOS VÍA CELULAR MEDIANTE LA PLATAFORMA EZMASS EN EL ÁREA DE SERVICIO DE CNEL EP GC”</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01&amp;ext=pdf</text:p>
          </table:table-cell>
          <table:table-cell table:number-columns-repeated="16376" table:style-name="ce12"/>
        </table:table-row>
        <table:table-row table:style-name="ro10">
          <table:table-cell office:value-type="float" office:value="1064" table:style-name="ce5">
            <text:p>1064</text:p>
          </table:table-cell>
          <table:table-cell office:value-type="string" table:style-name="ce6">
            <text:p>TECNICO DE BIENES Y SEGURO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CON CORREO DEL 4 DE JUNIO EL ADMINISTRADOR DE LA UN-MAN ING. GERARDO GILER AUTORIZA A LOS DELEGADOS Y EL 5 DE JUNIO AUTORIZA LA COMISIÓN DE SERVICIO DEL PERSONAL DE LOS DELEGADOS <text:s/>PARA ASISTENCIA A LA MESA TÉCNICA GESTIÓN AMBIENTAL Y SOCIAL QUE SE LLEVÓ A CABO EN LA CIUDAD DE QUITO.</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00&amp;ext=pdf</text:p>
          </table:table-cell>
          <table:table-cell table:number-columns-repeated="16376" table:style-name="ce12"/>
        </table:table-row>
        <table:table-row table:style-name="ro3">
          <table:table-cell office:value-type="float" office:value="7367" table:style-name="ce5">
            <text:p>7367</text:p>
          </table:table-cell>
          <table:table-cell office:value-type="string" table:style-name="ce6">
            <text:p>PROFESIONAL SOCIO AMBIENTAL</text:p>
          </table:table-cell>
          <table:table-cell office:value-type="string" table:style-name="ce6">
            <text:p>NACIONAL</text:p>
          </table:table-cell>
          <table:table-cell office:value-type="date" office:date-value="2024-06-02T00:00:00" table:style-name="ce7">
            <text:p>2024-06-02</text:p>
          </table:table-cell>
          <table:table-cell office:value-type="date" office:date-value="2024-06-04T00:00:00" table:style-name="ce7">
            <text:p>2024-06-04</text:p>
          </table:table-cell>
          <table:table-cell office:value-type="string" table:style-name="ce6">
            <text:p>VISITA TÉCNICA DE LA COORDINACIÓN NACIONAL DE GESTIÓN DE RIESGOS</text:p>
            <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173&amp;ext=pdf</text:p>
          </table:table-cell>
          <table:table-cell table:number-columns-repeated="16376" table:style-name="ce12"/>
        </table:table-row>
        <table:table-row table:style-name="ro2">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MOVILIZACIÓN PARA EL DÍA 11 DE JUNIO DE 2024, POR COMISION DE SERVICIOS A LA CIUDAD DE GUAYAQUIL A OFICINA CENTRAL SOLICITADO MEDIANTE CORREO ZIMBRA, FUNCIONARIO A TRASLADAR ING. MAYRA MER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3&amp;ext=pdf</text:p>
          </table:table-cell>
          <table:table-cell table:number-columns-repeated="16376" table:style-name="ce12"/>
        </table:table-row>
        <table:table-row table:style-name="ro6">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DELEGADO POR LA UNIDAD DE NEGOCIO MANABÍ, COMO CONDUCTOR DEL MÓVIL # 134 DE PLACA MEA-1602 PARA TRASLADAR AL DIRECTOR DE DISTRIBUCIÓN MGS. GILSON MENDOZA YENCHONG A REUNIÓN DE TRABAJO TEMA: INFORMACIÓN SOBRE PREFACTIVILIDAD ELÉCTRICA - PROYECTO GRAND BAY MANT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22&amp;ext=pdf</text:p>
          </table:table-cell>
          <table:table-cell table:number-columns-repeated="16376" table:style-name="ce12"/>
        </table:table-row>
        <table:table-row table:style-name="ro6">
          <table:table-cell office:value-type="float" office:value="1525" table:style-name="ce5">
            <text:p>1525</text:p>
          </table:table-cell>
          <table:table-cell office:value-type="string" table:style-name="ce6">
            <text:p>DIRECTOR DE DISTRIBU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DELEGADO POR LA UNIDAD DE NEGOCIO MANABÍ, MEDIANTE CORREO INST. ZIMBRA, DE FECHA 2 DE JUNIO DE 2024, SUSCRITO POR EL GERENTE DE DISTRIBUCIÓN, ING. JOFFRE MIELES SANTILLAN A REUNIÓN DE TRABAJO TEMA: INFORMACIÓN SOBRE PREFACTIVILIDAD ELÉCTRICA - PROYECTO GRAND BAY MANT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7&amp;ext=pdf</text:p>
          </table:table-cell>
          <table:table-cell table:number-columns-repeated="16376" table:style-name="ce12"/>
        </table:table-row>
        <table:table-row table:style-name="ro6">
          <table:table-cell office:value-type="float" office:value="5114" table:style-name="ce5">
            <text:p>5114</text:p>
          </table:table-cell>
          <table:table-cell office:value-type="string" table:style-name="ce6">
            <text:p>ESPECIALISTA DE CONSTRUCCIONES Y FISCALIZAC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DELEGADO POR LA UNIDAD DE NEGOCIO MANABÍ, MEDIANTE CORREO INST. ZIMBRA, DE FECHA 6 DE JUNIO DE 2024,A CAPACITACIÓN DEL PROCEDIMIENTO PARA LA APROBACION DE PROYECTOS ELÉCTRICOS, RECEPCIÓN Y ENERGIZACIÓN DE INFRAESTRUCTURA ELÉCTRIC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90&amp;ext=pdf</text:p>
          </table:table-cell>
          <table:table-cell table:number-columns-repeated="16376" table:style-name="ce12"/>
        </table:table-row>
        <table:table-row table:style-name="ro6">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DELEGADO POR LA UNIDAD DE NEGOCIO MANABÍ, COMO CONDUCTOR DEL MÓVIL # 134 DE PLACA MEA-1602 PARA TRASLADAR A FUNCIONARIO DEL ÁREA DE INGENIERÍA Y CONSTRUCCIÓN. ING. CARLOS IVAN BERMELLO HERNANDEZ, A CAPACITACIÓN DEL PROCEDIMIENTO PARA LA APROBACION DE PROYECTOS ELÉCTRICO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73&amp;ext=pdf</text:p>
          </table:table-cell>
          <table:table-cell table:number-columns-repeated="16376" table:style-name="ce12"/>
        </table:table-row>
        <table:table-row table:style-name="ro2">
          <table:table-cell office:value-type="float" office:value="1102" table:style-name="ce5">
            <text:p>1102</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6-23T00:00:00" table:style-name="ce7">
            <text:p>2024-06-23</text:p>
          </table:table-cell>
          <table:table-cell office:value-type="date" office:date-value="2024-06-28T00:00:00" table:style-name="ce7">
            <text:p>2024-06-28</text:p>
          </table:table-cell>
          <table:table-cell office:value-type="string" table:style-name="ce6">
            <text:p>COMISIÓN DE SERVICIOS PARA PERSONAL TÉCNICO QUE REALIZARA ACTIVIDADES DE LAVADO EN CALIENTE A LA INFRAESTRUCTURA ELÉCTRICA DE CNEL EP UN MILAGRO, DESDE EL 23 AL 28 DE JUNIO DEL 2024.</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158&amp;ext=pdf</text:p>
          </table:table-cell>
          <table:table-cell table:number-columns-repeated="16376" table:style-name="ce12"/>
        </table:table-row>
        <table:table-row table:style-name="ro2">
          <table:table-cell office:value-type="float" office:value="7458" table:style-name="ce5">
            <text:p>745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23T00:00:00" table:style-name="ce7">
            <text:p>2024-06-23</text:p>
          </table:table-cell>
          <table:table-cell office:value-type="date" office:date-value="2024-06-28T00:00:00" table:style-name="ce7">
            <text:p>2024-06-28</text:p>
          </table:table-cell>
          <table:table-cell office:value-type="string" table:style-name="ce6">
            <text:p>COMISIÓN DE SERVICIOS PARA PERSONAL TÉCNICO QUE REALIZARA ACTIVIDADES DE LAVADO EN CALIENTE A LA INFRAESTRUCTURA ELÉCTRICA DE CNEL EP UN MILAGRO, DESDE EL 23 AL 28 DE JUNIO DEL 2024.</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209&amp;ext=pdf</text:p>
          </table:table-cell>
          <table:table-cell table:number-columns-repeated="16376" table:style-name="ce12"/>
        </table:table-row>
        <table:table-row table:style-name="ro2">
          <table:table-cell office:value-type="float" office:value="783" table:style-name="ce5">
            <text:p>78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23T00:00:00" table:style-name="ce7">
            <text:p>2024-06-23</text:p>
          </table:table-cell>
          <table:table-cell office:value-type="date" office:date-value="2024-06-28T00:00:00" table:style-name="ce7">
            <text:p>2024-06-28</text:p>
          </table:table-cell>
          <table:table-cell office:value-type="string" table:style-name="ce6">
            <text:p>COMISIÓN DE SERVICIOS PARA PERSONAL TÉCNICO QUE REALIZARA ACTIVIDADES DE LAVADO EN CALIENTE A LA INFRAESTRUCTURA ELÉCTRICA DE CNEL EP UN MILAGRO, DESDE EL 23 AL 28 DE JUNIO DEL 2024.</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356&amp;ext=pdf</text:p>
          </table:table-cell>
          <table:table-cell table:number-columns-repeated="16376" table:style-name="ce12"/>
        </table:table-row>
        <table:table-row table:style-name="ro2">
          <table:table-cell office:value-type="float" office:value="803" table:style-name="ce5">
            <text:p>803</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23T00:00:00" table:style-name="ce7">
            <text:p>2024-06-23</text:p>
          </table:table-cell>
          <table:table-cell office:value-type="date" office:date-value="2024-06-28T00:00:00" table:style-name="ce7">
            <text:p>2024-06-28</text:p>
          </table:table-cell>
          <table:table-cell office:value-type="string" table:style-name="ce6">
            <text:p>COMISIÓN DE SERVICIOS PARA PERSONAL TÉCNICO QUE REALIZARA ACTIVIDADES DE LAVADO EN CALIENTE A LA INFRAESTRUCTURA ELÉCTRICA DE CNEL EP UN MILAGRO, DESDE EL 23 AL 28 DE JUNIO DEL 2024.</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8&amp;ext=pdf</text:p>
          </table:table-cell>
          <table:table-cell table:number-columns-repeated="16376" table:style-name="ce12"/>
        </table:table-row>
        <table:table-row table:style-name="ro6">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1T00:00:00" table:style-name="ce7">
            <text:p>2024-06-11</text:p>
          </table:table-cell>
          <table:table-cell office:value-type="string" table:style-name="ce6">
            <text:p>CON CORREO DEL 10 DE JUNIO DEL 2024 LA LCDA. RITA MENDOZA ALAVA DIRECTORA DE LA DAF AUTORIZA EL TRASLADO DE FUNCIONARIOS DE LA PRESIDENCIA DE LA REPUBLICA A LA CIUDAD DE GUAYAQUIL POR CUESTIONES DE COORDINACIÓN DE LA LLEGADA DEL PRESIDENTE DANIEL NOBOA A LA PROVINCIA DE MANABI.</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15&amp;ext=pdf</text:p>
          </table:table-cell>
          <table:table-cell table:number-columns-repeated="16376" table:style-name="ce12"/>
        </table:table-row>
        <table:table-row table:style-name="ro10">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CON CORREO ZIMBRA DEL 5 DE JUNIO DEL 2024, LA LCDA. RITA MENDOZA ÁLAVA AUTORIZA EL SALVOCONDUCTO PARA EL TRASLADO DE PERSONAL DE LA UNIDAD MANABI CARLA PLAZA DE SEGUROS, ING. STEVEN TELLO Y JOSÉ MOLINA DEL RSSISO PARA ASISTENCIA A MESA TÉCNICA DE GESTIÓN AMBIENTAL Y SOCIAL EN LA CIUDAD DE QUITO.</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54&amp;ext=pdf</text:p>
          </table:table-cell>
          <table:table-cell table:number-columns-repeated="16376" table:style-name="ce12"/>
        </table:table-row>
        <table:table-row table:style-name="ro6">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17T00:00:00" table:style-name="ce7">
            <text:p>2024-06-17</text:p>
          </table:table-cell>
          <table:table-cell office:value-type="string" table:style-name="ce6">
            <text:p>DELEGADO POR LA UNIDAD DE NEGOCIO CNEL EP MANABI, MEDIANTE CORREO INST. ZIMBRA DE FECHA 5 DE JUNIO 2024; COMO CONDUCTOR DEL MÓVIL # 134 DE PLACA MEA-1602; PARA TRASLADAR A FUNCIONARIO DEL ÁREA DE MANTENIMIENTO ING. JOSE PALMA VALENCIA A REUNION DE TRABAJ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8&amp;ext=pdf</text:p>
          </table:table-cell>
          <table:table-cell table:number-columns-repeated="16376" table:style-name="ce12"/>
        </table:table-row>
        <table:table-row table:style-name="ro6">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DELEGADO POR LA UNIDAD DE NEGOCIO CNEL EP MANABI, MEDIANTE CORREO INST. ZIMBRA DE FECHA 11 DE JUNIO DE 2024; COMO CONDUCTOR DEL MÓVIL # 133 DE PLACA MEA-1601, PARA TRASLADAR HASTA LA CIUDAD DE GUAYAQUIL A LA MGS. OLGA GUERRERO GARCIA A REUNION DE TRABAJO.</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74&amp;ext=pdf</text:p>
          </table:table-cell>
          <table:table-cell table:number-columns-repeated="16376" table:style-name="ce12"/>
        </table:table-row>
        <table:table-row table:style-name="ro7">
          <table:table-cell office:value-type="float" office:value="6422" table:style-name="ce5">
            <text:p>642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2T00:00:00" table:style-name="ce7">
            <text:p>2024-06-12</text:p>
          </table:table-cell>
          <table:table-cell office:value-type="string" table:style-name="ce6">
            <text:p>DELEGADO POR LA UNIDAD DE NEGOCIO CNEL EP MANABÍ, MEDIANTE CORREO INST ZIMBRA DE FECHA 7 DE JUNIO DE 2024, A REUNIÓN DE TRABAJO AVANCES DE CARRO CANAST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70&amp;ext=pdf</text:p>
          </table:table-cell>
          <table:table-cell table:number-columns-repeated="16376" table:style-name="ce12"/>
        </table:table-row>
        <table:table-row table:style-name="ro7">
          <table:table-cell office:value-type="float" office:value="574" table:style-name="ce5">
            <text:p>574</text:p>
          </table:table-cell>
          <table:table-cell office:value-type="string" table:style-name="ce6">
            <text:p>TECNICO 1 DE ALUMBRADO PUBLICO</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2T00:00:00" table:style-name="ce7">
            <text:p>2024-06-12</text:p>
          </table:table-cell>
          <table:table-cell office:value-type="string" table:style-name="ce6">
            <text:p>DELEGADO POR LA UNIDAD DE NEGOCIO CNEL EP MANABÍ, MEDIANTE CORREO INST ZIMBRA DE FECHA 7 DE JUNIO DE 2024, A REUNIÓN DE TRABAJO AVANCES DE CARRO CANAST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27&amp;ext=pdf</text:p>
          </table:table-cell>
          <table:table-cell table:number-columns-repeated="16376" table:style-name="ce12"/>
        </table:table-row>
        <table:table-row table:style-name="ro7">
          <table:table-cell office:value-type="float" office:value="8177" table:style-name="ce5">
            <text:p>817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2T00:00:00" table:style-name="ce7">
            <text:p>2024-06-12</text:p>
          </table:table-cell>
          <table:table-cell office:value-type="string" table:style-name="ce6">
            <text:p>DELEGADO POR LA UNIDAD DE NEGOCIO CNEL EP MANABÍ, MEDIANTE CORREO INST ZIMBRA DE FECHA 7 DE JUNIO DE 2024, A REUNIÓN DE TRABAJO AVANCES DE CARRO CANAST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97&amp;ext=pdf</text:p>
          </table:table-cell>
          <table:table-cell table:number-columns-repeated="16376" table:style-name="ce12"/>
        </table:table-row>
        <table:table-row table:style-name="ro3">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REUNIÓN DE TRABAJO PARA LA REVISIÓN DEL DECRETO EJECUTIVO NO. 255 REGLAMENTO DE SEGURIDAD Y SALUD EN EL TRABAJO.<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2&amp;ext=pdf</text:p>
          </table:table-cell>
          <table:table-cell table:number-columns-repeated="16376" table:style-name="ce12"/>
        </table:table-row>
        <table:table-row table:style-name="ro10">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6-21T00:00:00" table:style-name="ce7">
            <text:p>2024-06-21</text:p>
          </table:table-cell>
          <table:table-cell office:value-type="date" office:date-value="2024-06-21T00:00:00" table:style-name="ce7">
            <text:p>2024-06-21</text:p>
          </table:table-cell>
          <table:table-cell office:value-type="string" table:style-name="ce6">
            <text:p>DELEGADO POR LA UNIDAD DE NEGOCIO CNEL EP MANANBÍ MEDIANTE CORREO INST. ZIMBRA DE FECHA VIERNES 14 DE JUNIO, COMO CONDUCTOR PARA TRASLADAR A FUNCIONARIO DE MANTENIMIENTO DESDE LA PROVINCIA DE SANTO DOMINGO DE LOS TSACHILAS HASTA LA CIUDAD DE MANTA Y POSTERIORMENTE RETORNAR A LA CIUDAD DE PORTOVIEJ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60&amp;ext=pdf</text:p>
          </table:table-cell>
          <table:table-cell table:number-columns-repeated="16376" table:style-name="ce12"/>
        </table:table-row>
        <table:table-row table:style-name="ro6">
          <table:table-cell office:value-type="float" office:value="9102" table:style-name="ce5">
            <text:p>9102</text:p>
          </table:table-cell>
          <table:table-cell office:value-type="string" table:style-name="ce6">
            <text:p>OPERADOR DE EQUIPO PESADO</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DELEGADO POR LA UNIDAD DE NEGOCIO CNEL EP MANANBÍ MEDIANTE CORREO INST. ZIMBRA DE FECHA SÁBADO 22 DE JUNIO DE 2024, COMO CONDUCTOR PARA TRASLADAR A FUNCIONARIO DE MANTENIMIENTO ING. WALTER DELGADO GOMEZ HASTA LA CIUDAD DE GUAYAQUIL A REUNION DE TRABAJ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1&amp;ext=pdf</text:p>
          </table:table-cell>
          <table:table-cell table:number-columns-repeated="16376" table:style-name="ce12"/>
        </table:table-row>
        <table:table-row table:style-name="ro2">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5T00:00:00" table:style-name="ce7">
            <text:p>2024-06-25</text:p>
          </table:table-cell>
          <table:table-cell office:value-type="string" table:style-name="ce6">
            <text:p>TRASLADO Y MOVILIZACIÓN DE LOS FUNCIONARIOS TLGO. CRISTHIAN GANCHOZO Y MGS. CARLOS ALAVA, POR COMISIÓN DE SERVICIOS EN PLANTA NORTE (CENCATEL) - GUAYAQUIL- MOVIL 133</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78&amp;ext=pdf</text:p>
          </table:table-cell>
          <table:table-cell table:number-columns-repeated="16376" table:style-name="ce12"/>
        </table:table-row>
        <table:table-row table:style-name="ro7">
          <table:table-cell office:value-type="float" office:value="938" table:style-name="ce5">
            <text:p>938</text:p>
          </table:table-cell>
          <table:table-cell office:value-type="string" table:style-name="ce6">
            <text:p>TECNICO 3 DE ALUMBRADO PUBLICO</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20T00:00:00" table:style-name="ce7">
            <text:p>2024-06-20</text:p>
          </table:table-cell>
          <table:table-cell office:value-type="string" table:style-name="ce6">
            <text:p>DELEGADO POR LA UN MANABI TRASPASO DE MATERIALES DE OFICINA - RESMAS DE PAPEL A4 AL TEC, LUIS MENDOZA CHAVEZ A LA CIUDAD DE ESMERALDAS LOS DIAS 19 Y 20 DE JUNIO DEL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98&amp;ext=pdf</text:p>
          </table:table-cell>
          <table:table-cell table:number-columns-repeated="16376" table:style-name="ce12"/>
        </table:table-row>
        <table:table-row table:style-name="ro2">
          <table:table-cell office:value-type="float" office:value="8859" table:style-name="ce5">
            <text:p>885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6-25T00:00:00" table:style-name="ce7">
            <text:p>2024-06-25</text:p>
          </table:table-cell>
          <table:table-cell office:value-type="date" office:date-value="2024-06-25T00:00:00" table:style-name="ce7">
            <text:p>2024-06-25</text:p>
          </table:table-cell>
          <table:table-cell office:value-type="string" table:style-name="ce6">
            <text:p>DELEGADO DE LA UN MANABI AL ING. WALTER DELGADO GOMEZ <text:s/>PARA ASISTIR CONVOCATORIA A REUNIÓN LEVANTAMIENTO DE NECESIDADES PARA MEJORAS DEL SISTOT VIGENTE.EN LA CIUDAD DE GUAYAQUIL EL 25 DE JUNIO DEL 2024</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57&amp;ext=pdf</text:p>
          </table:table-cell>
          <table:table-cell table:number-columns-repeated="16376" table:style-name="ce12"/>
        </table:table-row>
        <table:table-row table:style-name="ro3">
          <table:table-cell office:value-type="float" office:value="8547" table:style-name="ce5">
            <text:p>8547</text:p>
          </table:table-cell>
          <table:table-cell office:value-type="string" table:style-name="ce6">
            <text:p>ESPECIALISTA DE DOCUMENTACION</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SOCIALIZACIÓN DE LOS RESULTADOS DE AUDITORÍA AL "PROCEDIMIENTO DE GESTIÓN DOCUMENTAL"</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19&amp;ext=pdf</text:p>
          </table:table-cell>
          <table:table-cell table:number-columns-repeated="16376" table:style-name="ce12"/>
        </table:table-row>
        <table:table-row table:style-name="ro10">
          <table:table-cell office:value-type="float" office:value="10458" table:style-name="ce5">
            <text:p>10458</text:p>
          </table:table-cell>
          <table:table-cell office:value-type="string" table:style-name="ce6">
            <text:p>PROFESIONAL JURIDICO</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3T00:00:00" table:style-name="ce7">
            <text:p>2024-06-13</text:p>
          </table:table-cell>
          <table:table-cell office:value-type="string" table:style-name="ce6">
            <text:p>ASISTIR AL <text:s/>"TRIBUNAL CONTENCIOSO ADMINISTRATIVO EN LA CIUDAD DE GUAYAQUIL, PARA REVISAR E IMPULSAR LOS JUICIOS <text:s/>NRO. 13802202200195 Y NRO 09802201900730, A FIN DE VERIFICAR EL CONTENIDO DE INFORME DE MANDATO DE EJECUCIÓN Y PRUEBAS RESPECTIVAMENTE PARA GESTIONAR LAS DEFENSAS TÉCNICAS DICHO EXPEDIENTE.</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40&amp;ext=pdf</text:p>
          </table:table-cell>
          <table:table-cell table:number-columns-repeated="16376" table:style-name="ce12"/>
        </table:table-row>
        <table:table-row table:style-name="ro3">
          <table:table-cell office:value-type="float" office:value="7418" table:style-name="ce5">
            <text:p>7418</text:p>
          </table:table-cell>
          <table:table-cell office:value-type="string" table:style-name="ce6">
            <text:p>TABLERISTA</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CONVOCATORIA MESA TÉCNICA "GESTIÓN AMBIENTAL Y SOCIAL"</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0&amp;ext=pdf</text:p>
          </table:table-cell>
          <table:table-cell table:number-columns-repeated="16376" table:style-name="ce12"/>
        </table:table-row>
        <table:table-row table:style-name="ro3">
          <table:table-cell office:value-type="float" office:value="3724" table:style-name="ce5">
            <text:p>3724</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CONVOCATORIA MESA TÉCNICA "GESTIÓN AMBIENTAL Y SOCIAL"</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11&amp;ext=pdf</text:p>
          </table:table-cell>
          <table:table-cell table:number-columns-repeated="16376" table:style-name="ce12"/>
        </table:table-row>
        <table:table-row table:style-name="ro3">
          <table:table-cell office:value-type="float" office:value="8305" table:style-name="ce5">
            <text:p>8305</text:p>
          </table:table-cell>
          <table:table-cell office:value-type="string" table:style-name="ce6">
            <text:p>TECNICO 2 DE CONSTRUCCIONE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MESA TÉCNICA GESTÓN AMBIENTAL Y SOCIAL EVENTO DEL 6 Y 7 DE JUNIO DE 2024</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4&amp;ext=pdf</text:p>
          </table:table-cell>
          <table:table-cell table:number-columns-repeated="16376" table:style-name="ce12"/>
        </table:table-row>
        <table:table-row table:style-name="ro3">
          <table:table-cell office:value-type="float" office:value="3533" table:style-name="ce5">
            <text:p>3533</text:p>
          </table:table-cell>
          <table:table-cell office:value-type="string" table:style-name="ce6">
            <text:p>DIRECTOR DE DISTRIBUCION</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22T00:00:00" table:style-name="ce7">
            <text:p>2024-06-22</text:p>
          </table:table-cell>
          <table:table-cell office:value-type="string" table:style-name="ce6">
            <text:p>CONVOCATORIA A ACTUALIZACIÓN DE PRECIOS UNITARIOS PARA TRABAJOS DE MANTENIMIENTO DESENERGIZADOS - REDES DE DISTRIBUCIÓN</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345&amp;ext=pdf</text:p>
          </table:table-cell>
          <table:table-cell table:number-columns-repeated="16376" table:style-name="ce12"/>
        </table:table-row>
        <table:table-row table:style-name="ro3">
          <table:table-cell office:value-type="float" office:value="8527" table:style-name="ce5">
            <text:p>8527</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6-17T00:00:00" table:style-name="ce7">
            <text:p>2024-06-17</text:p>
          </table:table-cell>
          <table:table-cell office:value-type="date" office:date-value="2024-06-22T00:00:00" table:style-name="ce7">
            <text:p>2024-06-22</text:p>
          </table:table-cell>
          <table:table-cell office:value-type="string" table:style-name="ce6">
            <text:p>CONVOCATORIA A ACTUALIZACIÓN DE PRECIOS UNITARIOS PARA TRABAJOS DE MANTENIMIENTO DESENERGIZADOS - REDES DE DISTRIBUCIÓN</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309&amp;ext=pdf</text:p>
          </table:table-cell>
          <table:table-cell table:number-columns-repeated="16376" table:style-name="ce12"/>
        </table:table-row>
        <table:table-row table:style-name="ro3">
          <table:table-cell office:value-type="float" office:value="3529" table:style-name="ce5">
            <text:p>352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14T00:00:00" table:style-name="ce7">
            <text:p>2024-06-14</text:p>
          </table:table-cell>
          <table:table-cell office:value-type="date" office:date-value="2024-06-14T00:00:00" table:style-name="ce7">
            <text:p>2024-06-14</text:p>
          </table:table-cell>
          <table:table-cell office:value-type="string" table:style-name="ce6">
            <text:p>TRASPASO DE BIENES ENTRE UNIDADES DE NEGOCIO<text: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82&amp;ext=pdf</text:p>
          </table:table-cell>
          <table:table-cell table:number-columns-repeated="16376" table:style-name="ce12"/>
        </table:table-row>
        <table:table-row table:style-name="ro7">
          <table:table-cell office:value-type="float" office:value="3529" table:style-name="ce5">
            <text:p>3529</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CAPACITACION ACTUALIZACION DEL FIRMWARE DE LOS MEDIDORES PREPAGOS MARCA STAR PERSONAL CNEL UN MILAGRO<text:s/></text:p>
            <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1&amp;ext=pdf</text:p>
          </table:table-cell>
          <table:table-cell table:number-columns-repeated="16376" table:style-name="ce12"/>
        </table:table-row>
        <table:table-row table:style-name="ro2">
          <table:table-cell office:value-type="float" office:value="514" table:style-name="ce5">
            <text:p>514</text:p>
          </table:table-cell>
          <table:table-cell office:value-type="string" table:style-name="ce6">
            <text:p>PROFESIONAL SISTEMA GERENCIAL DE CONTROL</text:p>
          </table:table-cell>
          <table:table-cell office:value-type="string" table:style-name="ce6">
            <text:p>NACIONAL</text:p>
          </table:table-cell>
          <table:table-cell office:value-type="date" office:date-value="2024-06-09T00:00:00" table:style-name="ce7">
            <text:p>2024-06-09</text:p>
          </table:table-cell>
          <table:table-cell office:value-type="date" office:date-value="2024-06-14T00:00:00" table:style-name="ce7">
            <text:p>2024-06-14</text:p>
          </table:table-cell>
          <table:table-cell office:value-type="string" table:style-name="ce6">
            <text:p>EQUIPO DE TRABAJO ASIGNADO A ORDEN DE TRABAJO NRO. 003-2024, DEL 9 Y 10 DE JUN TRASLADO A GUAYAQUIL CNEL OFC Y DESDE GUAYAQUIL A GUARANDA DEL 11 AL 14 DE JUNIO TRASLADO A LA UN BOLIVAR - GUARANDA</text:p>
          </table:table-cell>
          <table:table-cell office:value-type="float" office:value="432" table:style-name="ce8">
            <text:p>432</text:p>
          </table:table-cell>
          <table:table-cell office:value-type="string" table:style-name="ce11">
            <text:p>https://gestionprocesos.cnelep.gob.ec/sysCNEL/es-ES/neoclassic/cases/cases_ShowOutputDocument?a=4744390586686b38231bf39075250354&amp;v=159&amp;ext=pdf</text:p>
          </table:table-cell>
          <table:table-cell table:number-columns-repeated="16376" table:style-name="ce12"/>
        </table:table-row>
        <table:table-row table:style-name="ro3">
          <table:table-cell office:value-type="float" office:value="353" table:style-name="ce5">
            <text:p>353</text:p>
          </table:table-cell>
          <table:table-cell office:value-type="string" table:style-name="ce6">
            <text:p>JEFE DE GRUPO O CUADRILLA</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4T00:00:00" table:style-name="ce7">
            <text:p>2024-06-14</text:p>
          </table:table-cell>
          <table:table-cell office:value-type="string" table:style-name="ce6">
            <text:p>DESBROCE DE VEGETACIÓN DE LA LÍNEA DE SUBTRANSMISIÓN DE LA LINEA DE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314&amp;ext=pdf</text:p>
          </table:table-cell>
          <table:table-cell table:number-columns-repeated="16376" table:style-name="ce12"/>
        </table:table-row>
        <table:table-row table:style-name="ro7">
          <table:table-cell office:value-type="float" office:value="530" table:style-name="ce5">
            <text:p>530</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4T00:00:00" table:style-name="ce7">
            <text:p>2024-06-14</text:p>
          </table:table-cell>
          <table:table-cell office:value-type="string" table:style-name="ce6">
            <text:p>DESBROCE DE VEGETACIÓN DE LA LÍNEA DE SUBTRANSMISIÓN DE LA LINEA DE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86&amp;ext=pdf</text:p>
          </table:table-cell>
          <table:table-cell table:number-columns-repeated="16376" table:style-name="ce12"/>
        </table:table-row>
        <table:table-row table:style-name="ro7">
          <table:table-cell office:value-type="float" office:value="554" table:style-name="ce5">
            <text:p>55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4T00:00:00" table:style-name="ce7">
            <text:p>2024-06-14</text:p>
          </table:table-cell>
          <table:table-cell office:value-type="string" table:style-name="ce6">
            <text:p>DESBROCE DE VEGETACIÓN DE LA LÍNEA DE SUBTRANSMISIÓN DE LA LINEA DE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3&amp;ext=pdf</text:p>
          </table:table-cell>
          <table:table-cell table:number-columns-repeated="16376" table:style-name="ce12"/>
        </table:table-row>
        <table:table-row table:style-name="ro6">
          <table:table-cell office:value-type="float" office:value="384" table:style-name="ce5">
            <text:p>384</text:p>
          </table:table-cell>
          <table:table-cell office:value-type="string" table:style-name="ce6">
            <text:p>PROFESIONAL DE SERVICIOS LOGISTICOS Y GENERALE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EJECUCIÓN DE LA MESA TÉCNICA "GESTIÓN AMBIENTAL Y SOCIAL" CONVENIO MARCO DE COOPERACIÓN INTERINSTITUCIONAL PARA LA CONFORMACIÓN DE LA COORDINACIÓN NACIONAL DE GESTIÓN DE RIESGOS NATURALES Y ANTRÓPICOS PARA EL SECTOR DE LA DISTRIBUCIÓN DE ENERGÍA ELÉCTRICA</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324&amp;ext=pdf</text:p>
          </table:table-cell>
          <table:table-cell table:number-columns-repeated="16376" table:style-name="ce12"/>
        </table:table-row>
        <table:table-row table:style-name="ro3">
          <table:table-cell office:value-type="float" office:value="7325" table:style-name="ce5">
            <text:p>7325</text:p>
          </table:table-cell>
          <table:table-cell office:value-type="string" table:style-name="ce6">
            <text:p>PROFESIONAL SOCIO AMBIENTAL</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ASISTENCIA A MESA TÉCNICA "GESTIÓN AMBIENTAL Y SOCIAL" EN LAS INSTALACIONES DE LA ECUACIER</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134&amp;ext=pdf</text:p>
          </table:table-cell>
          <table:table-cell table:number-columns-repeated="16376" table:style-name="ce12"/>
        </table:table-row>
        <table:table-row table:style-name="ro3">
          <table:table-cell office:value-type="float" office:value="400" table:style-name="ce5">
            <text:p>40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SLADO A LA CIUDAD DE QUITO PARA EL RETIRO DE LA GRÚA N° 226</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80&amp;ext=pdf</text:p>
          </table:table-cell>
          <table:table-cell table:number-columns-repeated="16376" table:style-name="ce12"/>
        </table:table-row>
        <table:table-row table:style-name="ro7">
          <table:table-cell office:value-type="float" office:value="396" table:style-name="ce5">
            <text:p>396</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SLADO A LA CIUDAD DE QUITO PARA EL RETIRO DE LA GRÚA N° 226</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6&amp;ext=pdf</text:p>
          </table:table-cell>
          <table:table-cell table:number-columns-repeated="16376" table:style-name="ce12"/>
        </table:table-row>
        <table:table-row table:style-name="ro3">
          <table:table-cell office:value-type="float" office:value="400" table:style-name="ce5">
            <text:p>40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SLADO DE LA GRÚA N° 226 A TALLERES INDUSUR</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3&amp;ext=pdf</text:p>
          </table:table-cell>
          <table:table-cell table:number-columns-repeated="16376" table:style-name="ce12"/>
        </table:table-row>
        <table:table-row table:style-name="ro7">
          <table:table-cell office:value-type="float" office:value="396" table:style-name="ce5">
            <text:p>396</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TRASLADO DE LA GRUA N° 226 A LOS TALLERES INDUSUR</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89&amp;ext=pdf</text:p>
          </table:table-cell>
          <table:table-cell table:number-columns-repeated="16376" table:style-name="ce12"/>
        </table:table-row>
        <table:table-row table:style-name="ro3">
          <table:table-cell office:value-type="float" office:value="6454" table:style-name="ce5">
            <text:p>645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INSPECCIONES EN CAMPO DEL DESBROCE DE VEGETACIÓN Y AL ESTADO DE LA FRANJA DE SERVIDUMBRE DE LA LST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307&amp;ext=pdf</text:p>
          </table:table-cell>
          <table:table-cell table:number-columns-repeated="16376" table:style-name="ce12"/>
        </table:table-row>
        <table:table-row table:style-name="ro3">
          <table:table-cell office:value-type="float" office:value="468" table:style-name="ce5">
            <text:p>468</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7T00:00:00" table:style-name="ce7">
            <text:p>2024-06-07</text:p>
          </table:table-cell>
          <table:table-cell office:value-type="string" table:style-name="ce6">
            <text:p>ASISTIR A LA CONVOCATORIA "MESA TÉCNICA "GESTIÓN AMBIENTAL Y SOCIAL"</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0&amp;ext=pdf</text:p>
          </table:table-cell>
          <table:table-cell table:number-columns-repeated="16376" table:style-name="ce12"/>
        </table:table-row>
        <table:table-row table:style-name="ro3">
          <table:table-cell office:value-type="float" office:value="353" table:style-name="ce5">
            <text:p>353</text:p>
          </table:table-cell>
          <table:table-cell office:value-type="string" table:style-name="ce6">
            <text:p>JEFE DE GRUPO O CUADRILLA</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INSPECCIONES EN CAMPO DEL DESBROCE DE VEGETACIÓN Y AL ESTADO DE LA FRANJA DE SERVIDUMBRE DE LA LST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68&amp;ext=pdf</text:p>
          </table:table-cell>
          <table:table-cell table:number-columns-repeated="16376" table:style-name="ce12"/>
        </table:table-row>
        <table:table-row table:style-name="ro7">
          <table:table-cell office:value-type="float" office:value="554" table:style-name="ce5">
            <text:p>55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7T00:00:00" table:style-name="ce7">
            <text:p>2024-06-07</text:p>
          </table:table-cell>
          <table:table-cell office:value-type="string" table:style-name="ce6">
            <text:p>INSPECCIONES EN CAMPO DEL DESBROCE DE VEGETACIÓN Y AL ESTADO DE LA FRANJA DE SERVIDUMBRE DE LA LST SAN VICENTE – JAMA</text:p>
          </table:table-cell>
          <table:table-cell office:value-type="float" office:value="352" table:style-name="ce8">
            <text:p>352</text:p>
          </table:table-cell>
          <table:table-cell office:value-type="string" table:style-name="ce11">
            <text:p>https://gestionprocesos.cnelep.gob.ec/sysCNEL/es-ES/neoclassic/cases/cases_ShowOutputDocument?a=4744390586686b38231bf39075250354&amp;v=232&amp;ext=pdf</text:p>
          </table:table-cell>
          <table:table-cell table:number-columns-repeated="16376" table:style-name="ce12"/>
        </table:table-row>
        <table:table-row table:style-name="ro3">
          <table:table-cell office:value-type="float" office:value="452" table:style-name="ce5">
            <text:p>452</text:p>
          </table:table-cell>
          <table:table-cell office:value-type="string" table:style-name="ce6">
            <text:p>LIDER DE CONTROL DE ENERGIA</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6T00:00:00" table:style-name="ce7">
            <text:p>2024-06-06</text:p>
          </table:table-cell>
          <table:table-cell office:value-type="string" table:style-name="ce6">
            <text:p>ASISTIR A LA REUNIÓN PARA LA REVISIÓN DEL BORRADOR PROCEDIMIENTO DE LIQUIDACIÓN POR INFRACCIONES VERSIÓN 5</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69&amp;ext=pdf</text:p>
          </table:table-cell>
          <table:table-cell table:number-columns-repeated="16376" table:style-name="ce12"/>
        </table:table-row>
        <table:table-row table:style-name="ro3">
          <table:table-cell office:value-type="float" office:value="8369" table:style-name="ce5">
            <text:p>8369</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CAPACITACIÓN "GESTIÓN DE PROYECTOS" Y "PERFIL, ALTERNATIVA Y ÁRBOL DE PROBLEM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353&amp;ext=pdf</text:p>
          </table:table-cell>
          <table:table-cell table:number-columns-repeated="16376" table:style-name="ce12"/>
        </table:table-row>
        <table:table-row table:style-name="ro3">
          <table:table-cell office:value-type="float" office:value="436" table:style-name="ce5">
            <text:p>436</text:p>
          </table:table-cell>
          <table:table-cell office:value-type="string" table:style-name="ce6">
            <text:p>LIDER DE SERVICIO AL CLIENTE</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8T00:00:00" table:style-name="ce7">
            <text:p>2024-06-28</text:p>
          </table:table-cell>
          <table:table-cell office:value-type="string" table:style-name="ce6">
            <text:p>CAPACITACIÓN "GESTIÓN DE PROYECTOS" Y "PERFIL, ALTERNATIVA Y ÁRBOL DE PROBLEM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7&amp;ext=pdf</text:p>
          </table:table-cell>
          <table:table-cell table:number-columns-repeated="16376" table:style-name="ce12"/>
        </table:table-row>
        <table:table-row table:style-name="ro3">
          <table:table-cell office:value-type="float" office:value="259" table:style-name="ce5">
            <text:p>259</text:p>
          </table:table-cell>
          <table:table-cell office:value-type="string" table:style-name="ce6">
            <text:p>ESPECIALISTA DE DOCUMENTACION</text:p>
          </table:table-cell>
          <table:table-cell office:value-type="string" table:style-name="ce6">
            <text:p>NACIONAL</text:p>
          </table:table-cell>
          <table:table-cell office:value-type="date" office:date-value="2024-06-11T00:00:00" table:style-name="ce7">
            <text:p>2024-06-11</text:p>
          </table:table-cell>
          <table:table-cell office:value-type="date" office:date-value="2024-06-14T00:00:00" table:style-name="ce7">
            <text:p>2024-06-14</text:p>
          </table:table-cell>
          <table:table-cell office:value-type="string" table:style-name="ce6">
            <text:p>CONVOCATORIA A REUNIÓN DE TRABAJO DE SECRETARÍA GENERAL</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135&amp;ext=pdf</text:p>
          </table:table-cell>
          <table:table-cell table:number-columns-repeated="16376" table:style-name="ce12"/>
        </table:table-row>
        <table:table-row table:style-name="ro3">
          <table:table-cell office:value-type="float" office:value="7287" table:style-name="ce5">
            <text:p>7287</text:p>
          </table:table-cell>
          <table:table-cell office:value-type="string" table:style-name="ce6">
            <text:p>PROFESIONAL EN PROTECCIONE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3T00:00:00" table:style-name="ce7">
            <text:p>2024-06-13</text:p>
          </table:table-cell>
          <table:table-cell office:value-type="string" table:style-name="ce6">
            <text:p>PROCEDIMIENTO PARA LA ELABORACIÓN DE UN ESTUDIO DE COORDINACIÓN DE PROTECCIONES DE LAS UNIDADES DE NEGOCIO DE CNEL EP V1</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59&amp;ext=pdf</text:p>
          </table:table-cell>
          <table:table-cell table:number-columns-repeated="16376" table:style-name="ce12"/>
        </table:table-row>
        <table:table-row table:style-name="ro3">
          <table:table-cell office:value-type="float" office:value="494" table:style-name="ce5">
            <text:p>494</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9T00:00:00" table:style-name="ce7">
            <text:p>2024-06-19</text:p>
          </table:table-cell>
          <table:table-cell office:value-type="string" table:style-name="ce6">
            <text:p>CAMBIO DE OFICINAS DE LA UNIDAD DE EFICIENCIA ENERGETICA ( CONFIGURACION DE RED DE DATOS INTERNA)</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138&amp;ext=pdf</text:p>
          </table:table-cell>
          <table:table-cell table:number-columns-repeated="16376" table:style-name="ce12"/>
        </table:table-row>
        <table:table-row table:style-name="ro3">
          <table:table-cell office:value-type="float" office:value="419" table:style-name="ce5">
            <text:p>419</text:p>
          </table:table-cell>
          <table:table-cell office:value-type="string" table:style-name="ce6">
            <text:p>LIDER DE ADMINISTRACION DE TICS</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21T00:00:00" table:style-name="ce7">
            <text:p>2024-06-21</text:p>
          </table:table-cell>
          <table:table-cell office:value-type="string" table:style-name="ce6">
            <text:p>APOYO TECNOLOGICO EN EL TRASLADO DE LA UN EFE A LAS NUEVAS OFICINAS<text:s/></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147&amp;ext=pdf</text:p>
          </table:table-cell>
          <table:table-cell table:number-columns-repeated="16376" table:style-name="ce12"/>
        </table:table-row>
        <table:table-row table:style-name="ro3">
          <table:table-cell office:value-type="float" office:value="1963" table:style-name="ce5">
            <text:p>1963</text:p>
          </table:table-cell>
          <table:table-cell office:value-type="string" table:style-name="ce6">
            <text:p>ESPECIALISTA DE PROMOCION DE SERVICIOS</text:p>
          </table:table-cell>
          <table:table-cell office:value-type="string" table:style-name="ce6">
            <text:p>NACIONAL</text:p>
          </table:table-cell>
          <table:table-cell office:value-type="date" office:date-value="2024-06-12T00:00:00" table:style-name="ce7">
            <text:p>2024-06-12</text:p>
          </table:table-cell>
          <table:table-cell office:value-type="date" office:date-value="2024-06-14T00:00:00" table:style-name="ce7">
            <text:p>2024-06-14</text:p>
          </table:table-cell>
          <table:table-cell office:value-type="string" table:style-name="ce6">
            <text:p>CONVOCATORIA A REUNIÓN DE TRABAJO DE SECRETARÍA GENERAL<text:s/></text:p>
          </table:table-cell>
          <table:table-cell office:value-type="float" office:value="192" table:style-name="ce8">
            <text:p>192</text:p>
          </table:table-cell>
          <table:table-cell office:value-type="string" table:style-name="ce11">
            <text:p>https://gestionprocesos.cnelep.gob.ec/sysCNEL/es-ES/neoclassic/cases/cases_ShowOutputDocument?a=4744390586686b38231bf39075250354&amp;v=219&amp;ext=pdf</text:p>
          </table:table-cell>
          <table:table-cell table:number-columns-repeated="16376" table:style-name="ce12"/>
        </table:table-row>
        <table:table-row table:style-name="ro7">
          <table:table-cell office:value-type="float" office:value="8091" table:style-name="ce5">
            <text:p>809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6-01T00:00:00" table:style-name="ce7">
            <text:p>2024-06-01</text:p>
          </table:table-cell>
          <table:table-cell office:value-type="date" office:date-value="2024-06-04T00:00:00" table:style-name="ce7">
            <text:p>2024-06-04</text:p>
          </table:table-cell>
          <table:table-cell office:value-type="string" table:style-name="ce6">
            <text:p>TRASLADO DEL REGULADOR DE VOLTAJE DE LA UN. SUCUMBIOS A LA UN. SANTA ELENA</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23&amp;ext=pdf</text:p>
          </table:table-cell>
          <table:table-cell table:number-columns-repeated="16376" table:style-name="ce12"/>
        </table:table-row>
        <table:table-row table:style-name="ro3">
          <table:table-cell office:value-type="float" office:value="1927" table:style-name="ce5">
            <text:p>192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6-01T00:00:00" table:style-name="ce7">
            <text:p>2024-06-01</text:p>
          </table:table-cell>
          <table:table-cell office:value-type="date" office:date-value="2024-06-04T00:00:00" table:style-name="ce7">
            <text:p>2024-06-04</text:p>
          </table:table-cell>
          <table:table-cell office:value-type="string" table:style-name="ce6">
            <text:p>TRASLADO DEL REGULADOR DE VOLTAJE DE LA UN. SUCUMBIOS A LA UN. SANTA ELENA</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334&amp;ext=pdf</text:p>
          </table:table-cell>
          <table:table-cell table:number-columns-repeated="16376" table:style-name="ce12"/>
        </table:table-row>
        <table:table-row table:style-name="ro3">
          <table:table-cell office:value-type="float" office:value="6939" table:style-name="ce5">
            <text:p>693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1T00:00:00" table:style-name="ce7">
            <text:p>2024-06-01</text:p>
          </table:table-cell>
          <table:table-cell office:value-type="date" office:date-value="2024-06-04T00:00:00" table:style-name="ce7">
            <text:p>2024-06-04</text:p>
          </table:table-cell>
          <table:table-cell office:value-type="string" table:style-name="ce6">
            <text:p>TRASLADO DEL REGULADOR DE VOLTAJE DE LA UN. SUCUMBIOS A LA UN. SANTA ELENA</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100&amp;ext=pdf</text:p>
          </table:table-cell>
          <table:table-cell table:number-columns-repeated="16376" table:style-name="ce12"/>
        </table:table-row>
        <table:table-row table:style-name="ro7">
          <table:table-cell office:value-type="float" office:value="7933" table:style-name="ce5">
            <text:p>7933</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6-01T00:00:00" table:style-name="ce7">
            <text:p>2024-06-01</text:p>
          </table:table-cell>
          <table:table-cell office:value-type="date" office:date-value="2024-06-04T00:00:00" table:style-name="ce7">
            <text:p>2024-06-04</text:p>
          </table:table-cell>
          <table:table-cell office:value-type="string" table:style-name="ce6">
            <text:p>TRASLADO DEL REGULADOR DE VOLTAJE DE LA UN. SUCUMBIOS A LA UN. SANTA ELENA</text:p>
            <text:p/>
          </table:table-cell>
          <table:table-cell office:value-type="float" office:value="272" table:style-name="ce8">
            <text:p>272</text:p>
          </table:table-cell>
          <table:table-cell office:value-type="string" table:style-name="ce11">
            <text:p>https://gestionprocesos.cnelep.gob.ec/sysCNEL/es-ES/neoclassic/cases/cases_ShowOutputDocument?a=4744390586686b38231bf39075250354&amp;v=22&amp;ext=pdf</text:p>
          </table:table-cell>
          <table:table-cell table:number-columns-repeated="16376" table:style-name="ce12"/>
        </table:table-row>
        <table:table-row table:style-name="ro3">
          <table:table-cell office:value-type="float" office:value="1906" table:style-name="ce5">
            <text:p>1906</text:p>
          </table:table-cell>
          <table:table-cell office:value-type="string" table:style-name="ce6">
            <text:p>AYDTE. DE OFICINA INVENTARIOS Y AVALUO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ext:s/>SINIESTRO SIN 2000001 - FALTANTE DE MATERIALES EN LA BODEGA AGENCIA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16&amp;ext=pdf</text:p>
          </table:table-cell>
          <table:table-cell table:number-columns-repeated="16376" table:style-name="ce12"/>
        </table:table-row>
        <table:table-row table:style-name="ro3">
          <table:table-cell office:value-type="float" office:value="1845" table:style-name="ce5">
            <text:p>1845</text:p>
          </table:table-cell>
          <table:table-cell office:value-type="string" table:style-name="ce6">
            <text:p>AYDTE. DE OFICINA RECLAMOS TECNICO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ext:s/>SINIESTRO SIN 2000001 - FALTANTE DE MATERIALES EN LA BODEGA AGENCIA PLAYAS</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amp;ext=pdf</text:p>
          </table:table-cell>
          <table:table-cell table:number-columns-repeated="16376" table:style-name="ce12"/>
        </table:table-row>
        <table:table-row table:style-name="ro2">
          <table:table-cell office:value-type="float" office:value="1836" table:style-name="ce5">
            <text:p>1836</text:p>
          </table:table-cell>
          <table:table-cell office:value-type="string" table:style-name="ce6">
            <text:p>LIDER DE SI, SSO Y RS</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ENTRENAMIENTO E INSPECCIÓN DE SEGURIDAD INDUSTRIAL, RELACIONADO AL CONTRATO NO. JICA-L1223-AUT-CNELSTE-ST-OB-003, “REPOTENCIACION DE LA SUBESTACIÓN SAN LORENZO DEL MATE”</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42&amp;ext=pdf</text:p>
          </table:table-cell>
          <table:table-cell table:number-columns-repeated="16376" table:style-name="ce12"/>
        </table:table-row>
        <table:table-row table:style-name="ro2">
          <table:table-cell office:value-type="float" office:value="1836" table:style-name="ce5">
            <text:p>1836</text:p>
          </table:table-cell>
          <table:table-cell office:value-type="string" table:style-name="ce6">
            <text:p>LIDER DE SI, SSO Y RS</text:p>
          </table:table-cell>
          <table:table-cell office:value-type="string" table:style-name="ce6">
            <text:p>NACIONAL</text:p>
          </table:table-cell>
          <table:table-cell office:value-type="date" office:date-value="2024-06-10T00:00:00" table:style-name="ce7">
            <text:p>2024-06-10</text:p>
          </table:table-cell>
          <table:table-cell office:value-type="date" office:date-value="2024-06-10T00:00:00" table:style-name="ce7">
            <text:p>2024-06-10</text:p>
          </table:table-cell>
          <table:table-cell office:value-type="string" table:style-name="ce6">
            <text:p>AUTORIZACIÓN DE TRASLADO PARA REALIZAR EL CUMPLIMIENTO DEL PROCEDIMIENTO DE SEGURIDAD INDUSTRIAL, RELACIONADO AL CONTRATO NO. JICA-L1223-AUT-CNELSTE-STOB-010 Y RECORRIDO DE LA RUTA DEL PROYECT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194&amp;ext=pdf</text:p>
          </table:table-cell>
          <table:table-cell table:number-columns-repeated="16376" table:style-name="ce12"/>
        </table:table-row>
        <table:table-row table:style-name="ro3">
          <table:table-cell office:value-type="float" office:value="2135" table:style-name="ce5">
            <text:p>2135</text:p>
          </table:table-cell>
          <table:table-cell office:value-type="string" table:style-name="ce6">
            <text:p>TECNICO 2 DE OPERA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IERRES DE ORDENES DE TRABAJO PENDIENTES EN EL SISTOT STA ELENA POR EL PERSONAL DE PLAYAS PERIODO 2018 - 2023.</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98&amp;ext=pdf</text:p>
          </table:table-cell>
          <table:table-cell table:number-columns-repeated="16376" table:style-name="ce12"/>
        </table:table-row>
        <table:table-row table:style-name="ro3">
          <table:table-cell office:value-type="float" office:value="2078" table:style-name="ce5">
            <text:p>2078</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IERRES DE ORDENES DE TRABAJO PENDIENTES EN EL SISTOT STA ELENA POR EL PERSONAL DE PLAYAS PERIODO 2018 - 2023</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74&amp;ext=pdf</text:p>
          </table:table-cell>
          <table:table-cell table:number-columns-repeated="16376" table:style-name="ce12"/>
        </table:table-row>
        <table:table-row table:style-name="ro3">
          <table:table-cell office:value-type="float" office:value="10142" table:style-name="ce5">
            <text:p>10142</text:p>
          </table:table-cell>
          <table:table-cell office:value-type="string" table:style-name="ce6">
            <text:p>TECNICO 3 DE ALUMBRADO PUBLICO</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1T00:00:00" table:style-name="ce7">
            <text:p>2024-06-21</text:p>
          </table:table-cell>
          <table:table-cell office:value-type="string" table:style-name="ce6">
            <text:p>REPARACIÓN DEL BRAZO HIDRÁULICO CARRO CANASTA 221 Y CAMBIO DE ACEITE.</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88&amp;ext=pdf</text:p>
          </table:table-cell>
          <table:table-cell table:number-columns-repeated="16376" table:style-name="ce12"/>
        </table:table-row>
        <table:table-row table:style-name="ro3">
          <table:table-cell office:value-type="float" office:value="1949" table:style-name="ce5">
            <text:p>1949</text:p>
          </table:table-cell>
          <table:table-cell office:value-type="string" table:style-name="ce6">
            <text:p>LIDER DE CONTROL DE ENERGIA</text:p>
          </table:table-cell>
          <table:table-cell office:value-type="string" table:style-name="ce6">
            <text:p>NACIONAL</text:p>
          </table:table-cell>
          <table:table-cell office:value-type="date" office:date-value="2024-06-20T00:00:00" table:style-name="ce7">
            <text:p>2024-06-20</text:p>
          </table:table-cell>
          <table:table-cell office:value-type="date" office:date-value="2024-06-20T00:00:00" table:style-name="ce7">
            <text:p>2024-06-20</text:p>
          </table:table-cell>
          <table:table-cell office:value-type="string" table:style-name="ce6">
            <text:p>ASISTENCIA A REUNIÓN PARA REVISIÓN DE <text:s/>INFORME DE SITUACIÓN TÉCNICA EMPRESA PÚBLICA DEL AGUA EPA EP</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53&amp;ext=pdf</text:p>
          </table:table-cell>
          <table:table-cell table:number-columns-repeated="16376" table:style-name="ce12"/>
        </table:table-row>
        <table:table-row table:style-name="ro3">
          <table:table-cell office:value-type="float" office:value="2036" table:style-name="ce5">
            <text:p>2036</text:p>
          </table:table-cell>
          <table:table-cell office:value-type="string" table:style-name="ce6">
            <text:p>LIDER ADMINISTRATIVO</text:p>
          </table:table-cell>
          <table:table-cell office:value-type="string" table:style-name="ce6">
            <text:p>NACIONAL</text:p>
          </table:table-cell>
          <table:table-cell office:value-type="date" office:date-value="2024-06-24T00:00:00" table:style-name="ce7">
            <text:p>2024-06-24</text:p>
          </table:table-cell>
          <table:table-cell office:value-type="date" office:date-value="2024-06-25T00:00:00" table:style-name="ce7">
            <text:p>2024-06-25</text:p>
          </table:table-cell>
          <table:table-cell office:value-type="string" table:style-name="ce6">
            <text:p>CORP PROGRAMA DE CAPACITACIÓN PARA EL PERSONAL ADMINIST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4744390586686b38231bf39075250354&amp;v=251&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MANCOMUNIDAD DE TRANSITO DE LORETO MATRICULACIÓN VEHICULAR CNEL EP DIGITO 9<text: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53&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MANCOMUNIDAD DE TRANSITO DE LORETO MATRICULACIÓN VEHICULAR CNEL EP DIGITO 9<text:s/></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253&amp;ext=pdf</text:p>
          </table:table-cell>
          <table:table-cell table:number-columns-repeated="16376" table:style-name="ce12"/>
        </table:table-row>
        <table:table-row table:style-name="ro4">
          <table:table-cell office:value-type="float" office:value="10247" table:style-name="ce5">
            <text:p>1024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5T00:00:00" table:style-name="ce7">
            <text:p>2024-06-15</text:p>
          </table:table-cell>
          <table:table-cell office:value-type="string" table:style-name="ce6">
            <text:p>REUNIÓN DE TRABAJO PARA LA REVISIÓN DE LOS REGLAMENTO PARA EJECUCIÓN DE TRABAJOS EN SISTEMAS ELÉCTRICOS ENERGIZADOS”. “REGLAMENTO DE SEGURIDAD Y SALUD OCUPACIONAL PARA TRABAJOS EN SISTEMAS ELÉCTRICOS ENERGIZADOS”</text:p>
          </table:table-cell>
          <table:table-cell office:value-type="float" office:value="218" table:style-name="ce8">
            <text:p>218</text:p>
          </table:table-cell>
          <table:table-cell office:value-type="string" table:style-name="ce11">
            <text:p>https://gestionprocesos.cnelep.gob.ec/sysCNEL/es-ES/neoclassic/cases/cases_ShowOutputDocument?a=4744390586686b38231bf39075250354&amp;v=143&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INSTALACIÓN DE REPETIDOR EN CASETA DE CERRO BERMEJO</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21&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6-13T00:00:00" table:style-name="ce7">
            <text:p>2024-06-13</text:p>
          </table:table-cell>
          <table:table-cell office:value-type="date" office:date-value="2024-06-13T00:00:00" table:style-name="ce7">
            <text:p>2024-06-13</text:p>
          </table:table-cell>
          <table:table-cell office:value-type="string" table:style-name="ce6">
            <text:p>REVISAR EL ESTADO DE LOS TRABAJOS DE <text:s/>LA RED DE DATOS EN LAS NUEVAS OFICINAS DE LA AGENCIA COC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58&amp;ext=pdf</text:p>
          </table:table-cell>
          <table:table-cell table:number-columns-repeated="16376" table:style-name="ce12"/>
        </table:table-row>
        <table:table-row table:style-name="ro7">
          <table:table-cell office:value-type="float" office:value="9486" table:style-name="ce5">
            <text:p>9486</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8T00:00:00" table:style-name="ce7">
            <text:p>2024-06-08</text:p>
          </table:table-cell>
          <table:table-cell office:value-type="string" table:style-name="ce6">
            <text:p>TRASLADO DE CANASTA GEA 6005 - CONTRATO NRO. CNEL-SUC- 015-2024 / PARA EL “SUC MANTENIMIENTO DEL VEHÍCULO CANASTA PLACA GEA-6005 AGENCIA SHUSHUFINDI 2024 DAF”.</text:p>
          </table:table-cell>
          <table:table-cell office:value-type="float" office:value="162" table:style-name="ce8">
            <text:p>162</text:p>
          </table:table-cell>
          <table:table-cell office:value-type="string" table:style-name="ce11">
            <text:p>https://gestionprocesos.cnelep.gob.ec/sysCNEL/es-ES/neoclassic/cases/cases_ShowOutputDocument?a=4744390586686b38231bf39075250354&amp;v=25&amp;ext=pdf</text:p>
          </table:table-cell>
          <table:table-cell table:number-columns-repeated="16376" table:style-name="ce12"/>
        </table:table-row>
        <table:table-row table:style-name="ro3">
          <table:table-cell office:value-type="float" office:value="5795" table:style-name="ce5">
            <text:p>5795</text:p>
          </table:table-cell>
          <table:table-cell office:value-type="string" table:style-name="ce6">
            <text:p>CONDUCTOR</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TRASLADO MANCOMUNIDAD DE TRANSITO DE LORETO MATRICULACIÓN VEHICULAR CNEL EP DIGITO 9</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36&amp;ext=pdf</text:p>
          </table:table-cell>
          <table:table-cell table:number-columns-repeated="16376" table:style-name="ce12"/>
        </table:table-row>
        <table:table-row table:style-name="ro3">
          <table:table-cell office:value-type="float" office:value="5795" table:style-name="ce5">
            <text:p>5795</text:p>
          </table:table-cell>
          <table:table-cell office:value-type="string" table:style-name="ce6">
            <text:p>CONDUCTOR</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TRASLADO MANCOMUNIDAD DE TRANSITO DE LORETO MATRICULACIÓN VEHICULAR CNEL EP DIGITO 9</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36&amp;ext=pdf</text:p>
          </table:table-cell>
          <table:table-cell table:number-columns-repeated="16376" table:style-name="ce12"/>
        </table:table-row>
        <table:table-row table:style-name="ro3">
          <table:table-cell office:value-type="float" office:value="9547" table:style-name="ce5">
            <text:p>9547</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ACOMPAÑAMIENTO PARA LA VERIFICACION DE AFECTACIONES EN LA BODEGA DE LA AGENCIA COCA</text:p>
          </table:table-cell>
          <table:table-cell office:value-type="float" office:value="32" table:style-name="ce8">
            <text:p>32</text:p>
          </table:table-cell>
          <table:table-cell office:value-type="string" table:style-name="ce11">
            <text:p>https://gestionprocesos.cnelep.gob.ec/sysCNEL/es-ES/neoclassic/cases/cases_ShowOutputDocument?a=4744390586686b38231bf39075250354&amp;v=365&amp;ext=pdf</text:p>
          </table:table-cell>
          <table:table-cell table:number-columns-repeated="16376" table:style-name="ce12"/>
        </table:table-row>
        <table:table-row table:style-name="ro7">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6T00:00:00" table:style-name="ce7">
            <text:p>2024-06-26</text:p>
          </table:table-cell>
          <table:table-cell office:value-type="string" table:style-name="ce6">
            <text:p>CONSTATACIÓN FÍSICA DE BIENES DE CONTROL ADMINISTRATIVO, PROPIEDAD, PLANTA Y EQUIPO BAJO CUSTODIA DE LOS SERVIDORES PÚBLICOS Y OBREROS DE CNEL EP. AÑO 2024.</text:p>
          </table:table-cell>
          <table:table-cell office:value-type="float" office:value="128.69999999999999" table:style-name="ce8">
            <text:p>128.7</text:p>
          </table:table-cell>
          <table:table-cell office:value-type="string" table:style-name="ce11">
            <text:p>https://gestionprocesos.cnelep.gob.ec/sysCNEL/es-ES/neoclassic/cases/cases_ShowOutputDocument?a=4744390586686b38231bf39075250354&amp;v=332&amp;ext=pdf</text:p>
          </table:table-cell>
          <table:table-cell table:number-columns-repeated="16376" table:style-name="ce12"/>
        </table:table-row>
        <table:table-row table:style-name="ro7">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27T00:00:00" table:style-name="ce7">
            <text:p>2024-06-27</text:p>
          </table:table-cell>
          <table:table-cell office:value-type="date" office:date-value="2024-06-27T00:00:00" table:style-name="ce7">
            <text:p>2024-06-27</text:p>
          </table:table-cell>
          <table:table-cell office:value-type="string" table:style-name="ce6">
            <text:p>CONSTATACIÓN FÍSICA DE BIENES DE CONTROL ADMINISTRATIVO, PROPIEDAD, PLANTA Y EQUIPO BAJO CUSTODIA DE LOS SERVIDORES PÚBLICOS Y OBREROS DE CNEL EP. AÑO 2024.</text:p>
          </table:table-cell>
          <table:table-cell office:value-type="float" office:value="128.69999999999999" table:style-name="ce8">
            <text:p>128.7</text:p>
          </table:table-cell>
          <table:table-cell office:value-type="string" table:style-name="ce11">
            <text:p>https://gestionprocesos.cnelep.gob.ec/sysCNEL/es-ES/neoclassic/cases/cases_ShowOutputDocument?a=4744390586686b38231bf39075250354&amp;v=332&amp;ext=pdf</text:p>
          </table:table-cell>
          <table:table-cell table:number-columns-repeated="16376" table:style-name="ce12"/>
        </table:table-row>
        <table:table-row table:style-name="ro7">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28T00:00:00" table:style-name="ce7">
            <text:p>2024-06-28</text:p>
          </table:table-cell>
          <table:table-cell office:value-type="date" office:date-value="2024-06-28T00:00:00" table:style-name="ce7">
            <text:p>2024-06-28</text:p>
          </table:table-cell>
          <table:table-cell office:value-type="string" table:style-name="ce6">
            <text:p>CONSTATACIÓN FÍSICA DE BIENES DE CONTROL ADMINISTRATIVO, PROPIEDAD, PLANTA Y EQUIPO BAJO CUSTODIA DE LOS SERVIDORES PÚBLICOS Y OBREROS DE CNEL EP. AÑO 2024.</text:p>
          </table:table-cell>
          <table:table-cell office:value-type="float" office:value="128.69999999999999" table:style-name="ce8">
            <text:p>128.7</text:p>
          </table:table-cell>
          <table:table-cell office:value-type="string" table:style-name="ce11">
            <text:p>https://gestionprocesos.cnelep.gob.ec/sysCNEL/es-ES/neoclassic/cases/cases_ShowOutputDocument?a=4744390586686b38231bf39075250354&amp;v=332&amp;ext=pdf</text:p>
          </table:table-cell>
          <table:table-cell table:number-columns-repeated="16376" table:style-name="ce12"/>
        </table:table-row>
        <table:table-row table:style-name="ro8">
          <table:table-cell office:value-type="float" office:value="9509" table:style-name="ce5">
            <text:p>9509</text:p>
          </table:table-cell>
          <table:table-cell office:value-type="string" table:style-name="ce6">
            <text:p>MEDICO OCUPACIONAL</text:p>
          </table:table-cell>
          <table:table-cell office:value-type="string" table:style-name="ce6">
            <text:p>NACIONAL</text:p>
          </table:table-cell>
          <table:table-cell office:value-type="date" office:date-value="2024-06-18T00:00:00" table:style-name="ce7">
            <text:p>2024-06-18</text:p>
          </table:table-cell>
          <table:table-cell office:value-type="date" office:date-value="2024-06-18T00:00:00" table:style-name="ce7">
            <text:p>2024-06-18</text:p>
          </table:table-cell>
          <table:table-cell office:value-type="string" table:style-name="ce6">
            <text:p>DESARROLLAR CAMPAÑAS DE SALUD SOBRE PREVENCIÓN DE LA HTA, PREVENCIÓN DE LA ENFERMEDAD CEREBRO VASCULAR, Y CAMPAÑA DE SALUD IMPORTANCIA Y PROMOCIÓN DE LACTANCIA MATERNA, CONTROLES DE SALUD AL PERSONAL CON AFECCIONES CRÓNICAS, CONTROL DE</text:p>
            <text:p>REINTEGRO A TRABAJADORA EN ETAPA DE LACTANCIA INCORPORADA.</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9&amp;ext=pdf</text:p>
          </table:table-cell>
          <table:table-cell table:number-columns-repeated="16376" table:style-name="ce12"/>
        </table:table-row>
        <table:table-row table:style-name="ro8">
          <table:table-cell office:value-type="float" office:value="9509" table:style-name="ce5">
            <text:p>9509</text:p>
          </table:table-cell>
          <table:table-cell office:value-type="string" table:style-name="ce6">
            <text:p>MEDICO OCUPACIONAL</text:p>
          </table:table-cell>
          <table:table-cell office:value-type="string" table:style-name="ce6">
            <text:p>NACIONAL</text:p>
          </table:table-cell>
          <table:table-cell office:value-type="date" office:date-value="2024-06-19T00:00:00" table:style-name="ce7">
            <text:p>2024-06-19</text:p>
          </table:table-cell>
          <table:table-cell office:value-type="date" office:date-value="2024-06-19T00:00:00" table:style-name="ce7">
            <text:p>2024-06-19</text:p>
          </table:table-cell>
          <table:table-cell office:value-type="string" table:style-name="ce6">
            <text:p>DESARROLLAR CAMPAÑAS DE SALUD SOBRE PREVENCIÓN DE LA HTA, PREVENCIÓN DE LA ENFERMEDAD CEREBRO VASCULAR, Y CAMPAÑA DE SALUD IMPORTANCIA Y PROMOCIÓN DE LACTANCIA MATERNA, CONTROLES DE SALUD AL PERSONAL CON AFECCIONES CRÓNICAS, CONTROL DE</text:p>
            <text:p>REINTEGRO A TRABAJADORA EN ETAPA DE LACTANCIA INCORPORADA.</text:p>
          </table:table-cell>
          <table:table-cell office:value-type="float" office:value="64" table:style-name="ce8">
            <text:p>64</text:p>
          </table:table-cell>
          <table:table-cell office:value-type="string" table:style-name="ce11">
            <text:p>https://gestionprocesos.cnelep.gob.ec/sysCNEL/es-ES/neoclassic/cases/cases_ShowOutputDocument?a=4744390586686b38231bf39075250354&amp;v=349&amp;ext=pdf</text:p>
          </table:table-cell>
          <table:table-cell table:number-columns-repeated="16376" table:style-name="ce12"/>
        </table:table-row>
        <table:table-row table:style-name="ro6">
          <table:table-cell office:value-type="float" office:value="9486" table:style-name="ce5">
            <text:p>9486</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6-23T00:00:00" table:style-name="ce7">
            <text:p>2024-06-23</text:p>
          </table:table-cell>
          <table:table-cell office:value-type="date" office:date-value="2024-06-25T00:00:00" table:style-name="ce7">
            <text:p>2024-06-25</text:p>
          </table:table-cell>
          <table:table-cell office:value-type="string" table:style-name="ce6">
            <text:p><text:s/>INSPECCIÓN INSTALACIÓN DE LA COMPUTADORA, PARA EL FUNCIONAMIENTO DE BRAZO HIDRAULICO CARRO CANASTA GEA 6005, SEGÚN EL SIGUIENTE AGENDAMIENTO: LUGAR DE INSPECCIÓN: CAMPAMENTO ALTATEN UIO</text:p>
            <text:p>FECHA DE INSPECCIÓN: LUNES 24 DE JUNIO DE 2024</text:p>
          </table:table-cell>
          <table:table-cell office:value-type="float" office:value="205.8" table:style-name="ce8">
            <text:p>205.8</text:p>
          </table:table-cell>
          <table:table-cell office:value-type="string" table:style-name="ce11">
            <text:p>https://gestionprocesos.cnelep.gob.ec/sysCNEL/es-ES/neoclassic/cases/cases_ShowOutputDocument?a=4744390586686b38231bf39075250354&amp;v=168&amp;ext=pdf</text:p>
          </table:table-cell>
          <table:table-cell table:number-columns-repeated="16376" table:style-name="ce12"/>
        </table:table-row>
        <table:table-row table:style-name="ro2">
          <table:table-cell office:value-type="float" office:value="5900" table:style-name="ce5">
            <text:p>5900</text:p>
          </table:table-cell>
          <table:table-cell office:value-type="string" table:style-name="ce6">
            <text:p>AUXILIAR DE SERVICIOS</text:p>
          </table:table-cell>
          <table:table-cell office:value-type="string" table:style-name="ce6">
            <text:p>NACIONAL</text:p>
          </table:table-cell>
          <table:table-cell office:value-type="date" office:date-value="2024-06-26T00:00:00" table:style-name="ce7">
            <text:p>2024-06-26</text:p>
          </table:table-cell>
          <table:table-cell office:value-type="date" office:date-value="2024-06-28T00:00:00" table:style-name="ce7">
            <text:p>2024-06-28</text:p>
          </table:table-cell>
          <table:table-cell office:value-type="string" table:style-name="ce6">
            <text:p>CONSTATACIÓN FÍSICA DE BIENES DE CONTROL ADMINISTRATIVO, PROPIEDAD, PLANTA Y EQUIPO BAJO CUSTODIA DE LOS SERVIDORES PÚBLICOS Y OBREROS DE CNEL EP. AÑO 2024 AGENCIAS TIPUTINI Y NUEVO ROCAFUERTE</text:p>
          </table:table-cell>
          <table:table-cell office:value-type="float" office:value="40" table:style-name="ce8">
            <text:p>40</text:p>
          </table:table-cell>
          <table:table-cell office:value-type="string" table:style-name="ce11">
            <text:p>https://gestionprocesos.cnelep.gob.ec/sysCNEL/es-ES/neoclassic/cases/cases_ShowOutputDocument?a=4744390586686b38231bf39075250354&amp;v=340&amp;ext=pdf</text:p>
          </table:table-cell>
          <table:table-cell table:number-columns-repeated="16376" table:style-name="ce12"/>
        </table:table-row>
        <table:table-row table:style-name="ro2">
          <table:table-cell office:value-type="float" office:value="5900" table:style-name="ce5">
            <text:p>5900</text:p>
          </table:table-cell>
          <table:table-cell office:value-type="string" table:style-name="ce6">
            <text:p>AUXILIAR DE SERVICIOS</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7T00:00:00" table:style-name="ce7">
            <text:p>2024-06-07</text:p>
          </table:table-cell>
          <table:table-cell office:value-type="string" table:style-name="ce6">
            <text:p>CONSTATACIÓN FÍSICA DE BIENES DE CONTROL ADMINISTRATIVO, PROPIEDAD, PLANTA Y EQUIPO BAJO CUSTODIA DE LOS SERVIDORES PÚBLICOS Y OBREROS DE CNEL EP. AÑO 2024, AGENCIAS TARAPOA Y PUTUMAYO</text:p>
          </table:table-cell>
          <table:table-cell office:value-type="float" office:value="80" table:style-name="ce8">
            <text:p>80</text:p>
          </table:table-cell>
          <table:table-cell office:value-type="string" table:style-name="ce11">
            <text:p>https://gestionprocesos.cnelep.gob.ec/sysCNEL/es-ES/neoclassic/cases/cases_ShowOutputDocument?a=4744390586686b38231bf39075250354&amp;v=105&amp;ext=pdf</text:p>
          </table:table-cell>
          <table:table-cell table:number-columns-repeated="16376" table:style-name="ce12"/>
        </table:table-row>
        <table:table-row table:style-name="ro2">
          <table:table-cell office:value-type="float" office:value="5900" table:style-name="ce5">
            <text:p>5900</text:p>
          </table:table-cell>
          <table:table-cell office:value-type="string" table:style-name="ce6">
            <text:p>AUXILIAR DE SERVICIOS</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6T00:00:00" table:style-name="ce7">
            <text:p>2024-06-06</text:p>
          </table:table-cell>
          <table:table-cell office:value-type="string" table:style-name="ce6">
            <text:p>CONSTATACIÓN FÍSICA DE BIENES DE CONTROL ADMINISTRATIVO, PROPIEDAD, PLANTA Y EQUIPO BAJO CUSTODIA DE LOS SERVIDORES PÚBLICOS Y OBREROS DE CNEL EP. AÑO 2024, AGENCIAS TARAPOA Y PUTUMAYO</text:p>
          </table:table-cell>
          <table:table-cell office:value-type="float" office:value="80" table:style-name="ce8">
            <text:p>80</text:p>
          </table:table-cell>
          <table:table-cell office:value-type="string" table:style-name="ce11">
            <text:p>https://gestionprocesos.cnelep.gob.ec/sysCNEL/es-ES/neoclassic/cases/cases_ShowOutputDocument?a=4744390586686b38231bf39075250354&amp;v=105&amp;ext=pdf</text:p>
          </table:table-cell>
          <table:table-cell table:number-columns-repeated="16376" table:style-name="ce12"/>
        </table:table-row>
        <table:table-row table:style-name="ro2">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6T00:00:00" table:style-name="ce7">
            <text:p>2024-06-06</text:p>
          </table:table-cell>
          <table:table-cell office:value-type="date" office:date-value="2024-06-06T00:00:00" table:style-name="ce7">
            <text:p>2024-06-06</text:p>
          </table:table-cell>
          <table:table-cell office:value-type="string" table:style-name="ce6">
            <text:p>CONSTATACIÓN FÍSICA DE BIENES DE CONTROL ADMINISTRATIVO, PROPIEDAD, PLANTA Y EQUIPO BAJO CUSTODIA DE LOS SERVIDORES PÚBLICOS Y OBREROS DE CNEL, AGENCIAS TARAPOA Y PUTUMAYO</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250&amp;ext=pdf</text:p>
          </table:table-cell>
          <table:table-cell table:number-columns-repeated="16376" table:style-name="ce12"/>
        </table:table-row>
        <table:table-row table:style-name="ro2">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3T00:00:00" table:style-name="ce7">
            <text:p>2024-06-03</text:p>
          </table:table-cell>
          <table:table-cell office:value-type="date" office:date-value="2024-06-03T00:00:00" table:style-name="ce7">
            <text:p>2024-06-03</text:p>
          </table:table-cell>
          <table:table-cell office:value-type="string" table:style-name="ce6">
            <text:p>CONSTATACIÓN FÍSICA DE BIENES DE CONTROL ADMINISTRATIVO, PROPIEDAD, PLANTA Y EQUIPO BAJO CUSTODIA DE LOS SERVIDORES PÚBLICOS Y OBREROS DE CNEL, AGENCIAS TARAPOA Y PUTUMAYO</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250&amp;ext=pdf</text:p>
          </table:table-cell>
          <table:table-cell table:number-columns-repeated="16376" table:style-name="ce12"/>
        </table:table-row>
        <table:table-row table:style-name="ro2">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4T00:00:00" table:style-name="ce7">
            <text:p>2024-06-04</text:p>
          </table:table-cell>
          <table:table-cell office:value-type="date" office:date-value="2024-06-04T00:00:00" table:style-name="ce7">
            <text:p>2024-06-04</text:p>
          </table:table-cell>
          <table:table-cell office:value-type="string" table:style-name="ce6">
            <text:p>CONSTATACIÓN FÍSICA DE BIENES DE CONTROL ADMINISTRATIVO, PROPIEDAD, PLANTA Y EQUIPO BAJO CUSTODIA DE LOS SERVIDORES PÚBLICOS Y OBREROS DE CNEL, AGENCIAS TARAPOA Y PUTUMAYO</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250&amp;ext=pdf</text:p>
          </table:table-cell>
          <table:table-cell table:number-columns-repeated="16376" table:style-name="ce12"/>
        </table:table-row>
        <table:table-row table:style-name="ro2">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5T00:00:00" table:style-name="ce7">
            <text:p>2024-06-05</text:p>
          </table:table-cell>
          <table:table-cell office:value-type="date" office:date-value="2024-06-05T00:00:00" table:style-name="ce7">
            <text:p>2024-06-05</text:p>
          </table:table-cell>
          <table:table-cell office:value-type="string" table:style-name="ce6">
            <text:p>CONSTATACIÓN FÍSICA DE BIENES DE CONTROL ADMINISTRATIVO, PROPIEDAD, PLANTA Y EQUIPO BAJO CUSTODIA DE LOS SERVIDORES PÚBLICOS Y OBREROS DE CNEL, AGENCIAS TARAPOA Y PUTUMAYO</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250&amp;ext=pdf</text:p>
          </table:table-cell>
          <table:table-cell table:number-columns-repeated="16376" table:style-name="ce12"/>
        </table:table-row>
        <table:table-row table:style-name="ro2">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6-07T00:00:00" table:style-name="ce7">
            <text:p>2024-06-07</text:p>
          </table:table-cell>
          <table:table-cell office:value-type="date" office:date-value="2024-06-07T00:00:00" table:style-name="ce7">
            <text:p>2024-06-07</text:p>
          </table:table-cell>
          <table:table-cell office:value-type="string" table:style-name="ce6">
            <text:p>CONSTATACIÓN FÍSICA DE BIENES DE CONTROL ADMINISTRATIVO, PROPIEDAD, PLANTA Y EQUIPO BAJO CUSTODIA DE LOS SERVIDORES PÚBLICOS Y OBREROS DE CNEL, AGENCIAS TARAPOA Y PUTUMAYO</text:p>
          </table:table-cell>
          <table:table-cell office:value-type="float" office:value="160" table:style-name="ce8">
            <text:p>160</text:p>
          </table:table-cell>
          <table:table-cell office:value-type="string" table:style-name="ce11">
            <text:p>https://gestionprocesos.cnelep.gob.ec/sysCNEL/es-ES/neoclassic/cases/cases_ShowOutputDocument?a=4744390586686b38231bf39075250354&amp;v=250&amp;ext=pdf</text:p>
          </table:table-cell>
          <table:table-cell table:number-columns-repeated="16376" table:style-name="ce12"/>
        </table:table-row>
        <table:table-row table:number-rows-repeated="136" table:style-name="ro12">
          <table:table-cell table:style-name="ce13"/>
          <table:table-cell table:number-columns-repeated="2" table:style-name="ce14"/>
          <table:table-cell table:number-columns-repeated="2" table:style-name="ce15"/>
          <table:table-cell table:style-name="ce14"/>
          <table:table-cell table:style-name="ce13"/>
          <table:table-cell table:style-name="ce14"/>
          <table:table-cell table:number-columns-repeated="21" table:style-name="ce4"/>
          <table:table-cell table:number-columns-repeated="16355"/>
        </table:table-row>
        <table:table-row table:number-rows-repeated="104807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styles>
    <number:number-style style:name="N0">
      <number:number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7-17T16:06:07Z</dc:date>
  </office:meta>
</office:document-meta>
</file>