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9DAF8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date" office:date-value="2024-06-30T00:00:00" table:style-name="ce3">
            <text:p>2024-06-30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5">
            <text:p>MENSUAL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GERENCIA ADMINISTRATIVA FINANCIERA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5">
            <text:p>NICOLAS ALFREDO BAYONA BASURTO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6">
            <text:p><text:a xlink:href="mailto:nicolas.bayona@cnel.gob.ec">nicolas.bayona@cnel.gob.ec</text:a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NÚMERO TELEFÓNICO DE LA PERSONA RESPONSABLE DE LA UNIDAD POSEEDORA DE LA INFORMACIÓN</text:p>
          </table:table-cell>
          <table:table-cell office:value-type="float" office:value="43727310" table:style-name="ce5">
            <text:p>43727310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8">
            <text:p>CC-BY-4.0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9">
            <text:p>ENLACE PARA DESCARGAR EL REPORTE CONSOLIDADO DE GASTOS DE VIÁTICOS NACIONALES E INTERNACIONALES</text:p>
          </table:table-cell>
          <table:table-cell office:value-type="string" table:style-name="ce10">
            <text:p><text:a xlink:href="http://www.entidad.gob.ec/reporteviaticos/nacionales.internacionales.321/">NO APLICA</text:a></text:p>
          </table:table-cell>
          <table:table-cell table:number-columns-repeated="22" table:style-name="ce4"/>
          <table:table-cell table:number-columns-repeated="16360"/>
        </table:table-row>
        <table:table-row table:number-rows-repeated="992" table:style-name="ro1">
          <table:table-cell table:number-columns-repeated="24" table:style-name="ce4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7T16:07:52Z</dc:date>
  </office:meta>
</office:document-meta>
</file>