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REPORTEDEVIÁTICOS_2024O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Viátic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Viáticos Nacionales e Internacional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2">
            <text:p><text:a xlink:href="mailto:edwin.balladares@cnel.gob.ec">edwin.balladares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10">
            <text:p><text:a xlink:href="https://www.cnelep.gob.ec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5:28:09Z</meta:creation-date>
    <dc:date>2024-11-21T20:38:06Z</dc:date>
  </office:meta>
</office:document-meta>
</file>