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text-properties style:font-name="Microsoft Sans Serif" style:font-name-asian="Microsoft Sans Serif" style:font-name-complex="Microsoft Sans Serif" fo:font-size="10pt" style:font-size-asian="10pt" style:font-size-complex="10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8" style:family="table-cell" style:parent-style-name="Moneda"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9" style:family="table-cell" style:parent-style-name="Hiperv_237_nculo" style:data-style-name="N30">
      <style:table-cell-properties fo:border="thin solid #000000" style:vertical-align="top" fo:wrap-option="wrap" fo:background-color="transparent"/>
      <style:text-properties fo:color="#0000FF" style:text-underline-style="solid" style:text-underline-type="single"/>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background-color="transparent"/>
      <style:text-properties style:font-name="Microsoft Sans Serif" style:font-name-asian="Microsoft Sans Serif" style:font-name-complex="Microsoft Sans Serif"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2.59291666666667cm"/>
    </style:style>
    <style:style style:name="co4" style:family="table-column">
      <style:table-column-properties fo:break-before="auto" style:column-width="4.55083333333333cm"/>
    </style:style>
    <style:style style:name="co5" style:family="table-column">
      <style:table-column-properties fo:break-before="auto" style:column-width="9.0222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29770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2.67229166666667cm"/>
    </style:style>
    <style:style style:name="ro1" style:family="table-row">
      <style:table-row-properties style:row-height="46.8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92.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79.2pt" style:use-optimal-row-height="true" fo:break-before="auto"/>
    </style:style>
    <style:style style:name="ro7" style:family="table-row">
      <style:table-row-properties style:row-height="118.8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52.8pt" style:use-optimal-row-height="true" fo:break-before="auto"/>
    </style:style>
    <style:style style:name="ro11" style:family="table-row">
      <style:table-row-properties style:row-height="81pt" style:use-optimal-row-height="false" fo:break-before="auto"/>
    </style:style>
    <style:style style:name="ro12" style:family="table-row">
      <style:table-row-properties style:row-height="158.4pt" style:use-optimal-row-height="true" fo:break-before="auto"/>
    </style:style>
    <style:style style:name="ro13" style:family="table-row">
      <style:table-row-properties style:row-height="84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5"/>
        <table:table-column table:style-name="co2" table:default-cell-style-name="ce16"/>
        <table:table-column table:style-name="co3" table:default-cell-style-name="ce16"/>
        <table:table-column table:style-name="co4" table:number-columns-repeated="2" table:default-cell-style-name="ce17"/>
        <table:table-column table:style-name="co5" table:default-cell-style-name="ce16"/>
        <table:table-column table:style-name="co6" table:default-cell-style-name="ce15"/>
        <table:table-column table:style-name="co7" table:default-cell-style-name="ce16"/>
        <table:table-column table:style-name="co8" table:number-columns-repeated="21" table:default-cell-style-name="ce1"/>
        <table:table-column table:style-name="co9" table:number-columns-repeated="16355" table:default-cell-style-name="ce1"/>
        <table:table-row table:style-name="ro1">
          <table:table-cell office:value-type="string" table:style-name="ce2">
            <text:p>Nombres y apellidos</text:p>
          </table:table-cell>
          <table:table-cell office:value-type="string" table:style-name="ce2">
            <text:p>Puesto institucional</text:p>
          </table:table-cell>
          <table:table-cell office:value-type="string" table:style-name="ce2">
            <text:p>Tipo</text:p>
          </table:table-cell>
          <table:table-cell office:value-type="string" table:style-name="ce3">
            <text:p>Fecha Inicio de Viaje</text:p>
          </table:table-cell>
          <table:table-cell office:value-type="string" table:style-name="ce3">
            <text:p>Fecha de fin del viaje</text:p>
          </table:table-cell>
          <table:table-cell office:value-type="string" table:style-name="ce2">
            <text:p>Motivo del viaje</text:p>
          </table:table-cell>
          <table:table-cell office:value-type="string" table:style-name="ce2">
            <text:p>Valor del viático</text:p>
          </table:table-cell>
          <table:table-cell office:value-type="string" table:style-name="ce2">
            <text:p>Enlace para descargar el informe y justificativo</text:p>
          </table:table-cell>
          <table:table-cell table:number-columns-repeated="21" table:style-name="ce4"/>
          <table:table-cell table:number-columns-repeated="16355"/>
        </table:table-row>
        <table:table-row table:style-name="ro2">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TRASLADAR A ING. GABRIELA SALAS FARÍAS A LA CUIDAD DE GUAYAQUIL-REUNIÓN DE TRABAJO OFICINA CENTRAL.</text:p>
          </table:table-cell>
          <table:table-cell office:value-type="float" office:value="34" table:style-name="ce8">
            <text:p>34</text:p>
          </table:table-cell>
          <table:table-cell office:value-type="string" table:style-name="ce9">
            <text:p><text:a xlink:href="https://gestionprocesos.cnelep.gob.ec/sysCNEL/es-ES/neoclassic/cases/cases_ShowOutputDocument?a=57165733566fd4625620465023298710&amp;v=54&amp;ext=pdf">https://gestionprocesos.cnelep.gob.ec/sysCNEL/es-ES/neoclassic/cases/cases_ShowOutputDocument?a=638208993672b6be0a80d12058512187&amp;v=151&amp;ext=pdf</text:a></text:p>
          </table:table-cell>
          <table:table-cell table:number-columns-repeated="16376" table:style-name="ce10"/>
        </table:table-row>
        <table:table-row table:style-name="ro3">
          <table:table-cell office:value-type="float" office:value="5213" table:style-name="ce5">
            <text:p>5213</text:p>
          </table:table-cell>
          <table:table-cell office:value-type="string" table:style-name="ce6">
            <text:p>LIDER DE OPERACION</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text:s/>CONVOCATORIA EMPRESAS ELÉCTRICAS DE DISTRIBUCIÓN. TEMA: ELABORACIÓN DE LAS PROGRAMACIONES DE CORTES Y ARTES DE COMUNICACIÓN SEMANA DEL 07-10-2024 AL 13-10-2024.</text:p>
            <text:p/>
          </table:table-cell>
          <table:table-cell office:value-type="float" office:value="108.19" table:style-name="ce8">
            <text:p>108,19</text:p>
          </table:table-cell>
          <table:table-cell office:value-type="string" table:style-name="ce9">
            <text:p><text:a xlink:href="https://gestionprocesos.cnelep.gob.ec/sysCNEL/es-ES/neoclassic/cases/cases_ShowOutputDocument?a=57165733566fd4625620465023298710&amp;v=208&amp;ext=pdf">https://gestionprocesos.cnelep.gob.ec/sysCNEL/es-ES/neoclassic/cases/cases_ShowOutputDocument?a=638208993672b6be0a80d12058512187&amp;v=1&amp;ext=pdf</text:a></text:p>
          </table:table-cell>
          <table:table-cell table:number-columns-repeated="16376" table:style-name="ce11"/>
        </table:table-row>
        <table:table-row table:style-name="ro2">
          <table:table-cell office:value-type="float" office:value="9169" table:style-name="ce5">
            <text:p>9169</text:p>
          </table:table-cell>
          <table:table-cell office:value-type="string" table:style-name="ce6">
            <text:p>TECNICO DE INSTALACIONES DEL SERVICIO ELECTRICO</text:p>
          </table:table-cell>
          <table:table-cell office:value-type="string" table:style-name="ce6">
            <text:p>NACIONAL</text:p>
          </table:table-cell>
          <table:table-cell office:value-type="date" office:date-value="2024-10-06T00:00:00" table:style-name="ce7">
            <text:p>2024-10-06</text:p>
          </table:table-cell>
          <table:table-cell office:value-type="date" office:date-value="2024-10-07T00:00:00" table:style-name="ce7">
            <text:p>2024-10-07</text:p>
          </table:table-cell>
          <table:table-cell office:value-type="string" table:style-name="ce6">
            <text:p>TRASLADO Y ASISTENCIA A UN SUCUMBIOS ACOMPAÑAMIENTO EN LA ETAPA DE OPERACIÓN DEL SISTEMA COMERCIAL CIS/CRM/SAP EN LA UNIDAD NEGOCIO SUCUMBIOS</text:p>
          </table:table-cell>
          <table:table-cell office:value-type="float" office:value="139" table:style-name="ce8">
            <text:p>139</text:p>
          </table:table-cell>
          <table:table-cell office:value-type="string" table:style-name="ce9">
            <text:p><text:a xlink:href="https://gestionprocesos.cnelep.gob.ec/sysCNEL/es-ES/neoclassic/cases/cases_ShowOutputDocument?a=57165733566fd4625620465023298710&amp;v=241&amp;ext=pdf">https://gestionprocesos.cnelep.gob.ec/sysCNEL/es-ES/neoclassic/cases/cases_ShowOutputDocument?a=638208993672b6be0a80d12058512187&amp;v=245&amp;ext=pdf</text:a></text:p>
          </table:table-cell>
          <table:table-cell table:number-columns-repeated="16376" table:style-name="ce11"/>
        </table:table-row>
        <table:table-row table:style-name="ro4">
          <table:table-cell office:value-type="float" office:value="5138" table:style-name="ce5">
            <text:p>5138</text:p>
          </table:table-cell>
          <table:table-cell office:value-type="string" table:style-name="ce6">
            <text:p>DIRECTOR DE DISTRIBU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REUNION COMITE TECNICO DE TRABAJO EN SISTEMAS ELECTRICOS ENERGIZAD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amp;ext=pdf">https://gestionprocesos.cnelep.gob.ec/sysCNEL/es-ES/neoclassic/cases/cases_ShowOutputDocument?a=638208993672b6be0a80d12058512187&amp;v=349&amp;ext=pdf</text:a></text:p>
          </table:table-cell>
          <table:table-cell table:number-columns-repeated="16376" table:style-name="ce11"/>
        </table:table-row>
        <table:table-row table:style-name="ro5">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TRASLADAR A ING. DIEGO GALLO DIRECTOR DE DISTRIBUCIÓN A REUNION COMITE TECNICO DE TRABAJO EN SISTEMAS ELECTRICOS ENERGIZADOS.</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3&amp;ext=pdf">https://gestionprocesos.cnelep.gob.ec/sysCNEL/es-ES/neoclassic/cases/cases_ShowOutputDocument?a=638208993672b6be0a80d12058512187&amp;v=239&amp;ext=pdf</text:a></text:p>
          </table:table-cell>
          <table:table-cell table:number-columns-repeated="16376" table:style-name="ce11"/>
        </table:table-row>
        <table:table-row table:style-name="ro3">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TRASLADO DE FUNCIONARIOS DE CNEL EP BOLIVAR A CONVOCATORIA EMPRESAS ELÉCTRICAS DE DISTRIBUCIÓN. TEMA: ELABORACIÓN DE LAS PROGRAMACIONES DE CORTES Y ARTES DE COMUNICACIÓN SEMANA DEL 07-10-2024 AL 13-10-2024.</text:p>
          </table:table-cell>
          <table:table-cell office:value-type="float" office:value="116" table:style-name="ce8">
            <text:p>116</text:p>
          </table:table-cell>
          <table:table-cell office:value-type="string" table:style-name="ce9">
            <text:p><text:a xlink:href="https://gestionprocesos.cnelep.gob.ec/sysCNEL/es-ES/neoclassic/cases/cases_ShowOutputDocument?a=57165733566fd4625620465023298710&amp;v=138&amp;ext=pdf">https://gestionprocesos.cnelep.gob.ec/sysCNEL/es-ES/neoclassic/cases/cases_ShowOutputDocument?a=638208993672b6be0a80d12058512187&amp;v=64&amp;ext=pdf</text:a></text:p>
          </table:table-cell>
          <table:table-cell table:number-columns-repeated="16376" table:style-name="ce11"/>
        </table:table-row>
        <table:table-row table:style-name="ro4">
          <table:table-cell office:value-type="float" office:value="10671" table:style-name="ce5">
            <text:p>1067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GESTIONAR LA ACTUALIZACIÓN DE RUC Y NOMBRE DE PROPIETARIO DE VEHÍCULOS DE CNEL EP UN BOLÍVAR</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39&amp;ext=pdf">https://gestionprocesos.cnelep.gob.ec/sysCNEL/es-ES/neoclassic/cases/cases_ShowOutputDocument?a=638208993672b6be0a80d12058512187&amp;v=354&amp;ext=pdf</text:a></text:p>
          </table:table-cell>
          <table:table-cell table:number-columns-repeated="16376" table:style-name="ce11"/>
        </table:table-row>
        <table:table-row table:style-name="ro6">
          <table:table-cell office:value-type="float" office:value="7435" table:style-name="ce5">
            <text:p>7435</text:p>
          </table:table-cell>
          <table:table-cell office:value-type="string" table:style-name="ce6">
            <text:p>PROFESIONAL DE COMUNICACION</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CONVOCATORIA EMPRESAS ELÉCTRICAS DE DISTRIBUCIÓN. TEMA: ELABORACIÓN DE LAS PROGRAMACIONES DE CORTES Y ARTES DE COMUNICACIÓN SEMANA DEL 07-10-2024 AL 13-10-2024</text:p>
          </table:table-cell>
          <table:table-cell office:value-type="float" office:value="110.45" table:style-name="ce8">
            <text:p>110,45</text:p>
          </table:table-cell>
          <table:table-cell office:value-type="string" table:style-name="ce9">
            <text:p><text:a xlink:href="https://gestionprocesos.cnelep.gob.ec/sysCNEL/es-ES/neoclassic/cases/cases_ShowOutputDocument?a=57165733566fd4625620465023298710&amp;v=59&amp;ext=pdf">https://gestionprocesos.cnelep.gob.ec/sysCNEL/es-ES/neoclassic/cases/cases_ShowOutputDocument?a=638208993672b6be0a80d12058512187&amp;v=65&amp;ext=pdf</text:a></text:p>
          </table:table-cell>
          <table:table-cell table:number-columns-repeated="16376" table:style-name="ce11"/>
        </table:table-row>
        <table:table-row table:style-name="ro4">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PRUEBA DE POSTES DE HORMIGON ARMADO CONTRATO NO. 019-2024-AJ-CNEL EP-BOL.</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40&amp;ext=pdf">https://gestionprocesos.cnelep.gob.ec/sysCNEL/es-ES/neoclassic/cases/cases_ShowOutputDocument?a=638208993672b6be0a80d12058512187&amp;v=263&amp;ext=pdf</text:a></text:p>
          </table:table-cell>
          <table:table-cell table:number-columns-repeated="16376" table:style-name="ce11"/>
        </table:table-row>
        <table:table-row table:style-name="ro4">
          <table:table-cell office:value-type="float" office:value="7403" table:style-name="ce5">
            <text:p>7403</text:p>
          </table:table-cell>
          <table:table-cell office:value-type="string" table:style-name="ce6">
            <text:p>DIRECTOR DE DISTRIBUCION</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PRUEBA DE POSTES DE HORMIGON ARMADO CONTRATO NO. 019-2024-AJ-CNEL EP-BOL</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14&amp;ext=pdf">https://gestionprocesos.cnelep.gob.ec/sysCNEL/es-ES/neoclassic/cases/cases_ShowOutputDocument?a=638208993672b6be0a80d12058512187&amp;v=194&amp;ext=pdf</text:a></text:p>
          </table:table-cell>
          <table:table-cell table:number-columns-repeated="16376" table:style-name="ce11"/>
        </table:table-row>
        <table:table-row table:style-name="ro4">
          <table:table-cell office:value-type="float" office:value="5166" table:style-name="ce5">
            <text:p>5166</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PRUEBA DE POSTES DE HORMIGON ARMADO CONTRATO NO. 019-2024-AJ-CNEL EP-BOL.</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83&amp;ext=pdf">https://gestionprocesos.cnelep.gob.ec/sysCNEL/es-ES/neoclassic/cases/cases_ShowOutputDocument?a=638208993672b6be0a80d12058512187&amp;v=202&amp;ext=pdf</text:a></text:p>
          </table:table-cell>
          <table:table-cell table:number-columns-repeated="16376" table:style-name="ce11"/>
        </table:table-row>
        <table:table-row table:style-name="ro4">
          <table:table-cell office:value-type="float" office:value="7403" table:style-name="ce5">
            <text:p>7403</text:p>
          </table:table-cell>
          <table:table-cell office:value-type="string" table:style-name="ce6">
            <text:p>DIRECTOR DE DISTRIBU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MANTENIMIENTO VEHICULO GREAT WALL BEI1056.<text: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12&amp;ext=pdf">https://gestionprocesos.cnelep.gob.ec/sysCNEL/es-ES/neoclassic/cases/cases_ShowOutputDocument?a=638208993672b6be0a80d12058512187&amp;v=268&amp;ext=pdf</text:a></text:p>
          </table:table-cell>
          <table:table-cell table:number-columns-repeated="16376" table:style-name="ce11"/>
        </table:table-row>
        <table:table-row table:style-name="ro6">
          <table:table-cell office:value-type="float" office:value="9177" table:style-name="ce5">
            <text:p>9177</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REVISIÓN PROYECTO DE REGULACIÓN NRO. ARCONEL 00X/24 "GESTIÓN DEL MANTENIMIENTO DE LOS BIENES AFECTOS AL SERVICIO PÚBLICO DE ENERGÍA ELÉCTRICA"</text:p>
            <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32&amp;ext=pdf">https://gestionprocesos.cnelep.gob.ec/sysCNEL/es-ES/neoclassic/cases/cases_ShowOutputDocument?a=638208993672b6be0a80d12058512187&amp;v=106&amp;ext=pdf</text:a></text:p>
          </table:table-cell>
          <table:table-cell table:number-columns-repeated="16376" table:style-name="ce11"/>
        </table:table-row>
        <table:table-row table:style-name="ro7">
          <table:table-cell office:value-type="float" office:value="9177" table:style-name="ce5">
            <text:p>9177</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VERIFICACIÓN COMPONENTES, TABLEROS Y FABRICACIÓN DE EQUIPOS PRINCIPALES, CORRESPONDIENTES AL CONTRATO NRO. 005-2024-AJ-CNEL EP-BOL, "BOL CONSTRUCCIÓN DE BAHÍAS PARA LA OPERACIÓN EN ANILLO DEL SISTEMA DE SUBTRANSMISIÓN A 69 KV EN LA CNEL EP UN BOLÍVAR GD"</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75&amp;ext=pdf">https://gestionprocesos.cnelep.gob.ec/sysCNEL/es-ES/neoclassic/cases/cases_ShowOutputDocument?a=638208993672b6be0a80d12058512187&amp;v=373&amp;ext=pdf</text:a></text:p>
          </table:table-cell>
          <table:table-cell table:number-columns-repeated="16376" table:style-name="ce11"/>
        </table:table-row>
        <table:table-row table:style-name="ro8">
          <table:table-cell office:value-type="float" office:value="5878" table:style-name="ce5">
            <text:p>5878</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VERIFICACIÓN COMPONENTES, TABLEROS Y FABRICACIÓN DE EQUIPOS PRINCIPALES, CORRESPONDIENTES AL CONTRATO NO.</text:p>
            <text:p>005-2024-AJ-CNEL EP-BOL, "BOL CONSTRUCCIÓN DE BAHÍAS PARA LA OPERACIÓN EN ANILLO DEL SISTEMA DE SUBTRANSMISIÓN A 69 KV EN LA</text:p>
            <text:p>CNEL EP UN BOLÍVAR GD ”</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235&amp;ext=pdf">https://gestionprocesos.cnelep.gob.ec/sysCNEL/es-ES/neoclassic/cases/cases_ShowOutputDocument?a=638208993672b6be0a80d12058512187&amp;v=162&amp;ext=pdf</text:a></text:p>
          </table:table-cell>
          <table:table-cell table:number-columns-repeated="16376" table:style-name="ce11"/>
        </table:table-row>
        <table:table-row table:style-name="ro2">
          <table:table-cell office:value-type="float" office:value="9206" table:style-name="ce5">
            <text:p>920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ASISTIR A CONVOCATORIA DELEGADOS DEL COMITÉ DE TRANSFORMADORES - INSTRUCTIVO PARA LABORATORIO DE TRANSFORMADORES.</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72&amp;ext=pdf">https://gestionprocesos.cnelep.gob.ec/sysCNEL/es-ES/neoclassic/cases/cases_ShowOutputDocument?a=638208993672b6be0a80d12058512187&amp;v=94&amp;ext=pdf</text:a></text:p>
          </table:table-cell>
          <table:table-cell table:number-columns-repeated="16376" table:style-name="ce11"/>
        </table:table-row>
        <table:table-row table:style-name="ro2">
          <table:table-cell office:value-type="float" office:value="7796" table:style-name="ce5">
            <text:p>7796</text:p>
          </table:table-cell>
          <table:table-cell office:value-type="string" table:style-name="ce6">
            <text:p>ESPECIALISTA DE PROYECT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APACITACIÓN EN EL FRENTE DE WM A REALIZARSE EN LA CIUDAD DE LAGO AGRIO PREVIO SALIDA PRODUCCIÓN DEL SISTEMA SAP CIS/CRM EN CNEL UN SUCUMBÍOS</text:p>
          </table:table-cell>
          <table:table-cell office:value-type="float" office:value="624" table:style-name="ce8">
            <text:p>624</text:p>
          </table:table-cell>
          <table:table-cell office:value-type="string" table:style-name="ce9">
            <text:p><text:a xlink:href="https://gestionprocesos.cnelep.gob.ec/sysCNEL/es-ES/neoclassic/cases/cases_ShowOutputDocument?a=57165733566fd4625620465023298710&amp;v=23&amp;ext=pdf">https://gestionprocesos.cnelep.gob.ec/sysCNEL/es-ES/neoclassic/cases/cases_ShowOutputDocument?a=638208993672b6be0a80d12058512187&amp;v=257&amp;ext=pdf</text:a></text:p>
          </table:table-cell>
          <table:table-cell table:number-columns-repeated="16376" table:style-name="ce11"/>
        </table:table-row>
        <table:table-row table:style-name="ro4">
          <table:table-cell office:value-type="float" office:value="13646" table:style-name="ce5">
            <text:p>13646</text:p>
          </table:table-cell>
          <table:table-cell office:value-type="string" table:style-name="ce6">
            <text:p>AUDITOR INTERNO DE APOYO 2</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OMISIÓN DE SERVICIO DEL 7 AL 10 DE OCTUBRE DE 2024 DESARROLLO DE LA OT 0013-2024</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180&amp;ext=pdf">https://gestionprocesos.cnelep.gob.ec/sysCNEL/es-ES/neoclassic/cases/cases_ShowOutputDocument?a=638208993672b6be0a80d12058512187&amp;v=44&amp;ext=pdf</text:a></text:p>
          </table:table-cell>
          <table:table-cell table:number-columns-repeated="16376" table:style-name="ce11"/>
        </table:table-row>
        <table:table-row table:style-name="ro4">
          <table:table-cell office:value-type="float" office:value="10375" table:style-name="ce5">
            <text:p>10375</text:p>
          </table:table-cell>
          <table:table-cell office:value-type="string" table:style-name="ce6">
            <text:p>AUDITOR INTERNO 1</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OMISIÓN DE SERVICIO DEL 7 AL 10 DE OCTUBRE DE 2024 DESARROLLO DE LA OT 0013-2024</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65&amp;ext=pdf">https://gestionprocesos.cnelep.gob.ec/sysCNEL/es-ES/neoclassic/cases/cases_ShowOutputDocument?a=638208993672b6be0a80d12058512187&amp;v=380&amp;ext=pdf</text:a></text:p>
          </table:table-cell>
          <table:table-cell table:number-columns-repeated="16376" table:style-name="ce11"/>
        </table:table-row>
        <table:table-row table:style-name="ro4">
          <table:table-cell office:value-type="float" office:value="9236" table:style-name="ce5">
            <text:p>9236</text:p>
          </table:table-cell>
          <table:table-cell office:value-type="string" table:style-name="ce6">
            <text:p>AUDITOR INTERNO 2</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OMISIÓN DE SERVICIO DEL 7 AL 10 DE OCTUBRE DE 2024 DESARROLLO DE LA OT 0013-2024</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82&amp;ext=pdf">https://gestionprocesos.cnelep.gob.ec/sysCNEL/es-ES/neoclassic/cases/cases_ShowOutputDocument?a=638208993672b6be0a80d12058512187&amp;v=4&amp;ext=pdf</text:a></text:p>
          </table:table-cell>
          <table:table-cell table:number-columns-repeated="16376" table:style-name="ce11"/>
        </table:table-row>
        <table:table-row table:style-name="ro4">
          <table:table-cell office:value-type="float" office:value="13180" table:style-name="ce5">
            <text:p>13180</text:p>
          </table:table-cell>
          <table:table-cell office:value-type="string" table:style-name="ce6">
            <text:p>AUDITOR INTERNO DE APOYO 2</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10T00:00:00" table:style-name="ce7">
            <text:p>2024-10-10</text:p>
          </table:table-cell>
          <table:table-cell office:value-type="string" table:style-name="ce6">
            <text:p>COMISIÓN DE SERVICIO DEL 7 AL 10 DE OCTUBRE DE 2024 DESARROLLO DE LA OT 0013-2024</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26&amp;ext=pdf">https://gestionprocesos.cnelep.gob.ec/sysCNEL/es-ES/neoclassic/cases/cases_ShowOutputDocument?a=638208993672b6be0a80d12058512187&amp;v=277&amp;ext=pdf</text:a></text:p>
          </table:table-cell>
          <table:table-cell table:number-columns-repeated="16376" table:style-name="ce11"/>
        </table:table-row>
        <table:table-row table:style-name="ro4">
          <table:table-cell office:value-type="float" office:value="13647" table:style-name="ce5">
            <text:p>13647</text:p>
          </table:table-cell>
          <table:table-cell office:value-type="string" table:style-name="ce6">
            <text:p>AUDITOR INTERNO DE APOYO 1</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OMISIÓN DE SERVICIO DEL 7 AL 10 DE OCTUBRE DE 2024 DESARROLLO DE LA OT 0013-2024</text:p>
          </table:table-cell>
          <table:table-cell office:value-type="float" office:value="272" table:style-name="ce8">
            <text:p>272</text:p>
          </table:table-cell>
          <table:table-cell office:value-type="string" table:style-name="ce9">
            <text:p>https://gestionprocesos.cnelep.gob.ec/sysCNEL/es-ES/neoclassic/cases/cases_ShowOutputDocument?a=638208993672b6be0a80d12058512187&amp;v=67&amp;ext=pdf</text:p>
          </table:table-cell>
          <table:table-cell table:number-columns-repeated="16376" table:style-name="ce11"/>
        </table:table-row>
        <table:table-row table:style-name="ro4">
          <table:table-cell office:value-type="float" office:value="8833" table:style-name="ce5">
            <text:p>8833</text:p>
          </table:table-cell>
          <table:table-cell office:value-type="string" table:style-name="ce6">
            <text:p>PROFESIONAL DE COMUNIC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COBERTURA DURAGAS - EL ORO</text:p>
          </table:table-cell>
          <table:table-cell office:value-type="float" office:value="111.9" table:style-name="ce8">
            <text:p>111,9</text:p>
          </table:table-cell>
          <table:table-cell office:value-type="string" table:style-name="ce9">
            <text:p><text:a xlink:href="https://gestionprocesos.cnelep.gob.ec/sysCNEL/es-ES/neoclassic/cases/cases_ShowOutputDocument?a=57165733566fd4625620465023298710&amp;v=99&amp;ext=pdf">https://gestionprocesos.cnelep.gob.ec/sysCNEL/es-ES/neoclassic/cases/cases_ShowOutputDocument?a=638208993672b6be0a80d12058512187&amp;v=160&amp;ext=pdf</text:a></text:p>
          </table:table-cell>
          <table:table-cell table:number-columns-repeated="16376" table:style-name="ce11"/>
        </table:table-row>
        <table:table-row table:style-name="ro4">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TRASLADO DE FUNCIONARIOS A CUENCA DEL 01/10/2024 AL 02/10/2024</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18&amp;ext=pdf">https://gestionprocesos.cnelep.gob.ec/sysCNEL/es-ES/neoclassic/cases/cases_ShowOutputDocument?a=638208993672b6be0a80d12058512187&amp;v=338&amp;ext=pdf</text:a></text:p>
          </table:table-cell>
          <table:table-cell table:number-columns-repeated="16376" table:style-name="ce11"/>
        </table:table-row>
        <table:table-row table:style-name="ro4">
          <table:table-cell office:value-type="float" office:value="13704" table:style-name="ce5">
            <text:p>13704</text:p>
          </table:table-cell>
          <table:table-cell office:value-type="string" table:style-name="ce6">
            <text:p>DIRECTOR DE COMUNICACION SOCIAL</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COBERTURAS EN LA PROVINCIA DE EL ORO</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46&amp;ext=pdf">https://gestionprocesos.cnelep.gob.ec/sysCNEL/es-ES/neoclassic/cases/cases_ShowOutputDocument?a=638208993672b6be0a80d12058512187&amp;v=339&amp;ext=pdf</text:a></text:p>
          </table:table-cell>
          <table:table-cell table:number-columns-repeated="16376" table:style-name="ce11"/>
        </table:table-row>
        <table:table-row table:style-name="ro4">
          <table:table-cell office:value-type="float" office:value="9365" table:style-name="ce5">
            <text:p>9365</text:p>
          </table:table-cell>
          <table:table-cell office:value-type="string" table:style-name="ce6">
            <text:p>TECNICO DE SERVICI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text:s/>PROGRAMACIÓN DE MIGRACIONES AL CIS/CRM SAP, LA UN SUCUMBÍOS<text: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41&amp;ext=pdf">https://gestionprocesos.cnelep.gob.ec/sysCNEL/es-ES/neoclassic/cases/cases_ShowOutputDocument?a=638208993672b6be0a80d12058512187&amp;v=189&amp;ext=pdf</text:a></text:p>
          </table:table-cell>
          <table:table-cell table:number-columns-repeated="16376" table:style-name="ce11"/>
        </table:table-row>
        <table:table-row table:style-name="ro4">
          <table:table-cell office:value-type="float" office:value="13719" table:style-name="ce5">
            <text:p>13719</text:p>
          </table:table-cell>
          <table:table-cell office:value-type="string" table:style-name="ce6">
            <text:p>TECNICO EN COMUNIC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COBERTURAS EN LA PROVINCIA DE EL ORO.</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61&amp;ext=pdf">https://gestionprocesos.cnelep.gob.ec/sysCNEL/es-ES/neoclassic/cases/cases_ShowOutputDocument?a=638208993672b6be0a80d12058512187&amp;v=196&amp;ext=pdf</text:a></text:p>
          </table:table-cell>
          <table:table-cell table:number-columns-repeated="16376" table:style-name="ce11"/>
        </table:table-row>
        <table:table-row table:style-name="ro4">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TRASLADO DE FUNCIONARIOS SANTA ELENA 02/10/2024 Y 03/10/2024; BABAHOYO 08/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283&amp;ext=pdf">https://gestionprocesos.cnelep.gob.ec/sysCNEL/es-ES/neoclassic/cases/cases_ShowOutputDocument?a=638208993672b6be0a80d12058512187&amp;v=199&amp;ext=pdf</text:a></text:p>
          </table:table-cell>
          <table:table-cell table:number-columns-repeated="16376" table:style-name="ce11"/>
        </table:table-row>
        <table:table-row table:style-name="ro4">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TRASLADO DE FUNCIONARIOS SANTA ELENA 02/10/2024 Y 03/10/2024; BABAHOYO 08/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284&amp;ext=pdf">https://gestionprocesos.cnelep.gob.ec/sysCNEL/es-ES/neoclassic/cases/cases_ShowOutputDocument?a=638208993672b6be0a80d12058512187&amp;v=199&amp;ext=pdf</text:a></text:p>
          </table:table-cell>
          <table:table-cell table:number-columns-repeated="16376" table:style-name="ce11"/>
        </table:table-row>
        <table:table-row table:style-name="ro4">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TRASLADO DE FUNCIONARIOS SANTA ELENA 02/10/2024 Y 03/10/2024; BABAHOYO 08/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237&amp;ext=pdf">https://gestionprocesos.cnelep.gob.ec/sysCNEL/es-ES/neoclassic/cases/cases_ShowOutputDocument?a=638208993672b6be0a80d12058512187&amp;v=199&amp;ext=pdf</text:a></text:p>
          </table:table-cell>
          <table:table-cell table:number-columns-repeated="16376" table:style-name="ce11"/>
        </table:table-row>
        <table:table-row table:style-name="ro2">
          <table:table-cell office:value-type="float" office:value="10604" table:style-name="ce5">
            <text:p>10604</text:p>
          </table:table-cell>
          <table:table-cell office:value-type="string" table:style-name="ce6">
            <text:p>PROFESIONAL DE CALIDAD DE SERVICIO</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SOLICITUD DE AUTORIZACIÓN COMISIÓN DE SERVICIOS PARA VERIFICACIÓN TÉCNICA - CENTRO SUR Y AZOGUEZ.</text:p>
            <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43&amp;ext=pdf">https://gestionprocesos.cnelep.gob.ec/sysCNEL/es-ES/neoclassic/cases/cases_ShowOutputDocument?a=638208993672b6be0a80d12058512187&amp;v=341&amp;ext=pdf</text:a></text:p>
          </table:table-cell>
          <table:table-cell table:number-columns-repeated="16376" table:style-name="ce11"/>
        </table:table-row>
        <table:table-row table:style-name="ro4">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TRASLADO DE FUNCIONARIOS A MANT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51&amp;ext=pdf">https://gestionprocesos.cnelep.gob.ec/sysCNEL/es-ES/neoclassic/cases/cases_ShowOutputDocument?a=638208993672b6be0a80d12058512187&amp;v=355&amp;ext=pdf</text:a></text:p>
          </table:table-cell>
          <table:table-cell table:number-columns-repeated="16376" table:style-name="ce11"/>
        </table:table-row>
        <table:table-row table:style-name="ro4">
          <table:table-cell office:value-type="float" office:value="10560" table:style-name="ce5">
            <text:p>10560</text:p>
          </table:table-cell>
          <table:table-cell office:value-type="string" table:style-name="ce6">
            <text:p>CONDUCTOR</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TRASLADO DE PERSONAL A LA PROVINCIA DE EL ORO</text:p>
          </table:table-cell>
          <table:table-cell office:value-type="float" office:value="116" table:style-name="ce8">
            <text:p>116</text:p>
          </table:table-cell>
          <table:table-cell office:value-type="string" table:style-name="ce9">
            <text:p><text:a xlink:href="https://gestionprocesos.cnelep.gob.ec/sysCNEL/es-ES/neoclassic/cases/cases_ShowOutputDocument?a=57165733566fd4625620465023298710&amp;v=46&amp;ext=pdf">https://gestionprocesos.cnelep.gob.ec/sysCNEL/es-ES/neoclassic/cases/cases_ShowOutputDocument?a=638208993672b6be0a80d12058512187&amp;v=104&amp;ext=pdf</text:a></text:p>
          </table:table-cell>
          <table:table-cell table:number-columns-repeated="16376" table:style-name="ce11"/>
        </table:table-row>
        <table:table-row table:style-name="ro4">
          <table:table-cell office:value-type="float" office:value="10174" table:style-name="ce5">
            <text:p>10174</text:p>
          </table:table-cell>
          <table:table-cell office:value-type="string" table:style-name="ce6">
            <text:p>AUDITOR INTERNO DE APOYO 1</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COMISIÓN DE SERVICIOS UNIDAD DE NEGOCIO MANABÍ OT0012-2024 DEL 14 AL 18 DE OCTUBRE 2024</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86&amp;ext=pdf">https://gestionprocesos.cnelep.gob.ec/sysCNEL/es-ES/neoclassic/cases/cases_ShowOutputDocument?a=638208993672b6be0a80d12058512187&amp;v=167&amp;ext=pdf</text:a></text:p>
          </table:table-cell>
          <table:table-cell table:number-columns-repeated="16376" table:style-name="ce11"/>
        </table:table-row>
        <table:table-row table:style-name="ro4">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5T00:00:00" table:style-name="ce7">
            <text:p>2024-10-15</text:p>
          </table:table-cell>
          <table:table-cell office:value-type="string" table:style-name="ce6">
            <text:p>COMISIÓN DE SERVICIOS UNIDAD DE NEGOCIO MANABÍ OT0012-2024 DEL 14 Y 15 DE OCTUBRE DEL 2024</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45&amp;ext=pdf">https://gestionprocesos.cnelep.gob.ec/sysCNEL/es-ES/neoclassic/cases/cases_ShowOutputDocument?a=638208993672b6be0a80d12058512187&amp;v=221&amp;ext=pdf</text:a></text:p>
          </table:table-cell>
          <table:table-cell table:number-columns-repeated="16376" table:style-name="ce11"/>
        </table:table-row>
        <table:table-row table:style-name="ro4">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TRASLADO DE FUNCIONARIOS A MACHALA<text:s/></text:p>
          </table:table-cell>
          <table:table-cell office:value-type="float" office:value="111.65" table:style-name="ce8">
            <text:p>111,65</text:p>
          </table:table-cell>
          <table:table-cell office:value-type="string" table:style-name="ce9">
            <text:p><text:a xlink:href="https://gestionprocesos.cnelep.gob.ec/sysCNEL/es-ES/neoclassic/cases/cases_ShowOutputDocument?a=57165733566fd4625620465023298710&amp;v=92&amp;ext=pdf">https://gestionprocesos.cnelep.gob.ec/sysCNEL/es-ES/neoclassic/cases/cases_ShowOutputDocument?a=638208993672b6be0a80d12058512187&amp;v=342&amp;ext=pdf</text:a></text:p>
          </table:table-cell>
          <table:table-cell table:number-columns-repeated="16376" table:style-name="ce11"/>
        </table:table-row>
        <table:table-row table:style-name="ro4">
          <table:table-cell office:value-type="float" office:value="5371" table:style-name="ce5">
            <text:p>5371</text:p>
          </table:table-cell>
          <table:table-cell office:value-type="string" table:style-name="ce6">
            <text:p>ESPECIALISTA DE PROYECTO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ASISTIR A EVENTO DE <text:s/>PRESENTACION DE ESTRATEGIAS DE IMPLEMENTACION DE GOBIERNO DE DATOS</text:p>
          </table:table-cell>
          <table:table-cell office:value-type="float" office:value="48.79" table:style-name="ce8">
            <text:p>48,79</text:p>
          </table:table-cell>
          <table:table-cell office:value-type="string" table:style-name="ce9">
            <text:p><text:a xlink:href="https://gestionprocesos.cnelep.gob.ec/sysCNEL/es-ES/neoclassic/cases/cases_ShowOutputDocument?a=57165733566fd4625620465023298710&amp;v=173&amp;ext=pdf">https://gestionprocesos.cnelep.gob.ec/sysCNEL/es-ES/neoclassic/cases/cases_ShowOutputDocument?a=638208993672b6be0a80d12058512187&amp;v=6&amp;ext=pdf</text:a></text:p>
          </table:table-cell>
          <table:table-cell table:number-columns-repeated="16376" table:style-name="ce11"/>
        </table:table-row>
        <table:table-row table:style-name="ro4">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TRASLADO DE PERSONAL A MACHALA</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172&amp;ext=pdf">https://gestionprocesos.cnelep.gob.ec/sysCNEL/es-ES/neoclassic/cases/cases_ShowOutputDocument?a=638208993672b6be0a80d12058512187&amp;v=140&amp;ext=pdf</text:a></text:p>
          </table:table-cell>
          <table:table-cell table:number-columns-repeated="16376" table:style-name="ce11"/>
        </table:table-row>
        <table:table-row table:style-name="ro2">
          <table:table-cell office:value-type="float" office:value="9742" table:style-name="ce5">
            <text:p>9742</text:p>
          </table:table-cell>
          <table:table-cell office:value-type="string" table:style-name="ce6">
            <text:p>ESPECIALISTA DE PROYECT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AUTORIZACIÓN PARA COMISIÓN DE SERVICIO PARA LOS FUNCIONARIOS DE LA COORDINACIÓN CMIDE POR DESPLIEGUE DE CIS/CRM EN LA UN SUCUMBÍO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62&amp;ext=pdf">https://gestionprocesos.cnelep.gob.ec/sysCNEL/es-ES/neoclassic/cases/cases_ShowOutputDocument?a=638208993672b6be0a80d12058512187&amp;v=86&amp;ext=pdf</text:a></text:p>
          </table:table-cell>
          <table:table-cell table:number-columns-repeated="16376" table:style-name="ce11"/>
        </table:table-row>
        <table:table-row table:style-name="ro2">
          <table:table-cell office:value-type="float" office:value="7797" table:style-name="ce5">
            <text:p>7797</text:p>
          </table:table-cell>
          <table:table-cell office:value-type="string" table:style-name="ce6">
            <text:p>PROFESIONAL DE PROYECT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SOPORTE O ACOMPAÑAMIENTO EN LA ESTABILIZACIÓN DEL NUEVO SISTEMA COMERCIAL CIS-CRM DE SAP FRENTE DEVICE MANAGENT (DM)_ 1ERA. SEMANA EN UN SUCUMBÍO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4&amp;ext=pdf">https://gestionprocesos.cnelep.gob.ec/sysCNEL/es-ES/neoclassic/cases/cases_ShowOutputDocument?a=638208993672b6be0a80d12058512187&amp;v=303&amp;ext=pdf</text:a></text:p>
          </table:table-cell>
          <table:table-cell table:number-columns-repeated="16376" table:style-name="ce11"/>
        </table:table-row>
        <table:table-row table:style-name="ro6">
          <table:table-cell office:value-type="float" office:value="1249" table:style-name="ce5">
            <text:p>1249</text:p>
          </table:table-cell>
          <table:table-cell office:value-type="string" table:style-name="ce6">
            <text:p>ESPECIALISTA DE PROYECT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ACOMPAÑAMIENTO A LA SALIDA EN PRODUCCIÓN DE SAP CIS CRM EN LA UN SUCUMBÍOS PARA BRINDAR SOPORTE EN SITIO DE LOS PROCESOS BILLING DESDE EL 07 AL 11 DE OCTUBRE</text:p>
          </table:table-cell>
          <table:table-cell office:value-type="float" office:value="412" table:style-name="ce8">
            <text:p>412</text:p>
          </table:table-cell>
          <table:table-cell office:value-type="string" table:style-name="ce9">
            <text:p><text:a xlink:href="https://gestionprocesos.cnelep.gob.ec/sysCNEL/es-ES/neoclassic/cases/cases_ShowOutputDocument?a=57165733566fd4625620465023298710&amp;v=115&amp;ext=pdf">https://gestionprocesos.cnelep.gob.ec/sysCNEL/es-ES/neoclassic/cases/cases_ShowOutputDocument?a=638208993672b6be0a80d12058512187&amp;v=36&amp;ext=pdf</text:a></text:p>
          </table:table-cell>
          <table:table-cell table:number-columns-repeated="16376" table:style-name="ce11"/>
        </table:table-row>
        <table:table-row table:style-name="ro6">
          <table:table-cell office:value-type="float" office:value="1249" table:style-name="ce5">
            <text:p>1249</text:p>
          </table:table-cell>
          <table:table-cell office:value-type="string" table:style-name="ce6">
            <text:p>ESPECIALISTA DE PROYECT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ACOMPAÑAMIENTO A LA SALIDA EN PRODUCCIÓN DE SAP CIS CRM EN LA UN SUCUMBÍOS PARA BRINDAR SOPORTE EN SITIO DE LOS PROCESOS BILLING DESDE EL 14 AL 19 DE OCTUBRE</text:p>
          </table:table-cell>
          <table:table-cell office:value-type="float" office:value="492" table:style-name="ce8">
            <text:p>492</text:p>
          </table:table-cell>
          <table:table-cell office:value-type="string" table:style-name="ce9">
            <text:p><text:a xlink:href="https://gestionprocesos.cnelep.gob.ec/sysCNEL/es-ES/neoclassic/cases/cases_ShowOutputDocument?a=57165733566fd4625620465023298710&amp;v=112&amp;ext=pdf">https://gestionprocesos.cnelep.gob.ec/sysCNEL/es-ES/neoclassic/cases/cases_ShowOutputDocument?a=638208993672b6be0a80d12058512187&amp;v=295&amp;ext=pdf</text:a></text:p>
          </table:table-cell>
          <table:table-cell table:number-columns-repeated="16376" table:style-name="ce11"/>
        </table:table-row>
        <table:table-row table:style-name="ro9">
          <table:table-cell office:value-type="float" office:value="112" table:style-name="ce5">
            <text:p>112</text:p>
          </table:table-cell>
          <table:table-cell office:value-type="string" table:style-name="ce6">
            <text:p>PROFESIONAL DE MOVILIZACION Y TRANSPORTE</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REVISAR PLAN DE ACCIÓN PARA ESTABLECER ACCIONES CORRECTIVAS QUE PERMITAN CORREGIR LOS INCUMPLIMIENTOS PRESENTADOS EN LA REVISIÓN DEL INSTRUCTIVO PARA EL USO DE FORMATOS DE CONTROL DE LOS VEHÍCULOS INSTITUCIONALES V1 EN LA UN STE Y UN LR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4&amp;ext=pdf">https://gestionprocesos.cnelep.gob.ec/sysCNEL/es-ES/neoclassic/cases/cases_ShowOutputDocument?a=638208993672b6be0a80d12058512187&amp;v=70&amp;ext=pdf</text:a></text:p>
          </table:table-cell>
          <table:table-cell table:number-columns-repeated="16376" table:style-name="ce11"/>
        </table:table-row>
        <table:table-row table:style-name="ro9">
          <table:table-cell office:value-type="float" office:value="112" table:style-name="ce5">
            <text:p>112</text:p>
          </table:table-cell>
          <table:table-cell office:value-type="string" table:style-name="ce6">
            <text:p>PROFESIONAL DE MOVILIZACION Y TRANSPORTE</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REVISAR PLAN DE ACCIÓN PARA ESTABLECER ACCIONES CORRECTIVAS QUE PERMITAN CORREGIR LOS INCUMPLIMIENTOS PRESENTADOS EN LA REVISIÓN DEL INSTRUCTIVO PARA EL USO DE FORMATOS DE CONTROL DE LOS VEHÍCULOS INSTITUCIONALES V1 EN LA UN STE Y UN LR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01&amp;ext=pdf">https://gestionprocesos.cnelep.gob.ec/sysCNEL/es-ES/neoclassic/cases/cases_ShowOutputDocument?a=638208993672b6be0a80d12058512187&amp;v=70&amp;ext=pdf</text:a></text:p>
          </table:table-cell>
          <table:table-cell table:number-columns-repeated="16376" table:style-name="ce11"/>
        </table:table-row>
        <table:table-row table:style-name="ro6">
          <table:table-cell office:value-type="float" office:value="72" table:style-name="ce5">
            <text:p>72</text:p>
          </table:table-cell>
          <table:table-cell office:value-type="string" table:style-name="ce6">
            <text:p>LIDER DE SERVICIOS GENERALE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REUNIÓN PRESENCIAL, REVISIÓN DE LA APLICACIÓN USO DEL INSTRUCTIVO PARA EL USO DE FORMATOS DE CONTROL DE LOS</text:p>
            <text:p>VEHÍCULOS INSTITUCIONALES V1 UN STE Y LR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75&amp;ext=pdf">https://gestionprocesos.cnelep.gob.ec/sysCNEL/es-ES/neoclassic/cases/cases_ShowOutputDocument?a=638208993672b6be0a80d12058512187&amp;v=108&amp;ext=pdf</text:a></text:p>
          </table:table-cell>
          <table:table-cell table:number-columns-repeated="16376" table:style-name="ce11"/>
        </table:table-row>
        <table:table-row table:style-name="ro6">
          <table:table-cell office:value-type="float" office:value="72" table:style-name="ce5">
            <text:p>72</text:p>
          </table:table-cell>
          <table:table-cell office:value-type="string" table:style-name="ce6">
            <text:p>LIDER DE SERVICIOS GENERAL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REUNIÓN PRESENCIAL, REVISIÓN DE LA APLICACIÓN USO DEL INSTRUCTIVO PARA EL USO DE FORMATOS DE CONTROL DE LOS</text:p>
            <text:p>VEHÍCULOS INSTITUCIONALES V1 UN STE Y LRS<text: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162&amp;ext=pdf">https://gestionprocesos.cnelep.gob.ec/sysCNEL/es-ES/neoclassic/cases/cases_ShowOutputDocument?a=638208993672b6be0a80d12058512187&amp;v=108&amp;ext=pdf</text:a></text:p>
          </table:table-cell>
          <table:table-cell table:number-columns-repeated="16376" table:style-name="ce11"/>
        </table:table-row>
        <table:table-row table:style-name="ro6">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TRASLADO DEL PERSONAL DE AUDITORIA INTERNA A LA UNIDAD DE NEGOCIO EL ORO EL 7 DE OCTUBRE DEL 2024, Y RETORNO A LA CIUDAD DE GUAYAQUIL EL 10 DE OCTUBRE DEL 2024.</text:p>
          </table:table-cell>
          <table:table-cell office:value-type="float" office:value="72" table:style-name="ce8">
            <text:p>72</text:p>
          </table:table-cell>
          <table:table-cell office:value-type="string" table:style-name="ce9">
            <text:p><text:a xlink:href="https://gestionprocesos.cnelep.gob.ec/sysCNEL/es-ES/neoclassic/cases/cases_ShowOutputDocument?a=57165733566fd4625620465023298710&amp;v=116&amp;ext=pdf">https://gestionprocesos.cnelep.gob.ec/sysCNEL/es-ES/neoclassic/cases/cases_ShowOutputDocument?a=638208993672b6be0a80d12058512187&amp;v=110&amp;ext=pdf</text:a></text:p>
          </table:table-cell>
          <table:table-cell table:number-columns-repeated="16376" table:style-name="ce11"/>
        </table:table-row>
        <table:table-row table:style-name="ro6">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TRASLADO DEL PERSONAL DE AUDITORIA INTERNA A LA UNIDAD DE NEGOCIO EL ORO EL 7 DE OCTUBRE DEL 2024, Y RETORNO A LA CIUDAD DE GUAYAQUIL EL 10 DE OCTUBRE DEL 2024.</text:p>
          </table:table-cell>
          <table:table-cell office:value-type="float" office:value="72" table:style-name="ce8">
            <text:p>72</text:p>
          </table:table-cell>
          <table:table-cell office:value-type="string" table:style-name="ce9">
            <text:p><text:a xlink:href="https://gestionprocesos.cnelep.gob.ec/sysCNEL/es-ES/neoclassic/cases/cases_ShowOutputDocument?a=57165733566fd4625620465023298710&amp;v=202&amp;ext=pdf">https://gestionprocesos.cnelep.gob.ec/sysCNEL/es-ES/neoclassic/cases/cases_ShowOutputDocument?a=638208993672b6be0a80d12058512187&amp;v=110&amp;ext=pdf</text:a></text:p>
          </table:table-cell>
          <table:table-cell table:number-columns-repeated="16376" table:style-name="ce11"/>
        </table:table-row>
        <table:table-row table:style-name="ro10">
          <table:table-cell office:value-type="float" office:value="13694" table:style-name="ce5">
            <text:p>13694</text:p>
          </table:table-cell>
          <table:table-cell office:value-type="string" table:style-name="ce6">
            <text:p>DIRECTOR DE INGENIERIA Y CONSTRUCCION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10T00:00:00" table:style-name="ce7">
            <text:p>2024-10-10</text:p>
          </table:table-cell>
          <table:table-cell office:value-type="string" table:style-name="ce6">
            <text:p>SOLICITUD DE MOVILIZACIÓN PARA LA VISITA TÉCNICA DE LA COORDINACIÓN NACIONAL DE GESTIÓN DE RIESGOS A LA UN MLG Y UN BOL</text:p>
          </table:table-cell>
          <table:table-cell office:value-type="float" office:value="135.5" table:style-name="ce8">
            <text:p>135,5</text:p>
          </table:table-cell>
          <table:table-cell office:value-type="string" table:style-name="ce9">
            <text:p><text:a xlink:href="https://gestionprocesos.cnelep.gob.ec/sysCNEL/es-ES/neoclassic/cases/cases_ShowOutputDocument?a=57165733566fd4625620465023298710&amp;v=170&amp;ext=pdf">https://gestionprocesos.cnelep.gob.ec/sysCNEL/es-ES/neoclassic/cases/cases_ShowOutputDocument?a=638208993672b6be0a80d12058512187&amp;v=71&amp;ext=pdf</text:a></text:p>
          </table:table-cell>
          <table:table-cell table:number-columns-repeated="16376" table:style-name="ce11"/>
        </table:table-row>
        <table:table-row table:style-name="ro10">
          <table:table-cell office:value-type="float" office:value="3668" table:style-name="ce5">
            <text:p>3668</text:p>
          </table:table-cell>
          <table:table-cell office:value-type="string" table:style-name="ce6">
            <text:p>GERENTE ADMINISTRATIVO FINANCIERO</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8T00:00:00" table:style-name="ce7">
            <text:p>2024-10-18</text:p>
          </table:table-cell>
          <table:table-cell office:value-type="string" table:style-name="ce6">
            <text:p>ASISTIR A LA CONVOCATORIA DEL VICEMINISTRO DEL MEM PARA LA REUNIÓN SOBRE EL CONVENIO DE PAGO DE CNEL EP-CELEC EP</text:p>
          </table:table-cell>
          <table:table-cell office:value-type="float" office:value="182" table:style-name="ce8">
            <text:p>182</text:p>
          </table:table-cell>
          <table:table-cell office:value-type="string" table:style-name="ce9">
            <text:p><text:a xlink:href="https://gestionprocesos.cnelep.gob.ec/sysCNEL/es-ES/neoclassic/cases/cases_ShowOutputDocument?a=57165733566fd4625620465023298710&amp;v=170&amp;ext=pdf">https://gestionprocesos.cnelep.gob.ec/sysCNEL/es-ES/neoclassic/cases/cases_ShowOutputDocument?a=638208993672b6be0a80d12058512187&amp;v=209&amp;ext=pdf</text:a></text:p>
          </table:table-cell>
          <table:table-cell table:number-columns-repeated="16376" table:style-name="ce11"/>
        </table:table-row>
        <table:table-row table:style-name="ro10">
          <table:table-cell office:value-type="float" office:value="9809" table:style-name="ce5">
            <text:p>9809</text:p>
          </table:table-cell>
          <table:table-cell office:value-type="string" table:style-name="ce6">
            <text:p>DIRECTOR FINANCIERO</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8T00:00:00" table:style-name="ce7">
            <text:p>2024-10-18</text:p>
          </table:table-cell>
          <table:table-cell office:value-type="string" table:style-name="ce6">
            <text:p>ASISTIR A LA CONVOCATORIA DEL VICEMINISTRO DEL MEM PARA LA REUNIÓN DEL CONVENIO DE PAGO DE CNEL EP Y CELEC EP.</text:p>
          </table:table-cell>
          <table:table-cell office:value-type="float" office:value="162" table:style-name="ce8">
            <text:p>162</text:p>
          </table:table-cell>
          <table:table-cell office:value-type="string" table:style-name="ce9">
            <text:p><text:a xlink:href="https://gestionprocesos.cnelep.gob.ec/sysCNEL/es-ES/neoclassic/cases/cases_ShowOutputDocument?a=57165733566fd4625620465023298710&amp;v=152&amp;ext=pdf">https://gestionprocesos.cnelep.gob.ec/sysCNEL/es-ES/neoclassic/cases/cases_ShowOutputDocument?a=638208993672b6be0a80d12058512187&amp;v=117&amp;ext=pdf</text:a></text:p>
          </table:table-cell>
          <table:table-cell table:number-columns-repeated="16376" table:style-name="ce11"/>
        </table:table-row>
        <table:table-row table:style-name="ro11">
          <table:table-cell office:value-type="float" office:value="7797" table:style-name="ce5">
            <text:p>7797</text:p>
          </table:table-cell>
          <table:table-cell office:value-type="string" table:style-name="ce6">
            <text:p>PROFESIONAL DE PROYECT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SOPORTE O ACOMPAÑAMIENTO EN LA ESTABILIZACIÓN DEL NUEVO SISTEMA COMERCIAL CIS-CRM DE SAP FRENTE DEVICE MANAGENT (DM)_ 2DA. SEMANA EN UN SUCUMBÍOS.</text:p>
          </table:table-cell>
          <table:table-cell office:value-type="float" office:value="411.28" table:style-name="ce8">
            <text:p>411,28</text:p>
          </table:table-cell>
          <table:table-cell office:value-type="string" table:style-name="ce9">
            <text:p><text:a xlink:href="https://gestionprocesos.cnelep.gob.ec/sysCNEL/es-ES/neoclassic/cases/cases_ShowOutputDocument?a=57165733566fd4625620465023298710&amp;v=205&amp;ext=pdf">https://gestionprocesos.cnelep.gob.ec/sysCNEL/es-ES/neoclassic/cases/cases_ShowOutputDocument?a=638208993672b6be0a80d12058512187&amp;v=19&amp;ext=pdf</text:a></text:p>
          </table:table-cell>
          <table:table-cell table:number-columns-repeated="16376" table:style-name="ce11"/>
        </table:table-row>
        <table:table-row table:style-name="ro4">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TRASLADO DE FUNCIONARIOS A BABAHOYO 16/10/2024 Y SANTA ELENA 18/10/2024</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45&amp;ext=pdf">https://gestionprocesos.cnelep.gob.ec/sysCNEL/es-ES/neoclassic/cases/cases_ShowOutputDocument?a=638208993672b6be0a80d12058512187&amp;v=309&amp;ext=pdf</text:a></text:p>
          </table:table-cell>
          <table:table-cell table:number-columns-repeated="16376" table:style-name="ce11"/>
        </table:table-row>
        <table:table-row table:style-name="ro4">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TRASLADO DE FUNCIONARIOS A BABAHOYO 16/10/2024 Y SANTA ELENA 18/10/2024</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80&amp;ext=pdf">https://gestionprocesos.cnelep.gob.ec/sysCNEL/es-ES/neoclassic/cases/cases_ShowOutputDocument?a=638208993672b6be0a80d12058512187&amp;v=309&amp;ext=pdf</text:a></text:p>
          </table:table-cell>
          <table:table-cell table:number-columns-repeated="16376" table:style-name="ce11"/>
        </table:table-row>
        <table:table-row table:style-name="ro4">
          <table:table-cell office:value-type="float" office:value="3599" table:style-name="ce5">
            <text:p>3599</text:p>
          </table:table-cell>
          <table:table-cell office:value-type="string" table:style-name="ce6">
            <text:p>LIDER FINANCIERO</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ACOMPAÑAMIENTO EN LA SALIDA DEL PRODUCTIVO DEL CISCRM <text:s/>EN LA UNIDAD DE NEGOCIO SUCUMBIOS.</text:p>
          </table:table-cell>
          <table:table-cell office:value-type="float" office:value="392" table:style-name="ce8">
            <text:p>392</text:p>
          </table:table-cell>
          <table:table-cell office:value-type="string" table:style-name="ce9">
            <text:p><text:a xlink:href="https://gestionprocesos.cnelep.gob.ec/sysCNEL/es-ES/neoclassic/cases/cases_ShowOutputDocument?a=57165733566fd4625620465023298710&amp;v=81&amp;ext=pdf">https://gestionprocesos.cnelep.gob.ec/sysCNEL/es-ES/neoclassic/cases/cases_ShowOutputDocument?a=638208993672b6be0a80d12058512187&amp;v=98&amp;ext=pdf</text:a></text:p>
          </table:table-cell>
          <table:table-cell table:number-columns-repeated="16376" table:style-name="ce11"/>
        </table:table-row>
        <table:table-row table:style-name="ro4">
          <table:table-cell office:value-type="float" office:value="13694" table:style-name="ce5">
            <text:p>13694</text:p>
          </table:table-cell>
          <table:table-cell office:value-type="string" table:style-name="ce6">
            <text:p>DIRECTOR DE INGENIERIA Y CONSTRUCCIONES</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SOLICITUD DE DELEGADO PARA VISITA TÉCNICA DE LA COORDINACIÓN NACIONAL DE GESTIÓN DE RIESGOS.<text: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79&amp;ext=pdf">https://gestionprocesos.cnelep.gob.ec/sysCNEL/es-ES/neoclassic/cases/cases_ShowOutputDocument?a=638208993672b6be0a80d12058512187&amp;v=322&amp;ext=pdf</text:a></text:p>
          </table:table-cell>
          <table:table-cell table:number-columns-repeated="16376" table:style-name="ce11"/>
        </table:table-row>
        <table:table-row table:style-name="ro4">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TRASLADO DE PERSONAL A MACHALA 10/10/2024; BUCAY 14/10/2024 Y SANTA ELENA 16/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67&amp;ext=pdf">https://gestionprocesos.cnelep.gob.ec/sysCNEL/es-ES/neoclassic/cases/cases_ShowOutputDocument?a=638208993672b6be0a80d12058512187&amp;v=120&amp;ext=pdf</text:a></text:p>
          </table:table-cell>
          <table:table-cell table:number-columns-repeated="16376" table:style-name="ce11"/>
        </table:table-row>
        <table:table-row table:style-name="ro4">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TRASLADO DE PERSONAL A MACHALA 10/10/2024; BUCAY 14/10/2024 Y SANTA ELENA 16/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16&amp;ext=pdf">https://gestionprocesos.cnelep.gob.ec/sysCNEL/es-ES/neoclassic/cases/cases_ShowOutputDocument?a=638208993672b6be0a80d12058512187&amp;v=120&amp;ext=pdf</text:a></text:p>
          </table:table-cell>
          <table:table-cell table:number-columns-repeated="16376" table:style-name="ce11"/>
        </table:table-row>
        <table:table-row table:style-name="ro4">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TRASLADO DE PERSONAL A MACHALA 10/10/2024; BUCAY 14/10/2024 Y SANTA ELENA 16/10/2024</text:p>
          </table:table-cell>
          <table:table-cell office:value-type="float" office:value="96" table:style-name="ce8">
            <text:p>96</text:p>
          </table:table-cell>
          <table:table-cell office:value-type="string" table:style-name="ce9">
            <text:p><text:a xlink:href="https://gestionprocesos.cnelep.gob.ec/sysCNEL/es-ES/neoclassic/cases/cases_ShowOutputDocument?a=57165733566fd4625620465023298710&amp;v=15&amp;ext=pdf">https://gestionprocesos.cnelep.gob.ec/sysCNEL/es-ES/neoclassic/cases/cases_ShowOutputDocument?a=638208993672b6be0a80d12058512187&amp;v=120&amp;ext=pdf</text:a></text:p>
          </table:table-cell>
          <table:table-cell table:number-columns-repeated="16376" table:style-name="ce11"/>
        </table:table-row>
        <table:table-row table:style-name="ro4">
          <table:table-cell office:value-type="float" office:value="10560" table:style-name="ce5">
            <text:p>10560</text:p>
          </table:table-cell>
          <table:table-cell office:value-type="string" table:style-name="ce6">
            <text:p>CONDUCTOR</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10T00:00:00" table:style-name="ce7">
            <text:p>2024-10-10</text:p>
          </table:table-cell>
          <table:table-cell office:value-type="string" table:style-name="ce6">
            <text:p>TRASLADO DE PERSONAL A BOLIVAR DEL 08 AL 10 DE OCTUBRE 2024</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262&amp;ext=pdf">https://gestionprocesos.cnelep.gob.ec/sysCNEL/es-ES/neoclassic/cases/cases_ShowOutputDocument?a=638208993672b6be0a80d12058512187&amp;v=166&amp;ext=pdf</text:a></text:p>
          </table:table-cell>
          <table:table-cell table:number-columns-repeated="16376" table:style-name="ce11"/>
        </table:table-row>
        <table:table-row table:style-name="ro10">
          <table:table-cell office:value-type="float" office:value="5469" table:style-name="ce5">
            <text:p>5469</text:p>
          </table:table-cell>
          <table:table-cell office:value-type="string" table:style-name="ce6">
            <text:p>GERENTE DE PLANIFICACION</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SOLICITUD DE ANÁLISIS DE FACTIBILIDAD DE CONEXIÓN DE GENERACIÓN DE 40 MW EN ALVARO TINAJERO.</text:p>
          </table:table-cell>
          <table:table-cell office:value-type="float" office:value="82" table:style-name="ce8">
            <text:p>82</text:p>
          </table:table-cell>
          <table:table-cell office:value-type="string" table:style-name="ce9">
            <text:p><text:a xlink:href="https://gestionprocesos.cnelep.gob.ec/sysCNEL/es-ES/neoclassic/cases/cases_ShowOutputDocument?a=57165733566fd4625620465023298710&amp;v=154&amp;ext=pdf">https://gestionprocesos.cnelep.gob.ec/sysCNEL/es-ES/neoclassic/cases/cases_ShowOutputDocument?a=638208993672b6be0a80d12058512187&amp;v=217&amp;ext=pdf</text:a></text:p>
          </table:table-cell>
          <table:table-cell table:number-columns-repeated="16376" table:style-name="ce11"/>
        </table:table-row>
        <table:table-row table:style-name="ro4">
          <table:table-cell office:value-type="float" office:value="10755" table:style-name="ce5">
            <text:p>10755</text:p>
          </table:table-cell>
          <table:table-cell office:value-type="string" table:style-name="ce6">
            <text:p>ANALISTA DE COBRANZAS 3</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REVISAR Y DARLE SEGUIMIENTO A CARTERA UN LR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64&amp;ext=pdf">https://gestionprocesos.cnelep.gob.ec/sysCNEL/es-ES/neoclassic/cases/cases_ShowOutputDocument?a=638208993672b6be0a80d12058512187&amp;v=283&amp;ext=pdf</text:a></text:p>
          </table:table-cell>
          <table:table-cell table:number-columns-repeated="16376" table:style-name="ce11"/>
        </table:table-row>
        <table:table-row table:style-name="ro10">
          <table:table-cell office:value-type="float" office:value="12" table:style-name="ce5">
            <text:p>12</text:p>
          </table:table-cell>
          <table:table-cell office:value-type="string" table:style-name="ce6">
            <text:p>PROFESIONAL DE INGENIERIA Y CONSTRUCCIONE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LEVANTAMIENTO DE INFORMACIÓN POSTES APOSTES DE LOS PROYECTOS QUE CONFORMAN EL CONTRATO 101-2022, UN EOR.</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96&amp;ext=pdf">https://gestionprocesos.cnelep.gob.ec/sysCNEL/es-ES/neoclassic/cases/cases_ShowOutputDocument?a=638208993672b6be0a80d12058512187&amp;v=159&amp;ext=pdf</text:a></text:p>
          </table:table-cell>
          <table:table-cell table:number-columns-repeated="16376" table:style-name="ce11"/>
        </table:table-row>
        <table:table-row table:style-name="ro2">
          <table:table-cell office:value-type="float" office:value="7814" table:style-name="ce5">
            <text:p>7814</text:p>
          </table:table-cell>
          <table:table-cell office:value-type="string" table:style-name="ce6">
            <text:p>GERENTE DE DISTRIBUCION</text:p>
          </table:table-cell>
          <table:table-cell office:value-type="string" table:style-name="ce6">
            <text:p>NACIONAL</text:p>
          </table:table-cell>
          <table:table-cell office:value-type="date" office:date-value="2024-10-30T00:00:00" table:style-name="ce7">
            <text:p>2024-10-30</text:p>
          </table:table-cell>
          <table:table-cell office:value-type="date" office:date-value="2024-10-30T00:00:00" table:style-name="ce7">
            <text:p>2024-10-30</text:p>
          </table:table-cell>
          <table:table-cell office:value-type="string" table:style-name="ce6">
            <text:p>CONVOCATORIA A SESIÓN DEL COMITÉ DE COORDINACIÓN DE LA DISTRIBUCIÓN Y COMERCIALIZACIÓN DEL SECTOR ELÉCTRICO (COCDC) - OCTUBRE 2024</text:p>
          </table:table-cell>
          <table:table-cell office:value-type="float" office:value="52" table:style-name="ce8">
            <text:p>52</text:p>
          </table:table-cell>
          <table:table-cell office:value-type="string" table:style-name="ce9">
            <text:p><text:a xlink:href="https://gestionprocesos.cnelep.gob.ec/sysCNEL/es-ES/neoclassic/cases/cases_ShowOutputDocument?a=57165733566fd4625620465023298710&amp;v=196&amp;ext=pdf">https://gestionprocesos.cnelep.gob.ec/sysCNEL/es-ES/neoclassic/cases/cases_ShowOutputDocument?a=638208993672b6be0a80d12058512187&amp;v=80&amp;ext=pdf</text:a></text:p>
          </table:table-cell>
          <table:table-cell table:number-columns-repeated="16376" table:style-name="ce11"/>
        </table:table-row>
        <table:table-row table:style-name="ro6">
          <table:table-cell office:value-type="float" office:value="10640" table:style-name="ce5">
            <text:p>10640</text:p>
          </table:table-cell>
          <table:table-cell office:value-type="string" table:style-name="ce6">
            <text:p>TECNICO DE BIENES Y SERVICIO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REALIZAR EL PROCESO DE CONSTATACIÓN FÍSICA AÑO 2024 DEL INVENTARIO DE KITS DE INDUCCIÓN EN LA EMPRESA ELÉCTRICA REGIONAL CENTRO SUR C.A., Y EMPRESA ELÉCTRICA AZOGUES C.A.</text:p>
          </table:table-cell>
          <table:table-cell office:value-type="float" office:value="245.37" table:style-name="ce8">
            <text:p>245,37</text:p>
          </table:table-cell>
          <table:table-cell office:value-type="string" table:style-name="ce9">
            <text:p><text:a xlink:href="https://gestionprocesos.cnelep.gob.ec/sysCNEL/es-ES/neoclassic/cases/cases_ShowOutputDocument?a=57165733566fd4625620465023298710&amp;v=42&amp;ext=pdf">https://gestionprocesos.cnelep.gob.ec/sysCNEL/es-ES/neoclassic/cases/cases_ShowOutputDocument?a=638208993672b6be0a80d12058512187&amp;v=85&amp;ext=pdf</text:a></text:p>
          </table:table-cell>
          <table:table-cell table:number-columns-repeated="16376" table:style-name="ce11"/>
        </table:table-row>
        <table:table-row table:style-name="ro6">
          <table:table-cell office:value-type="float" office:value="8293" table:style-name="ce5">
            <text:p>8293</text:p>
          </table:table-cell>
          <table:table-cell office:value-type="string" table:style-name="ce6">
            <text:p>TECNICO DE BIENES Y SERVICIO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REALIZAR EL PROCESO DE CONSTATACIÓN FÍSICA AÑO 2024 DEL INVENTARIO DE KITS DE INDUCCIÓN EN LA EMPRESA ELÉCTRICA REGIONAL CENTRO SUR C.A., Y EMPRESA ELÉCTRICA AZOGUES C.A.</text:p>
          </table:table-cell>
          <table:table-cell office:value-type="float" office:value="245.37" table:style-name="ce8">
            <text:p>245,37</text:p>
          </table:table-cell>
          <table:table-cell office:value-type="string" table:style-name="ce9">
            <text:p><text:a xlink:href="https://gestionprocesos.cnelep.gob.ec/sysCNEL/es-ES/neoclassic/cases/cases_ShowOutputDocument?a=57165733566fd4625620465023298710&amp;v=42&amp;ext=pdf">https://gestionprocesos.cnelep.gob.ec/sysCNEL/es-ES/neoclassic/cases/cases_ShowOutputDocument?a=638208993672b6be0a80d12058512187&amp;v=262&amp;ext=pdf</text:a></text:p>
          </table:table-cell>
          <table:table-cell table:number-columns-repeated="16376" table:style-name="ce11"/>
        </table:table-row>
        <table:table-row table:style-name="ro12">
          <table:table-cell office:value-type="float" office:value="13701" table:style-name="ce5">
            <text:p>13701</text:p>
          </table:table-cell>
          <table:table-cell office:value-type="string" table:style-name="ce6">
            <text:p>ADMINISTRADOR DE U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10T00:00:00" table:style-name="ce7">
            <text:p>2024-10-10</text:p>
          </table:table-cell>
          <table:table-cell office:value-type="string" table:style-name="ce6">
            <text:p>1.-REUNIÓN PRESENCIAL CON LAS AUTORIDADES DEL MEM CON LO CUAL SE PUEDA MANTENER UNA COORDINACIÓN QUE PERMITA TOMAR LAS DECISIONES FAVORABLES PARA EL PROYECTO PEC.<text:s/></text:p>
            <text:p/>
            <text:p>2.-REUNION PRESENCIAL CON EL PERSONAL A MI CARGO CON EL FIN DE ESTABLECER LINEAMIENTOS CON RESPECTO A LOS TEMAS DE IMPORTANCIA.<text:s/></text:p>
          </table:table-cell>
          <table:table-cell office:value-type="float" office:value="207.25" table:style-name="ce8">
            <text:p>207,25</text:p>
          </table:table-cell>
          <table:table-cell office:value-type="string" table:style-name="ce9">
            <text:p><text:a xlink:href="https://gestionprocesos.cnelep.gob.ec/sysCNEL/es-ES/neoclassic/cases/cases_ShowOutputDocument?a=57165733566fd4625620465023298710&amp;v=11&amp;ext=pdf">https://gestionprocesos.cnelep.gob.ec/sysCNEL/es-ES/neoclassic/cases/cases_ShowOutputDocument?a=638208993672b6be0a80d12058512187&amp;v=76&amp;ext=pdf</text:a></text:p>
          </table:table-cell>
          <table:table-cell table:number-columns-repeated="16376" table:style-name="ce11"/>
        </table:table-row>
        <table:table-row table:style-name="ro3">
          <table:table-cell office:value-type="float" office:value="8024" table:style-name="ce5">
            <text:p>8024</text:p>
          </table:table-cell>
          <table:table-cell office:value-type="string" table:style-name="ce6">
            <text:p>AUXILIAR SERVICIOS GENERALE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ASISTIR A LA INAUGURACIÓN DEL CENTRO DE INFORMACIÓN E INTERPRETACIÓN DE PUJILÍ Y FERIA DE PREVENCIÓN DE RIESGOS DE DESASTRES E INFORMACIÓN DE SERVICIOS CIUDADANOS EL 07 DE OCTUBRE DE 2024.</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165&amp;ext=pdf</text:p>
          </table:table-cell>
          <table:table-cell table:number-columns-repeated="16376" table:style-name="ce11"/>
        </table:table-row>
        <table:table-row table:style-name="ro9">
          <table:table-cell office:value-type="float" office:value="8024" table:style-name="ce5">
            <text:p>8024</text:p>
          </table:table-cell>
          <table:table-cell office:value-type="string" table:style-name="ce6">
            <text:p>AUXILIAR SERVICIOS GENERAL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ASISTIR A LA INAUGURACIÓN DEL CENTRO DE INFORMACIÓN E INTERPRETACIÓN DE MULALÓ Y FERIA DE PREVENCIÓN</text:p>
            <text:p>DE RIESGOS DE DESASTRES E INFORMACIÓN DE SERVICIOS CIUDADANOS EL 08 DE OCTUBRE DE 2024.</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11&amp;ext=pdf">https://gestionprocesos.cnelep.gob.ec/sysCNEL/es-ES/neoclassic/cases/cases_ShowOutputDocument?a=638208993672b6be0a80d12058512187&amp;v=376&amp;ext=pdf</text:a></text:p>
          </table:table-cell>
          <table:table-cell table:number-columns-repeated="16376" table:style-name="ce11"/>
        </table:table-row>
        <table:table-row table:style-name="ro3">
          <table:table-cell office:value-type="float" office:value="10686" table:style-name="ce5">
            <text:p>10686</text:p>
          </table:table-cell>
          <table:table-cell office:value-type="string" table:style-name="ce6">
            <text:p>TECNICO DE BIENES Y SERVICI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ASISTIR A LA INAUGURACIÓN DEL CENTRO DE INFORMACIÓN E INTERPRETACIÓN DE PUJILÍ Y FERIA DE PREVENCIÓN DE RIESGOS DE DESASTRES E INFORMACIÓN DE SERVICIOS CIUDADANOS EL 07 DE OCTUBRE DE 2024.</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57&amp;ext=pdf">https://gestionprocesos.cnelep.gob.ec/sysCNEL/es-ES/neoclassic/cases/cases_ShowOutputDocument?a=638208993672b6be0a80d12058512187&amp;v=328&amp;ext=pdf</text:a></text:p>
          </table:table-cell>
          <table:table-cell table:number-columns-repeated="16376" table:style-name="ce11"/>
        </table:table-row>
        <table:table-row table:style-name="ro3">
          <table:table-cell office:value-type="float" office:value="10686" table:style-name="ce5">
            <text:p>10686</text:p>
          </table:table-cell>
          <table:table-cell office:value-type="string" table:style-name="ce6">
            <text:p>TECNICO DE BIENES Y SERVICI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ASISTIR A LA INAUGURACIÓN DEL CENTRO DE INFORMACIÓN E INTERPRETACIÓN DE MULALÓ Y FERIA DE PREVENCIÓN DE RIESGOS DE DESASTRES E INFORMACIÓN DE SERVICIOS CIUDADANOS EL 08 DE OCTUBRE DE 2024.</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07&amp;ext=pdf">https://gestionprocesos.cnelep.gob.ec/sysCNEL/es-ES/neoclassic/cases/cases_ShowOutputDocument?a=638208993672b6be0a80d12058512187&amp;v=100&amp;ext=pdf</text:a></text:p>
          </table:table-cell>
          <table:table-cell table:number-columns-repeated="16376" table:style-name="ce11"/>
        </table:table-row>
        <table:table-row table:style-name="ro9">
          <table:table-cell office:value-type="float" office:value="8024" table:style-name="ce5">
            <text:p>8024</text:p>
          </table:table-cell>
          <table:table-cell office:value-type="string" table:style-name="ce6">
            <text:p>AUXILIAR SERVICIOS GENERALES</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BRINDAR LA MOVILIZACIÓN Y APOYO A LA COORDINADORA DEL PROCESO DE CONSTATACIÓN FÍSICA AÑO 2024 DEL INVENTARIO DE</text:p>
            <text:p>COCINAS DE INDUCCIÓN Y JUEGOS DE OLLAS DE INDUCCIÓN, EN LAS BODEGAS DE LA EMPRESA ELÉCTRICA PROVINCIAL COTOPAXI S.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23&amp;ext=pdf">https://gestionprocesos.cnelep.gob.ec/sysCNEL/es-ES/neoclassic/cases/cases_ShowOutputDocument?a=638208993672b6be0a80d12058512187&amp;v=332&amp;ext=pdf</text:a></text:p>
          </table:table-cell>
          <table:table-cell table:number-columns-repeated="16376" table:style-name="ce11"/>
        </table:table-row>
        <table:table-row table:style-name="ro3">
          <table:table-cell office:value-type="float" office:value="8293" table:style-name="ce5">
            <text:p>8293</text:p>
          </table:table-cell>
          <table:table-cell office:value-type="string" table:style-name="ce6">
            <text:p>TECNICO DE BIENES Y SERVICIOS</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REALIZAR EL PROCESO DE CONSTATACIÓN FÍSICA AN~O 2024 DEL INVENTARIO DE COCINAS DE INDUCCIO´N Y JUEGOS DE OLLAS DE INDUCCIO´N, EN LAS BODEGAS DE LA EMPRESA ELÉCTRICA PROVINCIAL COTOPAXI S.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81&amp;ext=pdf">https://gestionprocesos.cnelep.gob.ec/sysCNEL/es-ES/neoclassic/cases/cases_ShowOutputDocument?a=638208993672b6be0a80d12058512187&amp;v=195&amp;ext=pdf</text:a></text:p>
          </table:table-cell>
          <table:table-cell table:number-columns-repeated="16376" table:style-name="ce11"/>
        </table:table-row>
        <table:table-row table:style-name="ro6">
          <table:table-cell office:value-type="float" office:value="2404" table:style-name="ce5">
            <text:p>240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AUTORIZACIÓN A REUNIÓN DE TRABAJO COMO DELEGADO DEL COMITÉ DE TRANSFORMADORES-INSTRUCTIVO PARA LABORATORIO DE TRANSFORMADORES LOS DÍAS 21 Y 22 DE OCTUBRE 2024.</text:p>
          </table:table-cell>
          <table:table-cell office:value-type="float" office:value="296.32" table:style-name="ce8">
            <text:p>296,32</text:p>
          </table:table-cell>
          <table:table-cell office:value-type="string" table:style-name="ce9">
            <text:p><text:a xlink:href="https://gestionprocesos.cnelep.gob.ec/sysCNEL/es-ES/neoclassic/cases/cases_ShowOutputDocument?a=57165733566fd4625620465023298710&amp;v=88&amp;ext=pdf">https://gestionprocesos.cnelep.gob.ec/sysCNEL/es-ES/neoclassic/cases/cases_ShowOutputDocument?a=638208993672b6be0a80d12058512187&amp;v=292&amp;ext=pdf</text:a></text:p>
          </table:table-cell>
          <table:table-cell table:number-columns-repeated="16376" table:style-name="ce11"/>
        </table:table-row>
        <table:table-row table:style-name="ro2">
          <table:table-cell office:value-type="float" office:value="2278" table:style-name="ce5">
            <text:p>2278</text:p>
          </table:table-cell>
          <table:table-cell office:value-type="string" table:style-name="ce6">
            <text:p>LIDER DE ADQUISICION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CONVOCATORIA A REUNIÓN DE TRABAJO EN GUAYAQUIL, 8 Y 9 DE OCTUBRE DE 2024 - CONTRATO DE</text:p>
            <text:p>PRÉSTAMO Y EL MANUAL OPERATIVO DEL PROGRAMA CAF.</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84&amp;ext=pdf">https://gestionprocesos.cnelep.gob.ec/sysCNEL/es-ES/neoclassic/cases/cases_ShowOutputDocument?a=638208993672b6be0a80d12058512187&amp;v=260&amp;ext=pdf</text:a></text:p>
          </table:table-cell>
          <table:table-cell table:number-columns-repeated="16376" table:style-name="ce11"/>
        </table:table-row>
        <table:table-row table:style-name="ro6">
          <table:table-cell office:value-type="float" office:value="9642" table:style-name="ce5">
            <text:p>964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ONVOCATORIA A CAPACITACIÓN EN TEMAS DE ALUMBRADO PÚBLICO POR PARTE DE SCHREDER S.A. COMO PROVEEDOR DE LUMINARIAS LED HACIA PROFESIONALES DE AP DE LAS EED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30&amp;ext=pdf">https://gestionprocesos.cnelep.gob.ec/sysCNEL/es-ES/neoclassic/cases/cases_ShowOutputDocument?a=638208993672b6be0a80d12058512187&amp;v=201&amp;ext=pdf</text:a></text:p>
          </table:table-cell>
          <table:table-cell table:number-columns-repeated="16376" table:style-name="ce11"/>
        </table:table-row>
        <table:table-row table:style-name="ro6">
          <table:table-cell office:value-type="float" office:value="13370" table:style-name="ce5">
            <text:p>13370</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ONVOCATORIA A CAPACITACIÓN EN TEMAS DE ALUMBRADO PÚBLICO POR PARTE DE SCHREDER S.A. COMO PROVEEDOR DE LUMINARIAS LED HACIA PROFESIONALES DE AP DE LAS EED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74&amp;ext=pdf">https://gestionprocesos.cnelep.gob.ec/sysCNEL/es-ES/neoclassic/cases/cases_ShowOutputDocument?a=638208993672b6be0a80d12058512187&amp;v=32&amp;ext=pdf</text:a></text:p>
          </table:table-cell>
          <table:table-cell table:number-columns-repeated="16376" table:style-name="ce11"/>
        </table:table-row>
        <table:table-row table:style-name="ro10">
          <table:table-cell office:value-type="float" office:value="2671" table:style-name="ce5">
            <text:p>2671</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APACITACION PROGRAMACION EN ABAP – SAP</text:p>
          </table:table-cell>
          <table:table-cell office:value-type="float" office:value="254.14" table:style-name="ce8">
            <text:p>254,14</text:p>
          </table:table-cell>
          <table:table-cell office:value-type="string" table:style-name="ce9">
            <text:p><text:a xlink:href="https://gestionprocesos.cnelep.gob.ec/sysCNEL/es-ES/neoclassic/cases/cases_ShowOutputDocument?a=57165733566fd4625620465023298710&amp;v=142&amp;ext=pdf">https://gestionprocesos.cnelep.gob.ec/sysCNEL/es-ES/neoclassic/cases/cases_ShowOutputDocument?a=638208993672b6be0a80d12058512187&amp;v=205&amp;ext=pdf</text:a></text:p>
          </table:table-cell>
          <table:table-cell table:number-columns-repeated="16376" table:style-name="ce11"/>
        </table:table-row>
        <table:table-row table:style-name="ro2">
          <table:table-cell office:value-type="float" office:value="2733" table:style-name="ce5">
            <text:p>2733</text:p>
          </table:table-cell>
          <table:table-cell office:value-type="string" table:style-name="ce6">
            <text:p>ADMINISTRADOR DE U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text:s/>REUNIÓN QUE SE HA COORDINADO CON LA GERENCIA DE DESARROLLO CORPORATIVO, PARA TRATAR ASUNTOS INHERENTES A ESTA UNIDAD DE NEGOCIO.</text:p>
          </table:table-cell>
          <table:table-cell office:value-type="float" office:value="52" table:style-name="ce8">
            <text:p>52</text:p>
          </table:table-cell>
          <table:table-cell office:value-type="string" table:style-name="ce9">
            <text:p><text:a xlink:href="https://gestionprocesos.cnelep.gob.ec/sysCNEL/es-ES/neoclassic/cases/cases_ShowOutputDocument?a=57165733566fd4625620465023298710&amp;v=20&amp;ext=pdf">https://gestionprocesos.cnelep.gob.ec/sysCNEL/es-ES/neoclassic/cases/cases_ShowOutputDocument?a=638208993672b6be0a80d12058512187&amp;v=5&amp;ext=pdf</text:a></text:p>
          </table:table-cell>
          <table:table-cell table:number-columns-repeated="16376" table:style-name="ce11"/>
        </table:table-row>
        <table:table-row table:style-name="ro2">
          <table:table-cell office:value-type="float" office:value="12050" table:style-name="ce5">
            <text:p>12050</text:p>
          </table:table-cell>
          <table:table-cell office:value-type="string" table:style-name="ce6">
            <text:p>COORDINADOR DE GESTION U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REUNIÓN QUE SE HA COORDINADO CON LA GERENCIA DE DESARROLLO CORPORATIVO, PARA TRATAR ASUNTOS INHERENTES A ESTA UNIDAD DE NEGOCIO.</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89&amp;ext=pdf">https://gestionprocesos.cnelep.gob.ec/sysCNEL/es-ES/neoclassic/cases/cases_ShowOutputDocument?a=638208993672b6be0a80d12058512187&amp;v=2&amp;ext=pdf</text:a></text:p>
          </table:table-cell>
          <table:table-cell table:number-columns-repeated="16376" table:style-name="ce11"/>
        </table:table-row>
        <table:table-row table:style-name="ro2">
          <table:table-cell office:value-type="float" office:value="2312" table:style-name="ce5">
            <text:p>2312</text:p>
          </table:table-cell>
          <table:table-cell office:value-type="string" table:style-name="ce6">
            <text:p>CONDUCTOR</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REUNIÓN QUE SE HA COORDINADO CON LA GERENCIA DE DESARROLLO CORPORATIVO, PARA TRATAR ASUNTOS INHERENTES A ESTA UNIDAD DE NEGOCIO.</text:p>
          </table:table-cell>
          <table:table-cell office:value-type="float" office:value="38" table:style-name="ce8">
            <text:p>38</text:p>
          </table:table-cell>
          <table:table-cell office:value-type="string" table:style-name="ce9">
            <text:p><text:a xlink:href="https://gestionprocesos.cnelep.gob.ec/sysCNEL/es-ES/neoclassic/cases/cases_ShowOutputDocument?a=57165733566fd4625620465023298710&amp;v=188&amp;ext=pdf">https://gestionprocesos.cnelep.gob.ec/sysCNEL/es-ES/neoclassic/cases/cases_ShowOutputDocument?a=638208993672b6be0a80d12058512187&amp;v=344&amp;ext=pdf</text:a></text:p>
          </table:table-cell>
          <table:table-cell table:number-columns-repeated="16376" table:style-name="ce11"/>
        </table:table-row>
        <table:table-row table:style-name="ro4">
          <table:table-cell office:value-type="float" office:value="2665" table:style-name="ce5">
            <text:p>2665</text:p>
          </table:table-cell>
          <table:table-cell office:value-type="string" table:style-name="ce6">
            <text:p>ESPECIALISTA DE OPERACIONES Y PRODUC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SAP HANA ADMINISTRADOR - PARA DBA</text:p>
          </table:table-cell>
          <table:table-cell office:value-type="float" office:value="296" table:style-name="ce8">
            <text:p>296</text:p>
          </table:table-cell>
          <table:table-cell office:value-type="string" table:style-name="ce9">
            <text:p><text:a xlink:href="https://gestionprocesos.cnelep.gob.ec/sysCNEL/es-ES/neoclassic/cases/cases_ShowOutputDocument?a=57165733566fd4625620465023298710&amp;v=219&amp;ext=pdf">https://gestionprocesos.cnelep.gob.ec/sysCNEL/es-ES/neoclassic/cases/cases_ShowOutputDocument?a=638208993672b6be0a80d12058512187&amp;v=12&amp;ext=pdf</text:a></text:p>
          </table:table-cell>
          <table:table-cell table:number-columns-repeated="16376" table:style-name="ce11"/>
        </table:table-row>
        <table:table-row table:style-name="ro3">
          <table:table-cell office:value-type="float" office:value="2223" table:style-name="ce5">
            <text:p>2223</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ENTREGAR VARIOS DOCUMENTOS EN OFICINA CENTRAL, TALES COMO FORMULARIOS PARA SOLICITAR ACCESOS EN BANCO CENTRAL PARA EL ING. VINICIO FEIJOO, LOS ESTADOS FINANCIEROS AÑO 2023 <text:s/>UN EL ORO Y LA DECLARACIÓN DE IMPUEST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85&amp;ext=pdf">https://gestionprocesos.cnelep.gob.ec/sysCNEL/es-ES/neoclassic/cases/cases_ShowOutputDocument?a=638208993672b6be0a80d12058512187&amp;v=381&amp;ext=pdf</text:a></text:p>
          </table:table-cell>
          <table:table-cell table:number-columns-repeated="16376" table:style-name="ce11"/>
        </table:table-row>
        <table:table-row table:style-name="ro10">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ext:s/>REUNION DE TRABAJO EN GUAYAQUIL 8 Y 9 DE OCTUBRE 2024- CONTRATO PRÉSTAMO Y EL MANUAL OPERATIVO DEL PROGRAMA CAF</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2&amp;ext=pdf">https://gestionprocesos.cnelep.gob.ec/sysCNEL/es-ES/neoclassic/cases/cases_ShowOutputDocument?a=638208993672b6be0a80d12058512187&amp;v=129&amp;ext=pdf</text:a></text:p>
          </table:table-cell>
          <table:table-cell table:number-columns-repeated="16376" table:style-name="ce11"/>
        </table:table-row>
        <table:table-row table:style-name="ro4">
          <table:table-cell office:value-type="float" office:value="13366" table:style-name="ce5">
            <text:p>1336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DE DISEÑO DE ILUMINACIÓN VIAL CON LUMINARIAS LED PARA ALUMBRADO PÚBLICO "</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00&amp;ext=pdf">https://gestionprocesos.cnelep.gob.ec/sysCNEL/es-ES/neoclassic/cases/cases_ShowOutputDocument?a=638208993672b6be0a80d12058512187&amp;v=357&amp;ext=pdf</text:a></text:p>
          </table:table-cell>
          <table:table-cell table:number-columns-repeated="16376" table:style-name="ce11"/>
        </table:table-row>
        <table:table-row table:style-name="ro10">
          <table:table-cell office:value-type="float" office:value="2663" table:style-name="ce5">
            <text:p>2663</text:p>
          </table:table-cell>
          <table:table-cell office:value-type="string" table:style-name="ce6">
            <text:p>PROFESIONAL SOCIO AMBIENT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ASISTIR A REUNIÓN DE TRABAJO POR CONTRATO DE PRÉSTAMO Y EL MANUAL OPERATIVO DEL PROGRAMA CAF COMO DELEGADO TEMPORAL</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92&amp;ext=pdf">https://gestionprocesos.cnelep.gob.ec/sysCNEL/es-ES/neoclassic/cases/cases_ShowOutputDocument?a=638208993672b6be0a80d12058512187&amp;v=13&amp;ext=pdf</text:a></text:p>
          </table:table-cell>
          <table:table-cell table:number-columns-repeated="16376" table:style-name="ce11"/>
        </table:table-row>
        <table:table-row table:style-name="ro10">
          <table:table-cell office:value-type="float" office:value="2206" table:style-name="ce5">
            <text:p>2206</text:p>
          </table:table-cell>
          <table:table-cell office:value-type="string" table:style-name="ce6">
            <text:p>PROFESIONAL DE GESTION DE PROYECT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REUNIÓN DE TRABAJO PARA TRATAR TEMAS INHERENTES AL CONTRATO DE PRÉSTAMO Y EL MANUAL OPERATIVO DEL PROGRAMA CAF.</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20&amp;ext=pdf">https://gestionprocesos.cnelep.gob.ec/sysCNEL/es-ES/neoclassic/cases/cases_ShowOutputDocument?a=638208993672b6be0a80d12058512187&amp;v=365&amp;ext=pdf</text:a></text:p>
          </table:table-cell>
          <table:table-cell table:number-columns-repeated="16376" table:style-name="ce11"/>
        </table:table-row>
        <table:table-row table:style-name="ro4">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SISTIR A REUNIÓN DE TRABAJO PARA PROCEDIMIENTO DE DOTACIÓN DE EPP Y EQUIPOS DE TRABAJO</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8&amp;ext=pdf">https://gestionprocesos.cnelep.gob.ec/sysCNEL/es-ES/neoclassic/cases/cases_ShowOutputDocument?a=638208993672b6be0a80d12058512187&amp;v=366&amp;ext=pdf</text:a></text:p>
          </table:table-cell>
          <table:table-cell table:number-columns-repeated="16376" table:style-name="ce11"/>
        </table:table-row>
        <table:table-row table:style-name="ro10">
          <table:table-cell office:value-type="float" office:value="2671" table:style-name="ce5">
            <text:p>2671</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CAPACITACIÓN MODULO PROGRAMACIÓN ABAP-SAP</text:p>
          </table:table-cell>
          <table:table-cell office:value-type="float" office:value="329.7" table:style-name="ce8">
            <text:p>329,7</text:p>
          </table:table-cell>
          <table:table-cell office:value-type="string" table:style-name="ce9">
            <text:p><text:a xlink:href="https://gestionprocesos.cnelep.gob.ec/sysCNEL/es-ES/neoclassic/cases/cases_ShowOutputDocument?a=57165733566fd4625620465023298710&amp;v=164&amp;ext=pdf">https://gestionprocesos.cnelep.gob.ec/sysCNEL/es-ES/neoclassic/cases/cases_ShowOutputDocument?a=638208993672b6be0a80d12058512187&amp;v=62&amp;ext=pdf</text:a></text:p>
          </table:table-cell>
          <table:table-cell table:number-columns-repeated="16376" table:style-name="ce11"/>
        </table:table-row>
        <table:table-row table:style-name="ro10">
          <table:table-cell office:value-type="float" office:value="8645" table:style-name="ce5">
            <text:p>8645</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REUNIÓN CON ABOGADO DE RIESGOS DEL TRABAJO DEL IESS EN LA CIUDAD DE LOJ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43&amp;ext=pdf">https://gestionprocesos.cnelep.gob.ec/sysCNEL/es-ES/neoclassic/cases/cases_ShowOutputDocument?a=638208993672b6be0a80d12058512187&amp;v=128&amp;ext=pdf</text:a></text:p>
          </table:table-cell>
          <table:table-cell table:number-columns-repeated="16376" table:style-name="ce11"/>
        </table:table-row>
        <table:table-row table:style-name="ro4">
          <table:table-cell office:value-type="float" office:value="2407" table:style-name="ce5">
            <text:p>2407</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ASISTIR A REUNIÓN DE TRABAJO EN EL IESS - RIESGOS DEL TRABAJO EN LA CIUDAD DE LOJ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45&amp;ext=pdf">https://gestionprocesos.cnelep.gob.ec/sysCNEL/es-ES/neoclassic/cases/cases_ShowOutputDocument?a=638208993672b6be0a80d12058512187&amp;v=66&amp;ext=pdf</text:a></text:p>
          </table:table-cell>
          <table:table-cell table:number-columns-repeated="16376" table:style-name="ce11"/>
        </table:table-row>
        <table:table-row table:style-name="ro2">
          <table:table-cell office:value-type="float" office:value="2746" table:style-name="ce5">
            <text:p>2746</text:p>
          </table:table-cell>
          <table:table-cell office:value-type="string" table:style-name="ce6">
            <text:p>PROFESIONAL DE GESTION DE PROYECT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REUNIÓN DE TRABAJO EN GUAYAQUIL, 8 Y 9 DE OCTUBRE DE 2024 - CONTRATO DE PRÉSTAMO Y EL MANUAL OPERATIVO DEL PROGRAMA CAF.</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65&amp;ext=pdf">https://gestionprocesos.cnelep.gob.ec/sysCNEL/es-ES/neoclassic/cases/cases_ShowOutputDocument?a=638208993672b6be0a80d12058512187&amp;v=369&amp;ext=pdf</text:a></text:p>
          </table:table-cell>
          <table:table-cell table:number-columns-repeated="16376" table:style-name="ce11"/>
        </table:table-row>
        <table:table-row table:style-name="ro10">
          <table:table-cell office:value-type="float" office:value="7013" table:style-name="ce5">
            <text:p>7013</text:p>
          </table:table-cell>
          <table:table-cell office:value-type="string" table:style-name="ce6">
            <text:p>PROFESIONAL DE CONTROL DE ENERGIA - CLIENTES ESPECIALES</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7T00:00:00" table:style-name="ce7">
            <text:p>2024-10-17</text:p>
          </table:table-cell>
          <table:table-cell office:value-type="string" table:style-name="ce6">
            <text:p>ACTUALIZACIÓN DEL PROCEDIMIENTO PARA FISCALIZACIÓN DE SERVICIOS COMERCIALES.<text:s/></text:p>
          </table:table-cell>
          <table:table-cell office:value-type="float" office:value="120" table:style-name="ce8">
            <text:p>120</text:p>
          </table:table-cell>
          <table:table-cell office:value-type="string" table:style-name="ce9">
            <text:p><text:a xlink:href="https://gestionprocesos.cnelep.gob.ec/sysCNEL/es-ES/neoclassic/cases/cases_ShowOutputDocument?a=57165733566fd4625620465023298710&amp;v=108&amp;ext=pdf">https://gestionprocesos.cnelep.gob.ec/sysCNEL/es-ES/neoclassic/cases/cases_ShowOutputDocument?a=638208993672b6be0a80d12058512187&amp;v=371&amp;ext=pdf</text:a></text:p>
          </table:table-cell>
          <table:table-cell table:number-columns-repeated="16376" table:style-name="ce11"/>
        </table:table-row>
        <table:table-row table:style-name="ro2">
          <table:table-cell office:value-type="float" office:value="6916" table:style-name="ce5">
            <text:p>6916</text:p>
          </table:table-cell>
          <table:table-cell office:value-type="string" table:style-name="ce6">
            <text:p>LIDER DE SERVICIO AL CLIENTE</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ACTUALIZACIÓN DEL PROCEDIMIENTO PARA LA ATENCIÓN DE SOLICITUDES DE NUEVOS SERVICIOS SAP-V11, EN LA CIUDAD DE GUAYAQUIL EL 15 DE OCTUBRE DEL 2024.</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93&amp;ext=pdf">https://gestionprocesos.cnelep.gob.ec/sysCNEL/es-ES/neoclassic/cases/cases_ShowOutputDocument?a=638208993672b6be0a80d12058512187&amp;v=37&amp;ext=pdf</text:a></text:p>
          </table:table-cell>
          <table:table-cell table:number-columns-repeated="16376" table:style-name="ce11"/>
        </table:table-row>
        <table:table-row table:style-name="ro8">
          <table:table-cell office:value-type="float" office:value="2405" table:style-name="ce5">
            <text:p>2405</text:p>
          </table:table-cell>
          <table:table-cell office:value-type="string" table:style-name="ce6">
            <text:p>ESPECIALISTA DE CATASTRO Y FACTURAC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10T00:00:00" table:style-name="ce7">
            <text:p>2024-10-10</text:p>
          </table:table-cell>
          <table:table-cell office:value-type="string" table:style-name="ce6">
            <text:p>TRASLADO A LA CIUDAD DE QUITO AUDITORIO DE ARCONEL PARA PARTICIPAR DE MESA TÉCNICA <text:s/>PROYECTO DE REGULACIÓN NRO. ARCONEL 00X/24 QUE SE LLEVO A CABO EL 10 D OCTUBRE 2024.- CON AUTORIZACIÓN PREVIA DEL ADMINISTRADOR SE AUTORIZO ADELANTO DEL VIAJE EL 09 DE OCTUBRE 2024.</text:p>
          </table:table-cell>
          <table:table-cell office:value-type="float" office:value="113.32" table:style-name="ce8">
            <text:p>113,32</text:p>
          </table:table-cell>
          <table:table-cell office:value-type="string" table:style-name="ce9">
            <text:p><text:a xlink:href="https://gestionprocesos.cnelep.gob.ec/sysCNEL/es-ES/neoclassic/cases/cases_ShowOutputDocument?a=57165733566fd4625620465023298710&amp;v=255&amp;ext=pdf">https://gestionprocesos.cnelep.gob.ec/sysCNEL/es-ES/neoclassic/cases/cases_ShowOutputDocument?a=638208993672b6be0a80d12058512187&amp;v=75&amp;ext=pdf</text:a></text:p>
          </table:table-cell>
          <table:table-cell table:number-columns-repeated="16376" table:style-name="ce11"/>
        </table:table-row>
        <table:table-row table:style-name="ro10">
          <table:table-cell office:value-type="float" office:value="8645" table:style-name="ce5">
            <text:p>8645</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ASISTIR A CAPACITACIÓN DE LINEAS ENERGIZADAS CON EL GRUPO DE CNEL EP EL OR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56&amp;ext=pdf">https://gestionprocesos.cnelep.gob.ec/sysCNEL/es-ES/neoclassic/cases/cases_ShowOutputDocument?a=638208993672b6be0a80d12058512187&amp;v=154&amp;ext=pdf</text:a></text:p>
          </table:table-cell>
          <table:table-cell table:number-columns-repeated="16376" table:style-name="ce11"/>
        </table:table-row>
        <table:table-row table:style-name="ro4">
          <table:table-cell office:value-type="float" office:value="2722" table:style-name="ce5">
            <text:p>2722</text:p>
          </table:table-cell>
          <table:table-cell office:value-type="string" table:style-name="ce6">
            <text:p>TECNICO DE BIENES Y SEGUROS</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REUNION DE TRABAJO EN OFICINA CENTRAL DE GUAYAQUIL DURANTE EL 10/10/2024</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44&amp;ext=pdf">https://gestionprocesos.cnelep.gob.ec/sysCNEL/es-ES/neoclassic/cases/cases_ShowOutputDocument?a=638208993672b6be0a80d12058512187&amp;v=155&amp;ext=pdf</text:a></text:p>
          </table:table-cell>
          <table:table-cell table:number-columns-repeated="16376" table:style-name="ce11"/>
        </table:table-row>
        <table:table-row table:style-name="ro4">
          <table:table-cell office:value-type="float" office:value="2251" table:style-name="ce5">
            <text:p>2251</text:p>
          </table:table-cell>
          <table:table-cell office:value-type="string" table:style-name="ce6">
            <text:p>LIDER ADMINISTRATIVO</text:p>
          </table:table-cell>
          <table:table-cell office:value-type="string" table:style-name="ce6">
            <text:p>NACIONAL</text:p>
          </table:table-cell>
          <table:table-cell office:value-type="date" office:date-value="2024-10-23T00:00:00" table:style-name="ce7">
            <text:p>2024-10-23</text:p>
          </table:table-cell>
          <table:table-cell office:value-type="date" office:date-value="2024-10-23T00:00:00" table:style-name="ce7">
            <text:p>2024-10-23</text:p>
          </table:table-cell>
          <table:table-cell office:value-type="string" table:style-name="ce6">
            <text:p>REALIZAR GESTIONES EN OFICINA CENTRAL EL DIA 23/10/2024 CIUDAD DE GUAYAQUIL<text: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63&amp;ext=pdf">https://gestionprocesos.cnelep.gob.ec/sysCNEL/es-ES/neoclassic/cases/cases_ShowOutputDocument?a=638208993672b6be0a80d12058512187&amp;v=174&amp;ext=pdf</text:a></text:p>
          </table:table-cell>
          <table:table-cell table:number-columns-repeated="16376" table:style-name="ce11"/>
        </table:table-row>
        <table:table-row table:style-name="ro4">
          <table:table-cell office:value-type="float" office:value="2628" table:style-name="ce5">
            <text:p>2628</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10-23T00:00:00" table:style-name="ce7">
            <text:p>2024-10-23</text:p>
          </table:table-cell>
          <table:table-cell office:value-type="date" office:date-value="2024-10-23T00:00:00" table:style-name="ce7">
            <text:p>2024-10-23</text:p>
          </table:table-cell>
          <table:table-cell office:value-type="string" table:style-name="ce6">
            <text:p>REUNION DE TRABAJO EN OFICINA CENTRAL 23/10/2024 EN LA CIUDAD DE GUAYAQUIL</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47&amp;ext=pdf">https://gestionprocesos.cnelep.gob.ec/sysCNEL/es-ES/neoclassic/cases/cases_ShowOutputDocument?a=638208993672b6be0a80d12058512187&amp;v=337&amp;ext=pdf</text:a></text:p>
          </table:table-cell>
          <table:table-cell table:number-columns-repeated="16376" table:style-name="ce11"/>
        </table:table-row>
        <table:table-row table:style-name="ro3">
          <table:table-cell office:value-type="float" office:value="13362" table:style-name="ce5">
            <text:p>13362</text:p>
          </table:table-cell>
          <table:table-cell office:value-type="string" table:style-name="ce6">
            <text:p>PROFESIONAL SIG</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REUNIÓN DE TRABAJO "PLAN DE TRABAJO CON LAS ESTRATEGIAS Y ACCIONES IDENTIFICADAS"; EN RELACIÓN CON LA EJECUCIÓN DE LOS CONTRATOS DE ARRIENDO DE INFRAESTRUCTURA CIVIL AÉREA Y/O SUBTERRÁNEA.</text:p>
          </table:table-cell>
          <table:table-cell office:value-type="float" office:value="109.02" table:style-name="ce8">
            <text:p>109,02</text:p>
          </table:table-cell>
          <table:table-cell office:value-type="string" table:style-name="ce9">
            <text:p><text:a xlink:href="https://gestionprocesos.cnelep.gob.ec/sysCNEL/es-ES/neoclassic/cases/cases_ShowOutputDocument?a=57165733566fd4625620465023298710&amp;v=167&amp;ext=pdf">https://gestionprocesos.cnelep.gob.ec/sysCNEL/es-ES/neoclassic/cases/cases_ShowOutputDocument?a=638208993672b6be0a80d12058512187&amp;v=231&amp;ext=pdf</text:a></text:p>
          </table:table-cell>
          <table:table-cell table:number-columns-repeated="16376" table:style-name="ce11"/>
        </table:table-row>
        <table:table-row table:style-name="ro4">
          <table:table-cell office:value-type="float" office:value="3045" table:style-name="ce5">
            <text:p>3045</text:p>
          </table:table-cell>
          <table:table-cell office:value-type="string" table:style-name="ce6">
            <text:p>TECNICO INSTRUMENTISTA</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4T00:00:00" table:style-name="ce7">
            <text:p>2024-10-04</text:p>
          </table:table-cell>
          <table:table-cell office:value-type="string" table:style-name="ce6">
            <text:p>ASISTENCIA A LABORATORIO DE MEDIDORES DE UN SANTO DOMINGO</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48&amp;ext=pdf">https://gestionprocesos.cnelep.gob.ec/sysCNEL/es-ES/neoclassic/cases/cases_ShowOutputDocument?a=638208993672b6be0a80d12058512187&amp;v=77&amp;ext=pdf</text:a></text:p>
          </table:table-cell>
          <table:table-cell table:number-columns-repeated="16376" table:style-name="ce11"/>
        </table:table-row>
        <table:table-row table:style-name="ro4">
          <table:table-cell office:value-type="float" office:value="2981" table:style-name="ce5">
            <text:p>298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4T00:00:00" table:style-name="ce7">
            <text:p>2024-10-04</text:p>
          </table:table-cell>
          <table:table-cell office:value-type="string" table:style-name="ce6">
            <text:p>TRASLADO AL LABORATORIO DE MEDIDORES DE LA UN SANTO DOMINGO</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26&amp;ext=pdf">https://gestionprocesos.cnelep.gob.ec/sysCNEL/es-ES/neoclassic/cases/cases_ShowOutputDocument?a=638208993672b6be0a80d12058512187&amp;v=216&amp;ext=pdf</text:a></text:p>
          </table:table-cell>
          <table:table-cell table:number-columns-repeated="16376" table:style-name="ce11"/>
        </table:table-row>
        <table:table-row table:style-name="ro4">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4T00:00:00" table:style-name="ce7">
            <text:p>2024-10-04</text:p>
          </table:table-cell>
          <table:table-cell office:value-type="string" table:style-name="ce6">
            <text:p>ASISTENCIA A LABORATORIO DE MEDIDORES DE UN SANTO DOMINGO</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91&amp;ext=pdf">https://gestionprocesos.cnelep.gob.ec/sysCNEL/es-ES/neoclassic/cases/cases_ShowOutputDocument?a=638208993672b6be0a80d12058512187&amp;v=377&amp;ext=pdf</text:a></text:p>
          </table:table-cell>
          <table:table-cell table:number-columns-repeated="16376" table:style-name="ce11"/>
        </table:table-row>
        <table:table-row table:style-name="ro6">
          <table:table-cell office:value-type="float" office:value="3897" table:style-name="ce5">
            <text:p>3897</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3T00:00:00" table:style-name="ce7">
            <text:p>2024-10-03</text:p>
          </table:table-cell>
          <table:table-cell office:value-type="string" table:style-name="ce6">
            <text:p>ASISTENCIA A CONVOCATORIA EMPRESAS ELÉCTRICAS DE DISTRIBUCIÓN. TEMA: ELABORACIÓN DE LAS PROGRAMACIONES DE CORTES Y ARTES DE COMUNICACIÓN SEMANA DEL 07-10-2024 AL 13-10-2024</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226&amp;ext=pdf">https://gestionprocesos.cnelep.gob.ec/sysCNEL/es-ES/neoclassic/cases/cases_ShowOutputDocument?a=638208993672b6be0a80d12058512187&amp;v=226&amp;ext=pdf</text:a></text:p>
          </table:table-cell>
          <table:table-cell table:number-columns-repeated="16376" table:style-name="ce11"/>
        </table:table-row>
        <table:table-row table:style-name="ro6">
          <table:table-cell office:value-type="float" office:value="8637" table:style-name="ce5">
            <text:p>8637</text:p>
          </table:table-cell>
          <table:table-cell office:value-type="string" table:style-name="ce6">
            <text:p>PROFESIONAL DE COMUNIC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3T00:00:00" table:style-name="ce7">
            <text:p>2024-10-03</text:p>
          </table:table-cell>
          <table:table-cell office:value-type="string" table:style-name="ce6">
            <text:p>ASISTENCIA A CONVOCATORIA EMPRESAS ELÉCTRICAS DE DISTRIBUCIÓN. TEMA: ELABORACIÓN DE LAS PROGRAMACIONES DE CORTES Y ARTES DE COMUNICACIÓN SEMANA DEL 07-10-2024 AL 13-10-2024</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200&amp;ext=pdf">https://gestionprocesos.cnelep.gob.ec/sysCNEL/es-ES/neoclassic/cases/cases_ShowOutputDocument?a=638208993672b6be0a80d12058512187&amp;v=246&amp;ext=pdf</text:a></text:p>
          </table:table-cell>
          <table:table-cell table:number-columns-repeated="16376" table:style-name="ce11"/>
        </table:table-row>
        <table:table-row table:style-name="ro4">
          <table:table-cell office:value-type="float" office:value="8266" table:style-name="ce5">
            <text:p>8266</text:p>
          </table:table-cell>
          <table:table-cell office:value-type="string" table:style-name="ce6">
            <text:p>LIDER DE PLANIFICA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ASISTENCIA A UN MANABI PARA REUNIÓN CIERRE DE PROYECTOS DE INVERSIÓN DE PRIZA</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137&amp;ext=pdf">https://gestionprocesos.cnelep.gob.ec/sysCNEL/es-ES/neoclassic/cases/cases_ShowOutputDocument?a=638208993672b6be0a80d12058512187&amp;v=227&amp;ext=pdf</text:a></text:p>
          </table:table-cell>
          <table:table-cell table:number-columns-repeated="16376" table:style-name="ce11"/>
        </table:table-row>
        <table:table-row table:style-name="ro4">
          <table:table-cell office:value-type="float" office:value="2947" table:style-name="ce5">
            <text:p>2947</text:p>
          </table:table-cell>
          <table:table-cell office:value-type="string" table:style-name="ce6">
            <text:p>TABLERISTA</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ASISTENCIA A UN MANABI PARA REUNIÓN CIERRE DE PROYECTOS DE INVERSIÓN DE PRIZA</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58&amp;ext=pdf">https://gestionprocesos.cnelep.gob.ec/sysCNEL/es-ES/neoclassic/cases/cases_ShowOutputDocument?a=638208993672b6be0a80d12058512187&amp;v=152&amp;ext=pdf</text:a></text:p>
          </table:table-cell>
          <table:table-cell table:number-columns-repeated="16376" table:style-name="ce11"/>
        </table:table-row>
        <table:table-row table:style-name="ro4">
          <table:table-cell office:value-type="float" office:value="10316" table:style-name="ce5">
            <text:p>1031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ASISTENCIA A UN MANABI PARA REUNIÓN CIERRE DE PROYECTOS DE INVERSIÓN DE PRIZA</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79&amp;ext=pdf">https://gestionprocesos.cnelep.gob.ec/sysCNEL/es-ES/neoclassic/cases/cases_ShowOutputDocument?a=638208993672b6be0a80d12058512187&amp;v=103&amp;ext=pdf</text:a></text:p>
          </table:table-cell>
          <table:table-cell table:number-columns-repeated="16376" table:style-name="ce11"/>
        </table:table-row>
        <table:table-row table:style-name="ro4">
          <table:table-cell office:value-type="float" office:value="3101" table:style-name="ce5">
            <text:p>3101</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ASISTENCIA A UN MANABI PARA REUNIÓN CIERRE DE PROYECTOS DE INVERSIÓN DE PRIZA</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178&amp;ext=pdf">https://gestionprocesos.cnelep.gob.ec/sysCNEL/es-ES/neoclassic/cases/cases_ShowOutputDocument?a=638208993672b6be0a80d12058512187&amp;v=7&amp;ext=pdf</text:a></text:p>
          </table:table-cell>
          <table:table-cell table:number-columns-repeated="16376" table:style-name="ce11"/>
        </table:table-row>
        <table:table-row table:style-name="ro6">
          <table:table-cell office:value-type="float" office:value="3888" table:style-name="ce5">
            <text:p>3888</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CAPACITACIÓN EN TEMAS DE ALUMBRADO PÚBLICO POR PARTE DE SCHRÉDER COMO PROVEEDOR DE LUMINARIAS LED HACIA PROFESIONALES DE AP DE LAS EEDS-CNELEP CORP.</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151&amp;ext=pdf">https://gestionprocesos.cnelep.gob.ec/sysCNEL/es-ES/neoclassic/cases/cases_ShowOutputDocument?a=638208993672b6be0a80d12058512187&amp;v=43&amp;ext=pdf</text:a></text:p>
          </table:table-cell>
          <table:table-cell table:number-columns-repeated="16376" table:style-name="ce11"/>
        </table:table-row>
        <table:table-row table:style-name="ro6">
          <table:table-cell office:value-type="float" office:value="5551" table:style-name="ce5">
            <text:p>5551</text:p>
          </table:table-cell>
          <table:table-cell office:value-type="string" table:style-name="ce6">
            <text:p>PROFESIONAL TECNICO EN INGENIERIA</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CAPACITACIÓN EN TEMAS DE ALUMBRADO PÚBLICO POR PARTE DE SCHRÉDER COMO PROVEEDOR DE LUMINARIAS LED HACIA PROFESIONALES DE AP DE LAS EEDS-CNELEP CORP.</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274&amp;ext=pdf">https://gestionprocesos.cnelep.gob.ec/sysCNEL/es-ES/neoclassic/cases/cases_ShowOutputDocument?a=638208993672b6be0a80d12058512187&amp;v=54&amp;ext=pdf</text:a></text:p>
          </table:table-cell>
          <table:table-cell table:number-columns-repeated="16376" table:style-name="ce11"/>
        </table:table-row>
        <table:table-row table:style-name="ro6">
          <table:table-cell office:value-type="float" office:value="2908" table:style-name="ce5">
            <text:p>2908</text:p>
          </table:table-cell>
          <table:table-cell office:value-type="string" table:style-name="ce6">
            <text:p>LIDER DE ALUMBRADO PUBLIC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CAPACITACIÓN EN TEMAS DE ALUMBRADO PÚBLICO POR PARTE DE SCHRÉDER COMO PROVEEDOR DE LUMINARIAS LED HACIA PROFESIONALES DE AP DE LAS EEDS-CNELEP CORP.</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155&amp;ext=pdf">https://gestionprocesos.cnelep.gob.ec/sysCNEL/es-ES/neoclassic/cases/cases_ShowOutputDocument?a=638208993672b6be0a80d12058512187&amp;v=343&amp;ext=pdf</text:a></text:p>
          </table:table-cell>
          <table:table-cell table:number-columns-repeated="16376" table:style-name="ce11"/>
        </table:table-row>
        <table:table-row table:style-name="ro4">
          <table:table-cell office:value-type="float" office:value="2955" table:style-name="ce5">
            <text:p>2955</text:p>
          </table:table-cell>
          <table:table-cell office:value-type="string" table:style-name="ce6">
            <text:p>ESPECIALISTA EN GESTION DE PROYECT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232&amp;ext=pdf">https://gestionprocesos.cnelep.gob.ec/sysCNEL/es-ES/neoclassic/cases/cases_ShowOutputDocument?a=638208993672b6be0a80d12058512187&amp;v=99&amp;ext=pdf</text:a></text:p>
          </table:table-cell>
          <table:table-cell table:number-columns-repeated="16376" table:style-name="ce11"/>
        </table:table-row>
        <table:table-row table:style-name="ro4">
          <table:table-cell office:value-type="float" office:value="3157" table:style-name="ce5">
            <text:p>3157</text:p>
          </table:table-cell>
          <table:table-cell office:value-type="string" table:style-name="ce6">
            <text:p>PROFESIONAL PRECONTRACTUAL</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83&amp;ext=pdf">https://gestionprocesos.cnelep.gob.ec/sysCNEL/es-ES/neoclassic/cases/cases_ShowOutputDocument?a=638208993672b6be0a80d12058512187&amp;v=324&amp;ext=pdf</text:a></text:p>
          </table:table-cell>
          <table:table-cell table:number-columns-repeated="16376" table:style-name="ce11"/>
        </table:table-row>
        <table:table-row table:style-name="ro4">
          <table:table-cell office:value-type="float" office:value="10316" table:style-name="ce5">
            <text:p>1031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49&amp;ext=pdf">https://gestionprocesos.cnelep.gob.ec/sysCNEL/es-ES/neoclassic/cases/cases_ShowOutputDocument?a=638208993672b6be0a80d12058512187&amp;v=61&amp;ext=pdf</text:a></text:p>
          </table:table-cell>
          <table:table-cell table:number-columns-repeated="16376" table:style-name="ce11"/>
        </table:table-row>
        <table:table-row table:style-name="ro4">
          <table:table-cell office:value-type="float" office:value="10341" table:style-name="ce5">
            <text:p>10341</text:p>
          </table:table-cell>
          <table:table-cell office:value-type="string" table:style-name="ce6">
            <text:p>DIRECTOR JURIDICO</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90" table:style-name="ce8">
            <text:p>190</text:p>
          </table:table-cell>
          <table:table-cell office:value-type="string" table:style-name="ce9">
            <text:p><text:a xlink:href="https://gestionprocesos.cnelep.gob.ec/sysCNEL/es-ES/neoclassic/cases/cases_ShowOutputDocument?a=57165733566fd4625620465023298710&amp;v=96&amp;ext=pdf">https://gestionprocesos.cnelep.gob.ec/sysCNEL/es-ES/neoclassic/cases/cases_ShowOutputDocument?a=638208993672b6be0a80d12058512187&amp;v=228&amp;ext=pdf</text:a></text:p>
          </table:table-cell>
          <table:table-cell table:number-columns-repeated="16376" table:style-name="ce11"/>
        </table:table-row>
        <table:table-row table:style-name="ro10">
          <table:table-cell office:value-type="float" office:value="2947" table:style-name="ce5">
            <text:p>2947</text:p>
          </table:table-cell>
          <table:table-cell office:value-type="string" table:style-name="ce6">
            <text:p>TABLERISTA</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9T00:00:00" table:style-name="ce7">
            <text:p>2024-10-09</text:p>
          </table:table-cell>
          <table:table-cell office:value-type="string" table:style-name="ce6">
            <text:p>TRASLADO DEL PERSONAL DE UN ESMERALDAS QUE ASISTIRA AL TALLER DE INICIO PROGRAMA CAF – UNIDADES DE GESTIÓN UN Y OFC</text:p>
          </table:table-cell>
          <table:table-cell office:value-type="float" office:value="170" table:style-name="ce8">
            <text:p>170</text:p>
          </table:table-cell>
          <table:table-cell office:value-type="string" table:style-name="ce9">
            <text:p><text:a xlink:href="https://gestionprocesos.cnelep.gob.ec/sysCNEL/es-ES/neoclassic/cases/cases_ShowOutputDocument?a=57165733566fd4625620465023298710&amp;v=230&amp;ext=pdf">https://gestionprocesos.cnelep.gob.ec/sysCNEL/es-ES/neoclassic/cases/cases_ShowOutputDocument?a=638208993672b6be0a80d12058512187&amp;v=48&amp;ext=pdf</text:a></text:p>
          </table:table-cell>
          <table:table-cell table:number-columns-repeated="16376" table:style-name="ce11"/>
        </table:table-row>
        <table:table-row table:style-name="ro4">
          <table:table-cell office:value-type="float" office:value="3124" table:style-name="ce5">
            <text:p>3124</text:p>
          </table:table-cell>
          <table:table-cell office:value-type="string" table:style-name="ce6">
            <text:p>PROFESIONAL SIG</text:p>
          </table:table-cell>
          <table:table-cell office:value-type="string" table:style-name="ce6">
            <text:p>NACIONAL</text:p>
          </table:table-cell>
          <table:table-cell office:value-type="date" office:date-value="2024-10-20T00:00:00" table:style-name="ce7">
            <text:p>2024-10-20</text:p>
          </table:table-cell>
          <table:table-cell office:value-type="date" office:date-value="2024-10-22T00:00:00" table:style-name="ce7">
            <text:p>2024-10-22</text:p>
          </table:table-cell>
          <table:table-cell office:value-type="string" table:style-name="ce6">
            <text:p>CONVOCATORIA A REUNIÓN DE TRABAJO DEL 21 AL 22 DE OCTUBRE - OFC</text:p>
          </table:table-cell>
          <table:table-cell office:value-type="float" office:value="188.5" table:style-name="ce8">
            <text:p>188,5</text:p>
          </table:table-cell>
          <table:table-cell office:value-type="string" table:style-name="ce9">
            <text:p><text:a xlink:href="https://gestionprocesos.cnelep.gob.ec/sysCNEL/es-ES/neoclassic/cases/cases_ShowOutputDocument?a=57165733566fd4625620465023298710&amp;v=86&amp;ext=pdf">https://gestionprocesos.cnelep.gob.ec/sysCNEL/es-ES/neoclassic/cases/cases_ShowOutputDocument?a=638208993672b6be0a80d12058512187&amp;v=219&amp;ext=pdf</text:a></text:p>
          </table:table-cell>
          <table:table-cell table:number-columns-repeated="16376" table:style-name="ce11"/>
        </table:table-row>
        <table:table-row table:style-name="ro6">
          <table:table-cell office:value-type="float" office:value="11311" table:style-name="ce5">
            <text:p>11311</text:p>
          </table:table-cell>
          <table:table-cell office:value-type="string" table:style-name="ce6">
            <text:p>PROFESIONAL DE SERVICIO AL CLIENTE</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text:s/>PARTICIPACIÓN Y TRASLADO DE FUNCIONARIOS DE CNEL EP PARA EL ACOMPAÑAMIENTO EN LA ETAPA DE OPERACIÓN DEL SISTEMA COMERCIAL CIS/CRM SAP EN LA UNIDAD DE NEGOCIO SUCUMBIOS</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215&amp;ext=pdf">https://gestionprocesos.cnelep.gob.ec/sysCNEL/es-ES/neoclassic/cases/cases_ShowOutputDocument?a=638208993672b6be0a80d12058512187&amp;v=321&amp;ext=pdf</text:a></text:p>
          </table:table-cell>
          <table:table-cell table:number-columns-repeated="16376" table:style-name="ce11"/>
        </table:table-row>
        <table:table-row table:style-name="ro2">
          <table:table-cell office:value-type="float" office:value="7536" table:style-name="ce5">
            <text:p>7536</text:p>
          </table:table-cell>
          <table:table-cell office:value-type="string" table:style-name="ce6">
            <text:p>ESPECIALISTA DE INSTALACIONES DE SERVICIO ELECTRICO</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PROGRAMA DE COCCIÓN EFICIENTE - PEC: ACTA DEL COMITÉ TÉCNICO DE SEGUIMIENTO Y EVALUACIÓN DE RECAUDACIÓN PEC NRO. 2024-02</text:p>
            <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97&amp;ext=pdf">https://gestionprocesos.cnelep.gob.ec/sysCNEL/es-ES/neoclassic/cases/cases_ShowOutputDocument?a=638208993672b6be0a80d12058512187&amp;v=163&amp;ext=pdf</text:a></text:p>
          </table:table-cell>
          <table:table-cell table:number-columns-repeated="16376" table:style-name="ce11"/>
        </table:table-row>
        <table:table-row table:style-name="ro13">
          <table:table-cell office:value-type="float" office:value="7309" table:style-name="ce5">
            <text:p>7309</text:p>
          </table:table-cell>
          <table:table-cell office:value-type="string" table:style-name="ce6">
            <text:p>LIDER DE SERVICIO AL CLIENTE</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PROGRAMA DE COCCIÓN EFICIENTE - PEC: ACTA DEL COMITÉ TÉCNICO DE SEGUIMIENTO Y EVALUACIÓN DE RECAUDACIÓN PEC NRO. 2024-02</text:p>
            <text:p/>
          </table:table-cell>
          <table:table-cell office:value-type="float" office:value="318" table:style-name="ce8">
            <text:p>318</text:p>
          </table:table-cell>
          <table:table-cell office:value-type="string" table:style-name="ce9">
            <text:p><text:a xlink:href="https://gestionprocesos.cnelep.gob.ec/sysCNEL/es-ES/neoclassic/cases/cases_ShowOutputDocument?a=57165733566fd4625620465023298710&amp;v=216&amp;ext=pdf">https://gestionprocesos.cnelep.gob.ec/sysCNEL/es-ES/neoclassic/cases/cases_ShowOutputDocument?a=638208993672b6be0a80d12058512187&amp;v=375&amp;ext=pdf</text:a></text:p>
          </table:table-cell>
          <table:table-cell table:number-columns-repeated="16376" table:style-name="ce11"/>
        </table:table-row>
        <table:table-row table:style-name="ro10">
          <table:table-cell office:value-type="float" office:value="11151" table:style-name="ce5">
            <text:p>1115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IMPLEMENTACIÓN DEL SISTEMA SAP CIS/CRM DESPLIEGUE CNEL EP UNIDAD DE NEGOCIO SUCUMBÍOS APOYO REQUERID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91&amp;ext=pdf">https://gestionprocesos.cnelep.gob.ec/sysCNEL/es-ES/neoclassic/cases/cases_ShowOutputDocument?a=638208993672b6be0a80d12058512187&amp;v=259&amp;ext=pdf</text:a></text:p>
          </table:table-cell>
          <table:table-cell table:number-columns-repeated="16376" table:style-name="ce11"/>
        </table:table-row>
        <table:table-row table:style-name="ro14">
          <table:table-cell office:value-type="float" office:value="11896" table:style-name="ce5">
            <text:p>11896</text:p>
          </table:table-cell>
          <table:table-cell office:value-type="string" table:style-name="ce6">
            <text:p>TECNICO DE SERVICIO AL CLIENTE</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IMPLEMENTACIÓN SISTEMA COMERCIAL SAP CIS CRM EN LA UNIDAD DE NEGOCIOS SUCUMBIOS - SEMANA 1</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90&amp;ext=pdf">https://gestionprocesos.cnelep.gob.ec/sysCNEL/es-ES/neoclassic/cases/cases_ShowOutputDocument?a=638208993672b6be0a80d12058512187&amp;v=368&amp;ext=pdf</text:a></text:p>
          </table:table-cell>
          <table:table-cell table:number-columns-repeated="16376" table:style-name="ce11"/>
        </table:table-row>
        <table:table-row table:style-name="ro4">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ACOMPAÑAMIENTO DE SOPORTE FUNCIONAL FICA - DEL SISTEMA COMERCIAL CIS/ CRM UN SUCUMBIO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47&amp;ext=pdf">https://gestionprocesos.cnelep.gob.ec/sysCNEL/es-ES/neoclassic/cases/cases_ShowOutputDocument?a=638208993672b6be0a80d12058512187&amp;v=60&amp;ext=pdf</text:a></text:p>
          </table:table-cell>
          <table:table-cell table:number-columns-repeated="16376" table:style-name="ce11"/>
        </table:table-row>
        <table:table-row table:style-name="ro10">
          <table:table-cell office:value-type="float" office:value="8594" table:style-name="ce5">
            <text:p>8594</text:p>
          </table:table-cell>
          <table:table-cell office:value-type="string" table:style-name="ce6">
            <text:p>TECNICO ADMINISTRATIVO DE FACTUR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IMPLEMENTACIÓN DEL SISTEMA SAP CIS/CRM DESPLIEGUE CNEL</text:p>
            <text:p>EP UNIDAD DE NEGOCIO SUCUMBÍOS APOYO REQUERID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0&amp;ext=pdf">https://gestionprocesos.cnelep.gob.ec/sysCNEL/es-ES/neoclassic/cases/cases_ShowOutputDocument?a=638208993672b6be0a80d12058512187&amp;v=18&amp;ext=pdf</text:a></text:p>
          </table:table-cell>
          <table:table-cell table:number-columns-repeated="16376" table:style-name="ce11"/>
        </table:table-row>
        <table:table-row table:style-name="ro6">
          <table:table-cell office:value-type="float" office:value="11091" table:style-name="ce5">
            <text:p>11091</text:p>
          </table:table-cell>
          <table:table-cell office:value-type="string" table:style-name="ce6">
            <text:p>TECNICO DE SERVICIO AL CLIENTE</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PARTICIPACIÓN Y TRASLADO DE FUNCIONARIOS DE CNEL EP PARA EL ACOMPAÑAMIENTO EN LA ETAPA DE</text:p>
            <text:p>OPERACIÓN DEL SISTEMA COMERCIAL CIS/CRM SAP EN LA UNIDAD DE NEGOCIO SUCUMBÍOS</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247&amp;ext=pdf">https://gestionprocesos.cnelep.gob.ec/sysCNEL/es-ES/neoclassic/cases/cases_ShowOutputDocument?a=638208993672b6be0a80d12058512187&amp;v=220&amp;ext=pdf</text:a></text:p>
          </table:table-cell>
          <table:table-cell table:number-columns-repeated="16376" table:style-name="ce11"/>
        </table:table-row>
        <table:table-row table:style-name="ro10">
          <table:table-cell office:value-type="float" office:value="11896" table:style-name="ce5">
            <text:p>11896</text:p>
          </table:table-cell>
          <table:table-cell office:value-type="string" table:style-name="ce6">
            <text:p>TECNICO DE SERVICIO AL CLIENTE</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IMPLEMENTACIÓN SISTEMA COMERCIAL SAP CIS CRM EN LA UNIDAD DE NEGOCIOS SUCUMBIOS - SEMANA 2</text:p>
          </table:table-cell>
          <table:table-cell office:value-type="float" office:value="419.03" table:style-name="ce8">
            <text:p>419,03</text:p>
          </table:table-cell>
          <table:table-cell office:value-type="string" table:style-name="ce9">
            <text:p><text:a xlink:href="https://gestionprocesos.cnelep.gob.ec/sysCNEL/es-ES/neoclassic/cases/cases_ShowOutputDocument?a=57165733566fd4625620465023298710&amp;v=287&amp;ext=pdf">https://gestionprocesos.cnelep.gob.ec/sysCNEL/es-ES/neoclassic/cases/cases_ShowOutputDocument?a=638208993672b6be0a80d12058512187&amp;v=302&amp;ext=pdf</text:a></text:p>
          </table:table-cell>
          <table:table-cell table:number-columns-repeated="16376" table:style-name="ce11"/>
        </table:table-row>
        <table:table-row table:style-name="ro6">
          <table:table-cell office:value-type="float" office:value="11151" table:style-name="ce5">
            <text:p>1115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PARTICIPACIÓN Y TRASLADO DE FUNCIONARIOS DE CNEL EP PARA EL ACOMPAÑAMIENTO EN LA ETAPA DE</text:p>
            <text:p>OPERACIÓN DEL SISTEMA COMERCIAL CIS/CRM SAP EN LA UNIDAD DE NEGOCIO SUCUMBIOS</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238&amp;ext=pdf">https://gestionprocesos.cnelep.gob.ec/sysCNEL/es-ES/neoclassic/cases/cases_ShowOutputDocument?a=638208993672b6be0a80d12058512187&amp;v=372&amp;ext=pdf</text:a></text:p>
          </table:table-cell>
          <table:table-cell table:number-columns-repeated="16376" table:style-name="ce11"/>
        </table:table-row>
        <table:table-row table:style-name="ro6">
          <table:table-cell office:value-type="float" office:value="8594" table:style-name="ce5">
            <text:p>8594</text:p>
          </table:table-cell>
          <table:table-cell office:value-type="string" table:style-name="ce6">
            <text:p>TECNICO ADMINISTRATIVO DE FACTU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PARTICIPACIÓN Y TRASLADO DE FUNCIONARIOS DE CNEL EP PARA EL ACOMPAÑAMIENTO EN LA ETAPA DE</text:p>
            <text:p>OPERACIÓN DEL SISTEMA COMERCIAL CIS/CRM SAP EN LA UNIDAD DE NEGOCIO SUCUMBIOS</text:p>
          </table:table-cell>
          <table:table-cell office:value-type="float" office:value="282.89999999999998" table:style-name="ce8">
            <text:p>282,9</text:p>
          </table:table-cell>
          <table:table-cell office:value-type="string" table:style-name="ce9">
            <text:p><text:a xlink:href="https://gestionprocesos.cnelep.gob.ec/sysCNEL/es-ES/neoclassic/cases/cases_ShowOutputDocument?a=57165733566fd4625620465023298710&amp;v=203&amp;ext=pdf">https://gestionprocesos.cnelep.gob.ec/sysCNEL/es-ES/neoclassic/cases/cases_ShowOutputDocument?a=638208993672b6be0a80d12058512187&amp;v=214&amp;ext=pdf</text:a></text:p>
          </table:table-cell>
          <table:table-cell table:number-columns-repeated="16376" table:style-name="ce11"/>
        </table:table-row>
        <table:table-row table:style-name="ro6">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SE COMUNICA QUE SE EXTIENDEN LAS LABORES DE LOS CONDUCTORES <text:s/>SE ENCUENTRAN EN COMISIÓN DE SERVICIOS CON LA VICEPRESIDENCIA DESDE EL <text:s/>01 <text:s/>HASTA EL <text:s/>31 OCTUBRE 2024.</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175&amp;ext=pdf">https://gestionprocesos.cnelep.gob.ec/sysCNEL/es-ES/neoclassic/cases/cases_ShowOutputDocument?a=638208993672b6be0a80d12058512187&amp;v=323&amp;ext=pdf</text:a></text:p>
          </table:table-cell>
          <table:table-cell table:number-columns-repeated="16376" table:style-name="ce11"/>
        </table:table-row>
        <table:table-row table:style-name="ro6">
          <table:table-cell office:value-type="float" office:value="11988" table:style-name="ce5">
            <text:p>11988</text:p>
          </table:table-cell>
          <table:table-cell office:value-type="string" table:style-name="ce6">
            <text:p>CONDUCTOR</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9T00:00:00" table:style-name="ce7">
            <text:p>2024-10-19</text:p>
          </table:table-cell>
          <table:table-cell office:value-type="string" table:style-name="ce6">
            <text:p>SE COMUNICA QUE SE EXTIENDEN LAS LABORES DE LOS CONDUCTORES <text:s/>SE ENCUENTRAN EN COMISIÓN DE SERVICIOS CON LA VICEPRESIDENCIA DESDE EL <text:s/>01 <text:s/>HASTA EL <text:s/>31 OCTUBRE 2024.</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55&amp;ext=pdf">https://gestionprocesos.cnelep.gob.ec/sysCNEL/es-ES/neoclassic/cases/cases_ShowOutputDocument?a=638208993672b6be0a80d12058512187&amp;v=327&amp;ext=pdf</text:a></text:p>
          </table:table-cell>
          <table:table-cell table:number-columns-repeated="16376" table:style-name="ce11"/>
        </table:table-row>
        <table:table-row table:style-name="ro10">
          <table:table-cell office:value-type="float" office:value="10917" table:style-name="ce5">
            <text:p>10917</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CONVOCATORIA DELEGADOS DEL COMITÉ DE TRANSFORMADORES - INSTRUCTIVO PARA LABORATORIO DE TRANSFORMADORES.</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35&amp;ext=pdf">https://gestionprocesos.cnelep.gob.ec/sysCNEL/es-ES/neoclassic/cases/cases_ShowOutputDocument?a=638208993672b6be0a80d12058512187&amp;v=222&amp;ext=pdf</text:a></text:p>
          </table:table-cell>
          <table:table-cell table:number-columns-repeated="16376" table:style-name="ce11"/>
        </table:table-row>
        <table:table-row table:style-name="ro6">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10-25T00:00:00" table:style-name="ce7">
            <text:p>2024-10-25</text:p>
          </table:table-cell>
          <table:table-cell office:value-type="date" office:date-value="2024-10-25T00:00:00" table:style-name="ce7">
            <text:p>2024-10-25</text:p>
          </table:table-cell>
          <table:table-cell office:value-type="string" table:style-name="ce6">
            <text:p>SE COMUNICA QUE SE EXTIENDEN LAS LABORES DE LOS CONDUCTORES <text:s/>SE ENCUENTRAN EN COMISIÓN DE SERVICIOS CON LA VICEPRESIDENCIA DESDE EL <text:s/>01 <text:s/>HASTA EL <text:s/>31 OCTUBRE 2024.</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93&amp;ext=pdf">https://gestionprocesos.cnelep.gob.ec/sysCNEL/es-ES/neoclassic/cases/cases_ShowOutputDocument?a=638208993672b6be0a80d12058512187&amp;v=157&amp;ext=pdf</text:a></text:p>
          </table:table-cell>
          <table:table-cell table:number-columns-repeated="16376" table:style-name="ce11"/>
        </table:table-row>
        <table:table-row table:style-name="ro10">
          <table:table-cell office:value-type="float" office:value="10890" table:style-name="ce5">
            <text:p>10890</text:p>
          </table:table-cell>
          <table:table-cell office:value-type="string" table:style-name="ce6">
            <text:p>EJECUTIVO DE SERVICIO AL CLIENTE 1</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3T00:00:00" table:style-name="ce7">
            <text:p>2024-10-23</text:p>
          </table:table-cell>
          <table:table-cell office:value-type="string" table:style-name="ce6">
            <text:p><text:s/>PROGRAMA DE COCCIÓN EFICIENTE - PEC: ACTA DEL COMITÉ TÉCNICO DE SEGUIMIENTO Y EVALUACIÓN DE RECAUDACIÓN PEC NRO. 2024-02</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04&amp;ext=pdf">https://gestionprocesos.cnelep.gob.ec/sysCNEL/es-ES/neoclassic/cases/cases_ShowOutputDocument?a=638208993672b6be0a80d12058512187&amp;v=78&amp;ext=pdf</text:a></text:p>
          </table:table-cell>
          <table:table-cell table:number-columns-repeated="16376" table:style-name="ce11"/>
        </table:table-row>
        <table:table-row table:style-name="ro2">
          <table:table-cell office:value-type="float" office:value="10805" table:style-name="ce5">
            <text:p>10805</text:p>
          </table:table-cell>
          <table:table-cell office:value-type="string" table:style-name="ce6">
            <text:p>PROFESIONAL DE SERVICIO AL CLIENTE</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3T00:00:00" table:style-name="ce7">
            <text:p>2024-10-23</text:p>
          </table:table-cell>
          <table:table-cell office:value-type="string" table:style-name="ce6">
            <text:p><text:s/>PROGRAMA DE COCCIÓN EFICIENTE - PEC: ACTA DEL COMITÉ TÉCNICO DE SEGUIMIENTO</text:p>
            <text:p>Y EVALUACIÓN DE RECAUDACIÓN PEC NRO. 2024-02</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89&amp;ext=pdf">https://gestionprocesos.cnelep.gob.ec/sysCNEL/es-ES/neoclassic/cases/cases_ShowOutputDocument?a=638208993672b6be0a80d12058512187&amp;v=173&amp;ext=pdf</text:a></text:p>
          </table:table-cell>
          <table:table-cell table:number-columns-repeated="16376" table:style-name="ce11"/>
        </table:table-row>
        <table:table-row table:style-name="ro4">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MIGRACION UN SUCUMBIOS DEL 14 AL 19 DE OCTUBRE DEL 2024</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239&amp;ext=pdf">https://gestionprocesos.cnelep.gob.ec/sysCNEL/es-ES/neoclassic/cases/cases_ShowOutputDocument?a=638208993672b6be0a80d12058512187&amp;v=334&amp;ext=pdf</text:a></text:p>
          </table:table-cell>
          <table:table-cell table:number-columns-repeated="16376" table:style-name="ce11"/>
        </table:table-row>
        <table:table-row table:style-name="ro2">
          <table:table-cell office:value-type="float" office:value="12000" table:style-name="ce5">
            <text:p>12000</text:p>
          </table:table-cell>
          <table:table-cell office:value-type="string" table:style-name="ce6">
            <text:p>PROFESIONAL <text:s/>DE CARTERA<text:s/></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3T00:00:00" table:style-name="ce7">
            <text:p>2024-10-23</text:p>
          </table:table-cell>
          <table:table-cell office:value-type="string" table:style-name="ce6">
            <text:p>PROGRAMA DE COCCIÓN EFICIENTE - PEC: CONVOCATORIA A LA REUNIÓN ORDINARIA DEL COMITÉ TÉCNICO DO DE SEGUIMIENTO Y EVALUACIÓN DE LA RECAUDACIÓN.</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7&amp;ext=pdf">https://gestionprocesos.cnelep.gob.ec/sysCNEL/es-ES/neoclassic/cases/cases_ShowOutputDocument?a=638208993672b6be0a80d12058512187&amp;v=51&amp;ext=pdf</text:a></text:p>
          </table:table-cell>
          <table:table-cell table:number-columns-repeated="16376" table:style-name="ce11"/>
        </table:table-row>
        <table:table-row table:style-name="ro4">
          <table:table-cell office:value-type="float" office:value="13560" table:style-name="ce5">
            <text:p>13560</text:p>
          </table:table-cell>
          <table:table-cell office:value-type="string" table:style-name="ce6">
            <text:p>PROFESIONAL DE GESTION DE RIESGOS Y CONTINUIDAD</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VISITA TÉCNICA DE LA COORDINACIÓN NACIONAL DE GESTIÓN DE RIESGO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61&amp;ext=pdf">https://gestionprocesos.cnelep.gob.ec/sysCNEL/es-ES/neoclassic/cases/cases_ShowOutputDocument?a=638208993672b6be0a80d12058512187&amp;v=144&amp;ext=pdf</text:a></text:p>
          </table:table-cell>
          <table:table-cell table:number-columns-repeated="16376" table:style-name="ce11"/>
        </table:table-row>
        <table:table-row table:style-name="ro4">
          <table:table-cell office:value-type="float" office:value="13560" table:style-name="ce5">
            <text:p>13560</text:p>
          </table:table-cell>
          <table:table-cell office:value-type="string" table:style-name="ce6">
            <text:p>PROFESIONAL DE GESTION DE RIESGOS Y CONTINUIDAD</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VISITA TÉCNICA DE LA COORDINACIÓN NACIONAL DE GESTIÓN DE RIESGO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136&amp;ext=pdf">https://gestionprocesos.cnelep.gob.ec/sysCNEL/es-ES/neoclassic/cases/cases_ShowOutputDocument?a=638208993672b6be0a80d12058512187&amp;v=144&amp;ext=pdf</text:a></text:p>
          </table:table-cell>
          <table:table-cell table:number-columns-repeated="16376" table:style-name="ce11"/>
        </table:table-row>
        <table:table-row table:style-name="ro4">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SITIR A GUAYAQUIL A TALLERES AQUAKLEANER A REVISIÓN DE TRABAJ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71&amp;ext=pdf">https://gestionprocesos.cnelep.gob.ec/sysCNEL/es-ES/neoclassic/cases/cases_ShowOutputDocument?a=638208993672b6be0a80d12058512187&amp;v=319&amp;ext=pdf</text:a></text:p>
          </table:table-cell>
          <table:table-cell table:number-columns-repeated="16376" table:style-name="ce11"/>
        </table:table-row>
        <table:table-row table:style-name="ro10">
          <table:table-cell office:value-type="float" office:value="6548" table:style-name="ce5">
            <text:p>654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SISTIR A GUAYAQUIL A TALLERES AQUAKLEANER A SUPERVISIÓN DE TRABAJ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4&amp;ext=pdf">https://gestionprocesos.cnelep.gob.ec/sysCNEL/es-ES/neoclassic/cases/cases_ShowOutputDocument?a=638208993672b6be0a80d12058512187&amp;v=320&amp;ext=pdf</text:a></text:p>
          </table:table-cell>
          <table:table-cell table:number-columns-repeated="16376" table:style-name="ce11"/>
        </table:table-row>
        <table:table-row table:style-name="ro4">
          <table:table-cell office:value-type="float" office:value="6468" table:style-name="ce5">
            <text:p>6468</text:p>
          </table:table-cell>
          <table:table-cell office:value-type="string" table:style-name="ce6">
            <text:p>TECNICO DE BIENES Y SEGURO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text:s/>REUNIÓN - SINIESTRO RECLAMO CNEL EP UN LOS RÍ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85&amp;ext=pdf">https://gestionprocesos.cnelep.gob.ec/sysCNEL/es-ES/neoclassic/cases/cases_ShowOutputDocument?a=638208993672b6be0a80d12058512187&amp;v=206&amp;ext=pdf</text:a></text:p>
          </table:table-cell>
          <table:table-cell table:number-columns-repeated="16376" table:style-name="ce11"/>
        </table:table-row>
        <table:table-row table:style-name="ro4">
          <table:table-cell office:value-type="float" office:value="6468" table:style-name="ce5">
            <text:p>6468</text:p>
          </table:table-cell>
          <table:table-cell office:value-type="string" table:style-name="ce6">
            <text:p>TECNICO DE BIENES Y SEGUROS</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REUNIONES DE TRABAJO MENSUALES /CNEL UNIDADES DE NEGOCI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90&amp;ext=pdf">https://gestionprocesos.cnelep.gob.ec/sysCNEL/es-ES/neoclassic/cases/cases_ShowOutputDocument?a=638208993672b6be0a80d12058512187&amp;v=22&amp;ext=pdf</text:a></text:p>
          </table:table-cell>
          <table:table-cell table:number-columns-repeated="16376" table:style-name="ce11"/>
        </table:table-row>
        <table:table-row table:style-name="ro10">
          <table:table-cell office:value-type="float" office:value="6507" table:style-name="ce5">
            <text:p>6507</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text:s/>ENCUENTRO NACIONAL DE TRABAJOS PRÁCTICOS CON LÍNEAS ENERGIZADAS<text: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63&amp;ext=pdf">https://gestionprocesos.cnelep.gob.ec/sysCNEL/es-ES/neoclassic/cases/cases_ShowOutputDocument?a=638208993672b6be0a80d12058512187&amp;v=330&amp;ext=pdf</text:a></text:p>
          </table:table-cell>
          <table:table-cell table:number-columns-repeated="16376" table:style-name="ce11"/>
        </table:table-row>
        <table:table-row table:style-name="ro10">
          <table:table-cell office:value-type="float" office:value="6516" table:style-name="ce5">
            <text:p>6516</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text:s/>ENCUENTRO NACIONAL DE TRABAJOS PRÁCTICOS CON LÍNEAS ENERGIZADAS<text: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94&amp;ext=pdf">https://gestionprocesos.cnelep.gob.ec/sysCNEL/es-ES/neoclassic/cases/cases_ShowOutputDocument?a=638208993672b6be0a80d12058512187&amp;v=224&amp;ext=pdf</text:a></text:p>
          </table:table-cell>
          <table:table-cell table:number-columns-repeated="16376" table:style-name="ce11"/>
        </table:table-row>
        <table:table-row table:style-name="ro10">
          <table:table-cell office:value-type="float" office:value="6521" table:style-name="ce5">
            <text:p>6521</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ENCUENTRO NACIONAL DE TRABAJOS PRÁCTICOS CON LÍNEAS ENERGIZADAS<text:s/></text:p>
          </table:table-cell>
          <table:table-cell office:value-type="float" office:value="433.1" table:style-name="ce8">
            <text:p>433,1</text:p>
          </table:table-cell>
          <table:table-cell office:value-type="string" table:style-name="ce9">
            <text:p><text:a xlink:href="https://gestionprocesos.cnelep.gob.ec/sysCNEL/es-ES/neoclassic/cases/cases_ShowOutputDocument?a=57165733566fd4625620465023298710&amp;v=199&amp;ext=pdf">https://gestionprocesos.cnelep.gob.ec/sysCNEL/es-ES/neoclassic/cases/cases_ShowOutputDocument?a=638208993672b6be0a80d12058512187&amp;v=49&amp;ext=pdf</text:a></text:p>
          </table:table-cell>
          <table:table-cell table:number-columns-repeated="16376" table:style-name="ce11"/>
        </table:table-row>
        <table:table-row table:style-name="ro10">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ENCUENTRO NACIONAL DE TRABAJOS PRÁCTICOS CON LÍNEAS ENERGIZADAS<text: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68&amp;ext=pdf">https://gestionprocesos.cnelep.gob.ec/sysCNEL/es-ES/neoclassic/cases/cases_ShowOutputDocument?a=638208993672b6be0a80d12058512187&amp;v=8&amp;ext=pdf</text:a></text:p>
          </table:table-cell>
          <table:table-cell table:number-columns-repeated="16376" table:style-name="ce11"/>
        </table:table-row>
        <table:table-row table:style-name="ro4">
          <table:table-cell office:value-type="float" office:value="3389" table:style-name="ce5">
            <text:p>3389</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ENCUENTRO NACIONAL DE TRABAJOS PRÁCTICOS CON LÍNEAS ENERGIZADAS<text:s/></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49&amp;ext=pdf">https://gestionprocesos.cnelep.gob.ec/sysCNEL/es-ES/neoclassic/cases/cases_ShowOutputDocument?a=638208993672b6be0a80d12058512187&amp;v=331&amp;ext=pdf</text:a></text:p>
          </table:table-cell>
          <table:table-cell table:number-columns-repeated="16376" table:style-name="ce11"/>
        </table:table-row>
        <table:table-row table:style-name="ro6">
          <table:table-cell office:value-type="float" office:value="5629" table:style-name="ce5">
            <text:p>5629</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DELEGADO POR UN MANABI AL ING MEDRANDA IVAN PARA ASISTIR EL 3 DE OCTUBRE A LA CIUDAD DE QUITO PARA LA REUNION COMITE TECNICO DE TRABAJO EN SISTEMAS ELECTRICOS ENERGIZADOS.</text:p>
          </table:table-cell>
          <table:table-cell office:value-type="float" office:value="258.87" table:style-name="ce8">
            <text:p>258,87</text:p>
          </table:table-cell>
          <table:table-cell office:value-type="string" table:style-name="ce9">
            <text:p><text:a xlink:href="https://gestionprocesos.cnelep.gob.ec/sysCNEL/es-ES/neoclassic/cases/cases_ShowOutputDocument?a=57165733566fd4625620465023298710&amp;v=171&amp;ext=pdf">https://gestionprocesos.cnelep.gob.ec/sysCNEL/es-ES/neoclassic/cases/cases_ShowOutputDocument?a=638208993672b6be0a80d12058512187&amp;v=28&amp;ext=pdf</text:a></text:p>
          </table:table-cell>
          <table:table-cell table:number-columns-repeated="16376" table:style-name="ce11"/>
        </table:table-row>
        <table:table-row table:style-name="ro7">
          <table:table-cell office:value-type="float" office:value="10158" table:style-name="ce5">
            <text:p>10158</text:p>
          </table:table-cell>
          <table:table-cell office:value-type="string" table:style-name="ce6">
            <text:p>TECNICO 3 DE ALUMBRADO PUBLICO</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DELEGADO POR LA UN MANABI MEDIANTE MEMORANDO NRO.- CNEL-CORP-DIS-2024-0672, LOS DIAS 01 Y 02 DE OCTUBRE 2024, A LA CIUDAD DE GUAYAS-LOS RIOS UNIDAD DE NEGOCIO MILAGRO A RETIRO DE MATERIAL EN CALIDAD DE PRESTAMO, AUTORIZADO POR EL ADMINISTRADOR DE LA UN MANABI. ING. LUIS GILER.</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40&amp;ext=pdf">https://gestionprocesos.cnelep.gob.ec/sysCNEL/es-ES/neoclassic/cases/cases_ShowOutputDocument?a=638208993672b6be0a80d12058512187&amp;v=238&amp;ext=pdf</text:a></text:p>
          </table:table-cell>
          <table:table-cell table:number-columns-repeated="16376" table:style-name="ce11"/>
        </table:table-row>
        <table:table-row table:style-name="ro15">
          <table:table-cell office:value-type="float" office:value="9771" table:style-name="ce5">
            <text:p>9771</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DELEGADO POR LA UN MANABI MEDIANTE MEMORANDO NRO.- CNEL-CORP-DIS-2024-0672, LOS DIAS 01 Y 02 DE OCTUBRE 2024,PARA TRASLADAR AL ING. CESAR CEDEÑO.</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21&amp;ext=pdf">https://gestionprocesos.cnelep.gob.ec/sysCNEL/es-ES/neoclassic/cases/cases_ShowOutputDocument?a=638208993672b6be0a80d12058512187&amp;v=348&amp;ext=pdf</text:a></text:p>
          </table:table-cell>
          <table:table-cell table:number-columns-repeated="16376" table:style-name="ce11"/>
        </table:table-row>
        <table:table-row table:style-name="ro6">
          <table:table-cell office:value-type="float" office:value="9412" table:style-name="ce5">
            <text:p>941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DELEGADO DE LA UN MANABI PARA REALIZAR MANTENIMIENTO PREVENTIVO A LA GRUA #128 EN LA CIUDAD DE GUAYAQUIL, EL 3 DE OCTUBRE DEL 2024 AL TEC OPERADOR TITO PALMA ALCIVAR</text:p>
          </table:table-cell>
          <table:table-cell office:value-type="float" office:value="46" table:style-name="ce8">
            <text:p>46</text:p>
          </table:table-cell>
          <table:table-cell office:value-type="string" table:style-name="ce9">
            <text:p><text:a xlink:href="https://gestionprocesos.cnelep.gob.ec/sysCNEL/es-ES/neoclassic/cases/cases_ShowOutputDocument?a=57165733566fd4625620465023298710&amp;v=207&amp;ext=pdf">https://gestionprocesos.cnelep.gob.ec/sysCNEL/es-ES/neoclassic/cases/cases_ShowOutputDocument?a=638208993672b6be0a80d12058512187&amp;v=20&amp;ext=pdf</text:a></text:p>
          </table:table-cell>
          <table:table-cell table:number-columns-repeated="16376" table:style-name="ce11"/>
        </table:table-row>
        <table:table-row table:style-name="ro9">
          <table:table-cell office:value-type="float" office:value="9771" table:style-name="ce5">
            <text:p>9771</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DELEGADO COMO CONDUCTOR DEL MOVIL # 096 A LA CIUDAD DE GUAYAQUIL EL DIA VIERNES 04 DE OCTUBRE DE 2024 PARA TRASLADAR A FUNCIONARIOS DEL ÁREA DE ALUMBRADO PÚBLICO MGS. JORGE <text:s/>SOLORZANO E ING. ROBERTH <text:s/>DELGADO.</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5&amp;ext=pdf">https://gestionprocesos.cnelep.gob.ec/sysCNEL/es-ES/neoclassic/cases/cases_ShowOutputDocument?a=638208993672b6be0a80d12058512187&amp;v=378&amp;ext=pdf</text:a></text:p>
          </table:table-cell>
          <table:table-cell table:number-columns-repeated="16376" table:style-name="ce11"/>
        </table:table-row>
        <table:table-row table:style-name="ro4">
          <table:table-cell office:value-type="float" office:value="13383" table:style-name="ce5">
            <text:p>13383</text:p>
          </table:table-cell>
          <table:table-cell office:value-type="string" table:style-name="ce6">
            <text:p>TECNICO DE SERVICIO AL CLIENTE</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9T00:00:00" table:style-name="ce7">
            <text:p>2024-10-19</text:p>
          </table:table-cell>
          <table:table-cell office:value-type="string" table:style-name="ce6">
            <text:p>CAPACITACION PARA PROYECTO DE DESPLIEGUE DEL SISTEMA COMERCIAL EN LA CNEL UN SUCUMBÍOS</text:p>
          </table:table-cell>
          <table:table-cell office:value-type="float" office:value="432" table:style-name="ce8">
            <text:p>432</text:p>
          </table:table-cell>
          <table:table-cell office:value-type="string" table:style-name="ce9">
            <text:p><text:a xlink:href="https://gestionprocesos.cnelep.gob.ec/sysCNEL/es-ES/neoclassic/cases/cases_ShowOutputDocument?a=57165733566fd4625620465023298710&amp;v=211&amp;ext=pdf">https://gestionprocesos.cnelep.gob.ec/sysCNEL/es-ES/neoclassic/cases/cases_ShowOutputDocument?a=638208993672b6be0a80d12058512187&amp;v=329&amp;ext=pdf</text:a></text:p>
          </table:table-cell>
          <table:table-cell table:number-columns-repeated="16376" table:style-name="ce11"/>
        </table:table-row>
        <table:table-row table:style-name="ro4">
          <table:table-cell office:value-type="float" office:value="13228" table:style-name="ce5">
            <text:p>13228</text:p>
          </table:table-cell>
          <table:table-cell office:value-type="string" table:style-name="ce6">
            <text:p>PROFESIONAL SOCIO AMBIENT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78&amp;ext=pdf">https://gestionprocesos.cnelep.gob.ec/sysCNEL/es-ES/neoclassic/cases/cases_ShowOutputDocument?a=638208993672b6be0a80d12058512187&amp;v=53&amp;ext=pdf</text:a></text:p>
          </table:table-cell>
          <table:table-cell table:number-columns-repeated="16376" table:style-name="ce11"/>
        </table:table-row>
        <table:table-row table:style-name="ro9">
          <table:table-cell office:value-type="float" office:value="8177" table:style-name="ce5">
            <text:p>817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DELEGADO POR LA UN MANABÍ, A CONVOCATORIA REALIZADA MEDIANTE MEMORANDO NRO.- CNEL-CORP-DIS-2024-0691-M, TEMA: " INVITACIÓN DE SCHRÉDER S.A CAPACITACIÓN DE DISEÑO DE ILUMINACIÓN VIAL CON LUMINARIAS LED PARA ALUMBRADO PÚBLICO"</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72&amp;ext=pdf">https://gestionprocesos.cnelep.gob.ec/sysCNEL/es-ES/neoclassic/cases/cases_ShowOutputDocument?a=638208993672b6be0a80d12058512187&amp;v=10&amp;ext=pdf</text:a></text:p>
          </table:table-cell>
          <table:table-cell table:number-columns-repeated="16376" table:style-name="ce11"/>
        </table:table-row>
        <table:table-row table:style-name="ro9">
          <table:table-cell office:value-type="float" office:value="10224" table:style-name="ce5">
            <text:p>10224</text:p>
          </table:table-cell>
          <table:table-cell office:value-type="string" table:style-name="ce6">
            <text:p>LIDER DE ALUMBRADO PUBLICO</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DELEGADO POR LA UN MANABÍ, A CONVOCATORIA REALIZADA MEDIANTE MEMORANDO NRO.- CNEL-CORP-DIS-2024-0691-M, TEMA: " INVITACIÓN DE SCHRÉDER S.A CAPACITACIÓN DE DISEÑO DE ILUMINACIÓN VIAL CON LUMINARIAS LED PARA ALUMBRADO PÚBLICO"</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56&amp;ext=pdf">https://gestionprocesos.cnelep.gob.ec/sysCNEL/es-ES/neoclassic/cases/cases_ShowOutputDocument?a=638208993672b6be0a80d12058512187&amp;v=11&amp;ext=pdf</text:a></text:p>
          </table:table-cell>
          <table:table-cell table:number-columns-repeated="16376" table:style-name="ce11"/>
        </table:table-row>
        <table:table-row table:style-name="ro4">
          <table:table-cell office:value-type="float" office:value="8101" table:style-name="ce5">
            <text:p>8101</text:p>
          </table:table-cell>
          <table:table-cell office:value-type="string" table:style-name="ce6">
            <text:p>PROFESIONAL PRECONTRACTU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30&amp;ext=pdf">https://gestionprocesos.cnelep.gob.ec/sysCNEL/es-ES/neoclassic/cases/cases_ShowOutputDocument?a=638208993672b6be0a80d12058512187&amp;v=134&amp;ext=pdf</text:a></text:p>
          </table:table-cell>
          <table:table-cell table:number-columns-repeated="16376" table:style-name="ce11"/>
        </table:table-row>
        <table:table-row table:style-name="ro4">
          <table:table-cell office:value-type="float" office:value="927" table:style-name="ce5">
            <text:p>927</text:p>
          </table:table-cell>
          <table:table-cell office:value-type="string" table:style-name="ce6">
            <text:p>PROFESIONAL DE GESTION DE PROYECT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PARTICIPAR DE TALLER DE INICIO DE PROGRAMA CAF- UNIDADES DE GESTIÓN UN Y OFC</text:p>
          </table:table-cell>
          <table:table-cell office:value-type="float" office:value="104.48" table:style-name="ce8">
            <text:p>104,48</text:p>
          </table:table-cell>
          <table:table-cell office:value-type="string" table:style-name="ce9">
            <text:p><text:a xlink:href="https://gestionprocesos.cnelep.gob.ec/sysCNEL/es-ES/neoclassic/cases/cases_ShowOutputDocument?a=57165733566fd4625620465023298710&amp;v=213&amp;ext=pdf">https://gestionprocesos.cnelep.gob.ec/sysCNEL/es-ES/neoclassic/cases/cases_ShowOutputDocument?a=638208993672b6be0a80d12058512187&amp;v=258&amp;ext=pdf</text:a></text:p>
          </table:table-cell>
          <table:table-cell table:number-columns-repeated="16376" table:style-name="ce11"/>
        </table:table-row>
        <table:table-row table:style-name="ro3">
          <table:table-cell office:value-type="float" office:value="5629" table:style-name="ce5">
            <text:p>5629</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ING. IVAN MEDRANDA CEDEÑO 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9&amp;ext=pdf">https://gestionprocesos.cnelep.gob.ec/sysCNEL/es-ES/neoclassic/cases/cases_ShowOutputDocument?a=638208993672b6be0a80d12058512187&amp;v=229&amp;ext=pdf</text:a></text:p>
          </table:table-cell>
          <table:table-cell table:number-columns-repeated="16376" table:style-name="ce11"/>
        </table:table-row>
        <table:table-row table:style-name="ro3">
          <table:table-cell office:value-type="float" office:value="5440" table:style-name="ce5">
            <text:p>5440</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TEC. PALACIOS TUAREZ JOSE <text:s/>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14&amp;ext=pdf">https://gestionprocesos.cnelep.gob.ec/sysCNEL/es-ES/neoclassic/cases/cases_ShowOutputDocument?a=638208993672b6be0a80d12058512187&amp;v=230&amp;ext=pdf</text:a></text:p>
          </table:table-cell>
          <table:table-cell table:number-columns-repeated="16376" table:style-name="ce11"/>
        </table:table-row>
        <table:table-row table:style-name="ro3">
          <table:table-cell office:value-type="float" office:value="8167" table:style-name="ce5">
            <text:p>816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TEC. SUAREZ MACIAS MANUEL 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89&amp;ext=pdf">https://gestionprocesos.cnelep.gob.ec/sysCNEL/es-ES/neoclassic/cases/cases_ShowOutputDocument?a=638208993672b6be0a80d12058512187&amp;v=102&amp;ext=pdf</text:a></text:p>
          </table:table-cell>
          <table:table-cell table:number-columns-repeated="16376" table:style-name="ce11"/>
        </table:table-row>
        <table:table-row table:style-name="ro3">
          <table:table-cell office:value-type="float" office:value="13127" table:style-name="ce5">
            <text:p>13127</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TEC. OPERADOR DE EQUIPO PESADO LOOR CEVALLOS LIMBERT <text:s/>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66&amp;ext=pdf">https://gestionprocesos.cnelep.gob.ec/sysCNEL/es-ES/neoclassic/cases/cases_ShowOutputDocument?a=638208993672b6be0a80d12058512187&amp;v=150&amp;ext=pdf</text:a></text:p>
          </table:table-cell>
          <table:table-cell table:number-columns-repeated="16376" table:style-name="ce11"/>
        </table:table-row>
        <table:table-row table:style-name="ro3">
          <table:table-cell office:value-type="float" office:value="8175" table:style-name="ce5">
            <text:p>817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TEC. LEONES MOREIRA LUIS 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02&amp;ext=pdf">https://gestionprocesos.cnelep.gob.ec/sysCNEL/es-ES/neoclassic/cases/cases_ShowOutputDocument?a=638208993672b6be0a80d12058512187&amp;v=158&amp;ext=pdf</text:a></text:p>
          </table:table-cell>
          <table:table-cell table:number-columns-repeated="16376" table:style-name="ce11"/>
        </table:table-row>
        <table:table-row table:style-name="ro3">
          <table:table-cell office:value-type="float" office:value="6431" table:style-name="ce5">
            <text:p>6431</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5T00:00:00" table:style-name="ce7">
            <text:p>2024-10-25</text:p>
          </table:table-cell>
          <table:table-cell office:value-type="string" table:style-name="ce6">
            <text:p>DELEGADO POR UN MANABI AL TEC. ZAMBRANO CHUMO MARIO PARA PARTICIPAR EN EL <text:s/>II ENCUENTRO NACIONAL DE TRABAJOS PRÁCTICOS CON LÍNEAS ENERGIZADAS DESDE EL <text:s/>21 AL 25 DE OCTUBRE EN LA CIUDAD DE QUITO</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69&amp;ext=pdf">https://gestionprocesos.cnelep.gob.ec/sysCNEL/es-ES/neoclassic/cases/cases_ShowOutputDocument?a=638208993672b6be0a80d12058512187&amp;v=9&amp;ext=pdf</text:a></text:p>
          </table:table-cell>
          <table:table-cell table:number-columns-repeated="16376" table:style-name="ce11"/>
        </table:table-row>
        <table:table-row table:style-name="ro4">
          <table:table-cell office:value-type="float" office:value="5647" table:style-name="ce5">
            <text:p>5647</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7T00:00:00" table:style-name="ce7">
            <text:p>2024-10-17</text:p>
          </table:table-cell>
          <table:table-cell office:value-type="string" table:style-name="ce6">
            <text:p>ACTUALIZACIÓN DEL PROCEDIMIENTO PARA FISCALIZACIÓN DE SERVICIOS COMERCIALES</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63&amp;ext=pdf">https://gestionprocesos.cnelep.gob.ec/sysCNEL/es-ES/neoclassic/cases/cases_ShowOutputDocument?a=638208993672b6be0a80d12058512187&amp;v=282&amp;ext=pdf</text:a></text:p>
          </table:table-cell>
          <table:table-cell table:number-columns-repeated="16376" table:style-name="ce11"/>
        </table:table-row>
        <table:table-row table:style-name="ro2">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CONVOCATORIA A REUNIÓN PARA LA ACTUALIZACIÓN DEL PROCEDIMIENTO DE ENTREGA Y REPOSICIÓN DE HERRAMIENTAS Y EQUIPOS DE SEGURIDAD.</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31&amp;ext=pdf">https://gestionprocesos.cnelep.gob.ec/sysCNEL/es-ES/neoclassic/cases/cases_ShowOutputDocument?a=638208993672b6be0a80d12058512187&amp;v=182&amp;ext=pdf</text:a></text:p>
          </table:table-cell>
          <table:table-cell table:number-columns-repeated="16376" table:style-name="ce11"/>
        </table:table-row>
        <table:table-row table:style-name="ro4">
          <table:table-cell office:value-type="float" office:value="10542" table:style-name="ce5">
            <text:p>10542</text:p>
          </table:table-cell>
          <table:table-cell office:value-type="string" table:style-name="ce6">
            <text:p>PROFESIONAL JURIDICO</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ext:s/>CONVOCATORIA A TALLER DE INICIO PROGRAMA CAF – UNIDADES DE GESTIÓN UN Y OFC</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95&amp;ext=pdf">https://gestionprocesos.cnelep.gob.ec/sysCNEL/es-ES/neoclassic/cases/cases_ShowOutputDocument?a=638208993672b6be0a80d12058512187&amp;v=88&amp;ext=pdf</text:a></text:p>
          </table:table-cell>
          <table:table-cell table:number-columns-repeated="16376" table:style-name="ce11"/>
        </table:table-row>
        <table:table-row table:style-name="ro10">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RETIRAR A LA CIUDAD DE GUAYAQUIL EN OFICINA CENTRAL 5 EQUIPOS TECNOLÓGICOS PARA TRAERLAS A LA UNIDAD MANABI<text:s/></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87&amp;ext=pdf">https://gestionprocesos.cnelep.gob.ec/sysCNEL/es-ES/neoclassic/cases/cases_ShowOutputDocument?a=638208993672b6be0a80d12058512187&amp;v=17&amp;ext=pdf</text:a></text:p>
          </table:table-cell>
          <table:table-cell table:number-columns-repeated="16376" table:style-name="ce11"/>
        </table:table-row>
        <table:table-row table:style-name="ro4">
          <table:table-cell office:value-type="float" office:value="13229" table:style-name="ce5">
            <text:p>13229</text:p>
          </table:table-cell>
          <table:table-cell office:value-type="string" table:style-name="ce6">
            <text:p>PROFESIONAL <text:s/>DE CARTERA<text: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text:s/>CAPACITACIÓN POR EL CAMBIO DE SISTEMA COMERCIAL CIS SAP CRM , DEL 7 AL 10 DE OCTUBRE<text:s/></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265&amp;ext=pdf">https://gestionprocesos.cnelep.gob.ec/sysCNEL/es-ES/neoclassic/cases/cases_ShowOutputDocument?a=638208993672b6be0a80d12058512187&amp;v=183&amp;ext=pdf</text:a></text:p>
          </table:table-cell>
          <table:table-cell table:number-columns-repeated="16376" table:style-name="ce11"/>
        </table:table-row>
        <table:table-row table:style-name="ro6">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RASLADO DE PERSONAL DE LA UNIDAD MANABI AB. ALIRIO CEDEÑO E ING. GABRIELA MEDRANDA A LA ASISTENCIA DE PROGRAMA CAF EN LA CIUDAD DE GUAYAQUIL EN LA PLANTA NORTE.</text:p>
          </table:table-cell>
          <table:table-cell office:value-type="float" office:value="105" table:style-name="ce8">
            <text:p>105</text:p>
          </table:table-cell>
          <table:table-cell office:value-type="string" table:style-name="ce9">
            <text:p><text:a xlink:href="https://gestionprocesos.cnelep.gob.ec/sysCNEL/es-ES/neoclassic/cases/cases_ShowOutputDocument?a=57165733566fd4625620465023298710&amp;v=158&amp;ext=pdf">https://gestionprocesos.cnelep.gob.ec/sysCNEL/es-ES/neoclassic/cases/cases_ShowOutputDocument?a=638208993672b6be0a80d12058512187&amp;v=15&amp;ext=pdf</text:a></text:p>
          </table:table-cell>
          <table:table-cell table:number-columns-repeated="16376" table:style-name="ce11"/>
        </table:table-row>
        <table:table-row table:style-name="ro6">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RASLADO A LA CIUDAD DE GUAYAQUIL DE PERSONAL DE VARIAS ÁREAS DE LA UNIDAD MANABI, <text:s/>ING. RODRIGO LÓPEZ, STEVEN TELLO Y BIELKA PINARGOTE PARA ASISTENCIA A CAPACITACIÓN.</text:p>
          </table:table-cell>
          <table:table-cell office:value-type="float" office:value="116" table:style-name="ce8">
            <text:p>116</text:p>
          </table:table-cell>
          <table:table-cell office:value-type="string" table:style-name="ce9">
            <text:p><text:a xlink:href="https://gestionprocesos.cnelep.gob.ec/sysCNEL/es-ES/neoclassic/cases/cases_ShowOutputDocument?a=57165733566fd4625620465023298710&amp;v=98&amp;ext=pdf">https://gestionprocesos.cnelep.gob.ec/sysCNEL/es-ES/neoclassic/cases/cases_ShowOutputDocument?a=638208993672b6be0a80d12058512187&amp;v=161&amp;ext=pdf</text:a></text:p>
          </table:table-cell>
          <table:table-cell table:number-columns-repeated="16376" table:style-name="ce11"/>
        </table:table-row>
        <table:table-row table:style-name="ro3">
          <table:table-cell office:value-type="float" office:value="8105" table:style-name="ce5">
            <text:p>8105</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DELEGADO POR UN MANABI AL ING PALMA VALENCIA JOSE PARA ASISTIR A QUITO AL COMITÉ DE TRANSFORMADORES - INSTRUCTIVO PARA LABORATORIO DE</text:p>
            <text:p>TRANSFORMADORES LOS DIAS 21 Y 22 DE OCTUBRE DEL 2024</text:p>
          </table:table-cell>
          <table:table-cell office:value-type="float" office:value="299.67" table:style-name="ce8">
            <text:p>299,67</text:p>
          </table:table-cell>
          <table:table-cell office:value-type="string" table:style-name="ce9">
            <text:p><text:a xlink:href="https://gestionprocesos.cnelep.gob.ec/sysCNEL/es-ES/neoclassic/cases/cases_ShowOutputDocument?a=57165733566fd4625620465023298710&amp;v=259&amp;ext=pdf">https://gestionprocesos.cnelep.gob.ec/sysCNEL/es-ES/neoclassic/cases/cases_ShowOutputDocument?a=638208993672b6be0a80d12058512187&amp;v=50&amp;ext=pdf</text:a></text:p>
          </table:table-cell>
          <table:table-cell table:number-columns-repeated="16376" table:style-name="ce11"/>
        </table:table-row>
        <table:table-row table:style-name="ro3">
          <table:table-cell office:value-type="float" office:value="9110" table:style-name="ce5">
            <text:p>9110</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DELEGADO POR UN MANABI AL TEC YURI LOPEZ TRIVIÑO PARA ASISTIR A QUITO AL COMITÉ DE TRANSFORMADORES - INSTRUCTIVO PARA LABORATORIO DE</text:p>
            <text:p>TRANSFORMADORES LOS DIAS 21 Y 22 DE OCTUBRE DEL 2024</text:p>
          </table:table-cell>
          <table:table-cell office:value-type="float" office:value="299.67" table:style-name="ce8">
            <text:p>299,67</text:p>
          </table:table-cell>
          <table:table-cell office:value-type="string" table:style-name="ce9">
            <text:p><text:a xlink:href="https://gestionprocesos.cnelep.gob.ec/sysCNEL/es-ES/neoclassic/cases/cases_ShowOutputDocument?a=57165733566fd4625620465023298710&amp;v=266&amp;ext=pdf">https://gestionprocesos.cnelep.gob.ec/sysCNEL/es-ES/neoclassic/cases/cases_ShowOutputDocument?a=638208993672b6be0a80d12058512187&amp;v=126&amp;ext=pdf</text:a></text:p>
          </table:table-cell>
          <table:table-cell table:number-columns-repeated="16376" table:style-name="ce11"/>
        </table:table-row>
        <table:table-row table:style-name="ro6">
          <table:table-cell office:value-type="float" office:value="918" table:style-name="ce5">
            <text:p>918</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SE TRASLADO A LA CIUDAD DE GUAYAQUIL A UNA CAPACITACI+ON/ CORP CAPACITACIÓN PARA EL PERSONAL DEL ÁREA DE TECNOLOGÍA DE LA INFORMACIÓN Y SEGURIDAD DE LA INFORMACIÓN DE CNEL EP GDC.</text:p>
          </table:table-cell>
          <table:table-cell office:value-type="float" office:value="359" table:style-name="ce8">
            <text:p>359</text:p>
          </table:table-cell>
          <table:table-cell office:value-type="string" table:style-name="ce9">
            <text:p><text:a xlink:href="https://gestionprocesos.cnelep.gob.ec/sysCNEL/es-ES/neoclassic/cases/cases_ShowOutputDocument?a=57165733566fd4625620465023298710&amp;v=105&amp;ext=pdf">https://gestionprocesos.cnelep.gob.ec/sysCNEL/es-ES/neoclassic/cases/cases_ShowOutputDocument?a=638208993672b6be0a80d12058512187&amp;v=14&amp;ext=pdf</text:a></text:p>
          </table:table-cell>
          <table:table-cell table:number-columns-repeated="16376" table:style-name="ce11"/>
        </table:table-row>
        <table:table-row table:style-name="ro4">
          <table:table-cell office:value-type="float" office:value="13229" table:style-name="ce5">
            <text:p>13229</text:p>
          </table:table-cell>
          <table:table-cell office:value-type="string" table:style-name="ce6">
            <text:p>PROFESIONAL <text:s/>DE CARTERA<text: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CAPACITACIÓN POR EL CAMBIO DE SISTEMA COMERCIAL</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60&amp;ext=pdf">https://gestionprocesos.cnelep.gob.ec/sysCNEL/es-ES/neoclassic/cases/cases_ShowOutputDocument?a=638208993672b6be0a80d12058512187&amp;v=300&amp;ext=pdf</text:a></text:p>
          </table:table-cell>
          <table:table-cell table:number-columns-repeated="16376" table:style-name="ce11"/>
        </table:table-row>
        <table:table-row table:style-name="ro14">
          <table:table-cell office:value-type="float" office:value="13383" table:style-name="ce5">
            <text:p>13383</text:p>
          </table:table-cell>
          <table:table-cell office:value-type="string" table:style-name="ce6">
            <text:p>TECNICO DE SERVICIO AL CLIENTE</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1T00:00:00" table:style-name="ce7">
            <text:p>2024-10-11</text:p>
          </table:table-cell>
          <table:table-cell office:value-type="string" table:style-name="ce6">
            <text:p>CAPACITACION PARA PROYECTO DE DESPLIEGUE DEL SISTEMA COMERCIAL EN LA CNEL UN SUCUMBÍOS</text:p>
          </table:table-cell>
          <table:table-cell office:value-type="float" office:value="849.19" table:style-name="ce8">
            <text:p>849,19</text:p>
          </table:table-cell>
          <table:table-cell office:value-type="string" table:style-name="ce9">
            <text:p><text:a xlink:href="https://gestionprocesos.cnelep.gob.ec/sysCNEL/es-ES/neoclassic/cases/cases_ShowOutputDocument?a=57165733566fd4625620465023298710&amp;v=118&amp;ext=pdf">https://gestionprocesos.cnelep.gob.ec/sysCNEL/es-ES/neoclassic/cases/cases_ShowOutputDocument?a=638208993672b6be0a80d12058512187&amp;v=79&amp;ext=pdf</text:a></text:p>
          </table:table-cell>
          <table:table-cell table:number-columns-repeated="16376" table:style-name="ce11"/>
        </table:table-row>
        <table:table-row table:style-name="ro10">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10-25T00:00:00" table:style-name="ce7">
            <text:p>2024-10-25</text:p>
          </table:table-cell>
          <table:table-cell office:value-type="date" office:date-value="2024-10-25T00:00:00" table:style-name="ce7">
            <text:p>2024-10-25</text:p>
          </table:table-cell>
          <table:table-cell office:value-type="string" table:style-name="ce6">
            <text:p>CONVOCATORIA POR REUNIÓN DE TRABAJO EN OFC.</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67&amp;ext=pdf">https://gestionprocesos.cnelep.gob.ec/sysCNEL/es-ES/neoclassic/cases/cases_ShowOutputDocument?a=638208993672b6be0a80d12058512187&amp;v=101&amp;ext=pdf</text:a></text:p>
          </table:table-cell>
          <table:table-cell table:number-columns-repeated="16376" table:style-name="ce11"/>
        </table:table-row>
        <table:table-row table:style-name="ro7">
          <table:table-cell office:value-type="float" office:value="896" table:style-name="ce5">
            <text:p>896</text:p>
          </table:table-cell>
          <table:table-cell office:value-type="string" table:style-name="ce6">
            <text:p>ESPECIALISTA DE INGENIERIA Y DISEÑO</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DELEGADO POR LA UN MANABI LOS DIAS 8 Y 9 DE OCTUBRE DE 2024 A COMISION DE SERVICIOS A LA CIUDAD DE GUAYAQUIL, CONVOCATORIA TALLER DE INICIO PROGRAMA CAF-UNIDADES DE GESTION UN Y OFC , AUTORIZADO POR EL SR. ADMINISTRADOR UN MANABI ING. LUIS GERARDO GILER SOLORZANO</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04&amp;ext=pdf">https://gestionprocesos.cnelep.gob.ec/sysCNEL/es-ES/neoclassic/cases/cases_ShowOutputDocument?a=638208993672b6be0a80d12058512187&amp;v=333&amp;ext=pdf</text:a></text:p>
          </table:table-cell>
          <table:table-cell table:number-columns-repeated="16376" table:style-name="ce11"/>
        </table:table-row>
        <table:table-row table:style-name="ro6">
          <table:table-cell office:value-type="float" office:value="13127" table:style-name="ce5">
            <text:p>13127</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DELEGADO POR LA UN MANABI AL TEC. LOOR CEVALLOS LIMBERT, PARA VIAJAR A DURAN EL 17 DE OCTUBRE DEL 2024, Y REALIZAR EL MANTENIMIENTO PREVENTIVO DEL CARRO CANASTA 132</text:p>
          </table:table-cell>
          <table:table-cell office:value-type="float" office:value="46" table:style-name="ce8">
            <text:p>46</text:p>
          </table:table-cell>
          <table:table-cell office:value-type="string" table:style-name="ce9">
            <text:p><text:a xlink:href="https://gestionprocesos.cnelep.gob.ec/sysCNEL/es-ES/neoclassic/cases/cases_ShowOutputDocument?a=57165733566fd4625620465023298710&amp;v=159&amp;ext=pdf">https://gestionprocesos.cnelep.gob.ec/sysCNEL/es-ES/neoclassic/cases/cases_ShowOutputDocument?a=638208993672b6be0a80d12058512187&amp;v=3&amp;ext=pdf</text:a></text:p>
          </table:table-cell>
          <table:table-cell table:number-columns-repeated="16376" table:style-name="ce11"/>
        </table:table-row>
        <table:table-row table:style-name="ro2">
          <table:table-cell office:value-type="float" office:value="9412" table:style-name="ce5">
            <text:p>941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10-28T00:00:00" table:style-name="ce7">
            <text:p>2024-10-28</text:p>
          </table:table-cell>
          <table:table-cell office:value-type="date" office:date-value="2024-10-28T00:00:00" table:style-name="ce7">
            <text:p>2024-10-28</text:p>
          </table:table-cell>
          <table:table-cell office:value-type="string" table:style-name="ce6">
            <text:p>DELEGADO POR UN MANABI EL TEC. TITO PALMA ALCIVAR PARA RETIRAR MATERIALES EN UN LOS RIOS EL DIA 28 DE OCTUBRE DEL 2024, EN BASE AL MEMO CNEL-CORP-DIS-2024-0725-M</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84&amp;ext=pdf">https://gestionprocesos.cnelep.gob.ec/sysCNEL/es-ES/neoclassic/cases/cases_ShowOutputDocument?a=638208993672b6be0a80d12058512187&amp;v=52&amp;ext=pdf</text:a></text:p>
          </table:table-cell>
          <table:table-cell table:number-columns-repeated="16376" table:style-name="ce11"/>
        </table:table-row>
        <table:table-row table:style-name="ro10">
          <table:table-cell office:value-type="float" office:value="8527" table:style-name="ce5">
            <text:p>852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10T00:00:00" table:style-name="ce7">
            <text:p>2024-10-10</text:p>
          </table:table-cell>
          <table:table-cell office:value-type="string" table:style-name="ce6">
            <text:p>ASISTENCIA DE REGULACION Y CONTROL DE ENERGIA EN LA CIUDAD DE QUITO</text:p>
          </table:table-cell>
          <table:table-cell office:value-type="float" office:value="182" table:style-name="ce8">
            <text:p>182</text:p>
          </table:table-cell>
          <table:table-cell office:value-type="string" table:style-name="ce9">
            <text:p><text:a xlink:href="https://gestionprocesos.cnelep.gob.ec/sysCNEL/es-ES/neoclassic/cases/cases_ShowOutputDocument?a=57165733566fd4625620465023298710&amp;v=125&amp;ext=pdf">https://gestionprocesos.cnelep.gob.ec/sysCNEL/es-ES/neoclassic/cases/cases_ShowOutputDocument?a=638208993672b6be0a80d12058512187&amp;v=89&amp;ext=pdf</text:a></text:p>
          </table:table-cell>
          <table:table-cell table:number-columns-repeated="16376" table:style-name="ce11"/>
        </table:table-row>
        <table:table-row table:style-name="ro3">
          <table:table-cell office:value-type="float" office:value="514" table:style-name="ce5">
            <text:p>514</text:p>
          </table:table-cell>
          <table:table-cell office:value-type="string" table:style-name="ce6">
            <text:p>PROFESIONAL SISTEMA GERENCIAL DE CONTROL</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INICIAR LAS ACTIVIDADES CORRESPONDIENTES A LA OT 004-2024 “EVALUACIÓN AL CASO DE LA RESOLUCIÓN NO. ARCERNNR- DCDCSE-2024-0120-RES- CLIENTE RESIDUOS PROCESADOS REPROCE S.A. EN LA UN GUAYAQUIL”</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217&amp;ext=pdf">https://gestionprocesos.cnelep.gob.ec/sysCNEL/es-ES/neoclassic/cases/cases_ShowOutputDocument?a=638208993672b6be0a80d12058512187&amp;v=34&amp;ext=pdf</text:a></text:p>
          </table:table-cell>
          <table:table-cell table:number-columns-repeated="16376" table:style-name="ce11"/>
        </table:table-row>
        <table:table-row table:style-name="ro4">
          <table:table-cell office:value-type="float" office:value="6978" table:style-name="ce5">
            <text:p>6978</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ASISTIR A LA CAPACITACION SOBRE EL MODULO DE PROGRAMACION EN ABAP-SAP REALIZADA EN LA UN GYE</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268&amp;ext=pdf">https://gestionprocesos.cnelep.gob.ec/sysCNEL/es-ES/neoclassic/cases/cases_ShowOutputDocument?a=638208993672b6be0a80d12058512187&amp;v=33&amp;ext=pdf</text:a></text:p>
          </table:table-cell>
          <table:table-cell table:number-columns-repeated="16376" table:style-name="ce11"/>
        </table:table-row>
        <table:table-row table:style-name="ro10">
          <table:table-cell office:value-type="float" office:value="13026" table:style-name="ce5">
            <text:p>13026</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ELABORACIÓN DE LAS PROGRAMACIONES DE CORTES Y ARTES DE COMUNICACIÓN SEMANA DEL 07-10-2024 AL 13-10-2024</text:p>
          </table:table-cell>
          <table:table-cell office:value-type="float" office:value="142.4" table:style-name="ce8">
            <text:p>142,4</text:p>
          </table:table-cell>
          <table:table-cell office:value-type="string" table:style-name="ce9">
            <text:p><text:a xlink:href="https://gestionprocesos.cnelep.gob.ec/sysCNEL/es-ES/neoclassic/cases/cases_ShowOutputDocument?a=57165733566fd4625620465023298710&amp;v=269&amp;ext=pdf">https://gestionprocesos.cnelep.gob.ec/sysCNEL/es-ES/neoclassic/cases/cases_ShowOutputDocument?a=638208993672b6be0a80d12058512187&amp;v=153&amp;ext=pdf</text:a></text:p>
          </table:table-cell>
          <table:table-cell table:number-columns-repeated="16376" table:style-name="ce11"/>
        </table:table-row>
        <table:table-row table:style-name="ro10">
          <table:table-cell office:value-type="float" office:value="13655" table:style-name="ce5">
            <text:p>13655</text:p>
          </table:table-cell>
          <table:table-cell office:value-type="string" table:style-name="ce6">
            <text:p>PROFESIONAL DE COMUNICACION</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ELABORACIÓN DE LAS PROGRAMACIONES DE CORTES Y ARTES DE COMUNICACIÓN SEMANA DEL 07-10-2024 AL 13-10-2024</text:p>
          </table:table-cell>
          <table:table-cell office:value-type="float" office:value="140.04" table:style-name="ce8">
            <text:p>140,04</text:p>
          </table:table-cell>
          <table:table-cell office:value-type="string" table:style-name="ce9">
            <text:p><text:a xlink:href="https://gestionprocesos.cnelep.gob.ec/sysCNEL/es-ES/neoclassic/cases/cases_ShowOutputDocument?a=57165733566fd4625620465023298710&amp;v=242&amp;ext=pdf">https://gestionprocesos.cnelep.gob.ec/sysCNEL/es-ES/neoclassic/cases/cases_ShowOutputDocument?a=638208993672b6be0a80d12058512187&amp;v=16&amp;ext=pdf</text:a></text:p>
          </table:table-cell>
          <table:table-cell table:number-columns-repeated="16376" table:style-name="ce11"/>
        </table:table-row>
        <table:table-row table:style-name="ro6">
          <table:table-cell office:value-type="float" office:value="5508" table:style-name="ce5">
            <text:p>5508</text:p>
          </table:table-cell>
          <table:table-cell office:value-type="string" table:style-name="ce6">
            <text:p>LIDER DE ALUMBRADO PUBLIC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CAPACITACIÓN EN TEMAS DE ALUMBRADO PÚBLICO POR PARTE DE SCHRÉDER COMO PROVEEDOR DE LUMINARIAS LED HACIA PROFESIONALES DE AP DE LAS</text:p>
            <text:p>EEDS</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48&amp;ext=pdf">https://gestionprocesos.cnelep.gob.ec/sysCNEL/es-ES/neoclassic/cases/cases_ShowOutputDocument?a=638208993672b6be0a80d12058512187&amp;v=164&amp;ext=pdf</text:a></text:p>
          </table:table-cell>
          <table:table-cell table:number-columns-repeated="16376" table:style-name="ce11"/>
        </table:table-row>
        <table:table-row table:style-name="ro6">
          <table:table-cell office:value-type="float" office:value="7297" table:style-name="ce5">
            <text:p>729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4T00:00:00" table:style-name="ce7">
            <text:p>2024-10-04</text:p>
          </table:table-cell>
          <table:table-cell office:value-type="string" table:style-name="ce6">
            <text:p>CAPACITACIÓN EN TEMAS DE ALUMBRADO PÚBLICO POR PARTE DE SCHRÉDER COMO PROVEEDOR DE LUMINARIAS LED HACIA PROFESIONALES DE AP DE LAS</text:p>
            <text:p>EEDS</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144&amp;ext=pdf">https://gestionprocesos.cnelep.gob.ec/sysCNEL/es-ES/neoclassic/cases/cases_ShowOutputDocument?a=638208993672b6be0a80d12058512187&amp;v=175&amp;ext=pdf</text:a></text:p>
          </table:table-cell>
          <table:table-cell table:number-columns-repeated="16376" table:style-name="ce11"/>
        </table:table-row>
        <table:table-row table:style-name="ro10">
          <table:table-cell office:value-type="float" office:value="565" table:style-name="ce5">
            <text:p>565</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SUBTRANSMISIÓN SAN VICENTE -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61&amp;ext=pdf">https://gestionprocesos.cnelep.gob.ec/sysCNEL/es-ES/neoclassic/cases/cases_ShowOutputDocument?a=638208993672b6be0a80d12058512187&amp;v=315&amp;ext=pdf</text:a></text:p>
          </table:table-cell>
          <table:table-cell table:number-columns-repeated="16376" table:style-name="ce11"/>
        </table:table-row>
        <table:table-row table:style-name="ro10">
          <table:table-cell office:value-type="float" office:value="7178" table:style-name="ce5">
            <text:p>7178</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Â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28&amp;ext=pdf">https://gestionprocesos.cnelep.gob.ec/sysCNEL/es-ES/neoclassic/cases/cases_ShowOutputDocument?a=638208993672b6be0a80d12058512187&amp;v=316&amp;ext=pdf</text:a></text:p>
          </table:table-cell>
          <table:table-cell table:number-columns-repeated="16376" table:style-name="ce11"/>
        </table:table-row>
        <table:table-row table:style-name="ro10">
          <table:table-cell office:value-type="float" office:value="486" table:style-name="ce5">
            <text:p>486</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87&amp;ext=pdf">https://gestionprocesos.cnelep.gob.ec/sysCNEL/es-ES/neoclassic/cases/cases_ShowOutputDocument?a=638208993672b6be0a80d12058512187&amp;v=203&amp;ext=pdf</text:a></text:p>
          </table:table-cell>
          <table:table-cell table:number-columns-repeated="16376" table:style-name="ce11"/>
        </table:table-row>
        <table:table-row table:style-name="ro10">
          <table:table-cell office:value-type="float" office:value="3905" table:style-name="ce5">
            <text:p>390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22&amp;ext=pdf">https://gestionprocesos.cnelep.gob.ec/sysCNEL/es-ES/neoclassic/cases/cases_ShowOutputDocument?a=638208993672b6be0a80d12058512187&amp;v=317&amp;ext=pdf</text:a></text:p>
          </table:table-cell>
          <table:table-cell table:number-columns-repeated="16376" table:style-name="ce11"/>
        </table:table-row>
        <table:table-row table:style-name="ro10">
          <table:table-cell office:value-type="float" office:value="7627" table:style-name="ce5">
            <text:p>762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22&amp;ext=pdf">https://gestionprocesos.cnelep.gob.ec/sysCNEL/es-ES/neoclassic/cases/cases_ShowOutputDocument?a=638208993672b6be0a80d12058512187&amp;v=23&amp;ext=pdf</text:a></text:p>
          </table:table-cell>
          <table:table-cell table:number-columns-repeated="16376" table:style-name="ce11"/>
        </table:table-row>
        <table:table-row table:style-name="ro10">
          <table:table-cell office:value-type="float" office:value="6574" table:style-name="ce5">
            <text:p>657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70&amp;ext=pdf">https://gestionprocesos.cnelep.gob.ec/sysCNEL/es-ES/neoclassic/cases/cases_ShowOutputDocument?a=638208993672b6be0a80d12058512187&amp;v=116&amp;ext=pdf</text:a></text:p>
          </table:table-cell>
          <table:table-cell table:number-columns-repeated="16376" table:style-name="ce11"/>
        </table:table-row>
        <table:table-row table:style-name="ro10">
          <table:table-cell office:value-type="float" office:value="508" table:style-name="ce5">
            <text:p>50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71&amp;ext=pdf">https://gestionprocesos.cnelep.gob.ec/sysCNEL/es-ES/neoclassic/cases/cases_ShowOutputDocument?a=638208993672b6be0a80d12058512187&amp;v=72&amp;ext=pdf</text:a></text:p>
          </table:table-cell>
          <table:table-cell table:number-columns-repeated="16376" table:style-name="ce11"/>
        </table:table-row>
        <table:table-row table:style-name="ro10">
          <table:table-cell office:value-type="float" office:value="9608" table:style-name="ce5">
            <text:p>960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7&amp;ext=pdf">https://gestionprocesos.cnelep.gob.ec/sysCNEL/es-ES/neoclassic/cases/cases_ShowOutputDocument?a=638208993672b6be0a80d12058512187&amp;v=135&amp;ext=pdf</text:a></text:p>
          </table:table-cell>
          <table:table-cell table:number-columns-repeated="16376" table:style-name="ce11"/>
        </table:table-row>
        <table:table-row table:style-name="ro10">
          <table:table-cell office:value-type="float" office:value="7832" table:style-name="ce5">
            <text:p>783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22&amp;ext=pdf">https://gestionprocesos.cnelep.gob.ec/sysCNEL/es-ES/neoclassic/cases/cases_ShowOutputDocument?a=638208993672b6be0a80d12058512187&amp;v=73&amp;ext=pdf</text:a></text:p>
          </table:table-cell>
          <table:table-cell table:number-columns-repeated="16376" table:style-name="ce11"/>
        </table:table-row>
        <table:table-row table:style-name="ro10">
          <table:table-cell office:value-type="float" office:value="6457" table:style-name="ce5">
            <text:p>6457</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88&amp;ext=pdf">https://gestionprocesos.cnelep.gob.ec/sysCNEL/es-ES/neoclassic/cases/cases_ShowOutputDocument?a=638208993672b6be0a80d12058512187&amp;v=136&amp;ext=pdf</text:a></text:p>
          </table:table-cell>
          <table:table-cell table:number-columns-repeated="16376" table:style-name="ce11"/>
        </table:table-row>
        <table:table-row table:style-name="ro2">
          <table:table-cell office:value-type="float" office:value="309" table:style-name="ce5">
            <text:p>309</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74&amp;ext=pdf">https://gestionprocesos.cnelep.gob.ec/sysCNEL/es-ES/neoclassic/cases/cases_ShowOutputDocument?a=638208993672b6be0a80d12058512187&amp;v=318&amp;ext=pdf</text:a></text:p>
          </table:table-cell>
          <table:table-cell table:number-columns-repeated="16376" table:style-name="ce11"/>
        </table:table-row>
        <table:table-row table:style-name="ro10">
          <table:table-cell office:value-type="float" office:value="407" table:style-name="ce5">
            <text:p>407</text:p>
          </table:table-cell>
          <table:table-cell office:value-type="string" table:style-name="ce6">
            <text:p>TECNICO 1 DE OPE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53&amp;ext=pdf">https://gestionprocesos.cnelep.gob.ec/sysCNEL/es-ES/neoclassic/cases/cases_ShowOutputDocument?a=638208993672b6be0a80d12058512187&amp;v=74&amp;ext=pdf</text:a></text:p>
          </table:table-cell>
          <table:table-cell table:number-columns-repeated="16376" table:style-name="ce11"/>
        </table:table-row>
        <table:table-row table:style-name="ro10">
          <table:table-cell office:value-type="float" office:value="7641" table:style-name="ce5">
            <text:p>7641</text:p>
          </table:table-cell>
          <table:table-cell office:value-type="string" table:style-name="ce6">
            <text:p>TECNICO 2 DE OPE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224&amp;ext=pdf">https://gestionprocesos.cnelep.gob.ec/sysCNEL/es-ES/neoclassic/cases/cases_ShowOutputDocument?a=638208993672b6be0a80d12058512187&amp;v=137&amp;ext=pdf</text:a></text:p>
          </table:table-cell>
          <table:table-cell table:number-columns-repeated="16376" table:style-name="ce11"/>
        </table:table-row>
        <table:table-row table:style-name="ro10">
          <table:table-cell office:value-type="float" office:value="7642" table:style-name="ce5">
            <text:p>7642</text:p>
          </table:table-cell>
          <table:table-cell office:value-type="string" table:style-name="ce6">
            <text:p>TECNICO 2 DE OPE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78&amp;ext=pdf">https://gestionprocesos.cnelep.gob.ec/sysCNEL/es-ES/neoclassic/cases/cases_ShowOutputDocument?a=638208993672b6be0a80d12058512187&amp;v=138&amp;ext=pdf</text:a></text:p>
          </table:table-cell>
          <table:table-cell table:number-columns-repeated="16376" table:style-name="ce11"/>
        </table:table-row>
        <table:table-row table:style-name="ro10">
          <table:table-cell office:value-type="float" office:value="6454" table:style-name="ce5">
            <text:p>645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352" table:style-name="ce8">
            <text:p>352</text:p>
          </table:table-cell>
          <table:table-cell office:value-type="string" table:style-name="ce9">
            <text:p><text:a xlink:href="https://gestionprocesos.cnelep.gob.ec/sysCNEL/es-ES/neoclassic/cases/cases_ShowOutputDocument?a=57165733566fd4625620465023298710&amp;v=176&amp;ext=pdf">https://gestionprocesos.cnelep.gob.ec/sysCNEL/es-ES/neoclassic/cases/cases_ShowOutputDocument?a=638208993672b6be0a80d12058512187&amp;v=139&amp;ext=pdf</text:a></text:p>
          </table:table-cell>
          <table:table-cell table:number-columns-repeated="16376" table:style-name="ce11"/>
        </table:table-row>
        <table:table-row table:style-name="ro10">
          <table:table-cell office:value-type="float" office:value="353" table:style-name="ce5">
            <text:p>353</text:p>
          </table:table-cell>
          <table:table-cell office:value-type="string" table:style-name="ce6">
            <text:p>JEFE DE GRUPO O CUADRILLA</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179&amp;ext=pdf">https://gestionprocesos.cnelep.gob.ec/sysCNEL/es-ES/neoclassic/cases/cases_ShowOutputDocument?a=638208993672b6be0a80d12058512187&amp;v=24&amp;ext=pdf</text:a></text:p>
          </table:table-cell>
          <table:table-cell table:number-columns-repeated="16376" table:style-name="ce11"/>
        </table:table-row>
        <table:table-row table:style-name="ro10">
          <table:table-cell office:value-type="float" office:value="554" table:style-name="ce5">
            <text:p>55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157&amp;ext=pdf">https://gestionprocesos.cnelep.gob.ec/sysCNEL/es-ES/neoclassic/cases/cases_ShowOutputDocument?a=638208993672b6be0a80d12058512187&amp;v=25&amp;ext=pdf</text:a></text:p>
          </table:table-cell>
          <table:table-cell table:number-columns-repeated="16376" table:style-name="ce11"/>
        </table:table-row>
        <table:table-row table:style-name="ro10">
          <table:table-cell office:value-type="float" office:value="390" table:style-name="ce5">
            <text:p>390</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REALIZAR IZADO DE POSTES Y EXCAVACIÓN PARA EL MANTENIMIENTO EN LA LÍNEA DE SUBTRANSMISIÓN SAN VICENTE -JAMA</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243&amp;ext=pdf">https://gestionprocesos.cnelep.gob.ec/sysCNEL/es-ES/neoclassic/cases/cases_ShowOutputDocument?a=638208993672b6be0a80d12058512187&amp;v=208&amp;ext=pdf</text:a></text:p>
          </table:table-cell>
          <table:table-cell table:number-columns-repeated="16376" table:style-name="ce11"/>
        </table:table-row>
        <table:table-row table:style-name="ro4">
          <table:table-cell office:value-type="float" office:value="470" table:style-name="ce5">
            <text:p>470</text:p>
          </table:table-cell>
          <table:table-cell office:value-type="string" table:style-name="ce6">
            <text:p>PROFESIONAL DE SEGURO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REUNIÓN MENSUAL VERIFICACIÓN ESTADOS DE LOS SINIESTROS</text:p>
          </table:table-cell>
          <table:table-cell office:value-type="float" office:value="92" table:style-name="ce8">
            <text:p>92</text:p>
          </table:table-cell>
          <table:table-cell office:value-type="string" table:style-name="ce9">
            <text:p><text:a xlink:href="https://gestionprocesos.cnelep.gob.ec/sysCNEL/es-ES/neoclassic/cases/cases_ShowOutputDocument?a=57165733566fd4625620465023298710&amp;v=282&amp;ext=pdf">https://gestionprocesos.cnelep.gob.ec/sysCNEL/es-ES/neoclassic/cases/cases_ShowOutputDocument?a=638208993672b6be0a80d12058512187&amp;v=127&amp;ext=pdf</text:a></text:p>
          </table:table-cell>
          <table:table-cell table:number-columns-repeated="16376" table:style-name="ce11"/>
        </table:table-row>
        <table:table-row table:style-name="ro3">
          <table:table-cell office:value-type="float" office:value="524" table:style-name="ce5">
            <text:p>524</text:p>
          </table:table-cell>
          <table:table-cell office:value-type="string" table:style-name="ce6">
            <text:p>ASISTENTE ADMINISTRATIV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VISITA SOCIAL A NUESTRO COMPAÑERO ING. EMILIO MEZA, QUIEN SE ENCUENTRA ACTUALMENTE EN UNA SITUACIÓN DELICADA DE SALUD, CONSIDERO QUE ESTA VISITA, EN NOMBRE DEL LA UNIDAD DE NEGOCIOS<text: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70&amp;ext=pdf">https://gestionprocesos.cnelep.gob.ec/sysCNEL/es-ES/neoclassic/cases/cases_ShowOutputDocument?a=638208993672b6be0a80d12058512187&amp;v=87&amp;ext=pdf</text:a></text:p>
          </table:table-cell>
          <table:table-cell table:number-columns-repeated="16376" table:style-name="ce11"/>
        </table:table-row>
        <table:table-row table:style-name="ro3">
          <table:table-cell office:value-type="float" office:value="403" table:style-name="ce5">
            <text:p>403</text:p>
          </table:table-cell>
          <table:table-cell office:value-type="string" table:style-name="ce6">
            <text:p>PROFESIONAL JURIDIC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VISITA SOCIAL A NUESTRO COMPAÑERO ING. EMILIO MEZA, QUIEN SE ENCUENTRA ACTUALMENTE EN UNA SITUACIÓN DELICADA DE SALUD, CONSIDERO QUE ESTA VISITA, EN NOMBRE DEL LA UNIDAD DE NEGOCI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264&amp;ext=pdf">https://gestionprocesos.cnelep.gob.ec/sysCNEL/es-ES/neoclassic/cases/cases_ShowOutputDocument?a=638208993672b6be0a80d12058512187&amp;v=249&amp;ext=pdf</text:a></text:p>
          </table:table-cell>
          <table:table-cell table:number-columns-repeated="16376" table:style-name="ce11"/>
        </table:table-row>
        <table:table-row table:style-name="ro3">
          <table:table-cell office:value-type="float" office:value="404" table:style-name="ce5">
            <text:p>404</text:p>
          </table:table-cell>
          <table:table-cell office:value-type="string" table:style-name="ce6">
            <text:p>LIDER TALENTO HUMAN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VISITA SOCIAL A NUESTRO COMPAÑERO ING. EMILIO MEZA, QUIEN SE ENCUENTRA ACTUALMENTE EN UNA SITUACIÓN DELICADA DE SALUD, CONSIDERO QUE ESTA VISITA, EN NOMBRE DEL LA UNIDAD DE NEGOCI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34&amp;ext=pdf">https://gestionprocesos.cnelep.gob.ec/sysCNEL/es-ES/neoclassic/cases/cases_ShowOutputDocument?a=638208993672b6be0a80d12058512187&amp;v=248&amp;ext=pdf</text:a></text:p>
          </table:table-cell>
          <table:table-cell table:number-columns-repeated="16376" table:style-name="ce11"/>
        </table:table-row>
        <table:table-row table:style-name="ro4">
          <table:table-cell office:value-type="float" office:value="7325" table:style-name="ce5">
            <text:p>7325</text:p>
          </table:table-cell>
          <table:table-cell office:value-type="string" table:style-name="ce6">
            <text:p>PROFESIONAL SOCIO AMBIENT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ALLER DE INICIO PROGRAMA CAF – UNIDADES DE GESTIÓN UN Y OFC</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44&amp;ext=pdf">https://gestionprocesos.cnelep.gob.ec/sysCNEL/es-ES/neoclassic/cases/cases_ShowOutputDocument?a=638208993672b6be0a80d12058512187&amp;v=181&amp;ext=pdf</text:a></text:p>
          </table:table-cell>
          <table:table-cell table:number-columns-repeated="16376" table:style-name="ce11"/>
        </table:table-row>
        <table:table-row table:style-name="ro10">
          <table:table-cell office:value-type="float" office:value="450" table:style-name="ce5">
            <text:p>450</text:p>
          </table:table-cell>
          <table:table-cell office:value-type="string" table:style-name="ce6">
            <text:p>PROFESIONAL DE INSTALACIONES DE CLIENTES ESPECIALES</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3T00:00:00" table:style-name="ce7">
            <text:p>2024-10-03</text:p>
          </table:table-cell>
          <table:table-cell office:value-type="string" table:style-name="ce6">
            <text:p>ASISTIR AL MEM A LA ELABORACIÓN DE LAS PROGRAMACIONES DE CORTES Y ARTES DE COMUNICACIÓN SEMANA DEL 07-10-2024 AL 13-10-2024</text:p>
          </table:table-cell>
          <table:table-cell office:value-type="float" office:value="139.59" table:style-name="ce8">
            <text:p>139,59</text:p>
          </table:table-cell>
          <table:table-cell office:value-type="string" table:style-name="ce9">
            <text:p><text:a xlink:href="https://gestionprocesos.cnelep.gob.ec/sysCNEL/es-ES/neoclassic/cases/cases_ShowOutputDocument?a=57165733566fd4625620465023298710&amp;v=194&amp;ext=pdf">https://gestionprocesos.cnelep.gob.ec/sysCNEL/es-ES/neoclassic/cases/cases_ShowOutputDocument?a=638208993672b6be0a80d12058512187&amp;v=363&amp;ext=pdf</text:a></text:p>
          </table:table-cell>
          <table:table-cell table:number-columns-repeated="16376" table:style-name="ce11"/>
        </table:table-row>
        <table:table-row table:style-name="ro4">
          <table:table-cell office:value-type="float" office:value="9830" table:style-name="ce5">
            <text:p>9830</text:p>
          </table:table-cell>
          <table:table-cell office:value-type="string" table:style-name="ce6">
            <text:p>PROFESIONAL DE GESTION DE PROYECTO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REVISIÓN DEL CONTRATO DE PRÉSTAMO Y MANUAL OPERATIVO (MOP) DEL PROGRAMA CAF</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166&amp;ext=pdf">https://gestionprocesos.cnelep.gob.ec/sysCNEL/es-ES/neoclassic/cases/cases_ShowOutputDocument?a=638208993672b6be0a80d12058512187&amp;v=364&amp;ext=pdf</text:a></text:p>
          </table:table-cell>
          <table:table-cell table:number-columns-repeated="16376" table:style-name="ce11"/>
        </table:table-row>
        <table:table-row table:style-name="ro4">
          <table:table-cell office:value-type="float" office:value="9459" table:style-name="ce5">
            <text:p>9459</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52&amp;ext=pdf">https://gestionprocesos.cnelep.gob.ec/sysCNEL/es-ES/neoclassic/cases/cases_ShowOutputDocument?a=638208993672b6be0a80d12058512187&amp;v=269&amp;ext=pdf</text:a></text:p>
          </table:table-cell>
          <table:table-cell table:number-columns-repeated="16376" table:style-name="ce11"/>
        </table:table-row>
        <table:table-row table:style-name="ro4">
          <table:table-cell office:value-type="float" office:value="10203" table:style-name="ce5">
            <text:p>10203</text:p>
          </table:table-cell>
          <table:table-cell office:value-type="string" table:style-name="ce6">
            <text:p>TECNICO DE ADQUISICION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CONVOCATORIA A TALLER DE INICIO PROGRAMA CAF – UNIDADES DE GESTIÓN UN Y OFC</text:p>
          </table:table-cell>
          <table:table-cell office:value-type="float" office:value="172" table:style-name="ce8">
            <text:p>172</text:p>
          </table:table-cell>
          <table:table-cell office:value-type="string" table:style-name="ce9">
            <text:p><text:a xlink:href="https://gestionprocesos.cnelep.gob.ec/sysCNEL/es-ES/neoclassic/cases/cases_ShowOutputDocument?a=57165733566fd4625620465023298710&amp;v=56&amp;ext=pdf">https://gestionprocesos.cnelep.gob.ec/sysCNEL/es-ES/neoclassic/cases/cases_ShowOutputDocument?a=638208993672b6be0a80d12058512187&amp;v=370&amp;ext=pdf</text:a></text:p>
          </table:table-cell>
          <table:table-cell table:number-columns-repeated="16376" table:style-name="ce11"/>
        </table:table-row>
        <table:table-row table:style-name="ro4">
          <table:table-cell office:value-type="float" office:value="331" table:style-name="ce5">
            <text:p>331</text:p>
          </table:table-cell>
          <table:table-cell office:value-type="string" table:style-name="ce6">
            <text:p>PROFESIONAL SIG</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2T00:00:00" table:style-name="ce7">
            <text:p>2024-10-02</text:p>
          </table:table-cell>
          <table:table-cell office:value-type="string" table:style-name="ce6">
            <text:p>CONTINUIDAD EN LA ACTUALIZACIÓN DEL PROCEDIMIENTO PR-TEC-OPE-102<text:s/></text:p>
          </table:table-cell>
          <table:table-cell office:value-type="float" office:value="116" table:style-name="ce8">
            <text:p>116</text:p>
          </table:table-cell>
          <table:table-cell office:value-type="string" table:style-name="ce9">
            <text:p><text:a xlink:href="https://gestionprocesos.cnelep.gob.ec/sysCNEL/es-ES/neoclassic/cases/cases_ShowOutputDocument?a=57165733566fd4625620465023298710&amp;v=206&amp;ext=pdf">https://gestionprocesos.cnelep.gob.ec/sysCNEL/es-ES/neoclassic/cases/cases_ShowOutputDocument?a=638208993672b6be0a80d12058512187&amp;v=270&amp;ext=pdf</text:a></text:p>
          </table:table-cell>
          <table:table-cell table:number-columns-repeated="16376" table:style-name="ce11"/>
        </table:table-row>
        <table:table-row table:style-name="ro2">
          <table:table-cell office:value-type="float" office:value="524" table:style-name="ce5">
            <text:p>524</text:p>
          </table:table-cell>
          <table:table-cell office:value-type="string" table:style-name="ce6">
            <text:p>ASISTENTE ADMINISTRATIVO</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5T00:00:00" table:style-name="ce7">
            <text:p>2024-10-15</text:p>
          </table:table-cell>
          <table:table-cell office:value-type="string" table:style-name="ce6">
            <text:p>COMISIÓN DE SERVICIO A LA CIUDAD DE GUAYAQUIL - RETIRO DE 13 PODERES <text:s/>Y ESCRITURAS ORIGINALES DE LA UNIDAD DE NEGOCIO EN ARCHIVO DE CNEL OFICINA CENTRAL<text:s/></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33&amp;ext=pdf">https://gestionprocesos.cnelep.gob.ec/sysCNEL/es-ES/neoclassic/cases/cases_ShowOutputDocument?a=638208993672b6be0a80d12058512187&amp;v=45&amp;ext=pdf</text:a></text:p>
          </table:table-cell>
          <table:table-cell table:number-columns-repeated="16376" table:style-name="ce11"/>
        </table:table-row>
        <table:table-row table:style-name="ro2">
          <table:table-cell office:value-type="float" office:value="544" table:style-name="ce5">
            <text:p>54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5T00:00:00" table:style-name="ce7">
            <text:p>2024-10-15</text:p>
          </table:table-cell>
          <table:table-cell office:value-type="string" table:style-name="ce6">
            <text:p>COMISIÓN DE SERVICIO A LA CIUDAD DE GUAYAQUIL - RETIRO DE 13 PODERES <text:s/>Y ESCRITURAS ORIGINALES DE LA UNIDAD DE NEGOCIO EN ARCHIVO DE CNEL OFICINA CENTRAL<text:s/></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77&amp;ext=pdf">https://gestionprocesos.cnelep.gob.ec/sysCNEL/es-ES/neoclassic/cases/cases_ShowOutputDocument?a=638208993672b6be0a80d12058512187&amp;v=280&amp;ext=pdf</text:a></text:p>
          </table:table-cell>
          <table:table-cell table:number-columns-repeated="16376" table:style-name="ce11"/>
        </table:table-row>
        <table:table-row table:style-name="ro4">
          <table:table-cell office:value-type="float" office:value="537" table:style-name="ce5">
            <text:p>537</text:p>
          </table:table-cell>
          <table:table-cell office:value-type="string" table:style-name="ce6">
            <text:p>TECNICO DE SERVICIOS</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5T00:00:00" table:style-name="ce7">
            <text:p>2024-10-15</text:p>
          </table:table-cell>
          <table:table-cell office:value-type="string" table:style-name="ce6">
            <text:p>INFORMACIÓN DEL ARCHIVO GENERAL DE OFICINA CENTRAL</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227&amp;ext=pdf">https://gestionprocesos.cnelep.gob.ec/sysCNEL/es-ES/neoclassic/cases/cases_ShowOutputDocument?a=638208993672b6be0a80d12058512187&amp;v=281&amp;ext=pdf</text:a></text:p>
          </table:table-cell>
          <table:table-cell table:number-columns-repeated="16376" table:style-name="ce11"/>
        </table:table-row>
        <table:table-row table:style-name="ro2">
          <table:table-cell office:value-type="float" office:value="392" table:style-name="ce5">
            <text:p>39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5T00:00:00" table:style-name="ce7">
            <text:p>2024-10-15</text:p>
          </table:table-cell>
          <table:table-cell office:value-type="string" table:style-name="ce6">
            <text:p>INFORMACIÓN DEL ARCHIVO GENERAL DE OFICINA CENTRAL</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60&amp;ext=pdf">https://gestionprocesos.cnelep.gob.ec/sysCNEL/es-ES/neoclassic/cases/cases_ShowOutputDocument?a=638208993672b6be0a80d12058512187&amp;v=293&amp;ext=pdf</text:a></text:p>
          </table:table-cell>
          <table:table-cell table:number-columns-repeated="16376" table:style-name="ce11"/>
        </table:table-row>
        <table:table-row table:style-name="ro2">
          <table:table-cell office:value-type="float" office:value="6978" table:style-name="ce5">
            <text:p>6978</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ASISTIR A LA CAPACITACION SOBRE EL MODULO DE</text:p>
            <text:p>PROGRAMACION EN ABAP-SAP REALIZADA EN LA UN GYE DEL 7 - 18 DE OCTUBRE</text:p>
          </table:table-cell>
          <table:table-cell office:value-type="float" office:value="404.94" table:style-name="ce8">
            <text:p>404,94</text:p>
          </table:table-cell>
          <table:table-cell office:value-type="string" table:style-name="ce9">
            <text:p><text:a xlink:href="https://gestionprocesos.cnelep.gob.ec/sysCNEL/es-ES/neoclassic/cases/cases_ShowOutputDocument?a=57165733566fd4625620465023298710&amp;v=117&amp;ext=pdf">https://gestionprocesos.cnelep.gob.ec/sysCNEL/es-ES/neoclassic/cases/cases_ShowOutputDocument?a=638208993672b6be0a80d12058512187&amp;v=294&amp;ext=pdf</text:a></text:p>
          </table:table-cell>
          <table:table-cell table:number-columns-repeated="16376" table:style-name="ce11"/>
        </table:table-row>
        <table:table-row table:style-name="ro4">
          <table:table-cell office:value-type="float" office:value="7325" table:style-name="ce5">
            <text:p>7325</text:p>
          </table:table-cell>
          <table:table-cell office:value-type="string" table:style-name="ce6">
            <text:p>PROFESIONAL SOCIO AMBIENTAL</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ASISTENCIA AL TALLER DEL MARCO DE POLÍTICA AMBIENTAL Y SOCIAL - BID</text:p>
          </table:table-cell>
          <table:table-cell office:value-type="float" office:value="145.19999999999999" table:style-name="ce8">
            <text:p>145,2</text:p>
          </table:table-cell>
          <table:table-cell office:value-type="string" table:style-name="ce9">
            <text:p>https://gestionprocesos.cnelep.gob.ec/sysCNEL/es-ES/neoclassic/cases/cases_ShowOutputDocument?a=638208993672b6be0a80d12058512187&amp;v=156&amp;ext=pdf</text:p>
          </table:table-cell>
          <table:table-cell table:number-columns-repeated="16376" table:style-name="ce11"/>
        </table:table-row>
        <table:table-row table:style-name="ro2">
          <table:table-cell office:value-type="float" office:value="7296" table:style-name="ce5">
            <text:p>7296</text:p>
          </table:table-cell>
          <table:table-cell office:value-type="string" table:style-name="ce6">
            <text:p>ADMINISTRADOR DE U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1T00:00:00" table:style-name="ce7">
            <text:p>2024-10-21</text:p>
          </table:table-cell>
          <table:table-cell office:value-type="string" table:style-name="ce6">
            <text:p>RECONOCIMIENTO DE FIRMA Y RUBRICA DEL ESCRITO DE DESISTIMIENTO DE CONTINUAR LA PRESENTE ACCIÓN JUDICIAL <text:s/>ASIGNADO <text:s/>NO. 17811202400997</text:p>
          </table:table-cell>
          <table:table-cell office:value-type="float" office:value="88" table:style-name="ce8">
            <text:p>88</text:p>
          </table:table-cell>
          <table:table-cell office:value-type="string" table:style-name="ce9">
            <text:p><text:a xlink:href="https://gestionprocesos.cnelep.gob.ec/sysCNEL/es-ES/neoclassic/cases/cases_ShowOutputDocument?a=57165733566fd4625620465023298710&amp;v=146&amp;ext=pdf">https://gestionprocesos.cnelep.gob.ec/sysCNEL/es-ES/neoclassic/cases/cases_ShowOutputDocument?a=638208993672b6be0a80d12058512187&amp;v=223&amp;ext=pdf</text:a></text:p>
          </table:table-cell>
          <table:table-cell table:number-columns-repeated="16376" table:style-name="ce11"/>
        </table:table-row>
        <table:table-row table:style-name="ro2">
          <table:table-cell office:value-type="float" office:value="8141" table:style-name="ce5">
            <text:p>8141</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2T00:00:00" table:style-name="ce7">
            <text:p>2024-10-22</text:p>
          </table:table-cell>
          <table:table-cell office:value-type="string" table:style-name="ce6">
            <text:p>COMISION DE SERVICIOS. CONVOCATORIA DELEGADOS DEL COMITÉ DE TRANSFORMADORES - INSTRUCTIVO PARA LABORATORIO DE TRANSFORMADORES</text:p>
          </table:table-cell>
          <table:table-cell office:value-type="float" office:value="268.75" table:style-name="ce8">
            <text:p>268,75</text:p>
          </table:table-cell>
          <table:table-cell office:value-type="string" table:style-name="ce9">
            <text:p><text:a xlink:href="https://gestionprocesos.cnelep.gob.ec/sysCNEL/es-ES/neoclassic/cases/cases_ShowOutputDocument?a=57165733566fd4625620465023298710&amp;v=135&amp;ext=pdf">https://gestionprocesos.cnelep.gob.ec/sysCNEL/es-ES/neoclassic/cases/cases_ShowOutputDocument?a=638208993672b6be0a80d12058512187&amp;v=336&amp;ext=pdf</text:a></text:p>
          </table:table-cell>
          <table:table-cell table:number-columns-repeated="16376" table:style-name="ce11"/>
        </table:table-row>
        <table:table-row table:style-name="ro2">
          <table:table-cell office:value-type="float" office:value="3792" table:style-name="ce5">
            <text:p>3792</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8T00:00:00" table:style-name="ce7">
            <text:p>2024-10-18</text:p>
          </table:table-cell>
          <table:table-cell office:value-type="string" table:style-name="ce6">
            <text:p>CAPACITACIÓN PARA EL PERSONAL DEL ÁREA DE TECNOLOGÍA DE LA INFORMACIÓN Y SEGURIDAD DE LA INFORMACIÓN DE CNEL EP</text:p>
            <text:p>PROGRAMACIÓN EN ABAP – SAP</text:p>
          </table:table-cell>
          <table:table-cell office:value-type="float" office:value="576" table:style-name="ce8">
            <text:p>576</text:p>
          </table:table-cell>
          <table:table-cell office:value-type="string" table:style-name="ce9">
            <text:p><text:a xlink:href="https://gestionprocesos.cnelep.gob.ec/sysCNEL/es-ES/neoclassic/cases/cases_ShowOutputDocument?a=57165733566fd4625620465023298710&amp;v=276&amp;ext=pdf">https://gestionprocesos.cnelep.gob.ec/sysCNEL/es-ES/neoclassic/cases/cases_ShowOutputDocument?a=638208993672b6be0a80d12058512187&amp;v=97&amp;ext=pdf</text:a></text:p>
          </table:table-cell>
          <table:table-cell table:number-columns-repeated="16376" table:style-name="ce11"/>
        </table:table-row>
        <table:table-row table:style-name="ro2">
          <table:table-cell office:value-type="float" office:value="3792" table:style-name="ce5">
            <text:p>3792</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1T00:00:00" table:style-name="ce7">
            <text:p>2024-10-21</text:p>
          </table:table-cell>
          <table:table-cell office:value-type="string" table:style-name="ce6">
            <text:p>CAPACITACIÓN PARA EL PERSONAL DEL ÁREA DE TECNOLOGÍA DE LA INFORMACIÓN Y SEGURIDAD DE LA INFORMACIÓN DE CNEL EP</text:p>
            <text:p>PROGRAMACIÓN EN ABAP – SAP</text:p>
          </table:table-cell>
          <table:table-cell office:value-type="float" office:value="576" table:style-name="ce8">
            <text:p>576</text:p>
          </table:table-cell>
          <table:table-cell office:value-type="string" table:style-name="ce9">
            <text:p><text:a xlink:href="https://gestionprocesos.cnelep.gob.ec/sysCNEL/es-ES/neoclassic/cases/cases_ShowOutputDocument?a=57165733566fd4625620465023298710&amp;v=127&amp;ext=pdf">https://gestionprocesos.cnelep.gob.ec/sysCNEL/es-ES/neoclassic/cases/cases_ShowOutputDocument?a=638208993672b6be0a80d12058512187&amp;v=97&amp;ext=pdf</text:a></text:p>
          </table:table-cell>
          <table:table-cell table:number-columns-repeated="16376" table:style-name="ce11"/>
        </table:table-row>
        <table:table-row table:style-name="ro2">
          <table:table-cell office:value-type="float" office:value="3792" table:style-name="ce5">
            <text:p>3792</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10T00:00:00" table:style-name="ce7">
            <text:p>2024-10-10</text:p>
          </table:table-cell>
          <table:table-cell office:value-type="string" table:style-name="ce6">
            <text:p>CAPACITACIÓN PARA EL PERSONAL DEL ÁREA DE TECNOLOGÍA DE LA INFORMACIÓN Y SEGURIDAD DE LA INFORMACIÓN DE CNEL EP</text:p>
            <text:p>PROGRAMACIÓN EN ABAP – SAP</text:p>
          </table:table-cell>
          <table:table-cell office:value-type="float" office:value="576" table:style-name="ce8">
            <text:p>576</text:p>
          </table:table-cell>
          <table:table-cell office:value-type="string" table:style-name="ce9">
            <text:p><text:a xlink:href="https://gestionprocesos.cnelep.gob.ec/sysCNEL/es-ES/neoclassic/cases/cases_ShowOutputDocument?a=57165733566fd4625620465023298710&amp;v=198&amp;ext=pdf">https://gestionprocesos.cnelep.gob.ec/sysCNEL/es-ES/neoclassic/cases/cases_ShowOutputDocument?a=638208993672b6be0a80d12058512187&amp;v=97&amp;ext=pdf</text:a></text:p>
          </table:table-cell>
          <table:table-cell table:number-columns-repeated="16376" table:style-name="ce11"/>
        </table:table-row>
        <table:table-row table:style-name="ro4">
          <table:table-cell office:value-type="float" office:value="9407" table:style-name="ce5">
            <text:p>9407</text:p>
          </table:table-cell>
          <table:table-cell office:value-type="string" table:style-name="ce6">
            <text:p>MEDICO GENERAL INTERNO</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VISITACIÓN EL HOSPITAL TEODORO MALDONADO AL FUNCIONARIO WASHINGTON COBEÑA GUAYAQUIL</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133&amp;ext=pdf">https://gestionprocesos.cnelep.gob.ec/sysCNEL/es-ES/neoclassic/cases/cases_ShowOutputDocument?a=638208993672b6be0a80d12058512187&amp;v=379&amp;ext=pdf</text:a></text:p>
          </table:table-cell>
          <table:table-cell table:number-columns-repeated="16376" table:style-name="ce11"/>
        </table:table-row>
        <table:table-row table:style-name="ro4">
          <table:table-cell office:value-type="float" office:value="2025" table:style-name="ce5">
            <text:p>2025</text:p>
          </table:table-cell>
          <table:table-cell office:value-type="string" table:style-name="ce6">
            <text:p>TRABAJADOR SOCIAL</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VISITACIÓN AL HOSPITAL TEODORO MALDONADO AL FUNCIONARIO WASHINGTON COBEÑA EN GUAYAQUIL</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85&amp;ext=pdf">https://gestionprocesos.cnelep.gob.ec/sysCNEL/es-ES/neoclassic/cases/cases_ShowOutputDocument?a=638208993672b6be0a80d12058512187&amp;v=276&amp;ext=pdf</text:a></text:p>
          </table:table-cell>
          <table:table-cell table:number-columns-repeated="16376" table:style-name="ce11"/>
        </table:table-row>
        <table:table-row table:style-name="ro2">
          <table:table-cell office:value-type="float" office:value="13435" table:style-name="ce5">
            <text:p>13435</text:p>
          </table:table-cell>
          <table:table-cell office:value-type="string" table:style-name="ce6">
            <text:p>PROFESIONAL SOCIO AMBIENT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REALIZAR LA INSPECCIÓN DEL PROYECTO DE "REPOTENCIACIÓN DE LA S/E SAN LORENZO DEL MATE" CON NÚMERO DE CONTRATO "JICAL1223-AUT-CNELSTE-ST-OB-003"</text:p>
          </table:table-cell>
          <table:table-cell office:value-type="float" office:value="34" table:style-name="ce8">
            <text:p>34</text:p>
          </table:table-cell>
          <table:table-cell office:value-type="string" table:style-name="ce9">
            <text:p><text:a xlink:href="https://gestionprocesos.cnelep.gob.ec/sysCNEL/es-ES/neoclassic/cases/cases_ShowOutputDocument?a=57165733566fd4625620465023298710&amp;v=76&amp;ext=pdf">https://gestionprocesos.cnelep.gob.ec/sysCNEL/es-ES/neoclassic/cases/cases_ShowOutputDocument?a=638208993672b6be0a80d12058512187&amp;v=105&amp;ext=pdf</text:a></text:p>
          </table:table-cell>
          <table:table-cell table:number-columns-repeated="16376" table:style-name="ce11"/>
        </table:table-row>
        <table:table-row table:style-name="ro4">
          <table:table-cell office:value-type="float" office:value="2121" table:style-name="ce5">
            <text:p>2121</text:p>
          </table:table-cell>
          <table:table-cell office:value-type="string" table:style-name="ce6">
            <text:p>TECNICO 2 DE OPERAC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REUNIONES DE TRABAJO MENSUALES / CNEL UNIDADES DE NEGOCIOS - SINIESTROS</text:p>
          </table:table-cell>
          <table:table-cell office:value-type="float" office:value="36" table:style-name="ce8">
            <text:p>36</text:p>
          </table:table-cell>
          <table:table-cell office:value-type="string" table:style-name="ce9">
            <text:p><text:a xlink:href="https://gestionprocesos.cnelep.gob.ec/sysCNEL/es-ES/neoclassic/cases/cases_ShowOutputDocument?a=57165733566fd4625620465023298710&amp;v=236&amp;ext=pdf">https://gestionprocesos.cnelep.gob.ec/sysCNEL/es-ES/neoclassic/cases/cases_ShowOutputDocument?a=638208993672b6be0a80d12058512187&amp;v=68&amp;ext=pdf</text:a></text:p>
          </table:table-cell>
          <table:table-cell table:number-columns-repeated="16376" table:style-name="ce11"/>
        </table:table-row>
        <table:table-row table:style-name="ro16">
          <table:table-cell office:value-type="float" office:value="1906" table:style-name="ce5">
            <text:p>1906</text:p>
          </table:table-cell>
          <table:table-cell office:value-type="string" table:style-name="ce6">
            <text:p>PROFESIONAL DE SEGUROS</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REUNIONES DE TRABAJO MENSUALES / CNEL UNIDADES DE NEGOCIOS - SINIESTRO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86&amp;ext=pdf">https://gestionprocesos.cnelep.gob.ec/sysCNEL/es-ES/neoclassic/cases/cases_ShowOutputDocument?a=638208993672b6be0a80d12058512187&amp;v=142&amp;ext=pdf</text:a></text:p>
          </table:table-cell>
          <table:table-cell table:number-columns-repeated="16376" table:style-name="ce11"/>
        </table:table-row>
        <table:table-row table:style-name="ro4">
          <table:table-cell office:value-type="float" office:value="7429" table:style-name="ce5">
            <text:p>7429</text:p>
          </table:table-cell>
          <table:table-cell office:value-type="string" table:style-name="ce6">
            <text:p>PROFESIONAL PRECONTRACTUAL</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TALLER DE INICIO PROGRAMA CAF – UNIDADES DE GESTIÓN UN Y OFC</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57&amp;ext=pdf">https://gestionprocesos.cnelep.gob.ec/sysCNEL/es-ES/neoclassic/cases/cases_ShowOutputDocument?a=638208993672b6be0a80d12058512187&amp;v=279&amp;ext=pdf</text:a></text:p>
          </table:table-cell>
          <table:table-cell table:number-columns-repeated="16376" table:style-name="ce11"/>
        </table:table-row>
        <table:table-row table:style-name="ro4">
          <table:table-cell office:value-type="float" office:value="7429" table:style-name="ce5">
            <text:p>7429</text:p>
          </table:table-cell>
          <table:table-cell office:value-type="string" table:style-name="ce6">
            <text:p>PROFESIONAL PRECONTRACTUAL</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TALLER DE INICIO PROGRAMA CAF – UNIDADES DE GESTIÓN UN Y OFC</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29&amp;ext=pdf">https://gestionprocesos.cnelep.gob.ec/sysCNEL/es-ES/neoclassic/cases/cases_ShowOutputDocument?a=638208993672b6be0a80d12058512187&amp;v=279&amp;ext=pdf</text:a></text:p>
          </table:table-cell>
          <table:table-cell table:number-columns-repeated="16376" table:style-name="ce11"/>
        </table:table-row>
        <table:table-row table:style-name="ro10">
          <table:table-cell office:value-type="float" office:value="2153" table:style-name="ce5">
            <text:p>215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10T00:00:00" table:style-name="ce7">
            <text:p>2024-10-10</text:p>
          </table:table-cell>
          <table:table-cell office:value-type="string" table:style-name="ce6">
            <text:p>RETIRO DE LA UNIDAD CANASTA 223 GEA-6012</text:p>
          </table:table-cell>
          <table:table-cell office:value-type="float" office:value="186.8" table:style-name="ce8">
            <text:p>186,8</text:p>
          </table:table-cell>
          <table:table-cell office:value-type="string" table:style-name="ce9">
            <text:p><text:a xlink:href="https://gestionprocesos.cnelep.gob.ec/sysCNEL/es-ES/neoclassic/cases/cases_ShowOutputDocument?a=57165733566fd4625620465023298710&amp;v=177&amp;ext=pdf">https://gestionprocesos.cnelep.gob.ec/sysCNEL/es-ES/neoclassic/cases/cases_ShowOutputDocument?a=638208993672b6be0a80d12058512187&amp;v=207&amp;ext=pdf</text:a></text:p>
          </table:table-cell>
          <table:table-cell table:number-columns-repeated="16376" table:style-name="ce11"/>
        </table:table-row>
        <table:table-row table:style-name="ro10">
          <table:table-cell office:value-type="float" office:value="7613" table:style-name="ce5">
            <text:p>7613</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10T00:00:00" table:style-name="ce7">
            <text:p>2024-10-10</text:p>
          </table:table-cell>
          <table:table-cell office:value-type="string" table:style-name="ce6">
            <text:p>RETIRO DE LA UNIDAD CANASTA 223 GEA 6012</text:p>
          </table:table-cell>
          <table:table-cell office:value-type="float" office:value="125.08" table:style-name="ce8">
            <text:p>125,08</text:p>
          </table:table-cell>
          <table:table-cell office:value-type="string" table:style-name="ce9">
            <text:p><text:a xlink:href="https://gestionprocesos.cnelep.gob.ec/sysCNEL/es-ES/neoclassic/cases/cases_ShowOutputDocument?a=57165733566fd4625620465023298710&amp;v=113&amp;ext=pdf">https://gestionprocesos.cnelep.gob.ec/sysCNEL/es-ES/neoclassic/cases/cases_ShowOutputDocument?a=638208993672b6be0a80d12058512187&amp;v=301&amp;ext=pdf</text:a></text:p>
          </table:table-cell>
          <table:table-cell table:number-columns-repeated="16376" table:style-name="ce11"/>
        </table:table-row>
        <table:table-row table:style-name="ro4">
          <table:table-cell office:value-type="float" office:value="6404" table:style-name="ce5">
            <text:p>6404</text:p>
          </table:table-cell>
          <table:table-cell office:value-type="string" table:style-name="ce6">
            <text:p>ASISTENTE JURIDICO</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9T00:00:00" table:style-name="ce7">
            <text:p>2024-10-09</text:p>
          </table:table-cell>
          <table:table-cell office:value-type="string" table:style-name="ce6">
            <text:p>TALLER DE INICIO PROGRAMA CAF – UNIDADES DE GESTIÓN UN Y OFC</text:p>
          </table:table-cell>
          <table:table-cell office:value-type="float" office:value="112" table:style-name="ce8">
            <text:p>112</text:p>
          </table:table-cell>
          <table:table-cell office:value-type="string" table:style-name="ce9">
            <text:p><text:a xlink:href="https://gestionprocesos.cnelep.gob.ec/sysCNEL/es-ES/neoclassic/cases/cases_ShowOutputDocument?a=57165733566fd4625620465023298710&amp;v=101&amp;ext=pdf">https://gestionprocesos.cnelep.gob.ec/sysCNEL/es-ES/neoclassic/cases/cases_ShowOutputDocument?a=638208993672b6be0a80d12058512187&amp;v=374&amp;ext=pdf</text:a></text:p>
          </table:table-cell>
          <table:table-cell table:number-columns-repeated="16376" table:style-name="ce11"/>
        </table:table-row>
        <table:table-row table:style-name="ro4">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ONVOCATORIA A LA CAPACITACION FRENTE AL CRM -W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209&amp;ext=pdf">https://gestionprocesos.cnelep.gob.ec/sysCNEL/es-ES/neoclassic/cases/cases_ShowOutputDocument?a=638208993672b6be0a80d12058512187&amp;v=31&amp;ext=pdf</text:a></text:p>
          </table:table-cell>
          <table:table-cell table:number-columns-repeated="16376" table:style-name="ce11"/>
        </table:table-row>
        <table:table-row table:style-name="ro4">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ONVOCATORIA A LA CAPACITACION FRENTE AL CRM -W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150&amp;ext=pdf">https://gestionprocesos.cnelep.gob.ec/sysCNEL/es-ES/neoclassic/cases/cases_ShowOutputDocument?a=638208993672b6be0a80d12058512187&amp;v=31&amp;ext=pdf</text:a></text:p>
          </table:table-cell>
          <table:table-cell table:number-columns-repeated="16376" table:style-name="ce11"/>
        </table:table-row>
        <table:table-row table:style-name="ro4">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ONVOCATORIA A LA CAPACITACION FRENTE AL CRM -W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210&amp;ext=pdf">https://gestionprocesos.cnelep.gob.ec/sysCNEL/es-ES/neoclassic/cases/cases_ShowOutputDocument?a=638208993672b6be0a80d12058512187&amp;v=31&amp;ext=pdf</text:a></text:p>
          </table:table-cell>
          <table:table-cell table:number-columns-repeated="16376" table:style-name="ce11"/>
        </table:table-row>
        <table:table-row table:style-name="ro4">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ONVOCATORIA A LA CAPACITACION FRENTE AL CRM -W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273&amp;ext=pdf">https://gestionprocesos.cnelep.gob.ec/sysCNEL/es-ES/neoclassic/cases/cases_ShowOutputDocument?a=638208993672b6be0a80d12058512187&amp;v=31&amp;ext=pdf</text:a></text:p>
          </table:table-cell>
          <table:table-cell table:number-columns-repeated="16376" table:style-name="ce11"/>
        </table:table-row>
        <table:table-row table:style-name="ro4">
          <table:table-cell office:value-type="float" office:value="9564" table:style-name="ce5">
            <text:p>9564</text:p>
          </table:table-cell>
          <table:table-cell office:value-type="string" table:style-name="ce6">
            <text:p>TECNICO DE SERVICIO AL CLIENTE</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ONVOCATORIA CAPACITACION FRENTE AL CR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248&amp;ext=pdf">https://gestionprocesos.cnelep.gob.ec/sysCNEL/es-ES/neoclassic/cases/cases_ShowOutputDocument?a=638208993672b6be0a80d12058512187&amp;v=353&amp;ext=pdf</text:a></text:p>
          </table:table-cell>
          <table:table-cell table:number-columns-repeated="16376" table:style-name="ce11"/>
        </table:table-row>
        <table:table-row table:style-name="ro4">
          <table:table-cell office:value-type="float" office:value="9564" table:style-name="ce5">
            <text:p>9564</text:p>
          </table:table-cell>
          <table:table-cell office:value-type="string" table:style-name="ce6">
            <text:p>TECNICO DE SERVICIO AL CLIENTE</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ONVOCATORIA CAPACITACION FRENTE AL CR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249&amp;ext=pdf">https://gestionprocesos.cnelep.gob.ec/sysCNEL/es-ES/neoclassic/cases/cases_ShowOutputDocument?a=638208993672b6be0a80d12058512187&amp;v=353&amp;ext=pdf</text:a></text:p>
          </table:table-cell>
          <table:table-cell table:number-columns-repeated="16376" table:style-name="ce11"/>
        </table:table-row>
        <table:table-row table:style-name="ro4">
          <table:table-cell office:value-type="float" office:value="9564" table:style-name="ce5">
            <text:p>9564</text:p>
          </table:table-cell>
          <table:table-cell office:value-type="string" table:style-name="ce6">
            <text:p>TECNICO DE SERVICIO AL CLIENTE</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ONVOCATORIA CAPACITACION FRENTE AL CR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68&amp;ext=pdf">https://gestionprocesos.cnelep.gob.ec/sysCNEL/es-ES/neoclassic/cases/cases_ShowOutputDocument?a=638208993672b6be0a80d12058512187&amp;v=353&amp;ext=pdf</text:a></text:p>
          </table:table-cell>
          <table:table-cell table:number-columns-repeated="16376" table:style-name="ce11"/>
        </table:table-row>
        <table:table-row table:style-name="ro4">
          <table:table-cell office:value-type="float" office:value="9564" table:style-name="ce5">
            <text:p>9564</text:p>
          </table:table-cell>
          <table:table-cell office:value-type="string" table:style-name="ce6">
            <text:p>TECNICO DE SERVICIO AL CLIENTE</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ONVOCATORIA CAPACITACION FRENTE AL CRM</text:p>
          </table:table-cell>
          <table:table-cell office:value-type="float" office:value="320" table:style-name="ce8">
            <text:p>320</text:p>
          </table:table-cell>
          <table:table-cell office:value-type="string" table:style-name="ce9">
            <text:p><text:a xlink:href="https://gestionprocesos.cnelep.gob.ec/sysCNEL/es-ES/neoclassic/cases/cases_ShowOutputDocument?a=57165733566fd4625620465023298710&amp;v=109&amp;ext=pdf">https://gestionprocesos.cnelep.gob.ec/sysCNEL/es-ES/neoclassic/cases/cases_ShowOutputDocument?a=638208993672b6be0a80d12058512187&amp;v=353&amp;ext=pdf</text:a></text:p>
          </table:table-cell>
          <table:table-cell table:number-columns-repeated="16376" table:style-name="ce11"/>
        </table:table-row>
        <table:table-row table:style-name="ro4">
          <table:table-cell office:value-type="float" office:value="5821" table:style-name="ce5">
            <text:p>5821</text:p>
          </table:table-cell>
          <table:table-cell office:value-type="string" table:style-name="ce6">
            <text:p>SUPERVISOR(A) RECAUD</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SAP/CRM.</text:p>
          </table:table-cell>
          <table:table-cell office:value-type="float" office:value="300.3" table:style-name="ce8">
            <text:p>300,3</text:p>
          </table:table-cell>
          <table:table-cell office:value-type="string" table:style-name="ce9">
            <text:p><text:a xlink:href="https://gestionprocesos.cnelep.gob.ec/sysCNEL/es-ES/neoclassic/cases/cases_ShowOutputDocument?a=57165733566fd4625620465023298710&amp;v=32&amp;ext=pdf">https://gestionprocesos.cnelep.gob.ec/sysCNEL/es-ES/neoclassic/cases/cases_ShowOutputDocument?a=638208993672b6be0a80d12058512187&amp;v=235&amp;ext=pdf</text:a></text:p>
          </table:table-cell>
          <table:table-cell table:number-columns-repeated="16376" table:style-name="ce11"/>
        </table:table-row>
        <table:table-row table:style-name="ro4">
          <table:table-cell office:value-type="float" office:value="5821" table:style-name="ce5">
            <text:p>5821</text:p>
          </table:table-cell>
          <table:table-cell office:value-type="string" table:style-name="ce6">
            <text:p>SUPERVISOR(A) RECAUD</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ÓN SAP/CRM.</text:p>
          </table:table-cell>
          <table:table-cell office:value-type="float" office:value="300.3" table:style-name="ce8">
            <text:p>300,3</text:p>
          </table:table-cell>
          <table:table-cell office:value-type="string" table:style-name="ce9">
            <text:p><text:a xlink:href="https://gestionprocesos.cnelep.gob.ec/sysCNEL/es-ES/neoclassic/cases/cases_ShowOutputDocument?a=57165733566fd4625620465023298710&amp;v=50&amp;ext=pdf">https://gestionprocesos.cnelep.gob.ec/sysCNEL/es-ES/neoclassic/cases/cases_ShowOutputDocument?a=638208993672b6be0a80d12058512187&amp;v=235&amp;ext=pdf</text:a></text:p>
          </table:table-cell>
          <table:table-cell table:number-columns-repeated="16376" table:style-name="ce11"/>
        </table:table-row>
        <table:table-row table:style-name="ro4">
          <table:table-cell office:value-type="float" office:value="5821" table:style-name="ce5">
            <text:p>5821</text:p>
          </table:table-cell>
          <table:table-cell office:value-type="string" table:style-name="ce6">
            <text:p>SUPERVISOR(A) RECAUD</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SAP/CRM.</text:p>
          </table:table-cell>
          <table:table-cell office:value-type="float" office:value="300.3" table:style-name="ce8">
            <text:p>300,3</text:p>
          </table:table-cell>
          <table:table-cell office:value-type="string" table:style-name="ce9">
            <text:p><text:a xlink:href="https://gestionprocesos.cnelep.gob.ec/sysCNEL/es-ES/neoclassic/cases/cases_ShowOutputDocument?a=57165733566fd4625620465023298710&amp;v=33&amp;ext=pdf">https://gestionprocesos.cnelep.gob.ec/sysCNEL/es-ES/neoclassic/cases/cases_ShowOutputDocument?a=638208993672b6be0a80d12058512187&amp;v=235&amp;ext=pdf</text:a></text:p>
          </table:table-cell>
          <table:table-cell table:number-columns-repeated="16376" table:style-name="ce11"/>
        </table:table-row>
        <table:table-row table:style-name="ro4">
          <table:table-cell office:value-type="float" office:value="5821" table:style-name="ce5">
            <text:p>5821</text:p>
          </table:table-cell>
          <table:table-cell office:value-type="string" table:style-name="ce6">
            <text:p>SUPERVISOR(A) RECAUD</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SAP/CRM.</text:p>
          </table:table-cell>
          <table:table-cell office:value-type="float" office:value="300.3" table:style-name="ce8">
            <text:p>300,3</text:p>
          </table:table-cell>
          <table:table-cell office:value-type="string" table:style-name="ce9">
            <text:p><text:a xlink:href="https://gestionprocesos.cnelep.gob.ec/sysCNEL/es-ES/neoclassic/cases/cases_ShowOutputDocument?a=57165733566fd4625620465023298710&amp;v=120&amp;ext=pdf">https://gestionprocesos.cnelep.gob.ec/sysCNEL/es-ES/neoclassic/cases/cases_ShowOutputDocument?a=638208993672b6be0a80d12058512187&amp;v=235&amp;ext=pdf</text:a></text:p>
          </table:table-cell>
          <table:table-cell table:number-columns-repeated="16376" table:style-name="ce11"/>
        </table:table-row>
        <table:table-row table:style-name="ro4">
          <table:table-cell office:value-type="float" office:value="5821" table:style-name="ce5">
            <text:p>5821</text:p>
          </table:table-cell>
          <table:table-cell office:value-type="string" table:style-name="ce6">
            <text:p>SUPERVISOR(A) RECAUD</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SAP/CRM.</text:p>
          </table:table-cell>
          <table:table-cell office:value-type="float" office:value="300.3" table:style-name="ce8">
            <text:p>300,3</text:p>
          </table:table-cell>
          <table:table-cell office:value-type="string" table:style-name="ce9">
            <text:p><text:a xlink:href="https://gestionprocesos.cnelep.gob.ec/sysCNEL/es-ES/neoclassic/cases/cases_ShowOutputDocument?a=57165733566fd4625620465023298710&amp;v=12&amp;ext=pdf">https://gestionprocesos.cnelep.gob.ec/sysCNEL/es-ES/neoclassic/cases/cases_ShowOutputDocument?a=638208993672b6be0a80d12058512187&amp;v=235&amp;ext=pdf</text:a></text:p>
          </table:table-cell>
          <table:table-cell table:number-columns-repeated="16376" table:style-name="ce11"/>
        </table:table-row>
        <table:table-row table:style-name="ro6">
          <table:table-cell office:value-type="float" office:value="12077" table:style-name="ce5">
            <text:p>12077</text:p>
          </table:table-cell>
          <table:table-cell office:value-type="string" table:style-name="ce6">
            <text:p>PROFESIONAL DE COMUNIC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4T00:00:00" table:style-name="ce7">
            <text:p>2024-10-04</text:p>
          </table:table-cell>
          <table:table-cell office:value-type="string" table:style-name="ce6">
            <text:p>CONVOCATORIA EMPRESAS ELÉCTRICAS DE DISTRIBUCIÓN TEMA: ELABORACIÓN DE LAS PROGRAMACIONES DE CORTES Y ARTES DE COMUNICACIÓN SEMANA DEL 07/10/2024 AL 13/10/2024</text:p>
          </table:table-cell>
          <table:table-cell office:value-type="float" office:value="319.60000000000002" table:style-name="ce8">
            <text:p>319,6</text:p>
          </table:table-cell>
          <table:table-cell office:value-type="string" table:style-name="ce9">
            <text:p><text:a xlink:href="https://gestionprocesos.cnelep.gob.ec/sysCNEL/es-ES/neoclassic/cases/cases_ShowOutputDocument?a=57165733566fd4625620465023298710&amp;v=223&amp;ext=pdf">https://gestionprocesos.cnelep.gob.ec/sysCNEL/es-ES/neoclassic/cases/cases_ShowOutputDocument?a=638208993672b6be0a80d12058512187&amp;v=35&amp;ext=pdf</text:a></text:p>
          </table:table-cell>
          <table:table-cell table:number-columns-repeated="16376" table:style-name="ce11"/>
        </table:table-row>
        <table:table-row table:style-name="ro3">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SOCIALIZACIÒN DE MANUAL DE PROGRAMA DE PREVENCION DE CONSUMO DE ALCOHOL Y ORTAS DROGAS, <text:s/>PROCEDIMIENTO DE EVALUACION DE DESEMPEÑO Y VISITA DE COMPAÑEROS EN LA AGENCIA TARAPOA Y COCA</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80&amp;ext=pdf">https://gestionprocesos.cnelep.gob.ec/sysCNEL/es-ES/neoclassic/cases/cases_ShowOutputDocument?a=638208993672b6be0a80d12058512187&amp;v=340&amp;ext=pdf</text:a></text:p>
          </table:table-cell>
          <table:table-cell table:number-columns-repeated="16376" table:style-name="ce11"/>
        </table:table-row>
        <table:table-row table:style-name="ro17">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INSPECCIÓN DE BIENES INMUEBLES CONJUNTAMENTE CON FUNCIONARIO DE INMOBILIAR AGENCIAS COCA, TARAPOA Y PUTUMAYO</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197&amp;ext=pdf">https://gestionprocesos.cnelep.gob.ec/sysCNEL/es-ES/neoclassic/cases/cases_ShowOutputDocument?a=638208993672b6be0a80d12058512187&amp;v=358&amp;ext=pdf</text:a></text:p>
          </table:table-cell>
          <table:table-cell table:number-columns-repeated="16376" table:style-name="ce11"/>
        </table:table-row>
        <table:table-row table:style-name="ro4">
          <table:table-cell office:value-type="float" office:value="5851" table:style-name="ce5">
            <text:p>5851</text:p>
          </table:table-cell>
          <table:table-cell office:value-type="string" table:style-name="ce6">
            <text:p>COORDINADOR DE GESTION U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REUNION DE TRABAJO EN LA AGENCIA COCA.</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34&amp;ext=pdf">https://gestionprocesos.cnelep.gob.ec/sysCNEL/es-ES/neoclassic/cases/cases_ShowOutputDocument?a=638208993672b6be0a80d12058512187&amp;v=21&amp;ext=pdf</text:a></text:p>
          </table:table-cell>
          <table:table-cell table:number-columns-repeated="16376" table:style-name="ce11"/>
        </table:table-row>
        <table:table-row table:style-name="ro6">
          <table:table-cell office:value-type="float" office:value="9465" table:style-name="ce5">
            <text:p>9465</text:p>
          </table:table-cell>
          <table:table-cell office:value-type="string" table:style-name="ce6">
            <text:p>LIDER TALENTO HUMANO</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SOCIALIZACIÒN DE MANUAL DE PROGRAMA DE PREVENCION DE</text:p>
            <text:p>CONSUMO DE ALCOHOL Y ORTAS DROGAS, PROCEDIMIENTO DE</text:p>
            <text:p>EVALUACION DE DESEMPEÑO Y VISITA DE COMPAÑEROS EN LAS AGENCIAS.</text:p>
          </table:table-cell>
          <table:table-cell office:value-type="float" office:value="64" table:style-name="ce8">
            <text:p>64</text:p>
          </table:table-cell>
          <table:table-cell office:value-type="string" table:style-name="ce9">
            <text:p><text:a xlink:href="https://gestionprocesos.cnelep.gob.ec/sysCNEL/es-ES/neoclassic/cases/cases_ShowOutputDocument?a=57165733566fd4625620465023298710&amp;v=128&amp;ext=pdf">https://gestionprocesos.cnelep.gob.ec/sysCNEL/es-ES/neoclassic/cases/cases_ShowOutputDocument?a=638208993672b6be0a80d12058512187&amp;v=42&amp;ext=pdf</text:a></text:p>
          </table:table-cell>
          <table:table-cell table:number-columns-repeated="16376" table:style-name="ce11"/>
        </table:table-row>
        <table:table-row table:style-name="ro4">
          <table:table-cell office:value-type="float" office:value="5874" table:style-name="ce5">
            <text:p>5874</text:p>
          </table:table-cell>
          <table:table-cell office:value-type="string" table:style-name="ce6">
            <text:p>AGENTE DE AGENCIA</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225&amp;ext=pdf">https://gestionprocesos.cnelep.gob.ec/sysCNEL/es-ES/neoclassic/cases/cases_ShowOutputDocument?a=638208993672b6be0a80d12058512187&amp;v=84&amp;ext=pdf</text:a></text:p>
          </table:table-cell>
          <table:table-cell table:number-columns-repeated="16376" table:style-name="ce11"/>
        </table:table-row>
        <table:table-row table:style-name="ro4">
          <table:table-cell office:value-type="float" office:value="5874" table:style-name="ce5">
            <text:p>5874</text:p>
          </table:table-cell>
          <table:table-cell office:value-type="string" table:style-name="ce6">
            <text:p>AGENTE DE AGENCIA</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229&amp;ext=pdf">https://gestionprocesos.cnelep.gob.ec/sysCNEL/es-ES/neoclassic/cases/cases_ShowOutputDocument?a=638208993672b6be0a80d12058512187&amp;v=84&amp;ext=pdf</text:a></text:p>
          </table:table-cell>
          <table:table-cell table:number-columns-repeated="16376" table:style-name="ce11"/>
        </table:table-row>
        <table:table-row table:style-name="ro4">
          <table:table-cell office:value-type="float" office:value="5874" table:style-name="ce5">
            <text:p>5874</text:p>
          </table:table-cell>
          <table:table-cell office:value-type="string" table:style-name="ce6">
            <text:p>AGENTE DE AGENCIA</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29&amp;ext=pdf">https://gestionprocesos.cnelep.gob.ec/sysCNEL/es-ES/neoclassic/cases/cases_ShowOutputDocument?a=638208993672b6be0a80d12058512187&amp;v=84&amp;ext=pdf</text:a></text:p>
          </table:table-cell>
          <table:table-cell table:number-columns-repeated="16376" table:style-name="ce11"/>
        </table:table-row>
        <table:table-row table:style-name="ro4">
          <table:table-cell office:value-type="float" office:value="5874" table:style-name="ce5">
            <text:p>5874</text:p>
          </table:table-cell>
          <table:table-cell office:value-type="string" table:style-name="ce6">
            <text:p>AGENTE DE AGENCIA</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258&amp;ext=pdf">https://gestionprocesos.cnelep.gob.ec/sysCNEL/es-ES/neoclassic/cases/cases_ShowOutputDocument?a=638208993672b6be0a80d12058512187&amp;v=84&amp;ext=pdf</text:a></text:p>
          </table:table-cell>
          <table:table-cell table:number-columns-repeated="16376" table:style-name="ce11"/>
        </table:table-row>
        <table:table-row table:style-name="ro11">
          <table:table-cell office:value-type="float" office:value="9569" table:style-name="ce5">
            <text:p>9569</text:p>
          </table:table-cell>
          <table:table-cell office:value-type="string" table:style-name="ce6">
            <text:p>ENFERMERA</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DESARROLLAR CAMPAÑAS DE SALUD, SOBRE IMPORTANCIA DE LA VACUNACIÓN, PREVENCIÓN DEL CÁNCER, PREVENCIÓN CÁNCER DE PIEL, ENTREGA DE PROTECTOR SOLAR Y DETAN, CHARLA SOBRE LA PREVENCIÓN DE AFECCIONES MUSCULO-ESQUELÉTICAS, ADEMÁS SE REALIZAN CONTROLES DE PESO A TRABAJADORE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131&amp;ext=pdf">https://gestionprocesos.cnelep.gob.ec/sysCNEL/es-ES/neoclassic/cases/cases_ShowOutputDocument?a=638208993672b6be0a80d12058512187&amp;v=63&amp;ext=pdf</text:a></text:p>
          </table:table-cell>
          <table:table-cell table:number-columns-repeated="16376" table:style-name="ce11"/>
        </table:table-row>
        <table:table-row table:style-name="ro16">
          <table:table-cell office:value-type="float" office:value="9498" table:style-name="ce5">
            <text:p>9498</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MANTENIMIENTO DE ALUMBRADO PUBLICO EN EL CANTÓN PUERTO EL CARMEN</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73&amp;ext=pdf">https://gestionprocesos.cnelep.gob.ec/sysCNEL/es-ES/neoclassic/cases/cases_ShowOutputDocument?a=638208993672b6be0a80d12058512187&amp;v=39&amp;ext=pdf</text:a></text:p>
          </table:table-cell>
          <table:table-cell table:number-columns-repeated="16376" table:style-name="ce11"/>
        </table:table-row>
        <table:table-row table:style-name="ro4">
          <table:table-cell office:value-type="float" office:value="9492" table:style-name="ce5">
            <text:p>9492</text:p>
          </table:table-cell>
          <table:table-cell office:value-type="string" table:style-name="ce6">
            <text:p>TECNICO 2 DE ALUMBRADO PUBLICO</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MANTENIMIENTO ALUMBRADO PÚBLICO EN EL CANTÓN PUTUMAYO</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77&amp;ext=pdf">https://gestionprocesos.cnelep.gob.ec/sysCNEL/es-ES/neoclassic/cases/cases_ShowOutputDocument?a=638208993672b6be0a80d12058512187&amp;v=26&amp;ext=pdf</text:a></text:p>
          </table:table-cell>
          <table:table-cell table:number-columns-repeated="16376" table:style-name="ce11"/>
        </table:table-row>
        <table:table-row table:style-name="ro4">
          <table:table-cell office:value-type="float" office:value="9784" table:style-name="ce5">
            <text:p>9784</text:p>
          </table:table-cell>
          <table:table-cell office:value-type="string" table:style-name="ce6">
            <text:p>TECNICO 1 DE ALUMBRADO PUBLICO</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8T00:00:00" table:style-name="ce7">
            <text:p>2024-10-18</text:p>
          </table:table-cell>
          <table:table-cell office:value-type="string" table:style-name="ce6">
            <text:p>MANTENIMIENTO DE ALUMBRADO PÚBLICO EN EL CANTÓN PUTUMAYO</text:p>
          </table:table-cell>
          <table:table-cell office:value-type="float" office:value="80" table:style-name="ce8">
            <text:p>80</text:p>
          </table:table-cell>
          <table:table-cell office:value-type="string" table:style-name="ce9">
            <text:p><text:a xlink:href="https://gestionprocesos.cnelep.gob.ec/sysCNEL/es-ES/neoclassic/cases/cases_ShowOutputDocument?a=57165733566fd4625620465023298710&amp;v=124&amp;ext=pdf">https://gestionprocesos.cnelep.gob.ec/sysCNEL/es-ES/neoclassic/cases/cases_ShowOutputDocument?a=638208993672b6be0a80d12058512187&amp;v=41&amp;ext=pdf</text:a></text:p>
          </table:table-cell>
          <table:table-cell table:number-columns-repeated="16376" table:style-name="ce11"/>
        </table:table-row>
        <table:table-row table:style-name="ro4">
          <table:table-cell office:value-type="float" office:value="9524" table:style-name="ce5">
            <text:p>9524</text:p>
          </table:table-cell>
          <table:table-cell office:value-type="string" table:style-name="ce6">
            <text:p>TECNICO DE PROMOCION DE SERVICIOS</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ON SISTEMA SAP MODULO WM</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106&amp;ext=pdf">https://gestionprocesos.cnelep.gob.ec/sysCNEL/es-ES/neoclassic/cases/cases_ShowOutputDocument?a=638208993672b6be0a80d12058512187&amp;v=244&amp;ext=pdf</text:a></text:p>
          </table:table-cell>
          <table:table-cell table:number-columns-repeated="16376" table:style-name="ce11"/>
        </table:table-row>
        <table:table-row table:style-name="ro4">
          <table:table-cell office:value-type="float" office:value="9524" table:style-name="ce5">
            <text:p>9524</text:p>
          </table:table-cell>
          <table:table-cell office:value-type="string" table:style-name="ce6">
            <text:p>TECNICO DE PROMOCION DE SERVICIO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ON SISTEMA SAP MODULO WM</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1&amp;ext=pdf">https://gestionprocesos.cnelep.gob.ec/sysCNEL/es-ES/neoclassic/cases/cases_ShowOutputDocument?a=638208993672b6be0a80d12058512187&amp;v=244&amp;ext=pdf</text:a></text:p>
          </table:table-cell>
          <table:table-cell table:number-columns-repeated="16376" table:style-name="ce11"/>
        </table:table-row>
        <table:table-row table:style-name="ro4">
          <table:table-cell office:value-type="float" office:value="9524" table:style-name="ce5">
            <text:p>9524</text:p>
          </table:table-cell>
          <table:table-cell office:value-type="string" table:style-name="ce6">
            <text:p>TECNICO DE PROMOCION DE SERVICIOS</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ON SISTEMA SAP MODULO WM</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181&amp;ext=pdf">https://gestionprocesos.cnelep.gob.ec/sysCNEL/es-ES/neoclassic/cases/cases_ShowOutputDocument?a=638208993672b6be0a80d12058512187&amp;v=244&amp;ext=pdf</text:a></text:p>
          </table:table-cell>
          <table:table-cell table:number-columns-repeated="16376" table:style-name="ce11"/>
        </table:table-row>
        <table:table-row table:style-name="ro4">
          <table:table-cell office:value-type="float" office:value="9524" table:style-name="ce5">
            <text:p>9524</text:p>
          </table:table-cell>
          <table:table-cell office:value-type="string" table:style-name="ce6">
            <text:p>TECNICO DE PROMOCION DE SERVICIO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ON SISTEMA SAP MODULO WM</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119&amp;ext=pdf">https://gestionprocesos.cnelep.gob.ec/sysCNEL/es-ES/neoclassic/cases/cases_ShowOutputDocument?a=638208993672b6be0a80d12058512187&amp;v=244&amp;ext=pdf</text:a></text:p>
          </table:table-cell>
          <table:table-cell table:number-columns-repeated="16376" table:style-name="ce11"/>
        </table:table-row>
        <table:table-row table:style-name="ro4">
          <table:table-cell office:value-type="float" office:value="9524" table:style-name="ce5">
            <text:p>9524</text:p>
          </table:table-cell>
          <table:table-cell office:value-type="string" table:style-name="ce6">
            <text:p>TECNICO DE PROMOCION DE SERVICIO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ON SISTEMA SAP MODULO WM</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31&amp;ext=pdf">https://gestionprocesos.cnelep.gob.ec/sysCNEL/es-ES/neoclassic/cases/cases_ShowOutputDocument?a=638208993672b6be0a80d12058512187&amp;v=244&amp;ext=pdf</text:a></text:p>
          </table:table-cell>
          <table:table-cell table:number-columns-repeated="16376" table:style-name="ce11"/>
        </table:table-row>
        <table:table-row table:style-name="ro4">
          <table:table-cell office:value-type="float" office:value="9525" table:style-name="ce5">
            <text:p>9525</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234&amp;ext=pdf">https://gestionprocesos.cnelep.gob.ec/sysCNEL/es-ES/neoclassic/cases/cases_ShowOutputDocument?a=638208993672b6be0a80d12058512187&amp;v=362&amp;ext=pdf</text:a></text:p>
          </table:table-cell>
          <table:table-cell table:number-columns-repeated="16376" table:style-name="ce11"/>
        </table:table-row>
        <table:table-row table:style-name="ro4">
          <table:table-cell office:value-type="float" office:value="9525" table:style-name="ce5">
            <text:p>9525</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3&amp;ext=pdf">https://gestionprocesos.cnelep.gob.ec/sysCNEL/es-ES/neoclassic/cases/cases_ShowOutputDocument?a=638208993672b6be0a80d12058512187&amp;v=362&amp;ext=pdf</text:a></text:p>
          </table:table-cell>
          <table:table-cell table:number-columns-repeated="16376" table:style-name="ce11"/>
        </table:table-row>
        <table:table-row table:style-name="ro4">
          <table:table-cell office:value-type="float" office:value="9525" table:style-name="ce5">
            <text:p>9525</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21&amp;ext=pdf">https://gestionprocesos.cnelep.gob.ec/sysCNEL/es-ES/neoclassic/cases/cases_ShowOutputDocument?a=638208993672b6be0a80d12058512187&amp;v=362&amp;ext=pdf</text:a></text:p>
          </table:table-cell>
          <table:table-cell table:number-columns-repeated="16376" table:style-name="ce11"/>
        </table:table-row>
        <table:table-row table:style-name="ro4">
          <table:table-cell office:value-type="float" office:value="9525" table:style-name="ce5">
            <text:p>9525</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ON SISTEMA SAP MODULO WM</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53&amp;ext=pdf">https://gestionprocesos.cnelep.gob.ec/sysCNEL/es-ES/neoclassic/cases/cases_ShowOutputDocument?a=638208993672b6be0a80d12058512187&amp;v=362&amp;ext=pdf</text:a></text:p>
          </table:table-cell>
          <table:table-cell table:number-columns-repeated="16376" table:style-name="ce11"/>
        </table:table-row>
        <table:table-row table:style-name="ro10">
          <table:table-cell office:value-type="float" office:value="5909" table:style-name="ce5">
            <text:p>590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CRM SISTEMA SAP</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182&amp;ext=pdf">https://gestionprocesos.cnelep.gob.ec/sysCNEL/es-ES/neoclassic/cases/cases_ShowOutputDocument?a=638208993672b6be0a80d12058512187&amp;v=252&amp;ext=pdf</text:a></text:p>
          </table:table-cell>
          <table:table-cell table:number-columns-repeated="16376" table:style-name="ce11"/>
        </table:table-row>
        <table:table-row table:style-name="ro10">
          <table:table-cell office:value-type="float" office:value="5909" table:style-name="ce5">
            <text:p>590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CRM SISTEMA SAP</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40&amp;ext=pdf">https://gestionprocesos.cnelep.gob.ec/sysCNEL/es-ES/neoclassic/cases/cases_ShowOutputDocument?a=638208993672b6be0a80d12058512187&amp;v=252&amp;ext=pdf</text:a></text:p>
          </table:table-cell>
          <table:table-cell table:number-columns-repeated="16376" table:style-name="ce11"/>
        </table:table-row>
        <table:table-row table:style-name="ro10">
          <table:table-cell office:value-type="float" office:value="5909" table:style-name="ce5">
            <text:p>590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CRM SISTEMA SAP</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40&amp;ext=pdf">https://gestionprocesos.cnelep.gob.ec/sysCNEL/es-ES/neoclassic/cases/cases_ShowOutputDocument?a=638208993672b6be0a80d12058512187&amp;v=252&amp;ext=pdf</text:a></text:p>
          </table:table-cell>
          <table:table-cell table:number-columns-repeated="16376" table:style-name="ce11"/>
        </table:table-row>
        <table:table-row table:style-name="ro10">
          <table:table-cell office:value-type="float" office:value="5909" table:style-name="ce5">
            <text:p>590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CRM SISTEMA SAP</text:p>
          </table:table-cell>
          <table:table-cell office:value-type="float" office:value="160" table:style-name="ce8">
            <text:p>160</text:p>
          </table:table-cell>
          <table:table-cell office:value-type="string" table:style-name="ce9">
            <text:p><text:a xlink:href="https://gestionprocesos.cnelep.gob.ec/sysCNEL/es-ES/neoclassic/cases/cases_ShowOutputDocument?a=57165733566fd4625620465023298710&amp;v=40&amp;ext=pdf">https://gestionprocesos.cnelep.gob.ec/sysCNEL/es-ES/neoclassic/cases/cases_ShowOutputDocument?a=638208993672b6be0a80d12058512187&amp;v=252&amp;ext=pdf</text:a></text:p>
          </table:table-cell>
          <table:table-cell table:number-columns-repeated="16376" table:style-name="ce11"/>
        </table:table-row>
        <table:table-row table:style-name="ro4">
          <table:table-cell office:value-type="float" office:value="5854" table:style-name="ce5">
            <text:p>5854</text:p>
          </table:table-cell>
          <table:table-cell office:value-type="string" table:style-name="ce6">
            <text:p>SUPERVISOR (A) DE AG</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EN EL SISTEMA COMERCIAL SAP/WM<text:s/></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40&amp;ext=pdf">https://gestionprocesos.cnelep.gob.ec/sysCNEL/es-ES/neoclassic/cases/cases_ShowOutputDocument?a=638208993672b6be0a80d12058512187&amp;v=180&amp;ext=pdf</text:a></text:p>
          </table:table-cell>
          <table:table-cell table:number-columns-repeated="16376" table:style-name="ce11"/>
        </table:table-row>
        <table:table-row table:style-name="ro4">
          <table:table-cell office:value-type="float" office:value="5854" table:style-name="ce5">
            <text:p>5854</text:p>
          </table:table-cell>
          <table:table-cell office:value-type="string" table:style-name="ce6">
            <text:p>SUPERVISOR (A) DE AG</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ÓN EN EL SISTEMA COMERCIAL SAP/WM<text:s/></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40&amp;ext=pdf">https://gestionprocesos.cnelep.gob.ec/sysCNEL/es-ES/neoclassic/cases/cases_ShowOutputDocument?a=638208993672b6be0a80d12058512187&amp;v=180&amp;ext=pdf</text:a></text:p>
          </table:table-cell>
          <table:table-cell table:number-columns-repeated="16376" table:style-name="ce11"/>
        </table:table-row>
        <table:table-row table:style-name="ro4">
          <table:table-cell office:value-type="float" office:value="5854" table:style-name="ce5">
            <text:p>5854</text:p>
          </table:table-cell>
          <table:table-cell office:value-type="string" table:style-name="ce6">
            <text:p>SUPERVISOR (A) DE AG</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EN EL SISTEMA COMERCIAL SAP/WM<text:s/></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9&amp;ext=pdf">https://gestionprocesos.cnelep.gob.ec/sysCNEL/es-ES/neoclassic/cases/cases_ShowOutputDocument?a=638208993672b6be0a80d12058512187&amp;v=180&amp;ext=pdf</text:a></text:p>
          </table:table-cell>
          <table:table-cell table:number-columns-repeated="16376" table:style-name="ce11"/>
        </table:table-row>
        <table:table-row table:style-name="ro4">
          <table:table-cell office:value-type="float" office:value="5854" table:style-name="ce5">
            <text:p>5854</text:p>
          </table:table-cell>
          <table:table-cell office:value-type="string" table:style-name="ce6">
            <text:p>SUPERVISOR (A) DE AG</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EN EL SISTEMA COMERCIAL SAP/WM<text:s/></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9&amp;ext=pdf">https://gestionprocesos.cnelep.gob.ec/sysCNEL/es-ES/neoclassic/cases/cases_ShowOutputDocument?a=638208993672b6be0a80d12058512187&amp;v=180&amp;ext=pdf</text:a></text:p>
          </table:table-cell>
          <table:table-cell table:number-columns-repeated="16376" table:style-name="ce11"/>
        </table:table-row>
        <table:table-row table:style-name="ro4">
          <table:table-cell office:value-type="float" office:value="5854" table:style-name="ce5">
            <text:p>5854</text:p>
          </table:table-cell>
          <table:table-cell office:value-type="string" table:style-name="ce6">
            <text:p>SUPERVISOR (A) DE AG</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EN EL SISTEMA COMERCIAL SAP/WM<text:s/></text:p>
          </table:table-cell>
          <table:table-cell office:value-type="float" office:value="192" table:style-name="ce8">
            <text:p>192</text:p>
          </table:table-cell>
          <table:table-cell office:value-type="string" table:style-name="ce9">
            <text:p><text:a xlink:href="https://gestionprocesos.cnelep.gob.ec/sysCNEL/es-ES/neoclassic/cases/cases_ShowOutputDocument?a=57165733566fd4625620465023298710&amp;v=9&amp;ext=pdf">https://gestionprocesos.cnelep.gob.ec/sysCNEL/es-ES/neoclassic/cases/cases_ShowOutputDocument?a=638208993672b6be0a80d12058512187&amp;v=180&amp;ext=pdf</text:a></text:p>
          </table:table-cell>
          <table:table-cell table:number-columns-repeated="16376" table:style-name="ce11"/>
        </table:table-row>
        <table:table-row table:style-name="ro2">
          <table:table-cell office:value-type="float" office:value="5918" table:style-name="ce5">
            <text:p>5918</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INSPECCIÓN <text:s/>AL PROYECTO ELÉCTRICO PARA LA COMUNIDAD EL DESCANSO II, PARROQUIA UNIÓN MILAGREÑA, CANTÓN JOYA DE LOS SACHAS PARA LA ACTUALIZACIÓN<text:s/></text:p>
          </table:table-cell>
          <table:table-cell office:value-type="float" office:value="32" table:style-name="ce8">
            <text:p>32</text:p>
          </table:table-cell>
          <table:table-cell office:value-type="string" table:style-name="ce9">
            <text:p><text:a xlink:href="https://gestionprocesos.cnelep.gob.ec/sysCNEL/es-ES/neoclassic/cases/cases_ShowOutputDocument?a=57165733566fd4625620465023298710&amp;v=9&amp;ext=pdf">https://gestionprocesos.cnelep.gob.ec/sysCNEL/es-ES/neoclassic/cases/cases_ShowOutputDocument?a=638208993672b6be0a80d12058512187&amp;v=200&amp;ext=pdf</text:a></text:p>
          </table:table-cell>
          <table:table-cell table:number-columns-repeated="16376" table:style-name="ce11"/>
        </table:table-row>
        <table:table-row table:style-name="ro10">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8T00:00:00" table:style-name="ce7">
            <text:p>2024-10-18</text:p>
          </table:table-cell>
          <table:table-cell office:value-type="string" table:style-name="ce6">
            <text:p>TRASLADO A LA CIUDAD DE QUITO COACTIVAS POR PROCESO DE BAJA DE VEHICULOS</text:p>
          </table:table-cell>
          <table:table-cell office:value-type="float" office:value="272" table:style-name="ce8">
            <text:p>272</text:p>
          </table:table-cell>
          <table:table-cell office:value-type="string" table:style-name="ce9">
            <text:p><text:a xlink:href="https://gestionprocesos.cnelep.gob.ec/sysCNEL/es-ES/neoclassic/cases/cases_ShowOutputDocument?a=57165733566fd4625620465023298710&amp;v=9&amp;ext=pdf">https://gestionprocesos.cnelep.gob.ec/sysCNEL/es-ES/neoclassic/cases/cases_ShowOutputDocument?a=638208993672b6be0a80d12058512187&amp;v=38&amp;ext=pdf</text:a></text:p>
          </table:table-cell>
          <table:table-cell table:number-columns-repeated="16376" table:style-name="ce11"/>
        </table:table-row>
        <table:table-row table:style-name="ro4">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ASISTENCIA A PRODUCCIÓN EN SAP (LAGO AGRIO) FRENTES DM LECTURAS Y BILLING</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54&amp;ext=pdf">https://gestionprocesos.cnelep.gob.ec/sysCNEL/es-ES/neoclassic/cases/cases_ShowOutputDocument?a=638208993672b6be0a80d12058512187&amp;v=256&amp;ext=pdf</text:a></text:p>
          </table:table-cell>
          <table:table-cell table:number-columns-repeated="16376" table:style-name="ce11"/>
        </table:table-row>
        <table:table-row table:style-name="ro4">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ASISTENCIA A PRODUCCIÓN EN SAP (LAGO AGRIO) FRENTES DM LECTURAS Y BILLING</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54&amp;ext=pdf">https://gestionprocesos.cnelep.gob.ec/sysCNEL/es-ES/neoclassic/cases/cases_ShowOutputDocument?a=638208993672b6be0a80d12058512187&amp;v=256&amp;ext=pdf</text:a></text:p>
          </table:table-cell>
          <table:table-cell table:number-columns-repeated="16376" table:style-name="ce11"/>
        </table:table-row>
        <table:table-row table:style-name="ro4">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ASISTENCIA A PRODUCCIÓN EN SAP (LAGO AGRIO) FRENTES DM LECTURAS Y BILLING</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54&amp;ext=pdf">https://gestionprocesos.cnelep.gob.ec/sysCNEL/es-ES/neoclassic/cases/cases_ShowOutputDocument?a=638208993672b6be0a80d12058512187&amp;v=256&amp;ext=pdf</text:a></text:p>
          </table:table-cell>
          <table:table-cell table:number-columns-repeated="16376" table:style-name="ce11"/>
        </table:table-row>
        <table:table-row table:style-name="ro4">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SISTENCIA A PRODUCCIÓN EN SAP (LAGO AGRIO) FRENTES DM LECTURAS Y BILLING</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54&amp;ext=pdf">https://gestionprocesos.cnelep.gob.ec/sysCNEL/es-ES/neoclassic/cases/cases_ShowOutputDocument?a=638208993672b6be0a80d12058512187&amp;v=256&amp;ext=pdf</text:a></text:p>
          </table:table-cell>
          <table:table-cell table:number-columns-repeated="16376" table:style-name="ce11"/>
        </table:table-row>
        <table:table-row table:style-name="ro4">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text:s/>ACOMPAÑAMIENTO CLIENTES ESPECIALES SISTEMA SAP</text:p>
            <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54&amp;ext=pdf">https://gestionprocesos.cnelep.gob.ec/sysCNEL/es-ES/neoclassic/cases/cases_ShowOutputDocument?a=638208993672b6be0a80d12058512187&amp;v=133&amp;ext=pdf</text:a></text:p>
          </table:table-cell>
          <table:table-cell table:number-columns-repeated="16376" table:style-name="ce11"/>
        </table:table-row>
        <table:table-row table:style-name="ro4">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text:s/>ACOMPAÑAMIENTO CLIENTES ESPECIALES SISTEMA SAP</text:p>
            <text:p/>
          </table:table-cell>
          <table:table-cell office:value-type="float" office:value="128" table:style-name="ce8">
            <text:p>128</text:p>
          </table:table-cell>
          <table:table-cell office:value-type="string" table:style-name="ce9">
            <text:p><text:a xlink:href="https://gestionprocesos.cnelep.gob.ec/sysCNEL/es-ES/neoclassic/cases/cases_ShowOutputDocument?a=57165733566fd4625620465023298710&amp;v=260&amp;ext=pdf">https://gestionprocesos.cnelep.gob.ec/sysCNEL/es-ES/neoclassic/cases/cases_ShowOutputDocument?a=638208993672b6be0a80d12058512187&amp;v=133&amp;ext=pdf</text:a></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text:s/>ACOMPAÑAMIENTO CLIENTES ESPECIALES SISTEMA SAP</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33&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text:s/>ACOMPAÑAMIENTO CLIENTES ESPECIALES SISTEMA SAP</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33&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COORDINACIÓN DE ACTIVIDADES EN ACOMPAÑAMIENTO DE FUNCIONARIOS DE DISTRIBUIDORAS SISTEMA SAP</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56&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COORDINACIÓN DE ACTIVIDADES EN ACOMPAÑAMIENTO DE FUNCIONARIOS DE DISTRIBUIDORAS SISTEMA SAP</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56&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COORDINACIÓN DE ACTIVIDADES EN ACOMPAÑAMIENTO DE FUNCIONARIOS DE DISTRIBUIDORAS SISTEMA SAP</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56&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COORDINACIÓN DE ACTIVIDADES EN ACOMPAÑAMIENTO DE FUNCIONARIOS DE DISTRIBUIDORAS SISTEMA SAP</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56&amp;ext=pdf</text:p>
          </table:table-cell>
          <table:table-cell table:number-columns-repeated="16376" table:style-name="ce11"/>
        </table:table-row>
        <table:table-row table:style-name="ro10">
          <table:table-cell office:value-type="float" office:value="9843" table:style-name="ce5">
            <text:p>9843</text:p>
          </table:table-cell>
          <table:table-cell office:value-type="string" table:style-name="ce6">
            <text:p>ADMINISTRADOR DE U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REUNIÓN DE TRABAJO EN LA AGENCIA COCA</text:p>
          </table:table-cell>
          <table:table-cell office:value-type="float" office:value="52" table:style-name="ce8">
            <text:p>52</text:p>
          </table:table-cell>
          <table:table-cell office:value-type="string" table:style-name="ce9">
            <text:p>https://gestionprocesos.cnelep.gob.ec/sysCNEL/es-ES/neoclassic/cases/cases_ShowOutputDocument?a=638208993672b6be0a80d12058512187&amp;v=367&amp;ext=pdf</text:p>
          </table:table-cell>
          <table:table-cell table:number-columns-repeated="16376" table:style-name="ce11"/>
        </table:table-row>
        <table:table-row table:style-name="ro10">
          <table:table-cell office:value-type="float" office:value="5871" table:style-name="ce5">
            <text:p>5871</text:p>
          </table:table-cell>
          <table:table-cell office:value-type="string" table:style-name="ce6">
            <text:p>TECNICO DE RECAUDACION</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67&amp;ext=pdf</text:p>
          </table:table-cell>
          <table:table-cell table:number-columns-repeated="16376" table:style-name="ce11"/>
        </table:table-row>
        <table:table-row table:style-name="ro10">
          <table:table-cell office:value-type="float" office:value="5871" table:style-name="ce5">
            <text:p>5871</text:p>
          </table:table-cell>
          <table:table-cell office:value-type="string" table:style-name="ce6">
            <text:p>TECNICO DE RECAUDACION</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67&amp;ext=pdf</text:p>
          </table:table-cell>
          <table:table-cell table:number-columns-repeated="16376" table:style-name="ce11"/>
        </table:table-row>
        <table:table-row table:style-name="ro10">
          <table:table-cell office:value-type="float" office:value="5871" table:style-name="ce5">
            <text:p>5871</text:p>
          </table:table-cell>
          <table:table-cell office:value-type="string" table:style-name="ce6">
            <text:p>TECNICO DE RECAUD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67&amp;ext=pdf</text:p>
          </table:table-cell>
          <table:table-cell table:number-columns-repeated="16376" table:style-name="ce11"/>
        </table:table-row>
        <table:table-row table:style-name="ro10">
          <table:table-cell office:value-type="float" office:value="5871" table:style-name="ce5">
            <text:p>5871</text:p>
          </table:table-cell>
          <table:table-cell office:value-type="string" table:style-name="ce6">
            <text:p>TECNICO DE RECAUDACION</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67&amp;ext=pdf</text:p>
          </table:table-cell>
          <table:table-cell table:number-columns-repeated="16376" table:style-name="ce11"/>
        </table:table-row>
        <table:table-row table:style-name="ro10">
          <table:table-cell office:value-type="float" office:value="5871" table:style-name="ce5">
            <text:p>5871</text:p>
          </table:table-cell>
          <table:table-cell office:value-type="string" table:style-name="ce6">
            <text:p>TECNICO DE RECAUDACION</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67&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75&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75&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75&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75&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ÓN DEL NUEVO SISTEMA COMERCIAL MODULO WM/SAP</text:p>
          </table:table-cell>
          <table:table-cell office:value-type="float" office:value="192" table:style-name="ce8">
            <text:p>192</text:p>
          </table:table-cell>
          <table:table-cell office:value-type="string" table:style-name="ce9">
            <text:p>https://gestionprocesos.cnelep.gob.ec/sysCNEL/es-ES/neoclassic/cases/cases_ShowOutputDocument?a=638208993672b6be0a80d12058512187&amp;v=275&amp;ext=pdf</text:p>
          </table:table-cell>
          <table:table-cell table:number-columns-repeated="16376" table:style-name="ce11"/>
        </table:table-row>
        <table:table-row table:style-name="ro10">
          <table:table-cell office:value-type="float" office:value="10651" table:style-name="ce5">
            <text:p>10651</text:p>
          </table:table-cell>
          <table:table-cell office:value-type="string" table:style-name="ce6">
            <text:p>TECNICO DE RECAUDACION</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COORDINACIÓN DE ACTIVIDADES EN ACOMPAÑAMIENTO DE FUNCIONARIOS DE DISTRIBUIDORAS</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07&amp;ext=pdf</text:p>
          </table:table-cell>
          <table:table-cell table:number-columns-repeated="16376" table:style-name="ce11"/>
        </table:table-row>
        <table:table-row table:style-name="ro10">
          <table:table-cell office:value-type="float" office:value="10651" table:style-name="ce5">
            <text:p>10651</text:p>
          </table:table-cell>
          <table:table-cell office:value-type="string" table:style-name="ce6">
            <text:p>TECNICO DE RECAUDACIO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COORDINACIÓN DE ACTIVIDADES EN ACOMPAÑAMIENTO DE FUNCIONARIOS DE DISTRIBUIDORAS</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07&amp;ext=pdf</text:p>
          </table:table-cell>
          <table:table-cell table:number-columns-repeated="16376" table:style-name="ce11"/>
        </table:table-row>
        <table:table-row table:style-name="ro10">
          <table:table-cell office:value-type="float" office:value="10651" table:style-name="ce5">
            <text:p>10651</text:p>
          </table:table-cell>
          <table:table-cell office:value-type="string" table:style-name="ce6">
            <text:p>TECNICO DE RECAUDACION</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COORDINACIÓN DE ACTIVIDADES EN ACOMPAÑAMIENTO DE FUNCIONARIOS DE DISTRIBUIDORAS</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07&amp;ext=pdf</text:p>
          </table:table-cell>
          <table:table-cell table:number-columns-repeated="16376" table:style-name="ce11"/>
        </table:table-row>
        <table:table-row table:style-name="ro10">
          <table:table-cell office:value-type="float" office:value="10651" table:style-name="ce5">
            <text:p>10651</text:p>
          </table:table-cell>
          <table:table-cell office:value-type="string" table:style-name="ce6">
            <text:p>TECNICO DE RECAUDACION</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COORDINACIÓN DE ACTIVIDADES EN ACOMPAÑAMIENTO DE FUNCIONARIOS DE DISTRIBUIDORAS</text:p>
            <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307&amp;ext=pdf</text:p>
          </table:table-cell>
          <table:table-cell table:number-columns-repeated="16376" table:style-name="ce11"/>
        </table:table-row>
        <table:table-row table:style-name="ro10">
          <table:table-cell office:value-type="float" office:value="9569" table:style-name="ce5">
            <text:p>9569</text:p>
          </table:table-cell>
          <table:table-cell office:value-type="string" table:style-name="ce6">
            <text:p>ENFERMERA</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SE REALIZA INSPECCIÓN DE HIGIENE DE BAÑOS.- SE REALIZA INSPECCIÓN DE BOTIQUINES.</text:p>
            <text:p>SE REALIZARON VISITAS A ESCUELAS EN LORETO PARA COORDINACIÓN DE FECHA PARA</text:p>
            <text:p>CAPACITACIONES A ALUMNOS</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141&amp;ext=pdf</text:p>
          </table:table-cell>
          <table:table-cell table:number-columns-repeated="16376" table:style-name="ce11"/>
        </table:table-row>
        <table:table-row table:style-name="ro10">
          <table:table-cell office:value-type="float" office:value="5828" table:style-name="ce5">
            <text:p>5828</text:p>
          </table:table-cell>
          <table:table-cell office:value-type="string" table:style-name="ce6">
            <text:p>DIBUJANTE</text:p>
          </table:table-cell>
          <table:table-cell office:value-type="string" table:style-name="ce6">
            <text:p>NACIONAL</text:p>
          </table:table-cell>
          <table:table-cell office:value-type="date" office:date-value="2024-10-20T00:00:00" table:style-name="ce7">
            <text:p>2024-10-20</text:p>
          </table:table-cell>
          <table:table-cell office:value-type="date" office:date-value="2024-10-23T00:00:00" table:style-name="ce7">
            <text:p>2024-10-23</text:p>
          </table:table-cell>
          <table:table-cell office:value-type="string" table:style-name="ce6">
            <text:p>CONVOCATORIA A REUNIÓN DE TRABAJO DEL 21 AL 22 DE OCTUBRE - OFC<text:s/></text:p>
          </table:table-cell>
          <table:table-cell office:value-type="float" office:value="849.77" table:style-name="ce8">
            <text:p>849,77</text:p>
          </table:table-cell>
          <table:table-cell office:value-type="string" table:style-name="ce9">
            <text:p>https://gestionprocesos.cnelep.gob.ec/sysCNEL/es-ES/neoclassic/cases/cases_ShowOutputDocument?a=638208993672b6be0a80d12058512187&amp;v=237&amp;ext=pdf</text:p>
          </table:table-cell>
          <table:table-cell table:number-columns-repeated="16376" table:style-name="ce11"/>
        </table:table-row>
        <table:table-row table:style-name="ro10">
          <table:table-cell office:value-type="float" office:value="7279" table:style-name="ce5">
            <text:p>7279</text:p>
          </table:table-cell>
          <table:table-cell office:value-type="string" table:style-name="ce6">
            <text:p>TECNICO INSTRUMENTISTA</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93&amp;ext=pdf</text:p>
          </table:table-cell>
          <table:table-cell table:number-columns-repeated="16376" table:style-name="ce11"/>
        </table:table-row>
        <table:table-row table:style-name="ro10">
          <table:table-cell office:value-type="float" office:value="7279" table:style-name="ce5">
            <text:p>7279</text:p>
          </table:table-cell>
          <table:table-cell office:value-type="string" table:style-name="ce6">
            <text:p>TECNICO INSTRUMENTISTA</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93&amp;ext=pdf</text:p>
          </table:table-cell>
          <table:table-cell table:number-columns-repeated="16376" table:style-name="ce11"/>
        </table:table-row>
        <table:table-row table:style-name="ro10">
          <table:table-cell office:value-type="float" office:value="7279" table:style-name="ce5">
            <text:p>7279</text:p>
          </table:table-cell>
          <table:table-cell office:value-type="string" table:style-name="ce6">
            <text:p>TECNICO INSTRUMENTISTA</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93&amp;ext=pdf</text:p>
          </table:table-cell>
          <table:table-cell table:number-columns-repeated="16376" table:style-name="ce11"/>
        </table:table-row>
        <table:table-row table:style-name="ro10">
          <table:table-cell office:value-type="float" office:value="7279" table:style-name="ce5">
            <text:p>7279</text:p>
          </table:table-cell>
          <table:table-cell office:value-type="string" table:style-name="ce6">
            <text:p>TECNICO INSTRUMENTISTA</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193&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COORDINACIÓN DE ACTIVIDADES EN ACOMPAÑAMIENTO DE FUNCIONARIOS DE DISTRIBUIDOR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93&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COORDINACIÓN DE ACTIVIDADES EN ACOMPAÑAMIENTO DE FUNCIONARIOS DE DISTRIBUIDOR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93&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COORDINACIÓN DE ACTIVIDADES EN ACOMPAÑAMIENTO DE FUNCIONARIOS DE DISTRIBUIDOR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93&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COORDINACIÓN DE ACTIVIDADES EN ACOMPAÑAMIENTO DE FUNCIONARIOS DE DISTRIBUIDOR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93&amp;ext=pdf</text:p>
          </table:table-cell>
          <table:table-cell table:number-columns-repeated="16376" table:style-name="ce11"/>
        </table:table-row>
        <table:table-row table:style-name="ro10">
          <table:table-cell office:value-type="float" office:value="9465" table:style-name="ce5">
            <text:p>9465</text:p>
          </table:table-cell>
          <table:table-cell office:value-type="string" table:style-name="ce6">
            <text:p>LIDER TALENTO HUMANO</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SOCIALIZACIÓN DE MANUAL Y PROCEDIMIENTOS EN LAS AGENCIAS</text:p>
          </table:table-cell>
          <table:table-cell office:value-type="float" office:value="64" table:style-name="ce8">
            <text:p>64</text:p>
          </table:table-cell>
          <table:table-cell office:value-type="string" table:style-name="ce9">
            <text:p>https://gestionprocesos.cnelep.gob.ec/sysCNEL/es-ES/neoclassic/cases/cases_ShowOutputDocument?a=638208993672b6be0a80d12058512187&amp;v=47&amp;ext=pdf</text:p>
          </table:table-cell>
          <table:table-cell table:number-columns-repeated="16376" table:style-name="ce11"/>
        </table:table-row>
        <table:table-row table:style-name="ro10">
          <table:table-cell office:value-type="float" office:value="9465" table:style-name="ce5">
            <text:p>9465</text:p>
          </table:table-cell>
          <table:table-cell office:value-type="string" table:style-name="ce6">
            <text:p>LIDER TALENTO HUMANO</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SOCIALIZACIÓN DE MANUAL Y PROCEDIMIENTOS EN LAS AGENCIAS</text:p>
          </table:table-cell>
          <table:table-cell office:value-type="float" office:value="64" table:style-name="ce8">
            <text:p>64</text:p>
          </table:table-cell>
          <table:table-cell office:value-type="string" table:style-name="ce9">
            <text:p>https://gestionprocesos.cnelep.gob.ec/sysCNEL/es-ES/neoclassic/cases/cases_ShowOutputDocument?a=638208993672b6be0a80d12058512187&amp;v=47&amp;ext=pdf</text:p>
          </table:table-cell>
          <table:table-cell table:number-columns-repeated="16376" table:style-name="ce11"/>
        </table:table-row>
        <table:table-row table:style-name="ro10">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SOCIALIZACIÓN DE MANUAL PROCEDIMIENTOS EN LAS AGENCI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99&amp;ext=pdf</text:p>
          </table:table-cell>
          <table:table-cell table:number-columns-repeated="16376" table:style-name="ce11"/>
        </table:table-row>
        <table:table-row table:style-name="ro10">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SOCIALIZACIÓN DE MANUAL PROCEDIMIENTOS EN LAS AGENCI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99&amp;ext=pdf</text:p>
          </table:table-cell>
          <table:table-cell table:number-columns-repeated="16376" table:style-name="ce11"/>
        </table:table-row>
        <table:table-row table:style-name="ro10">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SOCIALIZACIÓN DE MANUAL PROCEDIMIENTOS EN LAS AGENCI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99&amp;ext=pdf</text:p>
          </table:table-cell>
          <table:table-cell table:number-columns-repeated="16376" table:style-name="ce11"/>
        </table:table-row>
        <table:table-row table:style-name="ro10">
          <table:table-cell office:value-type="float" office:value="9554" table:style-name="ce5">
            <text:p>9554</text:p>
          </table:table-cell>
          <table:table-cell office:value-type="string" table:style-name="ce6">
            <text:p>TRABAJADOR SOCIAL</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SOCIALIZACIÓN DE MANUAL PROCEDIMIENTOS EN LAS AGENCIA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99&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04T00:00:00" table:style-name="ce7">
            <text:p>2024-10-04</text:p>
          </table:table-cell>
          <table:table-cell office:value-type="date" office:date-value="2024-10-04T00:00:00" table:style-name="ce7">
            <text:p>2024-10-04</text:p>
          </table:table-cell>
          <table:table-cell office:value-type="string" table:style-name="ce6">
            <text:p>CAPACITACIÓN DEL NUEVO SISTEMA COMERCIAL MODULO WM/SAP</text:p>
          </table:table-cell>
          <table:table-cell office:value-type="float" office:value="224.7" table:style-name="ce8">
            <text:p>224,7</text:p>
          </table:table-cell>
          <table:table-cell office:value-type="string" table:style-name="ce9">
            <text:p>https://gestionprocesos.cnelep.gob.ec/sysCNEL/es-ES/neoclassic/cases/cases_ShowOutputDocument?a=638208993672b6be0a80d12058512187&amp;v=188&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1T00:00:00" table:style-name="ce7">
            <text:p>2024-10-01</text:p>
          </table:table-cell>
          <table:table-cell office:value-type="string" table:style-name="ce6">
            <text:p>CAPACITACIÓN DEL NUEVO SISTEMA COMERCIAL MODULO WM/SAP</text:p>
          </table:table-cell>
          <table:table-cell office:value-type="float" office:value="224.7" table:style-name="ce8">
            <text:p>224,7</text:p>
          </table:table-cell>
          <table:table-cell office:value-type="string" table:style-name="ce9">
            <text:p>https://gestionprocesos.cnelep.gob.ec/sysCNEL/es-ES/neoclassic/cases/cases_ShowOutputDocument?a=638208993672b6be0a80d12058512187&amp;v=188&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03T00:00:00" table:style-name="ce7">
            <text:p>2024-10-03</text:p>
          </table:table-cell>
          <table:table-cell office:value-type="date" office:date-value="2024-10-03T00:00:00" table:style-name="ce7">
            <text:p>2024-10-03</text:p>
          </table:table-cell>
          <table:table-cell office:value-type="string" table:style-name="ce6">
            <text:p>CAPACITACIÓN DEL NUEVO SISTEMA COMERCIAL MODULO WM/SAP</text:p>
          </table:table-cell>
          <table:table-cell office:value-type="float" office:value="224.7" table:style-name="ce8">
            <text:p>224,7</text:p>
          </table:table-cell>
          <table:table-cell office:value-type="string" table:style-name="ce9">
            <text:p>https://gestionprocesos.cnelep.gob.ec/sysCNEL/es-ES/neoclassic/cases/cases_ShowOutputDocument?a=638208993672b6be0a80d12058512187&amp;v=188&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02T00:00:00" table:style-name="ce7">
            <text:p>2024-10-02</text:p>
          </table:table-cell>
          <table:table-cell office:value-type="date" office:date-value="2024-10-02T00:00:00" table:style-name="ce7">
            <text:p>2024-10-02</text:p>
          </table:table-cell>
          <table:table-cell office:value-type="string" table:style-name="ce6">
            <text:p>CAPACITACIÓN DEL NUEVO SISTEMA COMERCIAL MODULO WM/SAP</text:p>
          </table:table-cell>
          <table:table-cell office:value-type="float" office:value="224.7" table:style-name="ce8">
            <text:p>224,7</text:p>
          </table:table-cell>
          <table:table-cell office:value-type="string" table:style-name="ce9">
            <text:p>https://gestionprocesos.cnelep.gob.ec/sysCNEL/es-ES/neoclassic/cases/cases_ShowOutputDocument?a=638208993672b6be0a80d12058512187&amp;v=188&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05T00:00:00" table:style-name="ce7">
            <text:p>2024-10-05</text:p>
          </table:table-cell>
          <table:table-cell office:value-type="date" office:date-value="2024-10-05T00:00:00" table:style-name="ce7">
            <text:p>2024-10-05</text:p>
          </table:table-cell>
          <table:table-cell office:value-type="string" table:style-name="ce6">
            <text:p>CAPACITACIÓN DEL NUEVO SISTEMA COMERCIAL MODULO WM/SAP</text:p>
          </table:table-cell>
          <table:table-cell office:value-type="float" office:value="224.7" table:style-name="ce8">
            <text:p>224,7</text:p>
          </table:table-cell>
          <table:table-cell office:value-type="string" table:style-name="ce9">
            <text:p>https://gestionprocesos.cnelep.gob.ec/sysCNEL/es-ES/neoclassic/cases/cases_ShowOutputDocument?a=638208993672b6be0a80d12058512187&amp;v=188&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COORDINACIÓN DE ACTIVIDADES EN ACOMPAÑAMIENTO DE FUNCIONARIOS DE DISTRIBUIDORAS SISTEMA SAP</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49&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COORDINACIÓN DE ACTIVIDADES EN ACOMPAÑAMIENTO DE FUNCIONARIOS DE DISTRIBUIDORAS SISTEMA SAP</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49&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COORDINACIÓN DE ACTIVIDADES EN ACOMPAÑAMIENTO DE FUNCIONARIOS DE DISTRIBUIDORAS SISTEMA SAP</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49&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COORDINACIÓN DE ACTIVIDADES EN ACOMPAÑAMIENTO DE FUNCIONARIOS DE DISTRIBUIDORAS SISTEMA SAP</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49&amp;ext=pdf</text:p>
          </table:table-cell>
          <table:table-cell table:number-columns-repeated="16376" table:style-name="ce11"/>
        </table:table-row>
        <table:table-row table:style-name="ro10">
          <table:table-cell office:value-type="float" office:value="5846" table:style-name="ce5">
            <text:p>5846</text:p>
          </table:table-cell>
          <table:table-cell office:value-type="string" table:style-name="ce6">
            <text:p>TECNICO DE SERVICIO AL CLIENTE</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COORDINACIÓN DE ACTIVIDADES EN ACOMPAÑAMIENTO DE FUNCIONARIOS DE DISTRIBUIDORAS SISTEMA SAP</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49&amp;ext=pdf</text:p>
          </table:table-cell>
          <table:table-cell table:number-columns-repeated="16376" table:style-name="ce11"/>
        </table:table-row>
        <table:table-row table:style-name="ro10">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ASISTENCIA A PRODUCCIÓN EN SAP (LAGO AGRIO) FRENTES DM LECTURAS Y BILLING</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15&amp;ext=pdf</text:p>
          </table:table-cell>
          <table:table-cell table:number-columns-repeated="16376" table:style-name="ce11"/>
        </table:table-row>
        <table:table-row table:style-name="ro10">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ASISTENCIA A PRODUCCIÓN EN SAP (LAGO AGRIO) FRENTES DM LECTURAS Y BILLING</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15&amp;ext=pdf</text:p>
          </table:table-cell>
          <table:table-cell table:number-columns-repeated="16376" table:style-name="ce11"/>
        </table:table-row>
        <table:table-row table:style-name="ro10">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ASISTENCIA A PRODUCCIÓN EN SAP (LAGO AGRIO) FRENTES DM LECTURAS Y BILLING</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15&amp;ext=pdf</text:p>
          </table:table-cell>
          <table:table-cell table:number-columns-repeated="16376" table:style-name="ce11"/>
        </table:table-row>
        <table:table-row table:style-name="ro10">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ASISTENCIA A PRODUCCIÓN EN SAP (LAGO AGRIO) FRENTES DM LECTURAS Y BILLING</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15&amp;ext=pdf</text:p>
          </table:table-cell>
          <table:table-cell table:number-columns-repeated="16376" table:style-name="ce11"/>
        </table:table-row>
        <table:table-row table:style-name="ro4">
          <table:table-cell office:value-type="float" office:value="9572" table:style-name="ce5">
            <text:p>9572</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ASISTENCIA A PRODUCCIÓN EN SAP (LAGO AGRIO) FRENTES DM LECTURAS Y BILLING</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15&amp;ext=pdf</text:p>
          </table:table-cell>
          <table:table-cell table:number-columns-repeated="16376" table:style-name="ce11"/>
        </table:table-row>
        <table:table-row table:style-name="ro10">
          <table:table-cell office:value-type="float" office:value="10247" table:style-name="ce5">
            <text:p>10247</text:p>
          </table:table-cell>
          <table:table-cell office:value-type="string" table:style-name="ce6">
            <text:p>LIDER DE MANTENIMIENTO</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6T00:00:00" table:style-name="ce7">
            <text:p>2024-10-26</text:p>
          </table:table-cell>
          <table:table-cell office:value-type="string" table:style-name="ce6">
            <text:p><text:s text:c="4"/>II ENCUENTRO NACIONAL DE TRABAJOS PRÁCTICOS CON LÍNEAS ENERGIZADAS</text:p>
          </table:table-cell>
          <table:table-cell office:value-type="float" office:value="352" table:style-name="ce8">
            <text:p>352</text:p>
          </table:table-cell>
          <table:table-cell office:value-type="string" table:style-name="ce9">
            <text:p>https://gestionprocesos.cnelep.gob.ec/sysCNEL/es-ES/neoclassic/cases/cases_ShowOutputDocument?a=638208993672b6be0a80d12058512187&amp;v=335&amp;ext=pdf</text:p>
          </table:table-cell>
          <table:table-cell table:number-columns-repeated="16376" table:style-name="ce11"/>
        </table:table-row>
        <table:table-row table:style-name="ro10">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24T00:00:00" table:style-name="ce7">
            <text:p>2024-10-24</text:p>
          </table:table-cell>
          <table:table-cell office:value-type="date" office:date-value="2024-10-24T00:00:00" table:style-name="ce7">
            <text:p>2024-10-24</text:p>
          </table:table-cell>
          <table:table-cell office:value-type="string" table:style-name="ce6">
            <text:p>CAPACITACIÓN DEL 21 HASTA EL 25 DE OCTUBRE DEL 2024-SERVICIO DE ATENCIÓN A CLIENTES (SAC)</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72&amp;ext=pdf</text:p>
          </table:table-cell>
          <table:table-cell table:number-columns-repeated="16376" table:style-name="ce11"/>
        </table:table-row>
        <table:table-row table:style-name="ro10">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23T00:00:00" table:style-name="ce7">
            <text:p>2024-10-23</text:p>
          </table:table-cell>
          <table:table-cell office:value-type="date" office:date-value="2024-10-23T00:00:00" table:style-name="ce7">
            <text:p>2024-10-23</text:p>
          </table:table-cell>
          <table:table-cell office:value-type="string" table:style-name="ce6">
            <text:p>CAPACITACIÓN DEL 21 HASTA EL 25 DE OCTUBRE DEL 2024-SERVICIO DE ATENCIÓN A CLIENTES (SAC)</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72&amp;ext=pdf</text:p>
          </table:table-cell>
          <table:table-cell table:number-columns-repeated="16376" table:style-name="ce11"/>
        </table:table-row>
        <table:table-row table:style-name="ro10">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2T00:00:00" table:style-name="ce7">
            <text:p>2024-10-22</text:p>
          </table:table-cell>
          <table:table-cell office:value-type="string" table:style-name="ce6">
            <text:p>CAPACITACIÓN DEL 21 HASTA EL 25 DE OCTUBRE DEL 2024-SERVICIO DE ATENCIÓN A CLIENTES (SAC)</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72&amp;ext=pdf</text:p>
          </table:table-cell>
          <table:table-cell table:number-columns-repeated="16376" table:style-name="ce11"/>
        </table:table-row>
        <table:table-row table:style-name="ro10">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21T00:00:00" table:style-name="ce7">
            <text:p>2024-10-21</text:p>
          </table:table-cell>
          <table:table-cell office:value-type="date" office:date-value="2024-10-21T00:00:00" table:style-name="ce7">
            <text:p>2024-10-21</text:p>
          </table:table-cell>
          <table:table-cell office:value-type="string" table:style-name="ce6">
            <text:p>CAPACITACIÓN DEL 21 HASTA EL 25 DE OCTUBRE DEL 2024-SERVICIO DE ATENCIÓN A CLIENTES (SAC)</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72&amp;ext=pdf</text:p>
          </table:table-cell>
          <table:table-cell table:number-columns-repeated="16376" table:style-name="ce11"/>
        </table:table-row>
        <table:table-row table:style-name="ro10">
          <table:table-cell office:value-type="float" office:value="5855" table:style-name="ce5">
            <text:p>5855</text:p>
          </table:table-cell>
          <table:table-cell office:value-type="string" table:style-name="ce6">
            <text:p>TECNICO DE SERVICIO AL CLIENTE</text:p>
          </table:table-cell>
          <table:table-cell office:value-type="string" table:style-name="ce6">
            <text:p>NACIONAL</text:p>
          </table:table-cell>
          <table:table-cell office:value-type="date" office:date-value="2024-10-25T00:00:00" table:style-name="ce7">
            <text:p>2024-10-25</text:p>
          </table:table-cell>
          <table:table-cell office:value-type="date" office:date-value="2024-10-25T00:00:00" table:style-name="ce7">
            <text:p>2024-10-25</text:p>
          </table:table-cell>
          <table:table-cell office:value-type="string" table:style-name="ce6">
            <text:p>CAPACITACIÓN DEL 21 HASTA EL 25 DE OCTUBRE DEL 2024-SERVICIO DE ATENCIÓN A CLIENTES (SAC)</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72&amp;ext=pdf</text:p>
          </table:table-cell>
          <table:table-cell table:number-columns-repeated="16376" table:style-name="ce11"/>
        </table:table-row>
        <table:table-row table:style-name="ro10">
          <table:table-cell office:value-type="float" office:value="10651" table:style-name="ce5">
            <text:p>10651</text:p>
          </table:table-cell>
          <table:table-cell office:value-type="string" table:style-name="ce6">
            <text:p>TECNICO DE RECAUDACION</text:p>
          </table:table-cell>
          <table:table-cell office:value-type="string" table:style-name="ce6">
            <text:p>NACIONAL</text:p>
          </table:table-cell>
          <table:table-cell office:value-type="date" office:date-value="2024-10-23T00:00:00" table:style-name="ce7">
            <text:p>2024-10-23</text:p>
          </table:table-cell>
          <table:table-cell office:value-type="date" office:date-value="2024-10-26T00:00:00" table:style-name="ce7">
            <text:p>2024-10-26</text:p>
          </table:table-cell>
          <table:table-cell office:value-type="string" table:style-name="ce6">
            <text:p>SEGUIMIENTO Y EVALUACIÓN DE RECAUDACIÓN PEC NRO. 2024-02</text:p>
          </table:table-cell>
          <table:table-cell office:value-type="float" office:value="451.99" table:style-name="ce8">
            <text:p>451,99</text:p>
          </table:table-cell>
          <table:table-cell office:value-type="string" table:style-name="ce9">
            <text:p>https://gestionprocesos.cnelep.gob.ec/sysCNEL/es-ES/neoclassic/cases/cases_ShowOutputDocument?a=638208993672b6be0a80d12058512187&amp;v=236&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COORDINACIÓN DE ACTIVIDADES EN ACOMPAÑAMIENTO DE FUNCIONARIOS DE DISTRIBUIDORA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314&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COORDINACIÓN DE ACTIVIDADES EN ACOMPAÑAMIENTO DE FUNCIONARIOS DE DISTRIBUIDORA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314&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COORDINACIÓN DE ACTIVIDADES EN ACOMPAÑAMIENTO DE FUNCIONARIOS DE DISTRIBUIDORA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314&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COORDINACIÓN DE ACTIVIDADES EN ACOMPAÑAMIENTO DE FUNCIONARIOS DE DISTRIBUIDORA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314&amp;ext=pdf</text:p>
          </table:table-cell>
          <table:table-cell table:number-columns-repeated="16376" table:style-name="ce11"/>
        </table:table-row>
        <table:table-row table:style-name="ro10">
          <table:table-cell office:value-type="float" office:value="5917" table:style-name="ce5">
            <text:p>5917</text:p>
          </table:table-cell>
          <table:table-cell office:value-type="string" table:style-name="ce6">
            <text:p>RECAUDADOR (A)</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COORDINACIÓN DE ACTIVIDADES EN ACOMPAÑAMIENTO DE FUNCIONARIOS DE DISTRIBUIDORA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314&amp;ext=pdf</text:p>
          </table:table-cell>
          <table:table-cell table:number-columns-repeated="16376" table:style-name="ce11"/>
        </table:table-row>
        <table:table-row table:style-name="ro10">
          <table:table-cell office:value-type="float" office:value="9559" table:style-name="ce5">
            <text:p>955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10T00:00:00" table:style-name="ce7">
            <text:p>2024-10-10</text:p>
          </table:table-cell>
          <table:table-cell office:value-type="date" office:date-value="2024-10-10T00:00:00" table:style-name="ce7">
            <text:p>2024-10-10</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13&amp;ext=pdf</text:p>
          </table:table-cell>
          <table:table-cell table:number-columns-repeated="16376" table:style-name="ce11"/>
        </table:table-row>
        <table:table-row table:style-name="ro10">
          <table:table-cell office:value-type="float" office:value="9559" table:style-name="ce5">
            <text:p>955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13&amp;ext=pdf</text:p>
          </table:table-cell>
          <table:table-cell table:number-columns-repeated="16376" table:style-name="ce11"/>
        </table:table-row>
        <table:table-row table:style-name="ro10">
          <table:table-cell office:value-type="float" office:value="9559" table:style-name="ce5">
            <text:p>955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8T00:00:00" table:style-name="ce7">
            <text:p>2024-10-08</text:p>
          </table:table-cell>
          <table:table-cell office:value-type="date" office:date-value="2024-10-08T00:00:00" table:style-name="ce7">
            <text:p>2024-10-08</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13&amp;ext=pdf</text:p>
          </table:table-cell>
          <table:table-cell table:number-columns-repeated="16376" table:style-name="ce11"/>
        </table:table-row>
        <table:table-row table:style-name="ro10">
          <table:table-cell office:value-type="float" office:value="9559" table:style-name="ce5">
            <text:p>955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10-07T00:00:00" table:style-name="ce7">
            <text:p>2024-10-07</text:p>
          </table:table-cell>
          <table:table-cell office:value-type="date" office:date-value="2024-10-07T00:00:00" table:style-name="ce7">
            <text:p>2024-10-07</text:p>
          </table:table-cell>
          <table:table-cell office:value-type="string" table:style-name="ce6">
            <text:p>ACTIVIDADES DE ACOMPAÑAMIENTO DM EQUIPOS</text:p>
          </table:table-cell>
          <table:table-cell office:value-type="float" office:value="128" table:style-name="ce8">
            <text:p>128</text:p>
          </table:table-cell>
          <table:table-cell office:value-type="string" table:style-name="ce9">
            <text:p>https://gestionprocesos.cnelep.gob.ec/sysCNEL/es-ES/neoclassic/cases/cases_ShowOutputDocument?a=638208993672b6be0a80d12058512187&amp;v=213&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ACOMPAÑAMIENTO AL ÁREA DE FACTUARCIÓN FRENTE BILLING SALIDA EN PRODUCCIÓN DEL NUEVO SISTEMA COMERCIAL SAP.<text: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25&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ACOMPAÑAMIENTO AL ÁREA DE FACTUARCIÓN FRENTE BILLING SALIDA EN PRODUCCIÓN DEL NUEVO SISTEMA COMERCIAL SAP.<text: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25&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ACOMPAÑAMIENTO AL ÁREA DE FACTUARCIÓN FRENTE BILLING SALIDA EN PRODUCCIÓN DEL NUEVO SISTEMA COMERCIAL SAP.<text: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25&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ACOMPAÑAMIENTO AL ÁREA DE FACTUARCIÓN FRENTE BILLING SALIDA EN PRODUCCIÓN DEL NUEVO SISTEMA COMERCIAL SAP.<text: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25&amp;ext=pdf</text:p>
          </table:table-cell>
          <table:table-cell table:number-columns-repeated="16376" table:style-name="ce11"/>
        </table:table-row>
        <table:table-row table:style-name="ro10">
          <table:table-cell office:value-type="float" office:value="7381" table:style-name="ce5">
            <text:p>7381</text:p>
          </table:table-cell>
          <table:table-cell office:value-type="string" table:style-name="ce6">
            <text:p>TECNICO DE EMISION DE FACTUR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ACOMPAÑAMIENTO AL ÁREA DE FACTUARCIÓN FRENTE BILLING SALIDA EN PRODUCCIÓN DEL NUEVO SISTEMA COMERCIAL SAP.<text:s/></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125&amp;ext=pdf</text:p>
          </table:table-cell>
          <table:table-cell table:number-columns-repeated="16376" table:style-name="ce11"/>
        </table:table-row>
        <table:table-row table:style-name="ro10">
          <table:table-cell office:value-type="float" office:value="5851" table:style-name="ce5">
            <text:p>5851</text:p>
          </table:table-cell>
          <table:table-cell office:value-type="string" table:style-name="ce6">
            <text:p>COORDINADOR DE GESTION UN</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11T00:00:00" table:style-name="ce7">
            <text:p>2024-10-11</text:p>
          </table:table-cell>
          <table:table-cell office:value-type="string" table:style-name="ce6">
            <text:p>REVISIÓN PROYECTO DE REGULACIÓN NRO. ARCONEL 00X/24 "GESTIÓN DEL MANTENIMIENTO DE LOS BIENES AFECTOS AL SERVICIO PÚBLICO DE ENERGÍA ELÉCTRICA"</text:p>
          </table:table-cell>
          <table:table-cell office:value-type="float" office:value="119.5" table:style-name="ce8">
            <text:p>119,5</text:p>
          </table:table-cell>
          <table:table-cell office:value-type="string" table:style-name="ce9">
            <text:p>https://gestionprocesos.cnelep.gob.ec/sysCNEL/es-ES/neoclassic/cases/cases_ShowOutputDocument?a=638208993672b6be0a80d12058512187&amp;v=215&amp;ext=pdf</text:p>
          </table:table-cell>
          <table:table-cell table:number-columns-repeated="16376" table:style-name="ce11"/>
        </table:table-row>
        <table:table-row table:style-name="ro6">
          <table:table-cell office:value-type="float" office:value="9569" table:style-name="ce5">
            <text:p>9569</text:p>
          </table:table-cell>
          <table:table-cell office:value-type="string" table:style-name="ce6">
            <text:p>ENFERMERA</text:p>
          </table:table-cell>
          <table:table-cell office:value-type="string" table:style-name="ce6">
            <text:p>NACIONAL</text:p>
          </table:table-cell>
          <table:table-cell office:value-type="date" office:date-value="2024-10-22T00:00:00" table:style-name="ce7">
            <text:p>2024-10-22</text:p>
          </table:table-cell>
          <table:table-cell office:value-type="date" office:date-value="2024-10-22T00:00:00" table:style-name="ce7">
            <text:p>2024-10-22</text:p>
          </table:table-cell>
          <table:table-cell office:value-type="string" table:style-name="ce6">
            <text:p>SE REALIZÓ LA CHARLA SOBRE BUEN USO ENERGÉTICO Y PREVENCIÓN DE ACCIDENTES EN CASA A</text:p>
            <text:p>170 ALUMNOS DE LA UNIDAD EDUCATIVA JUAN PABLO II DE LA CIUDAD DE LORETO.</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204&amp;ext=pdf</text:p>
          </table:table-cell>
          <table:table-cell table:number-columns-repeated="16376" table:style-name="ce11"/>
        </table:table-row>
        <table:table-row table:style-name="ro10">
          <table:table-cell office:value-type="float" office:value="5801" table:style-name="ce5">
            <text:p>5801</text:p>
          </table:table-cell>
          <table:table-cell office:value-type="string" table:style-name="ce6">
            <text:p>TECNICO DE RECAUDACION</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COMISIÓN DE SERVICIOS - REFORZAMIENTO EN EL SISTEMA COMERCIAL SAP/FICA</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59&amp;ext=pdf</text:p>
          </table:table-cell>
          <table:table-cell table:number-columns-repeated="16376" table:style-name="ce11"/>
        </table:table-row>
        <table:table-row table:style-name="ro10">
          <table:table-cell office:value-type="float" office:value="5801" table:style-name="ce5">
            <text:p>5801</text:p>
          </table:table-cell>
          <table:table-cell office:value-type="string" table:style-name="ce6">
            <text:p>TECNICO DE RECAUDACION</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COMISIÓN DE SERVICIOS - REFORZAMIENTO EN EL SISTEMA COMERCIAL SAP/FICA</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59&amp;ext=pdf</text:p>
          </table:table-cell>
          <table:table-cell table:number-columns-repeated="16376" table:style-name="ce11"/>
        </table:table-row>
        <table:table-row table:style-name="ro10">
          <table:table-cell office:value-type="float" office:value="5801" table:style-name="ce5">
            <text:p>5801</text:p>
          </table:table-cell>
          <table:table-cell office:value-type="string" table:style-name="ce6">
            <text:p>TECNICO DE RECAUDACION</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COMISIÓN DE SERVICIOS - REFORZAMIENTO EN EL SISTEMA COMERCIAL SAP/FICA</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59&amp;ext=pdf</text:p>
          </table:table-cell>
          <table:table-cell table:number-columns-repeated="16376" table:style-name="ce11"/>
        </table:table-row>
        <table:table-row table:style-name="ro10">
          <table:table-cell office:value-type="float" office:value="5801" table:style-name="ce5">
            <text:p>5801</text:p>
          </table:table-cell>
          <table:table-cell office:value-type="string" table:style-name="ce6">
            <text:p>TECNICO DE RECAUDACION</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COMISIÓN DE SERVICIOS - REFORZAMIENTO EN EL SISTEMA COMERCIAL SAP/FICA</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59&amp;ext=pdf</text:p>
          </table:table-cell>
          <table:table-cell table:number-columns-repeated="16376" table:style-name="ce11"/>
        </table:table-row>
        <table:table-row table:style-name="ro10">
          <table:table-cell office:value-type="float" office:value="5801" table:style-name="ce5">
            <text:p>5801</text:p>
          </table:table-cell>
          <table:table-cell office:value-type="string" table:style-name="ce6">
            <text:p>TECNICO DE RECAUDACION</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COMISIÓN DE SERVICIOS - REFORZAMIENTO EN EL SISTEMA COMERCIAL SAP/FICA</text:p>
          </table:table-cell>
          <table:table-cell office:value-type="float" office:value="160" table:style-name="ce8">
            <text:p>160</text:p>
          </table:table-cell>
          <table:table-cell office:value-type="string" table:style-name="ce9">
            <text:p>https://gestionprocesos.cnelep.gob.ec/sysCNEL/es-ES/neoclassic/cases/cases_ShowOutputDocument?a=638208993672b6be0a80d12058512187&amp;v=59&amp;ext=pdf</text:p>
          </table:table-cell>
          <table:table-cell table:number-columns-repeated="16376" table:style-name="ce11"/>
        </table:table-row>
        <table:table-row table:style-name="ro10">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10-20T00:00:00" table:style-name="ce7">
            <text:p>2024-10-20</text:p>
          </table:table-cell>
          <table:table-cell office:value-type="date" office:date-value="2024-10-21T00:00:00" table:style-name="ce7">
            <text:p>2024-10-21</text:p>
          </table:table-cell>
          <table:table-cell office:value-type="string" table:style-name="ce6">
            <text:p>MOVILIZACIÓN DEL FUNCIONARIO ARCONEL ING DIEGO ARIAS EN VEHICULO CON PLACAS KEI-1572 DESDE LA CIUDAD QUITO HACIA LA CIUDAD DE LAGO AGRIO</text:p>
          </table:table-cell>
          <table:table-cell office:value-type="float" office:value="130" table:style-name="ce8">
            <text:p>130</text:p>
          </table:table-cell>
          <table:table-cell office:value-type="string" table:style-name="ce9">
            <text:p>https://gestionprocesos.cnelep.gob.ec/sysCNEL/es-ES/neoclassic/cases/cases_ShowOutputDocument?a=638208993672b6be0a80d12058512187&amp;v=40&amp;ext=pdf</text:p>
          </table:table-cell>
          <table:table-cell table:number-columns-repeated="16376" table:style-name="ce11"/>
        </table:table-row>
        <table:table-row table:style-name="ro10">
          <table:table-cell office:value-type="float" office:value="13045" table:style-name="ce5">
            <text:p>13045</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10-09T00:00:00" table:style-name="ce7">
            <text:p>2024-10-09</text:p>
          </table:table-cell>
          <table:table-cell office:value-type="date" office:date-value="2024-10-09T00:00:00" table:style-name="ce7">
            <text:p>2024-10-09</text:p>
          </table:table-cell>
          <table:table-cell office:value-type="string" table:style-name="ce6">
            <text:p>INSPECCIÓN PARA PROYECTO ELECTRICA EN LA COMUNIDAD GRAN PUYANGO, DE LA PARROQUIA LA BELLEZA, PROVINCIA DE ORELLANA</text:p>
            <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218&amp;ext=pdf</text:p>
          </table:table-cell>
          <table:table-cell table:number-columns-repeated="16376" table:style-name="ce11"/>
        </table:table-row>
        <table:table-row table:style-name="ro10">
          <table:table-cell office:value-type="float" office:value="10229" table:style-name="ce5">
            <text:p>10229</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INSPECCIÓN <text:s/>EN EL RECINTO <text:s/>NUEVA VIDA DEL CANTÓN SHUSHUFINDI PARA ESTUDIO DE ELECTRIFICACIÓN</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325&amp;ext=pdf</text:p>
          </table:table-cell>
          <table:table-cell table:number-columns-repeated="16376" table:style-name="ce11"/>
        </table:table-row>
        <table:table-row table:style-name="ro10">
          <table:table-cell office:value-type="float" office:value="5777" table:style-name="ce5">
            <text:p>5777</text:p>
          </table:table-cell>
          <table:table-cell office:value-type="string" table:style-name="ce6">
            <text:p>LIDER DE OPERACION</text:p>
          </table:table-cell>
          <table:table-cell office:value-type="string" table:style-name="ce6">
            <text:p>NACIONAL</text:p>
          </table:table-cell>
          <table:table-cell office:value-type="date" office:date-value="2024-10-01T00:00:00" table:style-name="ce7">
            <text:p>2024-10-01</text:p>
          </table:table-cell>
          <table:table-cell office:value-type="date" office:date-value="2024-10-04T00:00:00" table:style-name="ce7">
            <text:p>2024-10-04</text:p>
          </table:table-cell>
          <table:table-cell office:value-type="string" table:style-name="ce6">
            <text:p>CONVOCATORIA EMPRESAS ELÉCTRICAS DE DISTRIBUCIÓN. TEMA: ELABORACIÓN DE AS PROGRAMACIONES DE CORTES Y ARTES DE COMUNICACIÓN SEMANA DEL 07-10-2024 AL 13-10-2024<text:s/></text:p>
          </table:table-cell>
          <table:table-cell office:value-type="float" office:value="312" table:style-name="ce8">
            <text:p>312</text:p>
          </table:table-cell>
          <table:table-cell office:value-type="string" table:style-name="ce9">
            <text:p>https://gestionprocesos.cnelep.gob.ec/sysCNEL/es-ES/neoclassic/cases/cases_ShowOutputDocument?a=638208993672b6be0a80d12058512187&amp;v=326&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5T00:00:00" table:style-name="ce7">
            <text:p>2024-10-15</text:p>
          </table:table-cell>
          <table:table-cell office:value-type="date" office:date-value="2024-10-15T00:00:00" table:style-name="ce7">
            <text:p>2024-10-15</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3T00:00:00" table:style-name="ce7">
            <text:p>2024-10-13</text:p>
          </table:table-cell>
          <table:table-cell office:value-type="date" office:date-value="2024-10-13T00:00:00" table:style-name="ce7">
            <text:p>2024-10-13</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4T00:00:00" table:style-name="ce7">
            <text:p>2024-10-14</text:p>
          </table:table-cell>
          <table:table-cell office:value-type="date" office:date-value="2024-10-14T00:00:00" table:style-name="ce7">
            <text:p>2024-10-14</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9T00:00:00" table:style-name="ce7">
            <text:p>2024-10-19</text:p>
          </table:table-cell>
          <table:table-cell office:value-type="date" office:date-value="2024-10-19T00:00:00" table:style-name="ce7">
            <text:p>2024-10-19</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6T00:00:00" table:style-name="ce7">
            <text:p>2024-10-16</text:p>
          </table:table-cell>
          <table:table-cell office:value-type="date" office:date-value="2024-10-16T00:00:00" table:style-name="ce7">
            <text:p>2024-10-16</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7T00:00:00" table:style-name="ce7">
            <text:p>2024-10-17</text:p>
          </table:table-cell>
          <table:table-cell office:value-type="date" office:date-value="2024-10-17T00:00:00" table:style-name="ce7">
            <text:p>2024-10-17</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22" table:style-name="ce5">
            <text:p>5822</text:p>
          </table:table-cell>
          <table:table-cell office:value-type="string" table:style-name="ce6">
            <text:p>SUPERVISOR(A) RECAUD</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ACOMPAÑAMIENTO DE APOYO CON EL CAPACITADOR ING. JULIO ORELLANA SOBRE EL ACCESO A LOS RECURSOS NECESARIOS Y RESOLVER DUDAS RELACIONADO DEL SISTEMA COMERCIAL <text:s/>CRM-SAP.</text:p>
          </table:table-cell>
          <table:table-cell office:value-type="float" office:value="289.39999999999998" table:style-name="ce8">
            <text:p>289,4</text:p>
          </table:table-cell>
          <table:table-cell office:value-type="string" table:style-name="ce9">
            <text:p>https://gestionprocesos.cnelep.gob.ec/sysCNEL/es-ES/neoclassic/cases/cases_ShowOutputDocument?a=638208993672b6be0a80d12058512187&amp;v=291&amp;ext=pdf</text:p>
          </table:table-cell>
          <table:table-cell table:number-columns-repeated="16376" table:style-name="ce11"/>
        </table:table-row>
        <table:table-row table:style-name="ro10">
          <table:table-cell office:value-type="float" office:value="5814" table:style-name="ce5">
            <text:p>5814</text:p>
          </table:table-cell>
          <table:table-cell office:value-type="string" table:style-name="ce6">
            <text:p>TECNICO DE COBRANZAS</text:p>
          </table:table-cell>
          <table:table-cell office:value-type="string" table:style-name="ce6">
            <text:p>NACIONAL</text:p>
          </table:table-cell>
          <table:table-cell office:value-type="date" office:date-value="2024-10-18T00:00:00" table:style-name="ce7">
            <text:p>2024-10-18</text:p>
          </table:table-cell>
          <table:table-cell office:value-type="date" office:date-value="2024-10-18T00:00:00" table:style-name="ce7">
            <text:p>2024-10-18</text:p>
          </table:table-cell>
          <table:table-cell office:value-type="string" table:style-name="ce6">
            <text:p>CAPACITACIÓN EN LAGO AGRIO SOBRE CREACIÓN DE CALLE POR PARTE DEL GIS Y SAC<text:s/></text:p>
          </table:table-cell>
          <table:table-cell office:value-type="float" office:value="32" table:style-name="ce8">
            <text:p>32</text:p>
          </table:table-cell>
          <table:table-cell office:value-type="string" table:style-name="ce9">
            <text:p>https://gestionprocesos.cnelep.gob.ec/sysCNEL/es-ES/neoclassic/cases/cases_ShowOutputDocument?a=638208993672b6be0a80d12058512187&amp;v=284&amp;ext=pdf</text:p>
          </table:table-cell>
          <table:table-cell table:number-columns-repeated="16376" table:style-name="ce11"/>
        </table:table-row>
        <table:table-row table:number-rows-repeated="8" table:style-name="ro18">
          <table:table-cell table:style-name="ce12"/>
          <table:table-cell table:number-columns-repeated="2" table:style-name="ce13"/>
          <table:table-cell table:number-columns-repeated="2" table:style-name="ce14"/>
          <table:table-cell table:style-name="ce13"/>
          <table:table-cell table:style-name="ce12"/>
          <table:table-cell table:style-name="ce13"/>
          <table:table-cell table:number-columns-repeated="21" table:style-name="ce4"/>
          <table:table-cell table:number-columns-repeated="16355"/>
        </table:table-row>
        <table:table-row table:number-rows-repeated="104818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styles>
    <number:number-style style:name="N0">
      <number:number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MARIA GABRIELA ROMERO ALVARADO</dc:creator>
    <meta:creation-date>2011-04-19T14:59:12Z</meta:creation-date>
    <dc:date>2024-11-06T21:08:48Z</dc:date>
  </office:meta>
</office:document-meta>
</file>