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8" style:family="table-cell" style:parent-style-name="Moneda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9" style:family="table-cell" style:parent-style-name="Hiperv_237_nculo" style:data-style-name="N30">
      <style:table-cell-properties fo:border="thin solid #000000" style:vertical-align="top" fo:wrap-option="wrap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background-color="transparen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2" style:family="table-cell" style:parent-style-name="Hiperv_237_nculo" style:data-style-name="N30">
      <style:table-cell-properties fo:border="thin solid #000000" style:vertical-align="top" fo:wrap-option="wrap" fo:background-color="transparent"/>
      <style:text-properties fo:color="#0000FF" style:font-name="Microsoft Sans Serif" style:font-name-asian="Microsoft Sans Serif" style:font-name-complex="Microsoft Sans Serif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1.297708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72.5pt" style:use-optimal-row-height="true" fo:break-before="auto"/>
    </style:style>
    <style:style style:name="ro4" style:family="table-row">
      <style:table-row-properties style:row-height="65pt" style:use-optimal-row-height="tru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117pt" style:use-optimal-row-height="true" fo:break-before="auto"/>
    </style:style>
    <style:style style:name="ro7" style:family="table-row">
      <style:table-row-properties style:row-height="104pt" style:use-optimal-row-height="true" fo:break-before="auto"/>
    </style:style>
    <style:style style:name="ro8" style:family="table-row">
      <style:table-row-properties style:row-height="156pt" style:use-optimal-row-height="true" fo:break-before="auto"/>
    </style:style>
    <style:style style:name="ro9" style:family="table-row">
      <style:table-row-properties style:row-height="91pt" style:use-optimal-row-height="true" fo:break-before="auto"/>
    </style:style>
    <style:style style:name="ro10" style:family="table-row">
      <style:table-row-properties style:row-height="130pt" style:use-optimal-row-height="true" fo:break-before="auto"/>
    </style:style>
    <style:style style:name="ro11" style:family="table-row">
      <style:table-row-properties style:row-height="169pt" style:use-optimal-row-height="tru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43pt" style:use-optimal-row-height="true" fo:break-before="auto"/>
    </style:style>
    <style:style style:name="ro14" style:family="table-row">
      <style:table-row-properties style:row-height="182pt" style:use-optimal-row-height="tru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85.5pt" style:use-optimal-row-height="false" fo:break-before="auto"/>
    </style:style>
    <style:style style:name="ro20" style:family="table-row">
      <style:table-row-properties style:row-height="15.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_EP__REPORTEDEVIÁTICOS_2024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8"/>
        <table:table-column table:style-name="co5" table:default-cell-style-name="ce17"/>
        <table:table-column table:style-name="co6" table:default-cell-style-name="ce16"/>
        <table:table-column table:style-name="co7" table:default-cell-style-name="ce17"/>
        <table:table-column table:style-name="co8" table:number-columns-repeated="21" table:default-cell-style-name="ce1"/>
        <table:table-column table:style-name="co9" table:number-columns-repeated="16355" table:default-cell-style-name="ce1"/>
        <table:table-row table:style-name="ro1">
          <table:table-cell office:value-type="string" table:style-name="ce2">
            <text:p>Nombres y apellidos</text:p>
          </table:table-cell>
          <table:table-cell office:value-type="string" table:style-name="ce2">
            <text:p>Puesto institucional</text:p>
          </table:table-cell>
          <table:table-cell office:value-type="string" table:style-name="ce2">
            <text:p>Tipo</text:p>
          </table:table-cell>
          <table:table-cell office:value-type="string" table:style-name="ce3">
            <text:p>Fecha Inicio de Viaje</text:p>
          </table:table-cell>
          <table:table-cell office:value-type="string" table:style-name="ce3">
            <text:p>Fecha de fin del viaje</text:p>
          </table:table-cell>
          <table:table-cell office:value-type="string" table:style-name="ce2">
            <text:p>Motivo del viaje</text:p>
          </table:table-cell>
          <table:table-cell office:value-type="string" table:style-name="ce2">
            <text:p>Valor del viático</text:p>
          </table:table-cell>
          <table:table-cell office:value-type="string" table:style-name="ce2">
            <text:p>Enlace para descargar el informe y justificativo</text:p>
          </table:table-cell>
          <table:table-cell table:number-columns-repeated="21" table:style-name="ce4"/>
          <table:table-cell table:number-columns-repeated="16355"/>
        </table:table-row>
        <table:table-row table:style-name="ro2">
          <table:table-cell office:value-type="float" office:value="7738" table:style-name="ce5">
            <text:p>7738</text:p>
          </table:table-cell>
          <table:table-cell office:value-type="string" table:style-name="ce6">
            <text:p>LINIERO</text:p>
          </table:table-cell>
          <table:table-cell office:value-type="string" table:style-name="ce6">
            <text:p>NACIONAL</text:p>
          </table:table-cell>
          <table:table-cell office:value-type="date" office:date-value="2024-08-11T00:00:00" table:style-name="ce7">
            <text:p>2024-08-11</text:p>
          </table:table-cell>
          <table:table-cell office:value-type="date" office:date-value="2024-08-17T00:00:00" table:style-name="ce7">
            <text:p>2024-08-17</text:p>
          </table:table-cell>
          <table:table-cell office:value-type="string" table:style-name="ce6">
            <text:p>MANTENIMIENTO DE LAVADO EN CALIENTE EN LAS REDES DE DISTRIBUCIÓN DE MEDIA TENSIÓN. ALTA TENSIÓN Y SUBESTACIONES EN LA UN SUCUMBIOS.</text:p>
          </table:table-cell>
          <table:table-cell office:value-type="float" office:value="512" table:style-name="ce8">
            <text:p>512</text:p>
          </table:table-cell>
          <table:table-cell office:value-type="string" table:style-name="ce9">
            <text:p><text:a xlink:href="https://gestionprocesos.cnelep.gob.ec/sysCNEL/es-ES/neoclassic/cases/cases_ShowOutputDocument?a=67341282366d87952b44d81049177645&amp;v=99&amp;ext=pdf">https://gestionprocesos.cnelep.gob.ec/sysCNEL/es-ES/neoclassic/cases/cases_ShowOutputDocument?a=67341282366d87952b44d81049177645&amp;v=99&amp;ext=pdf</text:a></text:p>
          </table:table-cell>
          <table:table-cell table:number-columns-repeated="16376" table:style-name="ce10"/>
        </table:table-row>
        <table:table-row table:style-name="ro2">
          <table:table-cell office:value-type="float" office:value="4060" table:style-name="ce5">
            <text:p>4060</text:p>
          </table:table-cell>
          <table:table-cell office:value-type="string" table:style-name="ce6">
            <text:p>TECNICO 1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11T00:00:00" table:style-name="ce7">
            <text:p>2024-08-11</text:p>
          </table:table-cell>
          <table:table-cell office:value-type="date" office:date-value="2024-08-17T00:00:00" table:style-name="ce7">
            <text:p>2024-08-17</text:p>
          </table:table-cell>
          <table:table-cell office:value-type="string" table:style-name="ce6">
            <text:p>MANTENIMIENTO DE LAVADO EN CALIENTE EN LAS REDES DE DISTRIBUCIÓN DE MEDIA TENSIÓN. ALTA TENSIÓN Y SUBESTACIONES EN LA UN SUCUMBIOS.</text:p>
          </table:table-cell>
          <table:table-cell office:value-type="float" office:value="512" table:style-name="ce8">
            <text:p>512</text:p>
          </table:table-cell>
          <table:table-cell office:value-type="string" table:style-name="ce9">
            <text:p><text:a xlink:href="https://gestionprocesos.cnelep.gob.ec/sysCNEL/es-ES/neoclassic/cases/cases_ShowOutputDocument?a=67341282366d87952b44d81049177645&amp;v=98&amp;ext=pdf">https://gestionprocesos.cnelep.gob.ec/sysCNEL/es-ES/neoclassic/cases/cases_ShowOutputDocument?a=67341282366d87952b44d81049177645&amp;v=98&amp;ext=pdf</text:a></text:p>
          </table:table-cell>
          <table:table-cell table:number-columns-repeated="16376" table:style-name="ce11"/>
        </table:table-row>
        <table:table-row table:style-name="ro3">
          <table:table-cell office:value-type="float" office:value="11492" table:style-name="ce5">
            <text:p>11492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16T00:00:00" table:style-name="ce7">
            <text:p>2024-08-16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INSPE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<text:a xlink:href="https://gestionprocesos.cnelep.gob.ec/sysCNEL/es-ES/neoclassic/cases/cases_ShowOutputDocument?a=67341282366d87952b44d81049177645&amp;v=97&amp;ext=pdf">https://gestionprocesos.cnelep.gob.ec/sysCNEL/es-ES/neoclassic/cases/cases_ShowOutputDocument?a=67341282366d87952b44d81049177645&amp;v=97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13560" table:style-name="ce5">
            <text:p>13560</text:p>
          </table:table-cell>
          <table:table-cell office:value-type="string" table:style-name="ce6">
            <text:p>PROFESIONAL DE GESTION DE RIESGOS Y CONTINUIDAD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REUNIÓN DE TRABAJO: MATRIZ DE GESTIÓN DE RIESGOS OPERACIONAL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96&amp;ext=pdf</text:p>
          </table:table-cell>
          <table:table-cell table:number-columns-repeated="16376" table:style-name="ce11"/>
        </table:table-row>
        <table:table-row table:style-name="ro5">
          <table:table-cell office:value-type="float" office:value="8091" table:style-name="ce5">
            <text:p>8091</text:p>
          </table:table-cell>
          <table:table-cell office:value-type="string" table:style-name="ce6">
            <text:p>TECNICO 3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8-24T00:00:00" table:style-name="ce7">
            <text:p>2024-08-24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RETIRO Y TRASLADO DEL REGULADOR DE VOLTAJE DE MT DE LA UN. SUCUMBIOS A LA UN. SANTA ELENA</text:p>
          </table:table-cell>
          <table:table-cell office:value-type="float" office:value="272" table:style-name="ce8">
            <text:p>272</text:p>
          </table:table-cell>
          <table:table-cell office:value-type="string" table:style-name="ce9">
            <text:p><text:a xlink:href="https://gestionprocesos.cnelep.gob.ec/sysCNEL/es-ES/neoclassic/cases/cases_ShowOutputDocument?a=67341282366d87952b44d81049177645&amp;v=95&amp;ext=pdf">https://gestionprocesos.cnelep.gob.ec/sysCNEL/es-ES/neoclassic/cases/cases_ShowOutputDocument?a=67341282366d87952b44d81049177645&amp;v=95&amp;ext=pdf</text:a></text:p>
          </table:table-cell>
          <table:table-cell table:number-columns-repeated="16376" table:style-name="ce11"/>
        </table:table-row>
        <table:table-row table:style-name="ro4">
          <table:table-cell office:value-type="float" office:value="8260" table:style-name="ce5">
            <text:p>8260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18T00:00:00" table:style-name="ce7">
            <text:p>2024-08-18</text:p>
          </table:table-cell>
          <table:table-cell office:value-type="date" office:date-value="2024-08-24T00:00:00" table:style-name="ce7">
            <text:p>2024-08-24</text:p>
          </table:table-cell>
          <table:table-cell office:value-type="string" table:style-name="ce6">
            <text:p>MANTENIMIENTO DE LAVADO EN SUBESTACIONES Y LÍNEAS DE SUBTRANSMISIÓN CON LOS EQUIPOS HIDROLAVADORAS</text:p>
          </table:table-cell>
          <table:table-cell office:value-type="float" office:value="512" table:style-name="ce8">
            <text:p>512</text:p>
          </table:table-cell>
          <table:table-cell office:value-type="string" table:style-name="ce12">
            <text:p>https://gestionprocesos.cnelep.gob.ec/sysCNEL/es-ES/neoclassic/cases/cases_ShowOutputDocument?a=67341282366d87952b44d81049177645&amp;v=9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458" table:style-name="ce5">
            <text:p>458</text:p>
          </table:table-cell>
          <table:table-cell office:value-type="string" table:style-name="ce6">
            <text:p>TECNICO 2 EN MANTENIMIENTO EN EQUIPOS ENERGIZADOS</text:p>
          </table:table-cell>
          <table:table-cell office:value-type="string" table:style-name="ce6">
            <text:p>NACIONAL</text:p>
          </table:table-cell>
          <table:table-cell office:value-type="date" office:date-value="2024-08-18T00:00:00" table:style-name="ce7">
            <text:p>2024-08-18</text:p>
          </table:table-cell>
          <table:table-cell office:value-type="date" office:date-value="2024-08-24T00:00:00" table:style-name="ce7">
            <text:p>2024-08-24</text:p>
          </table:table-cell>
          <table:table-cell office:value-type="string" table:style-name="ce6">
            <text:p>MANTENIMIENTO DE LAVADO EN SUBESTACIONES Y LÍNEAS DE SUBTRANSMISIÓN CON LOS EQUIPOS HIDROLAVADORAS</text:p>
          </table:table-cell>
          <table:table-cell office:value-type="float" office:value="512" table:style-name="ce8">
            <text:p>512</text:p>
          </table:table-cell>
          <table:table-cell office:value-type="string" table:style-name="ce12">
            <text:p>https://gestionprocesos.cnelep.gob.ec/sysCNEL/es-ES/neoclassic/cases/cases_ShowOutputDocument?a=67341282366d87952b44d81049177645&amp;v=93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062" table:style-name="ce5">
            <text:p>11062</text:p>
          </table:table-cell>
          <table:table-cell office:value-type="string" table:style-name="ce6">
            <text:p>TECNICO DE EMISION DE FACTURACION</text:p>
          </table:table-cell>
          <table:table-cell office:value-type="string" table:style-name="ce6">
            <text:p>NACIONAL</text:p>
          </table:table-cell>
          <table:table-cell office:value-type="date" office:date-value="2024-08-12T00:00:00" table:style-name="ce7">
            <text:p>2024-08-12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ACOMPAÑAMIENTO EN LA ETAPA</text:p>
            <text:p>DE OPERACIÓN DEL SISTEMA COMERCIAL CIS/CRM SAP EN LA UNIDAD DE NEGOCIO MANABÍ</text:p>
          </table:table-cell>
          <table:table-cell office:value-type="float" office:value="352" table:style-name="ce8">
            <text:p>352</text:p>
          </table:table-cell>
          <table:table-cell office:value-type="string" table:style-name="ce12">
            <text:p>https://gestionprocesos.cnelep.gob.ec/sysCNEL/es-ES/neoclassic/cases/cases_ShowOutputDocument?a=67341282366d87952b44d81049177645&amp;v=92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716" table:style-name="ce5">
            <text:p>11716</text:p>
          </table:table-cell>
          <table:table-cell office:value-type="string" table:style-name="ce6">
            <text:p>TECNICO DE REVISION DE RECLAMOS 2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INSPECIONES FACTIBILIDAD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91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3688" table:style-name="ce5">
            <text:p>13688</text:p>
          </table:table-cell>
          <table:table-cell office:value-type="string" table:style-name="ce6">
            <text:p>GERENTE GENERAL</text:p>
          </table:table-cell>
          <table:table-cell office:value-type="string" table:style-name="ce6">
            <text:p>NACIONAL</text:p>
          </table:table-cell>
          <table:table-cell office:value-type="date" office:date-value="2024-08-29T00:00:00" table:style-name="ce7">
            <text:p>2024-08-29</text:p>
          </table:table-cell>
          <table:table-cell office:value-type="date" office:date-value="2024-08-30T00:00:00" table:style-name="ce7">
            <text:p>2024-08-30</text:p>
          </table:table-cell>
          <table:table-cell office:value-type="string" table:style-name="ce6">
            <text:p>FORO CLEAN ENERGY SUMMIT ECUADOR - QUITO Y REUNIÓN EN EL MINISTERIO DE ENERGÍA Y MINAS.</text:p>
          </table:table-cell>
          <table:table-cell office:value-type="float" office:value="182" table:style-name="ce8">
            <text:p>182</text:p>
          </table:table-cell>
          <table:table-cell office:value-type="string" table:style-name="ce12">
            <text:p>https://gestionprocesos.cnelep.gob.ec/sysCNEL/es-ES/neoclassic/cases/cases_ShowOutputDocument?a=67341282366d87952b44d81049177645&amp;v=90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11355" table:style-name="ce5">
            <text:p>11355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12T00:00:00" table:style-name="ce7">
            <text:p>2024-08-12</text:p>
          </table:table-cell>
          <table:table-cell office:value-type="date" office:date-value="2024-08-12T00:00:00" table:style-name="ce7">
            <text:p>2024-08-12</text:p>
          </table:table-cell>
          <table:table-cell office:value-type="string" table:style-name="ce6">
            <text:p>DE ACUERDO A DISPONIBILIDAD VEHICULAR Y LO AUTORIZADO POR EL <text:s/>ING. ANGEL ERAZO MARÍN - ADMINISTRADOR CNEL UN GYE; <text:s/>SE PROCEDE DESIGNAR CONDUCTORES PARA ATENCIÓN DE COMISIÓN DE SERVICIOS</text:p>
            <text:p>SEGÚN MEMORANDO NRO. CNEL-CORP-CMIDE-2024-0430-M.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https://gestionprocesos.cnelep.gob.ec/sysCNEL/es-ES/neoclassic/cases/cases_ShowOutputDocument?a=67341282366d87952b44d81049177645&amp;v=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698" table:style-name="ce5">
            <text:p>9698</text:p>
          </table:table-cell>
          <table:table-cell office:value-type="string" table:style-name="ce6">
            <text:p>PROFESIONAL DE CARTERA</text:p>
          </table:table-cell>
          <table:table-cell office:value-type="string" table:style-name="ce6">
            <text:p>NACIONAL</text:p>
          </table:table-cell>
          <table:table-cell office:value-type="date" office:date-value="2024-08-22T00:00:00" table:style-name="ce7">
            <text:p>2024-08-22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ASISTIR A LA CAPACITACIÓN DEL "NUEVO MODELO DE GESTION DE COBRANZA".</text:p>
            <text:p/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89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6">
            <text:p>COORDINADOR PROYECTO SIG</text:p>
          </table:table-cell>
          <table:table-cell office:value-type="string" table:style-name="ce6">
            <text:p>NACIONAL</text:p>
          </table:table-cell>
          <table:table-cell office:value-type="date" office:date-value="2024-08-13T00:00:00" table:style-name="ce7">
            <text:p>2024-08-13</text:p>
          </table:table-cell>
          <table:table-cell office:value-type="date" office:date-value="2024-08-14T00:00:00" table:style-name="ce7">
            <text:p>2024-08-14</text:p>
          </table:table-cell>
          <table:table-cell office:value-type="string" table:style-name="ce6">
            <text:p>CONVOCATORIA PARA EL ANÁLISIS DE NORMATIVA VIGENTE Y AFECCIONES AL MODELO DE CONTRATO EN EL ARRENDAMIENTO DE INFRAESTRUCTURA ELÉCTRICA A EMPRESAS DE TELECOMUNICACIONES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88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9450" table:style-name="ce5">
            <text:p>9450</text:p>
          </table:table-cell>
          <table:table-cell office:value-type="string" table:style-name="ce6">
            <text:p>LIDER DE INGENIERIA Y CONSTRUCCIONES</text:p>
          </table:table-cell>
          <table:table-cell office:value-type="string" table:style-name="ce6">
            <text:p>NACIONAL</text:p>
          </table:table-cell>
          <table:table-cell office:value-type="date" office:date-value="2024-08-14T00:00:00" table:style-name="ce7">
            <text:p>2024-08-14</text:p>
          </table:table-cell>
          <table:table-cell office:value-type="date" office:date-value="2024-08-14T00:00:00" table:style-name="ce7">
            <text:p>2024-08-14</text:p>
          </table:table-cell>
          <table:table-cell office:value-type="string" table:style-name="ce6">
            <text:p>REVISIÓN PROYECTO DE REGULACIÓN SUSTITUTIVA A LA REGULACIÓN NRO. ARCERNNR-02/21 (MARCO NORMATIVO PARA LA PARTICIPACIÓN EN GENERACIÓN DISTRIBUIDA DE EMPRESAS INTERESADAS EN REALIZAR LA ACTIVIDAD DE GENERACIÓN).</text:p>
          </table:table-cell>
          <table:table-cell office:value-type="float" office:value="264.25" table:style-name="ce8">
            <text:p>264.25</text:p>
          </table:table-cell>
          <table:table-cell office:value-type="string" table:style-name="ce12">
            <text:p>https://gestionprocesos.cnelep.gob.ec/sysCNEL/es-ES/neoclassic/cases/cases_ShowOutputDocument?a=67341282366d87952b44d81049177645&amp;v=87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058" table:style-name="ce5">
            <text:p>9058</text:p>
          </table:table-cell>
          <table:table-cell office:value-type="string" table:style-name="ce6">
            <text:p>AUDITOR INTERNO 3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COMISIÓN DE TRABAJO UNIDAD DE NEGOCIO MANABÍ OT 0012-DPGY-CNEL EP-AI-2024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8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6329" table:style-name="ce5">
            <text:p>6329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15T00:00:00" table:style-name="ce7">
            <text:p>2024-08-15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TRASLADO DE FUNCIONARIOS DESDE UN MANABÍ A UN BOLIVAR LUEGO DE APOYO EN LA UN MANABÍ SAP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8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213" table:style-name="ce5">
            <text:p>5213</text:p>
          </table:table-cell>
          <table:table-cell office:value-type="string" table:style-name="ce6">
            <text:p>DIRECTOR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REUNION EN GG - REUNIÓN CURIMINING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8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834" table:style-name="ce5">
            <text:p>5834</text:p>
          </table:table-cell>
          <table:table-cell office:value-type="string" table:style-name="ce6">
            <text:p>TECNICO DE MOVILIZACION Y TRANSPORTE</text:p>
          </table:table-cell>
          <table:table-cell office:value-type="string" table:style-name="ce6">
            <text:p>NACIONAL</text:p>
          </table:table-cell>
          <table:table-cell office:value-type="date" office:date-value="2024-08-13T00:00:00" table:style-name="ce7">
            <text:p>2024-08-13</text:p>
          </table:table-cell>
          <table:table-cell office:value-type="date" office:date-value="2024-08-13T00:00:00" table:style-name="ce7">
            <text:p>2024-08-13</text:p>
          </table:table-cell>
          <table:table-cell office:value-type="string" table:style-name="ce6">
            <text:p>DUPLICADO DE PLACAS VEHÍCULO PEI-7482 EN LA MANCOMUNIDAD DE TRANSITO DE LORETO.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83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834" table:style-name="ce5">
            <text:p>5834</text:p>
          </table:table-cell>
          <table:table-cell office:value-type="string" table:style-name="ce6">
            <text:p>TECNICO DE MOVILIZACION Y TRANSPORTE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DUPLICADO DE PLACAS VEHÍCULO PEI-7482 EN LA MANCOMUNIDAD DE TRANSITO DE LORETO.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83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834" table:style-name="ce5">
            <text:p>5834</text:p>
          </table:table-cell>
          <table:table-cell office:value-type="string" table:style-name="ce6">
            <text:p>TECNICO DE MOVILIZACION Y TRANSPORTE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DUPLICADO DE PLACAS VEHÍCULO PEI-7482 EN LA MANCOMUNIDAD DE TRANSITO DE LORETO.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83&amp;ext=pdf</text:p>
          </table:table-cell>
          <table:table-cell table:number-columns-repeated="16376" table:style-name="ce11"/>
        </table:table-row>
        <table:table-row table:style-name="ro8">
          <table:table-cell office:value-type="float" office:value="11023" table:style-name="ce5">
            <text:p>11023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EL CONDUCTOR WILFRIDO CASTRO ATENDERÁ LO SOLICITADO SEGÚN LO INDICADO EN LÍNEAS QUE ANTECEDEN.</text:p>
            <text:p/>
            <text:p>ESTIMADO HENRY. FAVOR GENERAR LAS OM ÓRDENES DE MOVILIZACIÓN DE LA CONTRALORÍA GENERAL DEL ESTADO. A FAVOR DEL CONDUCTOR WILFRIDO CASTRO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8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177" table:style-name="ce5">
            <text:p>9177</text:p>
          </table:table-cell>
          <table:table-cell office:value-type="string" table:style-name="ce6">
            <text:p>PROFESIONAL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REUNIÓN EN LA GENERENCIA GENERAL- CONVENIO CURIMINING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8&amp;ext=pdf</text:p>
          </table:table-cell>
          <table:table-cell table:number-columns-repeated="16376" table:style-name="ce11"/>
        </table:table-row>
        <table:table-row table:style-name="ro9">
          <table:table-cell office:value-type="float" office:value="9029" table:style-name="ce5">
            <text:p>9029</text:p>
          </table:table-cell>
          <table:table-cell office:value-type="string" table:style-name="ce6">
            <text:p>LIDER DE RESPONSABILIDAD SOCIAL SEGURIDAD INDUSTRIAL Y SALUD</text:p>
          </table:table-cell>
          <table:table-cell office:value-type="string" table:style-name="ce6">
            <text:p>NACIONAL</text:p>
          </table:table-cell>
          <table:table-cell office:value-type="date" office:date-value="2024-08-22T00:00:00" table:style-name="ce7">
            <text:p>2024-08-22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<text:s/>INVITACIÓN AL EVENTO DE "SOCIALIZACIÓN DEL BALANCE ENERGÉTICO NACIONAL BEN 2023 Y DEL INFORME DEL FACTOR DE EMISIÓN DE CO2 DEL SISTEMA NACIONAL INTERCONECTADO 2023"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7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3335" table:style-name="ce5">
            <text:p>13335</text:p>
          </table:table-cell>
          <table:table-cell office:value-type="string" table:style-name="ce6">
            <text:p>PROFESIONAL DE CARTERA</text:p>
          </table:table-cell>
          <table:table-cell office:value-type="string" table:style-name="ce6">
            <text:p>NACIONAL</text:p>
          </table:table-cell>
          <table:table-cell office:value-type="date" office:date-value="2024-08-22T00:00:00" table:style-name="ce7">
            <text:p>2024-08-22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ASISTIR A LA CAPACITACIÓN DEL "NUEVO MODELO DE GESTION DE COBRANZA"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78&amp;ext=pdf</text:p>
          </table:table-cell>
          <table:table-cell table:number-columns-repeated="16376" table:style-name="ce11"/>
        </table:table-row>
        <table:table-row table:style-name="ro10">
          <table:table-cell office:value-type="float" office:value="5036" table:style-name="ce5">
            <text:p>5036</text:p>
          </table:table-cell>
          <table:table-cell office:value-type="string" table:style-name="ce6">
            <text:p>PROFESIONAL DE SOPORTE INFRAESTRUCTURA Y COMUNICACIONES</text:p>
          </table:table-cell>
          <table:table-cell office:value-type="string" table:style-name="ce6">
            <text:p>NACIONAL</text:p>
          </table:table-cell>
          <table:table-cell office:value-type="date" office:date-value="2024-08-22T00:00:00" table:style-name="ce7">
            <text:p>2024-08-22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INSTALACIÓN DEL CABLEADO DE RED PARA REGULADOR DE VOLTAJE TRIFÁSICO EN LA SUBESTACIÓN BALZAR. CONFIGURACIÓN DE PARÁMETROS DE</text:p>
            <text:p>COMUNICACIÓN. PRUEBAS DE COMUNICACIÓN DEL REGULADOR CON LA SUBESTACIÓN DURÁN SUR.</text:p>
          </table:table-cell>
          <table:table-cell office:value-type="float" office:value="12" table:style-name="ce8">
            <text:p>12</text:p>
          </table:table-cell>
          <table:table-cell office:value-type="string" table:style-name="ce12">
            <text:p>https://gestionprocesos.cnelep.gob.ec/sysCNEL/es-ES/neoclassic/cases/cases_ShowOutputDocument?a=67341282366d87952b44d81049177645&amp;v=77&amp;ext=pdf</text:p>
          </table:table-cell>
          <table:table-cell table:number-columns-repeated="16376" table:style-name="ce11"/>
        </table:table-row>
        <table:table-row table:style-name="ro10">
          <table:table-cell office:value-type="float" office:value="4073" table:style-name="ce5">
            <text:p>4073</text:p>
          </table:table-cell>
          <table:table-cell office:value-type="string" table:style-name="ce6">
            <text:p>PROFESIONAL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8-22T00:00:00" table:style-name="ce7">
            <text:p>2024-08-22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INSTALACIÓN DEL CABLEADO DE RED PARA REGULADOR DE VOLTAJE TRIFÁSICO EN LA SUBESTACIÓN BALZAR. CONFIGURACIÓN DE PARÁMETROS DE</text:p>
            <text:p>COMUNICACIÓN. PRUEBAS DE COMUNICACIÓN DEL REGULADOR CON LA SUBESTACIÓN DURÁN SUR.</text:p>
          </table:table-cell>
          <table:table-cell office:value-type="float" office:value="12" table:style-name="ce8">
            <text:p>12</text:p>
          </table:table-cell>
          <table:table-cell office:value-type="string" table:style-name="ce12">
            <text:p>https://gestionprocesos.cnelep.gob.ec/sysCNEL/es-ES/neoclassic/cases/cases_ShowOutputDocument?a=67341282366d87952b44d81049177645&amp;v=7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7781" table:style-name="ce5">
            <text:p>7781</text:p>
          </table:table-cell>
          <table:table-cell office:value-type="string" table:style-name="ce6">
            <text:p>DIRECTOR DE RESPONSABILIDAD SOCIAL SEGURIDAD INDUSTRIAL Y SA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PARTICIPACIÓN EN EL EVENTO "III TALLER DE EXPERIENCIAS EN GESTIÓN AMBIENTAL Y SOCIAL DE PROYECTOS EN EL SECTOR ELÉCTRICO"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75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11339" table:style-name="ce5">
            <text:p>11339</text:p>
          </table:table-cell>
          <table:table-cell office:value-type="string" table:style-name="ce6">
            <text:p>AUXILIAR DE SERVICIOS INSTITUCIONALES</text:p>
          </table:table-cell>
          <table:table-cell office:value-type="string" table:style-name="ce6">
            <text:p>NACIONAL</text:p>
          </table:table-cell>
          <table:table-cell office:value-type="date" office:date-value="2024-08-26T00:00:00" table:style-name="ce7">
            <text:p>2024-08-26</text:p>
          </table:table-cell>
          <table:table-cell office:value-type="date" office:date-value="2024-08-26T00:00:00" table:style-name="ce7">
            <text:p>2024-08-26</text:p>
          </table:table-cell>
          <table:table-cell office:value-type="string" table:style-name="ce6">
            <text:p>COMISIÓN DE SERVICIOS PARA EL RETIRO Y TRASLADO DE MATERIALES REQUERIDOS CON MEMORANDO CNEL-CORP-DIS-2024-0577-M. DESDE LA UN SANTA ELENA. AUTORIZADO POR EL ADMINISTRADOR GYE MEDIANTE CORREO ELECTRÓNICO DEL 23.08.2024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74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11425" table:style-name="ce5">
            <text:p>11425</text:p>
          </table:table-cell>
          <table:table-cell office:value-type="string" table:style-name="ce6">
            <text:p>TECNICO DE ACTIVOS Y ALMACEN</text:p>
          </table:table-cell>
          <table:table-cell office:value-type="string" table:style-name="ce6">
            <text:p>NACIONAL</text:p>
          </table:table-cell>
          <table:table-cell office:value-type="date" office:date-value="2024-08-26T00:00:00" table:style-name="ce7">
            <text:p>2024-08-26</text:p>
          </table:table-cell>
          <table:table-cell office:value-type="date" office:date-value="2024-08-26T00:00:00" table:style-name="ce7">
            <text:p>2024-08-26</text:p>
          </table:table-cell>
          <table:table-cell office:value-type="string" table:style-name="ce6">
            <text:p>COMISIÓN DE SERVICIOS PARA EL RETIRO Y TRASLADO DE MATERIALES REQUERIDOS CON MEMORANDO CNEL-CORP-DIS-2024-0577-M. DESDE LA UN SANTA ELENA. AUTORIZADO POR EL ADMINISTRADOR GYE MEDIANTE CORREO ELECTRÓNICO DEL 23.08.2024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73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8395" table:style-name="ce5">
            <text:p>8395</text:p>
          </table:table-cell>
          <table:table-cell office:value-type="string" table:style-name="ce6">
            <text:p>PROFESIONAL DE SEGURIDAD INDUSTRIAL</text:p>
          </table:table-cell>
          <table:table-cell office:value-type="string" table:style-name="ce6">
            <text:p>NACIONAL</text:p>
          </table:table-cell>
          <table:table-cell office:value-type="date" office:date-value="2024-08-26T00:00:00" table:style-name="ce7">
            <text:p>2024-08-26</text:p>
          </table:table-cell>
          <table:table-cell office:value-type="date" office:date-value="2024-08-26T00:00:00" table:style-name="ce7">
            <text:p>2024-08-26</text:p>
          </table:table-cell>
          <table:table-cell office:value-type="string" table:style-name="ce6">
            <text:p>TRASLADO HACIA LOS TALLERES AQUAKLEANER DE LA CIUDAD DE GUAYAQUI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72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0560" table:style-name="ce5">
            <text:p>10560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19T00:00:00" table:style-name="ce7">
            <text:p>2024-08-19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MOVILIZACION A LAS UN STD ESM DESDE 19 AL 22 DE AGOSTO 2024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71&amp;ext=pdf</text:p>
          </table:table-cell>
          <table:table-cell table:number-columns-repeated="16376" table:style-name="ce11"/>
        </table:table-row>
        <table:table-row table:style-name="ro9">
          <table:table-cell office:value-type="float" office:value="13203" table:style-name="ce5">
            <text:p>13203</text:p>
          </table:table-cell>
          <table:table-cell office:value-type="string" table:style-name="ce6">
            <text:p>DIRECTOR JURIDICO</text:p>
          </table:table-cell>
          <table:table-cell office:value-type="string" table:style-name="ce6">
            <text:p>NACIONAL</text:p>
          </table:table-cell>
          <table:table-cell office:value-type="date" office:date-value="2024-08-22T00:00:00" table:style-name="ce7">
            <text:p>2024-08-22</text:p>
          </table:table-cell>
          <table:table-cell office:value-type="date" office:date-value="2024-08-24T00:00:00" table:style-name="ce7">
            <text:p>2024-08-24</text:p>
          </table:table-cell>
          <table:table-cell office:value-type="string" table:style-name="ce6">
            <text:p>REUNIÓN DE TRABAJO CADA VIERNES DURANTE EL MES DE AGOSTO CON LA FINALIDAD DE CONOCER LOS ESTADOS DE LOS PRODUCTOS DE LAS ÁREAS JURÍDICAS DE LAS UNIDADES DE NEGOCIO.</text:p>
          </table:table-cell>
          <table:table-cell office:value-type="float" office:value="429.1" table:style-name="ce8">
            <text:p>429.1</text:p>
          </table:table-cell>
          <table:table-cell office:value-type="string" table:style-name="ce12">
            <text:p>https://gestionprocesos.cnelep.gob.ec/sysCNEL/es-ES/neoclassic/cases/cases_ShowOutputDocument?a=67341282366d87952b44d81049177645&amp;v=70&amp;ext=pdf</text:p>
          </table:table-cell>
          <table:table-cell table:number-columns-repeated="16376" table:style-name="ce11"/>
        </table:table-row>
        <table:table-row table:style-name="ro9">
          <table:table-cell office:value-type="float" office:value="9850" table:style-name="ce5">
            <text:p>9850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DE ACUERDO A DISPONIBILIDAD VEHICULAR Y LO AUTORIZADO POR EL ING. ANGEL ERAZO MARÍN - ADMINISTRADOR CNEL UN GYE; SE PROCE</text:p>
            <text:p>SEGÚN MEMORANDO NRO. CNEL-CORP-CMIDE-2024-0430-M.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7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10855" table:style-name="ce5">
            <text:p>10855</text:p>
          </table:table-cell>
          <table:table-cell office:value-type="string" table:style-name="ce6">
            <text:p>TECNICO DE REVISION DE RECLAMOS 1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1T00:00:00" table:style-name="ce7">
            <text:p>2024-08-21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6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7797" table:style-name="ce5">
            <text:p>7797</text:p>
          </table:table-cell>
          <table:table-cell office:value-type="string" table:style-name="ce6">
            <text:p>PROFESIONAL DE PROYECTOS</text:p>
          </table:table-cell>
          <table:table-cell office:value-type="string" table:style-name="ce6">
            <text:p>NACIONAL</text:p>
          </table:table-cell>
          <table:table-cell office:value-type="date" office:date-value="2024-08-12T00:00:00" table:style-name="ce7">
            <text:p>2024-08-12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ACOMPAÑAMIENTO EN LA ETAPA DE OPERACIÓN DEL SISTEMA COMERCIAL CIS /CRM DE SAP EN LA UNIDAD DE NEGOCIO MANABÍ_2DA. SEMANA.</text:p>
          </table:table-cell>
          <table:table-cell office:value-type="float" office:value="352" table:style-name="ce8">
            <text:p>352</text:p>
          </table:table-cell>
          <table:table-cell office:value-type="string" table:style-name="ce12">
            <text:p>https://gestionprocesos.cnelep.gob.ec/sysCNEL/es-ES/neoclassic/cases/cases_ShowOutputDocument?a=67341282366d87952b44d81049177645&amp;v=68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093" table:style-name="ce5">
            <text:p>5093</text:p>
          </table:table-cell>
          <table:table-cell office:value-type="string" table:style-name="ce6">
            <text:p>PROFESIONAL ANALISTA DE CARTERA DE CLIENTES ESPECIALES</text:p>
          </table:table-cell>
          <table:table-cell office:value-type="string" table:style-name="ce6">
            <text:p>NACIONAL</text:p>
          </table:table-cell>
          <table:table-cell office:value-type="date" office:date-value="2024-08-19T00:00:00" table:style-name="ce7">
            <text:p>2024-08-19</text:p>
          </table:table-cell>
          <table:table-cell office:value-type="date" office:date-value="2024-08-19T00:00:00" table:style-name="ce7">
            <text:p>2024-08-19</text:p>
          </table:table-cell>
          <table:table-cell office:value-type="string" table:style-name="ce6">
            <text:p>REUNIÓN REVISIÓN DE REPORTE LIQUIDACIÓN DE PLANILLA 1 CONTRATO NO. CNEL-OFC-GJ-20-2024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67&amp;ext=pdf</text:p>
          </table:table-cell>
          <table:table-cell table:number-columns-repeated="16376" table:style-name="ce11"/>
        </table:table-row>
        <table:table-row table:style-name="ro10">
          <table:table-cell office:value-type="float" office:value="11355" table:style-name="ce5">
            <text:p>11355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19T00:00:00" table:style-name="ce7">
            <text:p>2024-08-19</text:p>
          </table:table-cell>
          <table:table-cell office:value-type="date" office:date-value="2024-08-19T00:00:00" table:style-name="ce7">
            <text:p>2024-08-19</text:p>
          </table:table-cell>
          <table:table-cell office:value-type="string" table:style-name="ce6">
            <text:p>DE ACUERDO A DISPONIBILIDAD VEHICULAR Y LO AUTORIZADO POR EL ING. ANGEL ERAZO MARÍN - ADMINISTRADOR CNEL UN GYE; SE PROCEDE DESIGNAR CONDUCTOR PARA ATENCIÓN DE</text:p>
            <text:p>COMISIÓN DE SERVICIOS</text:p>
            <text:p>SEGÚN MEMORANDO NRO. CNEL-CORP-CMIDE-2024-0376-M.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6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201" table:style-name="ce5">
            <text:p>5201</text:p>
          </table:table-cell>
          <table:table-cell office:value-type="string" table:style-name="ce6">
            <text:p>LIDER ADMINISTRATIVO</text:p>
          </table:table-cell>
          <table:table-cell office:value-type="string" table:style-name="ce6">
            <text:p>NACIONAL</text:p>
          </table:table-cell>
          <table:table-cell office:value-type="date" office:date-value="2024-08-13T00:00:00" table:style-name="ce7">
            <text:p>2024-08-13</text:p>
          </table:table-cell>
          <table:table-cell office:value-type="date" office:date-value="2024-08-13T00:00:00" table:style-name="ce7">
            <text:p>2024-08-13</text:p>
          </table:table-cell>
          <table:table-cell office:value-type="string" table:style-name="ce6">
            <text:p>SOLICITUD DE INFORMACIÓN PROCESO FI-CNELEP-2024-1 "BOL ARRENDAMIENTO DE VEHÍCULOS CNEL EP UN BOLÍVAR 2024 2025 GAF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6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186" table:style-name="ce5">
            <text:p>9186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16T00:00:00" table:style-name="ce7">
            <text:p>2024-08-16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TRASLADO DEL AB. OROZCO MARCO A OFICINA CENTRAL REUNIÓN DE TRABAJO</text:p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6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173" table:style-name="ce5">
            <text:p>11173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15T00:00:00" table:style-name="ce7">
            <text:p>2024-08-15</text:p>
          </table:table-cell>
          <table:table-cell office:value-type="date" office:date-value="2024-08-15T00:00:00" table:style-name="ce7">
            <text:p>2024-08-15</text:p>
          </table:table-cell>
          <table:table-cell office:value-type="string" table:style-name="ce6">
            <text:p>INSPE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63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7007" table:style-name="ce5">
            <text:p>7007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13T00:00:00" table:style-name="ce7">
            <text:p>2024-08-13</text:p>
          </table:table-cell>
          <table:table-cell office:value-type="date" office:date-value="2024-08-13T00:00:00" table:style-name="ce7">
            <text:p>2024-08-13</text:p>
          </table:table-cell>
          <table:table-cell office:value-type="string" table:style-name="ce6">
            <text:p>DE ACUERDO A LO AUTORIZADO POR EL <text:s/>ING. ANGEL ERAZO MARÍN - ADMINISTRADOR CNEL UN GYE; <text:s/>SE PROCEDE DESIGNAR CONDUCTOR PARA ATENCIÓN DE COMISIÓN DE SERVICIOS <text:s/>SEGÚN MEMORANDO NRO. CNEL-CORP-CMIDE-2024-0430-M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62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13407" table:style-name="ce5">
            <text:p>13407</text:p>
          </table:table-cell>
          <table:table-cell office:value-type="string" table:style-name="ce6">
            <text:p>TECNICO 3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DELEGADO POR LA UN MANABI AL TEC SILVIA POLETTE LOPEZ MENDOZA PARA QUE ASISTA A LA CONVOCATORIA PARA HOMOLOGACIÓN DE ESTRUCTURAS DEL SISTEMA DE ÓRDENES DE TRABAJO SISTOT <text:s/>DEL 5 AL 9 DE AGOSTO DEL 2024<text:s/>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61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716" table:style-name="ce5">
            <text:p>11716</text:p>
          </table:table-cell>
          <table:table-cell office:value-type="string" table:style-name="ce6">
            <text:p>TECNICO DE REVISION DE RECLAMOS 2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NSPEC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6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53" table:style-name="ce5">
            <text:p>553</text:p>
          </table:table-cell>
          <table:table-cell office:value-type="string" table:style-name="ce6">
            <text:p>TECNICO 2 EN MANTENIMIENTO EN EQUIPOS ENERGIZADOS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RETIRO DE LA GRÚA N° 228 DESDE LOS TALLERES INDUSU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059" table:style-name="ce5">
            <text:p>11059</text:p>
          </table:table-cell>
          <table:table-cell office:value-type="string" table:style-name="ce6">
            <text:p>TECNICO DE REVISION DE RECLAMOS 1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NSPEC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5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3704" table:style-name="ce5">
            <text:p>13704</text:p>
          </table:table-cell>
          <table:table-cell office:value-type="string" table:style-name="ce6">
            <text:p>DIRECTOR DE COMUNICACION SOCIAL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CAMBIO DEL SISTEMA COMERCIAL UNIDAD DE NEGOCIO MANABÍ</text:p>
          </table:table-cell>
          <table:table-cell office:value-type="float" office:value="112.95" table:style-name="ce8">
            <text:p>112.95</text:p>
          </table:table-cell>
          <table:table-cell office:value-type="string" table:style-name="ce12">
            <text:p>https://gestionprocesos.cnelep.gob.ec/sysCNEL/es-ES/neoclassic/cases/cases_ShowOutputDocument?a=67341282366d87952b44d81049177645&amp;v=58&amp;ext=pdf</text:p>
          </table:table-cell>
          <table:table-cell table:number-columns-repeated="16376" table:style-name="ce11"/>
        </table:table-row>
        <table:table-row table:style-name="ro10">
          <table:table-cell office:value-type="float" office:value="11327" table:style-name="ce5">
            <text:p>11327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57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5381" table:style-name="ce5">
            <text:p>5381</text:p>
          </table:table-cell>
          <table:table-cell office:value-type="string" table:style-name="ce6">
            <text:p>LIDER DE INICIATIVA, METODOLOGIAS Y SOPORTE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REVISIÓN DE PROYECTOS. PROCESOS Y PERSONAL DE LAS UNIDADES DE NEGOCIO DE LA CNEL EP A SER PLANIFICADOS Y DESARROLLADOS CON LA LÍNEA DE CRÉDITO DE LA CAF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56&amp;ext=pdf</text:p>
          </table:table-cell>
          <table:table-cell table:number-columns-repeated="16376" table:style-name="ce11"/>
        </table:table-row>
        <table:table-row table:style-name="ro8">
          <table:table-cell office:value-type="float" office:value="8933" table:style-name="ce5">
            <text:p>8933</text:p>
          </table:table-cell>
          <table:table-cell office:value-type="string" table:style-name="ce6">
            <text:p>DIRECTOR ADMINISTRATIVO FINANCIERO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LAS ACTIVIDADES A REALIZAR SON:</text:p>
            <text:p>1.- REUNIÓN PRESENCIAL CON EL PERSONAL. CON EL FIN DE ESTABLECER LINEAMIENTOS CON RESPECTO A LOS TEMAS DE IMPORTANCIA PARA ESTA UNIDAD DE NEGOCIOS.</text:p>
            <text:p>2.- REVISIÓN DE LAS INSTALACIONES EN LAS QUE LA UNIDAD DE NEGOCIOS REALIZA SUS ACTIVIDADES.</text:p>
          </table:table-cell>
          <table:table-cell office:value-type="float" office:value="397.25" table:style-name="ce8">
            <text:p>397.25</text:p>
          </table:table-cell>
          <table:table-cell office:value-type="string" table:style-name="ce12">
            <text:p>https://gestionprocesos.cnelep.gob.ec/sysCNEL/es-ES/neoclassic/cases/cases_ShowOutputDocument?a=67341282366d87952b44d81049177645&amp;v=5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377" table:style-name="ce5">
            <text:p>11377</text:p>
          </table:table-cell>
          <table:table-cell office:value-type="string" table:style-name="ce6">
            <text:p>PROFESIONAL DE ACTIVOS Y ALMACEN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TOMA DE INVENTARIO ROTATIVO SEGUNDO CONTEO DE 5 ITEMS CON INCONSISTENCI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54&amp;ext=pdf</text:p>
          </table:table-cell>
          <table:table-cell table:number-columns-repeated="16376" table:style-name="ce11"/>
        </table:table-row>
        <table:table-row table:style-name="ro11">
          <table:table-cell office:value-type="float" office:value="8859" table:style-name="ce5">
            <text:p>8859</text:p>
          </table:table-cell>
          <table:table-cell office:value-type="string" table:style-name="ce6">
            <text:p>PROFESIONAL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DELEGADO POR LA UNIDAD DE NEGOCIO MANABI. A CONVOCATORIA MEDIANTE MEMORANDO NRO.- CNEL-CORP-DIS-2024-0542-M Y CORREO INST. ZIMBRA AUT. POR EL SR. ADMINISTRADOR DE LA UN MAN DE FECHA 19 DE JULIO 2024. TEMA CONVOCATORIA: HOMOLOGACIÓN DE ESTRUCTURAS DEL SISTEMA DE ÓRDENES DE TRABAJO SISTOT LOS DIAS DE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53&amp;ext=pdf</text:p>
          </table:table-cell>
          <table:table-cell table:number-columns-repeated="16376" table:style-name="ce11"/>
        </table:table-row>
        <table:table-row table:style-name="ro12">
          <table:table-cell office:value-type="float" office:value="11327" table:style-name="ce5">
            <text:p>11327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52&amp;ext=pdf</text:p>
          </table:table-cell>
          <table:table-cell table:number-columns-repeated="16376" table:style-name="ce11"/>
        </table:table-row>
        <table:table-row table:style-name="ro10">
          <table:table-cell office:value-type="float" office:value="10855" table:style-name="ce5">
            <text:p>10855</text:p>
          </table:table-cell>
          <table:table-cell office:value-type="string" table:style-name="ce6">
            <text:p>TECNICO DE REVISION DE RECLAMOS 1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51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554" table:style-name="ce5">
            <text:p>9554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ENTREGA DE INFORMACIÒN RIESGOS DE TRABAJO DEL IESS CIUDAD DEL COC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50&amp;ext=pdf</text:p>
          </table:table-cell>
          <table:table-cell table:number-columns-repeated="16376" table:style-name="ce11"/>
        </table:table-row>
        <table:table-row table:style-name="ro8">
          <table:table-cell office:value-type="float" office:value="11129" table:style-name="ce5">
            <text:p>11129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DE ACUERDO A DISPONIBILIDAD VEHICULAR Y LO AUTORIZADO POR EL <text:s/>ING. ANGEL ERAZO MARÍN - ADMINISTRADOR CNEL UN GYE; SE PROCEDE A DESIGNAR CONDUCTOR PARA MOVILIZACIÓN DE LOS FUNCIONARIOS DE AUDITORÍA INTERNA PARA EL ING. JOSÉ SABANDO DE AUDITORÍA INTERNA HACIA BABAHOYO EL DÍA 08 DE AGOSTO DEL 2024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6163" table:style-name="ce5">
            <text:p>6163</text:p>
          </table:table-cell>
          <table:table-cell office:value-type="string" table:style-name="ce6">
            <text:p>PROFESIONAL DE PROTECCIONES ELECTRICAS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CONVOCATORIA A MESA TÉCNICA PARA LA REVISIÓN PROYECTO DE REGULACIÓN SUSTITUTIVA A LA REGULACIÓN NRO. ARCERNNR-008/23</text:p>
          </table:table-cell>
          <table:table-cell office:value-type="float" office:value="82" table:style-name="ce8">
            <text:p>82</text:p>
          </table:table-cell>
          <table:table-cell office:value-type="string" table:style-name="ce12">
            <text:p>https://gestionprocesos.cnelep.gob.ec/sysCNEL/es-ES/neoclassic/cases/cases_ShowOutputDocument?a=67341282366d87952b44d81049177645&amp;v=49&amp;ext=pdf</text:p>
          </table:table-cell>
          <table:table-cell table:number-columns-repeated="16376" table:style-name="ce11"/>
        </table:table-row>
        <table:table-row table:style-name="ro10">
          <table:table-cell office:value-type="float" office:value="10952" table:style-name="ce5">
            <text:p>1095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DE ACUERDO A DISPONIBILIDAD VEHICULAR Y LO AUTORIZADO POR EL <text:s/>ING. ANGEL ERAZO MARÍN - ADMINISTRADOR CNEL UN GYE; SE PROCEDE A DESIGNAR CONDUCTOR PARA MOVILIZACIÓN DE ARQ. EDUARDO CHILA SE TRASLADE A LA CIUDAD DE PLAYAS. EL DÍA 7 DE AGOSTO DEL PRESENTE AÑO.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48&amp;ext=pdf</text:p>
          </table:table-cell>
          <table:table-cell table:number-columns-repeated="16376" table:style-name="ce11"/>
        </table:table-row>
        <table:table-row table:style-name="ro13">
          <table:table-cell office:value-type="float" office:value="9102" table:style-name="ce5">
            <text:p>9102</text:p>
          </table:table-cell>
          <table:table-cell office:value-type="string" table:style-name="ce6">
            <text:p>OPERADOR DE EQUIPO PESADO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DELEGADO POR LA UNIDAD DE NEGOCIO MANABI. PARA TRASLADAR A FUNCIONARIO DEL ÁREA DE MANTENIMIENTO A LA CIUDAD DE GUAYAQUIL A REUNION DE TRABAJO TEMA: ACTUALIZACIÓN DEL MANUAL DE INSTALACIONES DE CNEL EP. CONVOCATORIA <text:s/>MEDIANTE MEMORANDO NRO.- CNEL-CORP-COM-2024-0579-M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47&amp;ext=pdf</text:p>
          </table:table-cell>
          <table:table-cell table:number-columns-repeated="16376" table:style-name="ce11"/>
        </table:table-row>
        <table:table-row table:style-name="ro13">
          <table:table-cell office:value-type="float" office:value="11313" table:style-name="ce5">
            <text:p>11313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DE ACUERDO A LO AUTORIZADO POR EL ING. ANGEL ERAZO MARÍN - ADMINISTRADOR CNEL UN</text:p>
            <text:p>GYE. SE PROCEDE A DESIGNAR CONDUCTOR PARA TRANSPORTAR A FUNCIONARIO CARLOS</text:p>
            <text:p>CHICAIZA MOVILIZACIÓN A LA UN MAN EN LA SEMANA DEL 29 DE JULIO AL 2 DE AGOSTO DE</text:p>
            <text:p>2024 POR CAPACITACIÓN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4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173" table:style-name="ce5">
            <text:p>11173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INSPECIONES FACTIBILIDAD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45&amp;ext=pdf</text:p>
          </table:table-cell>
          <table:table-cell table:number-columns-repeated="16376" table:style-name="ce11"/>
        </table:table-row>
        <table:table-row table:style-name="ro8">
          <table:table-cell office:value-type="float" office:value="10931" table:style-name="ce5">
            <text:p>10931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DE ACUERDO A LO AUTORIZADO POR EL <text:s/>ING. ANGEL ERAZO MARÍN - ADMINISTRADOR CNEL UN GYE. <text:s/>SE PROCEDE A DESIGNAR CONDUCTOR PARA TRASLADO <text:s/>DE ING. JUAN RAMIREZ <text:s/>PARA SOPORTE DE PROCESO DE SOCIALIZACIÓN AGRUPADOS EN TRES UNIDADES DE NEGOCIOS;A LAS EXPOSICIONES POR REALIZAR LA CONSULTORA.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https://gestionprocesos.cnelep.gob.ec/sysCNEL/es-ES/neoclassic/cases/cases_ShowOutputDocument?a=67341282366d87952b44d81049177645&amp;v=4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716" table:style-name="ce5">
            <text:p>11716</text:p>
          </table:table-cell>
          <table:table-cell office:value-type="string" table:style-name="ce6">
            <text:p>TECNICO DE REVISION DE RECLAMOS 2</text:p>
          </table:table-cell>
          <table:table-cell office:value-type="string" table:style-name="ce6">
            <text:p>NACIONAL</text:p>
          </table:table-cell>
          <table:table-cell office:value-type="date" office:date-value="2024-08-27T00:00:00" table:style-name="ce7">
            <text:p>2024-08-27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INSPEC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43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2312" table:style-name="ce5">
            <text:p>231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27T00:00:00" table:style-name="ce7">
            <text:p>2024-08-27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REALIZAR LA ENTREGA FÍSICA. DE DOCUMENTACIÓN REQUERIDA A OFICINA CENTRAL Y MINISTERIO DE ENERGÍA Y MINAS. POR PARTE DEL ASAMBLEÍSTA JORGE ÁLVAREZ GRANDA. EN OFICIOS NRO. AN-AGJH-2024-0021-O Y NRO. AN-AGJH-2024-0023-O.</text:p>
          </table:table-cell>
          <table:table-cell office:value-type="float" office:value="38" table:style-name="ce8">
            <text:p>38</text:p>
          </table:table-cell>
          <table:table-cell office:value-type="string" table:style-name="ce12">
            <text:p>https://gestionprocesos.cnelep.gob.ec/sysCNEL/es-ES/neoclassic/cases/cases_ShowOutputDocument?a=67341282366d87952b44d81049177645&amp;v=42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2223" table:style-name="ce5">
            <text:p>2223</text:p>
          </table:table-cell>
          <table:table-cell office:value-type="string" table:style-name="ce6">
            <text:p>AUXILIAR DE SERVICIOS LOGISTICOS Y GENERALES</text:p>
          </table:table-cell>
          <table:table-cell office:value-type="string" table:style-name="ce6">
            <text:p>NACIONAL</text:p>
          </table:table-cell>
          <table:table-cell office:value-type="date" office:date-value="2024-08-27T00:00:00" table:style-name="ce7">
            <text:p>2024-08-27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REALIZAR LA ENTREGA FÍSICA. DE DOCUMENTACIÓN REQUERIDA A OFICINA CENTRAL Y MINISTERIO DE ENERGÍA Y MINAS. POR PARTE DEL ASAMBLEÍSTA JORGE ÁLVAREZ GRANDA. EN OFICIOS NRO. AN-AGJH-2024-0021-O Y NRO. AN-AGJH-2024-0023-O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41&amp;ext=pdf</text:p>
          </table:table-cell>
          <table:table-cell table:number-columns-repeated="16376" table:style-name="ce11"/>
        </table:table-row>
        <table:table-row table:style-name="ro3">
          <table:table-cell office:value-type="float" office:value="10585" table:style-name="ce5">
            <text:p>10585</text:p>
          </table:table-cell>
          <table:table-cell office:value-type="string" table:style-name="ce6">
            <text:p>DIRECTOR DE CONTROL SEGUIMIENTO Y ESTADISTICA</text:p>
          </table:table-cell>
          <table:table-cell office:value-type="string" table:style-name="ce6">
            <text:p>NACIONAL</text:p>
          </table:table-cell>
          <table:table-cell office:value-type="date" office:date-value="2024-08-16T00:00:00" table:style-name="ce7">
            <text:p>2024-08-16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CONVOCATORIA A DELEGADOS PARA CAPACITACIÓN EN MANEJO SISTEMA SIGPRE COMPROMISOS</text:p>
          </table:table-cell>
          <table:table-cell office:value-type="float" office:value="75.239999999999995" table:style-name="ce8">
            <text:p>75.24</text:p>
          </table:table-cell>
          <table:table-cell office:value-type="string" table:style-name="ce9">
            <text:p><text:a xlink:href="https://gestionprocesos.cnelep.gob.ec/sysCNEL/es-ES/neoclassic/cases/cases_ShowOutputDocument?a=40399774265e5cde41e0d95058542876&amp;v=2103&amp;ext=pdf">https://gestionprocesos.cnelep.gob.ec/sysCNEL/es-ES/neoclassic/cases/cases_ShowOutputDocument?a=67341282366d87952b44d81049177645&amp;v=40&amp;ext=pdf</text:a></text:p>
          </table:table-cell>
          <table:table-cell table:number-columns-repeated="16376" table:style-name="ce11"/>
        </table:table-row>
        <table:table-row table:style-name="ro6">
          <table:table-cell office:value-type="float" office:value="13030" table:style-name="ce5">
            <text:p>13030</text:p>
          </table:table-cell>
          <table:table-cell office:value-type="string" table:style-name="ce6">
            <text:p>PROFESIONAL FINANCIERO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RECIBIR Y DEPOSITAR CHEQUE POR EJECUCIÓN DE PÓLIZAS DEL CONVENIO NO BID-L1223-FERUM-CNELBOL-DI-OB-002 SUSCRITO CON<text:s/></text:p>
            <text:p><text:s/>CONSTRUCTORA MANRIQUE SUAREZ EDWALT S.A.. CIUDAD DE GUAYAQUIL EN LAS OFICINAS DE SEGUROS CONFIANZ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4&amp;ext=pdf</text:p>
          </table:table-cell>
          <table:table-cell table:number-columns-repeated="16376" table:style-name="ce11"/>
        </table:table-row>
        <table:table-row table:style-name="ro9">
          <table:table-cell office:value-type="float" office:value="6329" table:style-name="ce5">
            <text:p>6329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11T00:00:00" table:style-name="ce7">
            <text:p>2024-08-11</text:p>
          </table:table-cell>
          <table:table-cell office:value-type="date" office:date-value="2024-08-12T00:00:00" table:style-name="ce7">
            <text:p>2024-08-12</text:p>
          </table:table-cell>
          <table:table-cell office:value-type="string" table:style-name="ce6">
            <text:p>ASISTIR A TRASLADO DE LOS FUNCIONARIOS QUE ASISTEN A SOPORTE EN SITIO PARA EL ACOMPAÑAMIENTO EN VIVO A LOS NUEVOS USUARIOS FINALES DEL SISTEMA SAP CIS/CRM DE LA CNEL.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3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3545" table:style-name="ce5">
            <text:p>13545</text:p>
          </table:table-cell>
          <table:table-cell office:value-type="string" table:style-name="ce6">
            <text:p>TECNICO 3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APOYO DE PERASONAL PARA TRABAJOS DE MANTENIMIENTO EN LST. PERTENECIENTE A LA UNIDAD DE NEGOCIO ESMERALDAS.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38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3460" table:style-name="ce5">
            <text:p>13460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19T00:00:00" table:style-name="ce7">
            <text:p>2024-08-19</text:p>
          </table:table-cell>
          <table:table-cell office:value-type="date" office:date-value="2024-08-19T00:00:00" table:style-name="ce7">
            <text:p>2024-08-19</text:p>
          </table:table-cell>
          <table:table-cell office:value-type="string" table:style-name="ce6">
            <text:p>ARTICULACIÓN INTERINSTITUCIONAL POR PROGRAMACIÓN DE BRIGADA MÓVI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37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0266" table:style-name="ce5">
            <text:p>10266</text:p>
          </table:table-cell>
          <table:table-cell office:value-type="string" table:style-name="ce6">
            <text:p>AUDITOR INTERNO 1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COMISIÓN DE TRABAJO UNIDAD DE NEGOCIO MANABÍ OT 0012-DPGY-CNEL EP-AI-2024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3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3624" table:style-name="ce5">
            <text:p>13624</text:p>
          </table:table-cell>
          <table:table-cell office:value-type="string" table:style-name="ce6">
            <text:p>DIRECTOR DE PATROCINIO JURIDICO</text:p>
          </table:table-cell>
          <table:table-cell office:value-type="string" table:style-name="ce6">
            <text:p>NACIONAL</text:p>
          </table:table-cell>
          <table:table-cell office:value-type="date" office:date-value="2024-08-22T00:00:00" table:style-name="ce7">
            <text:p>2024-08-22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CONVOCATORIA A REUNIÓN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3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3646" table:style-name="ce5">
            <text:p>13646</text:p>
          </table:table-cell>
          <table:table-cell office:value-type="string" table:style-name="ce6">
            <text:p>AUDITOR INTERNO DE APOYO 2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OT 0013-DPGY-CNEL EP-AI-2024 - INSPECCIÓN A BODEGAS UNIDAD DE NEGOCIO EL ORO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34&amp;ext=pdf</text:p>
          </table:table-cell>
          <table:table-cell table:number-columns-repeated="16376" table:style-name="ce11"/>
        </table:table-row>
        <table:table-row table:style-name="ro10">
          <table:table-cell office:value-type="float" office:value="13338" table:style-name="ce5">
            <text:p>13338</text:p>
          </table:table-cell>
          <table:table-cell office:value-type="string" table:style-name="ce6">
            <text:p>PROFESIONAL JURIDICO</text:p>
          </table:table-cell>
          <table:table-cell office:value-type="string" table:style-name="ce6">
            <text:p>NACIONAL</text:p>
          </table:table-cell>
          <table:table-cell office:value-type="date" office:date-value="2024-08-16T00:00:00" table:style-name="ce7">
            <text:p>2024-08-16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POR DISPOSICIÓN DEL GERENTE JURÍDICO. SE CONVOCA A UNA REUNIÓN DE TRABAJO CON LA FINALIDAD DE CONOCER EL ESTADO DE LOS PRODUCTOS Y GESTIONES CORRESPONDIENTES A LAS ÁREAS JURÍDICAS DE LAS UNIDADES DE NEGOCIOS A <text:s/>SU <text:s/>CARGO.<text:s text:c="2"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33&amp;ext=pdf</text:p>
          </table:table-cell>
          <table:table-cell table:number-columns-repeated="16376" table:style-name="ce11"/>
        </table:table-row>
        <table:table-row table:style-name="ro11">
          <table:table-cell office:value-type="float" office:value="11864" table:style-name="ce5">
            <text:p>11864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26T00:00:00" table:style-name="ce7">
            <text:p>2024-08-26</text:p>
          </table:table-cell>
          <table:table-cell office:value-type="date" office:date-value="2024-08-30T00:00:00" table:style-name="ce7">
            <text:p>2024-08-30</text:p>
          </table:table-cell>
          <table:table-cell office:value-type="string" table:style-name="ce6">
            <text:p>DE MANERA CORDIAL SE COMUNICA QUE POR MOTIVO PERSONALES SE CAMBIA DE CONDUCTOR <text:s/>Y DE ACUERDO A LO AUTORIZADO POR EL <text:s/>ING. ANGEL ERAZO MARÍN - ADMINISTRADOR CNEL UN GYE; SE PROCEDE A DESIGNAR CONDUCTOR WELLINGTON SUAREZ <text:s/>SANCHEZ . MOVILIZACIÓN A LA UNIDAD DE NEGOCIO SANTO DOMINGO (26 -27 DE AGOSTO)<text:s/></text:p>
          </table:table-cell>
          <table:table-cell office:value-type="float" office:value="352" table:style-name="ce8">
            <text:p>352</text:p>
          </table:table-cell>
          <table:table-cell office:value-type="string" table:style-name="ce12">
            <text:p>https://gestionprocesos.cnelep.gob.ec/sysCNEL/es-ES/neoclassic/cases/cases_ShowOutputDocument?a=67341282366d87952b44d81049177645&amp;v=32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407" table:style-name="ce5">
            <text:p>9407</text:p>
          </table:table-cell>
          <table:table-cell office:value-type="string" table:style-name="ce6">
            <text:p>MEDICO GENERAL INTERNO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VISITA DE PACIENTE EN LA CIUDAD DE GUAYAQUI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32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4602" table:style-name="ce5">
            <text:p>4602</text:p>
          </table:table-cell>
          <table:table-cell office:value-type="string" table:style-name="ce6">
            <text:p>TECNICO DE TALENTO HUMANO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DEBIDA DILIGENCIA - DESARROLLO CORPORATIVO - ISO 37001 SISTEMA DE GESTIÓN</text:p>
            <text:p>ANTISOBORNO</text:p>
          </table:table-cell>
          <table:table-cell office:value-type="float" office:value="74.510000000000005" table:style-name="ce8">
            <text:p>74.51</text:p>
          </table:table-cell>
          <table:table-cell office:value-type="string" table:style-name="ce12">
            <text:p>https://gestionprocesos.cnelep.gob.ec/sysCNEL/es-ES/neoclassic/cases/cases_ShowOutputDocument?a=67341282366d87952b44d81049177645&amp;v=31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174" table:style-name="ce5">
            <text:p>5174</text:p>
          </table:table-cell>
          <table:table-cell office:value-type="string" table:style-name="ce6">
            <text:p>TECNICO DE CONTROL DE ENERGIA MASIVOS</text:p>
          </table:table-cell>
          <table:table-cell office:value-type="string" table:style-name="ce6">
            <text:p>NACIONAL</text:p>
          </table:table-cell>
          <table:table-cell office:value-type="date" office:date-value="2024-08-23T00:00:00" table:style-name="ce7">
            <text:p>2024-08-23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TRASLADO UN GUAYQUIL A RETIRO DE MATERIALES TRANSFORMADORES MONOFÁSICOS DE CORRIENTE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318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170" table:style-name="ce5">
            <text:p>5170</text:p>
          </table:table-cell>
          <table:table-cell office:value-type="string" table:style-name="ce6">
            <text:p>LIDER DE CONTROL DE ENERGIA</text:p>
          </table:table-cell>
          <table:table-cell office:value-type="string" table:style-name="ce6">
            <text:p>NACIONAL</text:p>
          </table:table-cell>
          <table:table-cell office:value-type="date" office:date-value="2024-08-15T00:00:00" table:style-name="ce7">
            <text:p>2024-08-15</text:p>
          </table:table-cell>
          <table:table-cell office:value-type="date" office:date-value="2024-08-15T00:00:00" table:style-name="ce7">
            <text:p>2024-08-15</text:p>
          </table:table-cell>
          <table:table-cell office:value-type="string" table:style-name="ce6">
            <text:p>TRASLADO UN GUAYQUIL A RETIRO DE MATERIALES TRANSFORMADORES MONOFÁSICOS DE CORRIENTE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317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3630" table:style-name="ce5">
            <text:p>13630</text:p>
          </table:table-cell>
          <table:table-cell office:value-type="string" table:style-name="ce6">
            <text:p>DIRECTOR DE PROCEDIMIENTO CONTRACTUALES</text:p>
          </table:table-cell>
          <table:table-cell office:value-type="string" table:style-name="ce6">
            <text:p>NACIONAL</text:p>
          </table:table-cell>
          <table:table-cell office:value-type="date" office:date-value="2024-08-22T00:00:00" table:style-name="ce7">
            <text:p>2024-08-22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CONVOCATORIA A REUNIÓN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31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232" table:style-name="ce5">
            <text:p>5232</text:p>
          </table:table-cell>
          <table:table-cell office:value-type="string" table:style-name="ce6">
            <text:p>DIRECTOR JURIDICO</text:p>
          </table:table-cell>
          <table:table-cell office:value-type="string" table:style-name="ce6">
            <text:p>NACIONAL</text:p>
          </table:table-cell>
          <table:table-cell office:value-type="date" office:date-value="2024-08-27T00:00:00" table:style-name="ce7">
            <text:p>2024-08-27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TRASLADO A REUNIÓN DE TRABAJO TEMAS REFERENTES AL PROCESO DE TOMA DE LECTURAS DE LA UNIDAD DE NEGOCIO BOLÍVAR"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315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7905" table:style-name="ce5">
            <text:p>7905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APOYO DE GRUPOS O CUADRILLAS DE MANTENIMIENTO PARA TRABAJOS EN LÍNEA DE SUBTRANSMISIÓN Y SUBESTACIÓN EN EL ÁREA DE SERVICIO DE CNEL EP ESMERALDAS.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31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2106" table:style-name="ce5">
            <text:p>2106</text:p>
          </table:table-cell>
          <table:table-cell office:value-type="string" table:style-name="ce6">
            <text:p>TECNICO DE INSTALACIONES DE SERVICIO ELECTRICO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/>
            <text:p>APOYO EN LA OPERACION DEL SISTEMA COMERCIAL CIS/CRM SAP<text:s/></text:p>
          </table:table-cell>
          <table:table-cell office:value-type="float" office:value="184.4" table:style-name="ce8">
            <text:p>184.4</text:p>
          </table:table-cell>
          <table:table-cell office:value-type="string" table:style-name="ce12">
            <text:p>https://gestionprocesos.cnelep.gob.ec/sysCNEL/es-ES/neoclassic/cases/cases_ShowOutputDocument?a=67341282366d87952b44d81049177645&amp;v=313&amp;ext=pdf</text:p>
          </table:table-cell>
          <table:table-cell table:number-columns-repeated="16376" table:style-name="ce11"/>
        </table:table-row>
        <table:table-row table:style-name="ro9">
          <table:table-cell office:value-type="float" office:value="8178" table:style-name="ce5">
            <text:p>8178</text:p>
          </table:table-cell>
          <table:table-cell office:value-type="string" table:style-name="ce6">
            <text:p>TECNICO 3 DE ALUMBRADO PUBLICO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DELEGADO POR LA UNIDAD DE NEGOCIO MANABÍ. A COMISIÓN DE SERVICIOS GUAYAQUIL EL DÍA 08 DE AGOSTO DE 2024. MEDIANTE CORREO INST. ZIMBRA DE FECHA 07 DE AGOSTO DE 2024</text:p>
          </table:table-cell>
          <table:table-cell office:value-type="float" office:value="57" table:style-name="ce8">
            <text:p>57</text:p>
          </table:table-cell>
          <table:table-cell office:value-type="string" table:style-name="ce12">
            <text:p>https://gestionprocesos.cnelep.gob.ec/sysCNEL/es-ES/neoclassic/cases/cases_ShowOutputDocument?a=67341282366d87952b44d81049177645&amp;v=312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233" table:style-name="ce5">
            <text:p>5233</text:p>
          </table:table-cell>
          <table:table-cell office:value-type="string" table:style-name="ce6">
            <text:p>DIRECTOR ADMINISTRATIVO FINANCIERO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REUNION EN GG - REUNIÓN CURIMINING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311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3647" table:style-name="ce5">
            <text:p>13647</text:p>
          </table:table-cell>
          <table:table-cell office:value-type="string" table:style-name="ce6">
            <text:p>AUDITOR INTERNO DE APOYO 1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OT 0013-DPGY-CNEL EP-AI-2024 - INSPECCIÓN A BODEGAS UNIDAD DE NEGOCIO EL ORO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31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0229" table:style-name="ce5">
            <text:p>10229</text:p>
          </table:table-cell>
          <table:table-cell office:value-type="string" table:style-name="ce6">
            <text:p>ESPECIALISTA DE INGENIERIA Y DISEÑO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INSPECCIÓN Y LEVANTAMIENTO DE <text:s/>INFORMACIÓN EN EL SECTOR DE LOS FRUTALES <text:s/>PARA ELECTRIFICACIÓN DEL SECTOR EN EL CANTÓN SHUSHUFINDI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31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7767" table:style-name="ce5">
            <text:p>7767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19T00:00:00" table:style-name="ce7">
            <text:p>2024-08-19</text:p>
          </table:table-cell>
          <table:table-cell office:value-type="date" office:date-value="2024-08-20T00:00:00" table:style-name="ce7">
            <text:p>2024-08-20</text:p>
          </table:table-cell>
          <table:table-cell office:value-type="string" table:style-name="ce6">
            <text:p>TRASLADO A LA CIUDAD DE QUITO A TALLERES DE ALTATEN UIO POR NOTIFICACIÓN DE SALIDA MANT. HIDRÁULICO ANUAL GEA 6004 DEL 19 AL 21 DE AGOSTO 2024.-</text:p>
          </table:table-cell>
          <table:table-cell office:value-type="float" office:value="114" table:style-name="ce8">
            <text:p>114</text:p>
          </table:table-cell>
          <table:table-cell office:value-type="string" table:style-name="ce12">
            <text:p>https://gestionprocesos.cnelep.gob.ec/sysCNEL/es-ES/neoclassic/cases/cases_ShowOutputDocument?a=67341282366d87952b44d81049177645&amp;v=309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13324" table:style-name="ce5">
            <text:p>13324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11T00:00:00" table:style-name="ce7">
            <text:p>2024-08-11</text:p>
          </table:table-cell>
          <table:table-cell office:value-type="date" office:date-value="2024-08-17T00:00:00" table:style-name="ce7">
            <text:p>2024-08-17</text:p>
          </table:table-cell>
          <table:table-cell office:value-type="string" table:style-name="ce6">
            <text:p>MANTENIMIENTO DE LAVADO EN CALIENTE EN LAS REDES DE DISTRIBUCIÓN DE MEDIA TENSIÓN. ALTA TENSIÓN Y SUBESTACIONES EN LA UN SUCUMBIOS.</text:p>
          </table:table-cell>
          <table:table-cell office:value-type="float" office:value="512" table:style-name="ce8">
            <text:p>512</text:p>
          </table:table-cell>
          <table:table-cell office:value-type="string" table:style-name="ce12">
            <text:p>https://gestionprocesos.cnelep.gob.ec/sysCNEL/es-ES/neoclassic/cases/cases_ShowOutputDocument?a=67341282366d87952b44d81049177645&amp;v=308&amp;ext=pdf</text:p>
          </table:table-cell>
          <table:table-cell table:number-columns-repeated="16376" table:style-name="ce11"/>
        </table:table-row>
        <table:table-row table:style-name="ro14">
          <table:table-cell office:value-type="float" office:value="13103" table:style-name="ce5">
            <text:p>13103</text:p>
          </table:table-cell>
          <table:table-cell office:value-type="string" table:style-name="ce6">
            <text:p>COORDINADOR DE GESTION UN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LAS ACTIVIDADES A REALIZAR SON:</text:p>
            <text:p>1.- REUNIÓN PRESENCIAL CON EL PERSONAL. CON EL FIN DE ESTABLECER LINEAMIENTOS CON RESPECTO</text:p>
            <text:p>A LOS TEMAS DE IMPORTANCIA PARA ESTA UNIDAD DE NEGOCIOS.</text:p>
            <text:p>2.- REVISIÓN DE LAS INSTALACIONES EN LAS QUE LA UNIDAD DE NEGOCIOS REALIZA SUS ACTIVIDADES</text:p>
            <text:p>DIARIAS PARA PODER VERIFICAR</text:p>
          </table:table-cell>
          <table:table-cell office:value-type="float" office:value="376.25" table:style-name="ce8">
            <text:p>376.25</text:p>
          </table:table-cell>
          <table:table-cell office:value-type="string" table:style-name="ce12">
            <text:p>https://gestionprocesos.cnelep.gob.ec/sysCNEL/es-ES/neoclassic/cases/cases_ShowOutputDocument?a=67341282366d87952b44d81049177645&amp;v=307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7960" table:style-name="ce5">
            <text:p>7960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11T00:00:00" table:style-name="ce7">
            <text:p>2024-08-11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ACOMPAÑAMIENTO EN ETAPA DE OPERACIÓN DEL SISTEMA COMERCIAL CIS/CRM SAP EN LA UNIDAD DE NEGOCIO MANABI</text:p>
          </table:table-cell>
          <table:table-cell office:value-type="float" office:value="432" table:style-name="ce8">
            <text:p>432</text:p>
          </table:table-cell>
          <table:table-cell office:value-type="string" table:style-name="ce12">
            <text:p>https://gestionprocesos.cnelep.gob.ec/sysCNEL/es-ES/neoclassic/cases/cases_ShowOutputDocument?a=67341282366d87952b44d81049177645&amp;v=306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1928" table:style-name="ce5">
            <text:p>1928</text:p>
          </table:table-cell>
          <table:table-cell office:value-type="string" table:style-name="ce6">
            <text:p>PROFESIONAL DE PROYECTOS</text:p>
          </table:table-cell>
          <table:table-cell office:value-type="string" table:style-name="ce6">
            <text:p>NACIONAL</text:p>
          </table:table-cell>
          <table:table-cell office:value-type="date" office:date-value="2024-08-14T00:00:00" table:style-name="ce7">
            <text:p>2024-08-14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REVISIÓN DE PROYECTOS. PROCESOS Y PERSONAL DE LAS UNIDADES DE NEGOCIO DE LA CNEL EP A SER PLANIFICADOS Y DESARROLLADOS CON LA LÍNEA DE CRÉDITO DE LA CAF.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30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173" table:style-name="ce5">
            <text:p>11173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14T00:00:00" table:style-name="ce7">
            <text:p>2024-08-14</text:p>
          </table:table-cell>
          <table:table-cell office:value-type="date" office:date-value="2024-08-14T00:00:00" table:style-name="ce7">
            <text:p>2024-08-14</text:p>
          </table:table-cell>
          <table:table-cell office:value-type="string" table:style-name="ce6">
            <text:p>INSPE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30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716" table:style-name="ce5">
            <text:p>11716</text:p>
          </table:table-cell>
          <table:table-cell office:value-type="string" table:style-name="ce6">
            <text:p>TECNICO DE REVISION DE RECLAMOS 2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INSPEC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303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808" table:style-name="ce5">
            <text:p>808</text:p>
          </table:table-cell>
          <table:table-cell office:value-type="string" table:style-name="ce6">
            <text:p>PROFESIONAL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<text:s/>ACTUALIZACION DEL <text:s/>"MANUAL DE INSTALACIONES DE MEDIDORES"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302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7344" table:style-name="ce5">
            <text:p>7344</text:p>
          </table:table-cell>
          <table:table-cell office:value-type="string" table:style-name="ce6">
            <text:p>PROFESIONAL DE CONSTRUCCIONES Y FISCALIZACION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CONVOCATORIA PARA ASISTIR A LA REUNIÓN DE ACTUALIZACIÓN DEL MANUAL DE INSTALACIONES DE CNEL EP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301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833" table:style-name="ce5">
            <text:p>9833</text:p>
          </table:table-cell>
          <table:table-cell office:value-type="string" table:style-name="ce6">
            <text:p>PROFESIONAL DE PROCEDIMIENTOS CONTRACTUALES</text:p>
          </table:table-cell>
          <table:table-cell office:value-type="string" table:style-name="ce6">
            <text:p>NACIONAL</text:p>
          </table:table-cell>
          <table:table-cell office:value-type="date" office:date-value="2024-08-14T00:00:00" table:style-name="ce7">
            <text:p>2024-08-14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REVISIÓN DE LOS PROYECTOS QUE SON PARTE DE LA LÍNEA DE CRÉDITO CAF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300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4075" table:style-name="ce5">
            <text:p>4075</text:p>
          </table:table-cell>
          <table:table-cell office:value-type="string" table:style-name="ce6">
            <text:p>PROFESIONAL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11T00:00:00" table:style-name="ce7">
            <text:p>2024-08-11</text:p>
          </table:table-cell>
          <table:table-cell office:value-type="date" office:date-value="2024-08-17T00:00:00" table:style-name="ce7">
            <text:p>2024-08-17</text:p>
          </table:table-cell>
          <table:table-cell office:value-type="string" table:style-name="ce6">
            <text:p>MANTENIMIENTO DE LAVADO EN CALIENTE EN LAS REDES DE DISTRIBUCIÓN DE MEDIA TENSIÓN. ALTA TENSIÓN Y SUBESTACIONES EN LA UN SUCUMBIOS</text:p>
          </table:table-cell>
          <table:table-cell office:value-type="float" office:value="512" table:style-name="ce8">
            <text:p>512</text:p>
          </table:table-cell>
          <table:table-cell office:value-type="string" table:style-name="ce12">
            <text:p>https://gestionprocesos.cnelep.gob.ec/sysCNEL/es-ES/neoclassic/cases/cases_ShowOutputDocument?a=67341282366d87952b44d81049177645&amp;v=3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179" table:style-name="ce5">
            <text:p>9179</text:p>
          </table:table-cell>
          <table:table-cell office:value-type="string" table:style-name="ce6">
            <text:p>TECNICO DE INSTALACIONES DEL SERVICIO ELECTRICO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ACOMPAÑAMIENTO AL ING. JOSÉ RODRIGUEZ PARA EL TRASLADO DE MATERIAL DESDE UN MANABÍ A UN BOLIVAR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3&amp;ext=pdf</text:p>
          </table:table-cell>
          <table:table-cell table:number-columns-repeated="16376" table:style-name="ce11"/>
        </table:table-row>
        <table:table-row table:style-name="ro10">
          <table:table-cell office:value-type="float" office:value="10542" table:style-name="ce5">
            <text:p>10542</text:p>
          </table:table-cell>
          <table:table-cell office:value-type="string" table:style-name="ce6">
            <text:p>PROFESIONAL JURIDICO</text:p>
          </table:table-cell>
          <table:table-cell office:value-type="string" table:style-name="ce6">
            <text:p>NACIONAL</text:p>
          </table:table-cell>
          <table:table-cell office:value-type="date" office:date-value="2024-08-16T00:00:00" table:style-name="ce7">
            <text:p>2024-08-16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POR DISPOSICIÓN DEL GERENTE JURÍDICO. SE CONVOCA A UNA REUNIÓN DE TRABAJO CON LA FINALIDAD DE CONOCER EL ESTADO DE LOS PRODUCTOS Y GESTIONES CORRESPONDIENTES A LAS ÁREAS JURÍDICAS DE LAS UNIDADES DE NEGOCIOS A <text:s/>SU <text:s/>CARGO.<text:s text:c="2"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9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716" table:style-name="ce5">
            <text:p>11716</text:p>
          </table:table-cell>
          <table:table-cell office:value-type="string" table:style-name="ce6">
            <text:p>TECNICO DE REVISION DE RECLAMOS 2</text:p>
          </table:table-cell>
          <table:table-cell office:value-type="string" table:style-name="ce6">
            <text:p>NACIONAL</text:p>
          </table:table-cell>
          <table:table-cell office:value-type="date" office:date-value="2024-08-14T00:00:00" table:style-name="ce7">
            <text:p>2024-08-14</text:p>
          </table:table-cell>
          <table:table-cell office:value-type="date" office:date-value="2024-08-14T00:00:00" table:style-name="ce7">
            <text:p>2024-08-14</text:p>
          </table:table-cell>
          <table:table-cell office:value-type="string" table:style-name="ce6">
            <text:p>INSPE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98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4923" table:style-name="ce5">
            <text:p>4923</text:p>
          </table:table-cell>
          <table:table-cell office:value-type="string" table:style-name="ce6">
            <text:p>TECNICO DE COBRANZAS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INVITACION A EVENTO DE CORP PROGRAMA DE CAPACITACION CORPORATIVA PARA EL PERSONAL DE LA GERENCIA COMERCIAL GDC. REDACCION. ORTOGRAFIA Y ELABORACION DE INFORMES Y TECNICAS DE REDACCION.</text:p>
          </table:table-cell>
          <table:table-cell office:value-type="float" office:value="128" table:style-name="ce8">
            <text:p>128</text:p>
          </table:table-cell>
          <table:table-cell office:value-type="string" table:style-name="ce12">
            <text:p>https://gestionprocesos.cnelep.gob.ec/sysCNEL/es-ES/neoclassic/cases/cases_ShowOutputDocument?a=67341282366d87952b44d81049177645&amp;v=297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3260" table:style-name="ce5">
            <text:p>3260</text:p>
          </table:table-cell>
          <table:table-cell office:value-type="string" table:style-name="ce6">
            <text:p>ESPECIALISTA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INVITACION A EVENTO DE CORP PROGRAMA DE CAPACITACION CORPORATIVA PARA EL PERSONAL DE LA GERENCIA COMERCIAL GDC. REDACCION DE ORTOGRAFIA Y ELABORACION DE INFORMES Y TECNICAS DE REDACCION.</text:p>
          </table:table-cell>
          <table:table-cell office:value-type="float" office:value="128" table:style-name="ce8">
            <text:p>128</text:p>
          </table:table-cell>
          <table:table-cell office:value-type="string" table:style-name="ce12">
            <text:p>https://gestionprocesos.cnelep.gob.ec/sysCNEL/es-ES/neoclassic/cases/cases_ShowOutputDocument?a=67341282366d87952b44d81049177645&amp;v=296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7998" table:style-name="ce5">
            <text:p>7998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CALIBRACIONES Y VERIFICACIONES DE LOS MEDIDORES DE ENERGÍA DE LOS SISTEMAS DE MEDICIÓN COMERCIAL DE LOS PMSE PARA EL AÑO 2024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9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0987" table:style-name="ce5">
            <text:p>10987</text:p>
          </table:table-cell>
          <table:table-cell office:value-type="string" table:style-name="ce6">
            <text:p>TECNICO DE CONTROL DE ENERGIA MASIVOS</text:p>
          </table:table-cell>
          <table:table-cell office:value-type="string" table:style-name="ce6">
            <text:p>NACIONAL</text:p>
          </table:table-cell>
          <table:table-cell office:value-type="date" office:date-value="2024-08-19T00:00:00" table:style-name="ce7">
            <text:p>2024-08-19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CAPACITAR PERSONAL UNIDAD DE NEGOCIO MANTA / INSTRUCCIÓN AL SISTEMA SAP FRENTE EDM</text:p>
          </table:table-cell>
          <table:table-cell office:value-type="float" office:value="352" table:style-name="ce8">
            <text:p>352</text:p>
          </table:table-cell>
          <table:table-cell office:value-type="string" table:style-name="ce12">
            <text:p>https://gestionprocesos.cnelep.gob.ec/sysCNEL/es-ES/neoclassic/cases/cases_ShowOutputDocument?a=67341282366d87952b44d81049177645&amp;v=29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2025" table:style-name="ce5">
            <text:p>2025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TRASLADO DE LA CIUDAD DE GUAYAQUI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93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53" table:style-name="ce5">
            <text:p>553</text:p>
          </table:table-cell>
          <table:table-cell office:value-type="string" table:style-name="ce6">
            <text:p>TECNICO 2 EN MANTENIMIENTO EN EQUIPOS ENERGIZADOS</text:p>
          </table:table-cell>
          <table:table-cell office:value-type="string" table:style-name="ce6">
            <text:p>NACIONAL</text:p>
          </table:table-cell>
          <table:table-cell office:value-type="date" office:date-value="2024-08-18T00:00:00" table:style-name="ce7">
            <text:p>2024-08-18</text:p>
          </table:table-cell>
          <table:table-cell office:value-type="date" office:date-value="2024-08-24T00:00:00" table:style-name="ce7">
            <text:p>2024-08-24</text:p>
          </table:table-cell>
          <table:table-cell office:value-type="string" table:style-name="ce6">
            <text:p>MANTENIMIENTO DE LAVADO EN SUBESTACIONES Y LÍNEAS DE SUBTRANSMISIÓN CON LOS EQUIPOS HIDROLAVADORAS</text:p>
          </table:table-cell>
          <table:table-cell office:value-type="float" office:value="347" table:style-name="ce8">
            <text:p>347</text:p>
          </table:table-cell>
          <table:table-cell office:value-type="string" table:style-name="ce12">
            <text:p>https://gestionprocesos.cnelep.gob.ec/sysCNEL/es-ES/neoclassic/cases/cases_ShowOutputDocument?a=67341282366d87952b44d81049177645&amp;v=292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MOVILIZACIÓN DE PERSONAL A LA UNIDAD DE NEGOCIO MANABI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291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8148" table:style-name="ce5">
            <text:p>8148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INVITACION A EVENTO DE CORP PROGRAMA DE CAPACITACION CORPORATIVA PARA EL PERSONAL DE LA GERENCIA COMERCIAL GDC. REDACCION. ORTOGRAFIA Y ELABORACION DE INFORMES Y TECNICAS DE REDACCION.</text:p>
          </table:table-cell>
          <table:table-cell office:value-type="float" office:value="128" table:style-name="ce8">
            <text:p>128</text:p>
          </table:table-cell>
          <table:table-cell office:value-type="string" table:style-name="ce12">
            <text:p>https://gestionprocesos.cnelep.gob.ec/sysCNEL/es-ES/neoclassic/cases/cases_ShowOutputDocument?a=67341282366d87952b44d81049177645&amp;v=29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6940" table:style-name="ce5">
            <text:p>6940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TRASLADANDO A PERSONAL A LA CIUDAD DE GUAYAQUI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9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7796" table:style-name="ce5">
            <text:p>7796</text:p>
          </table:table-cell>
          <table:table-cell office:value-type="string" table:style-name="ce6">
            <text:p>ESPECIALISTA DE PROYECTOS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AUTORIZACIÓN PARA EL TRASLADO DE FUNCIONARIOS DE CNEL EP PARA EL ACOMPAÑAMIENTO EN LA ETAPA DE OPERACIÓN DEL SISTEMA COMERCIAL CIS/CRM SAP EN LA UNIDAD DE NEGOCIO LOS MANABÍ.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28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8009" table:style-name="ce5">
            <text:p>8009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TRASLADO DE FUNCIONARIOS DESDE PLANTA NORTE A UN BOLÍVAR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88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12077" table:style-name="ce5">
            <text:p>12077</text:p>
          </table:table-cell>
          <table:table-cell office:value-type="string" table:style-name="ce6">
            <text:p>PROFESIONAL DE COMUNICACION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0T00:00:00" table:style-name="ce7">
            <text:p>2024-08-20</text:p>
          </table:table-cell>
          <table:table-cell office:value-type="string" table:style-name="ce6">
            <text:p>LEVANTAMIENTO DE MATERIAL AUDIOVISUAL ADICIONAL AL PLANIFICADO EN LA JOYA DE LOS SACHAS. ME ESTARÉ DESPLAZANDO HACIA LA VÍA</text:p>
            <text:p>COCA - LORETO DESPUÉS DE CONCLUIR EL TRABAJO EN JOYA DE LOS SACHA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87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7372" table:style-name="ce5">
            <text:p>7372</text:p>
          </table:table-cell>
          <table:table-cell office:value-type="string" table:style-name="ce6">
            <text:p>PROFESIONAL DE CENTRO DE OPERACIONES Y CONTROL</text:p>
          </table:table-cell>
          <table:table-cell office:value-type="string" table:style-name="ce6">
            <text:p>NACIONAL</text:p>
          </table:table-cell>
          <table:table-cell office:value-type="date" office:date-value="2024-08-12T00:00:00" table:style-name="ce7">
            <text:p>2024-08-12</text:p>
          </table:table-cell>
          <table:table-cell office:value-type="date" office:date-value="2024-08-15T00:00:00" table:style-name="ce7">
            <text:p>2024-08-15</text:p>
          </table:table-cell>
          <table:table-cell office:value-type="string" table:style-name="ce6">
            <text:p>GUAYAQUIL <text:s/>CONVOCATORIA A REVISIÓN DE PREGUNTAS DEL PROCESO NRO. SIE-CNELEP-2024-160 "CORP MEJORAMIENTO DE LOS INDICADORES DE CALIDAD DEL PRODUCTO MEDIANTE LA ADQUISICIÓN DE BANCOS DE CAPACITORES GD".<text:s/>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28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3005" table:style-name="ce5">
            <text:p>3005</text:p>
          </table:table-cell>
          <table:table-cell office:value-type="string" table:style-name="ce6">
            <text:p>TECNICO COMERCIAL</text:p>
          </table:table-cell>
          <table:table-cell office:value-type="string" table:style-name="ce6">
            <text:p>NACIONAL</text:p>
          </table:table-cell>
          <table:table-cell office:value-type="date" office:date-value="2024-08-13T00:00:00" table:style-name="ce7">
            <text:p>2024-08-13</text:p>
          </table:table-cell>
          <table:table-cell office:value-type="date" office:date-value="2024-08-13T00:00:00" table:style-name="ce7">
            <text:p>2024-08-13</text:p>
          </table:table-cell>
          <table:table-cell office:value-type="string" table:style-name="ce6">
            <text:p>RETIRO DE MATERIALES EN UN LOS RIOS PARA UN ESMERALDAS</text:p>
          </table:table-cell>
          <table:table-cell office:value-type="float" office:value="160" table:style-name="ce8">
            <text:p>160</text:p>
          </table:table-cell>
          <table:table-cell office:value-type="string" table:style-name="ce12">
            <text:p>https://gestionprocesos.cnelep.gob.ec/sysCNEL/es-ES/neoclassic/cases/cases_ShowOutputDocument?a=67341282366d87952b44d81049177645&amp;v=28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059" table:style-name="ce5">
            <text:p>11059</text:p>
          </table:table-cell>
          <table:table-cell office:value-type="string" table:style-name="ce6">
            <text:p>TECNICO DE REVISION DE RECLAMOS 1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INSPECIONES FACTIBILIDAD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8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6">
            <text:p>COORDINADOR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<text:s/>REUNIÓN - COMITÉ DE COORDINACIÓN PARA LA OPERACIÓN DEL SISTEMA ELÉCTRICO-QUITO</text:p>
          </table:table-cell>
          <table:table-cell office:value-type="float" office:value="57" table:style-name="ce8">
            <text:p>57</text:p>
          </table:table-cell>
          <table:table-cell office:value-type="string" table:style-name="ce12">
            <text:p>https://gestionprocesos.cnelep.gob.ec/sysCNEL/es-ES/neoclassic/cases/cases_ShowOutputDocument?a=67341282366d87952b44d81049177645&amp;v=283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13689" table:style-name="ce5">
            <text:p>13689</text:p>
          </table:table-cell>
          <table:table-cell office:value-type="string" table:style-name="ce6">
            <text:p>GERENTE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27T00:00:00" table:style-name="ce7">
            <text:p>2024-08-27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CONVOCATORIA URGENTE - REUNIÓN COMITÉ DE COORDINACIÓN PARA LA OPERACIÓN DEL SISTEMA ELÉCTRICO ECUATORIANO COCSE</text:p>
          </table:table-cell>
          <table:table-cell office:value-type="float" office:value="52" table:style-name="ce8">
            <text:p>52</text:p>
          </table:table-cell>
          <table:table-cell office:value-type="string" table:style-name="ce12">
            <text:p>https://gestionprocesos.cnelep.gob.ec/sysCNEL/es-ES/neoclassic/cases/cases_ShowOutputDocument?a=67341282366d87952b44d81049177645&amp;v=282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7609" table:style-name="ce5">
            <text:p>7609</text:p>
          </table:table-cell>
          <table:table-cell office:value-type="string" table:style-name="ce6">
            <text:p>TECNICO 3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TRABAJOS EN LINEA DE SUBTRANSMISIÓN Y SUBESTACIÓN EN EL ÁREA DE SERVICIO DE CNEL EP ESMERALDAS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281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7605" table:style-name="ce5">
            <text:p>7605</text:p>
          </table:table-cell>
          <table:table-cell office:value-type="string" table:style-name="ce6">
            <text:p>TECNICO 3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TRABAJOS EN LINEAS DE SUBTRANSMISIÓN Y SUBESTACION EN EL ÁREA DE SERVICIO DE CNEL EP ESMERALDAS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28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492" table:style-name="ce5">
            <text:p>11492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1T00:00:00" table:style-name="ce7">
            <text:p>2024-08-21</text:p>
          </table:table-cell>
          <table:table-cell office:value-type="string" table:style-name="ce6">
            <text:p>INSPEC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8&amp;ext=pdf</text:p>
          </table:table-cell>
          <table:table-cell table:number-columns-repeated="16376" table:style-name="ce11"/>
        </table:table-row>
        <table:table-row table:style-name="ro15">
          <table:table-cell office:value-type="float" office:value="11514" table:style-name="ce5">
            <text:p>11514</text:p>
          </table:table-cell>
          <table:table-cell office:value-type="string" table:style-name="ce6">
            <text:p>TECNICO DE REVISION DE RECLAMOS 2</text:p>
          </table:table-cell>
          <table:table-cell office:value-type="string" table:style-name="ce6">
            <text:p>NACIONAL</text:p>
          </table:table-cell>
          <table:table-cell office:value-type="date" office:date-value="2024-08-14T00:00:00" table:style-name="ce7">
            <text:p>2024-08-14</text:p>
          </table:table-cell>
          <table:table-cell office:value-type="date" office:date-value="2024-08-14T00:00:00" table:style-name="ce7">
            <text:p>2024-08-14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  <text:p/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7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0671" table:style-name="ce5">
            <text:p>10671</text:p>
          </table:table-cell>
          <table:table-cell office:value-type="string" table:style-name="ce6">
            <text:p>PROFESIONAL DE ALUMBRADO PUBLICO<text:s/>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TRASLADO A PERSONAL DEL ÁREA FINANCIERA Y JURIDICO A LA CIUDAD DE GUAYAQUI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78&amp;ext=pdf</text:p>
          </table:table-cell>
          <table:table-cell table:number-columns-repeated="16376" table:style-name="ce11"/>
        </table:table-row>
        <table:table-row table:style-name="ro16">
          <table:table-cell office:value-type="float" office:value="11327" table:style-name="ce5">
            <text:p>11327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77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3687" table:style-name="ce5">
            <text:p>13687</text:p>
          </table:table-cell>
          <table:table-cell office:value-type="string" table:style-name="ce6">
            <text:p>GERENTE JURIDICO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REUNIÓN CON EL <text:s/>COORDINADOR GENERAL JURÍDICO MINISTERIO ENERGÍA Y MINAS</text:p>
          </table:table-cell>
          <table:table-cell office:value-type="float" office:value="182" table:style-name="ce8">
            <text:p>182</text:p>
          </table:table-cell>
          <table:table-cell office:value-type="string" table:style-name="ce12">
            <text:p>https://gestionprocesos.cnelep.gob.ec/sysCNEL/es-ES/neoclassic/cases/cases_ShowOutputDocument?a=67341282366d87952b44d81049177645&amp;v=276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13567" table:style-name="ce5">
            <text:p>13567</text:p>
          </table:table-cell>
          <table:table-cell office:value-type="string" table:style-name="ce6">
            <text:p>TECNICO 2 DE OPERACION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APOYO DE GRUPOS O CUADRILLAS DE MANTENIMIENTO PARA TRABAJOS EN LÍNEA DE SUBTRANSMISIÓN Y SUBESTACIÓN EN EL ÁREA DE SERVICIO DE CNEL EP ESMERALDAS.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275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10470" table:style-name="ce5">
            <text:p>10470</text:p>
          </table:table-cell>
          <table:table-cell office:value-type="string" table:style-name="ce6">
            <text:p>LIDER DE SEGURIDAD INDUSTRIAL Y SALUD OCUPACIONAL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5T00:00:00" table:style-name="ce7">
            <text:p>2024-08-05</text:p>
          </table:table-cell>
          <table:table-cell office:value-type="string" table:style-name="ce6">
            <text:p>REUNIÓN DE TRABAJO PARA CONSULTAR SOBRE DECRETO EJECUTIVO 255 REGLAMENTO DE SEGURIDAD Y SALUD EN EL TRABAJO ARTÍCULO 58 DE LOS TRABAJOS ESPECIAL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7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151" table:style-name="ce5">
            <text:p>11151</text:p>
          </table:table-cell>
          <table:table-cell office:value-type="string" table:style-name="ce6">
            <text:p>TECNICO DE COBRANZAS</text:p>
          </table:table-cell>
          <table:table-cell office:value-type="string" table:style-name="ce6">
            <text:p>NACIONAL</text:p>
          </table:table-cell>
          <table:table-cell office:value-type="date" office:date-value="2024-08-12T00:00:00" table:style-name="ce7">
            <text:p>2024-08-12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ACOMPAÑAMIENTO EN LA ETAPA DE OPERACIÓN DEL SISTEMA COMERCIAL CIS/CRM SAP EN LA UN MANABI</text:p>
          </table:table-cell>
          <table:table-cell office:value-type="float" office:value="352" table:style-name="ce8">
            <text:p>352</text:p>
          </table:table-cell>
          <table:table-cell office:value-type="string" table:style-name="ce12">
            <text:p>https://gestionprocesos.cnelep.gob.ec/sysCNEL/es-ES/neoclassic/cases/cases_ShowOutputDocument?a=67341282366d87952b44d81049177645&amp;v=273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985" table:style-name="ce5">
            <text:p>11985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ACOMPAÑAMIENTO EN LA ETAPA DE OPERACIÓN DEL SISTEMA COMERCIAL CIS/CRM SAP EN LA UNIDAD DE NEGOCIO LOS MANABÍ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272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059" table:style-name="ce5">
            <text:p>11059</text:p>
          </table:table-cell>
          <table:table-cell office:value-type="string" table:style-name="ce6">
            <text:p>TECNICO DE REVISION DE RECLAMOS 1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INSPECIONES FACTIBILIDAD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71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512" table:style-name="ce5">
            <text:p>11512</text:p>
          </table:table-cell>
          <table:table-cell office:value-type="string" table:style-name="ce6">
            <text:p>TECNICO 3 DE MANTENIMIENTO DE EQUIPOS ENERGIZADOS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<text:s/>APOYO DE PERSONAL PARA TRABAJOS DE MANTENIMIENTO EN LST. PERTENECIENTE A LA UNIDAD DE NEGOCIOS ESMERALDAS.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27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217" table:style-name="ce5">
            <text:p>11217</text:p>
          </table:table-cell>
          <table:table-cell office:value-type="string" table:style-name="ce6">
            <text:p>PROFESIONAL DE CENTRO DE OPERACIONES Y CONTROL</text:p>
          </table:table-cell>
          <table:table-cell office:value-type="string" table:style-name="ce6">
            <text:p>NACIONAL</text:p>
          </table:table-cell>
          <table:table-cell office:value-type="date" office:date-value="2024-08-15T00:00:00" table:style-name="ce7">
            <text:p>2024-08-15</text:p>
          </table:table-cell>
          <table:table-cell office:value-type="date" office:date-value="2024-08-15T00:00:00" table:style-name="ce7">
            <text:p>2024-08-15</text:p>
          </table:table-cell>
          <table:table-cell office:value-type="string" table:style-name="ce6">
            <text:p>MESA DE TRABAJO FINALIDAD DE EMITIR OBSERVACIONES REFERENTES A LA REGULACIÓN SUSTITUTIVA A LA REGULACIÓN NºCONELEC 003-10</text:p>
          </table:table-cell>
          <table:table-cell office:value-type="float" office:value="57" table:style-name="ce8">
            <text:p>57</text:p>
          </table:table-cell>
          <table:table-cell office:value-type="string" table:style-name="ce12">
            <text:p>https://gestionprocesos.cnelep.gob.ec/sysCNEL/es-ES/neoclassic/cases/cases_ShowOutputDocument?a=67341282366d87952b44d81049177645&amp;v=27&amp;ext=pdf</text:p>
          </table:table-cell>
          <table:table-cell table:number-columns-repeated="16376" table:style-name="ce11"/>
        </table:table-row>
        <table:table-row table:style-name="ro10">
          <table:table-cell office:value-type="float" office:value="11327" table:style-name="ce5">
            <text:p>11327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5T00:00:00" table:style-name="ce7">
            <text:p>2024-08-05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69&amp;ext=pdf</text:p>
          </table:table-cell>
          <table:table-cell table:number-columns-repeated="16376" table:style-name="ce11"/>
        </table:table-row>
        <table:table-row table:style-name="ro10">
          <table:table-cell office:value-type="float" office:value="13371" table:style-name="ce5">
            <text:p>13371</text:p>
          </table:table-cell>
          <table:table-cell office:value-type="string" table:style-name="ce6">
            <text:p>TÉCNICO AMBIENTAL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1T00:00:00" table:style-name="ce7">
            <text:p>2024-08-21</text:p>
          </table:table-cell>
          <table:table-cell office:value-type="string" table:style-name="ce6">
            <text:p>TRASLADO A LA AGENCIA PLAYAS CON LA FINALIDAD DE PARTICIPAR Y GESTIONAR EN LA DONACIÓN DE 800 PLANTAS FRUTALES A LA DIRECCIÓN DE AMBIENTE DEL MUNICIPIO DEL CANTÓN VILLAMIL PLAYAS POR EL PROYECTO DE ELECTRIFICACIÓN Y REFORESTACIÓN - FERUM - BID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68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18T00:00:00" table:style-name="ce7">
            <text:p>2024-08-18</text:p>
          </table:table-cell>
          <table:table-cell office:value-type="date" office:date-value="2024-08-24T00:00:00" table:style-name="ce7">
            <text:p>2024-08-24</text:p>
          </table:table-cell>
          <table:table-cell office:value-type="string" table:style-name="ce6">
            <text:p>MANTENIMIENTO DE LAVADO EN SUBESTACIONES Y LÍNEAS DE SUBTRANSMISIÓN CON LOS EQUIPOS HIDROLAVADORAS</text:p>
          </table:table-cell>
          <table:table-cell office:value-type="float" office:value="512" table:style-name="ce8">
            <text:p>512</text:p>
          </table:table-cell>
          <table:table-cell office:value-type="string" table:style-name="ce12">
            <text:p>https://gestionprocesos.cnelep.gob.ec/sysCNEL/es-ES/neoclassic/cases/cases_ShowOutputDocument?a=67341282366d87952b44d81049177645&amp;v=267&amp;ext=pdf</text:p>
          </table:table-cell>
          <table:table-cell table:number-columns-repeated="16376" table:style-name="ce11"/>
        </table:table-row>
        <table:table-row table:style-name="ro10">
          <table:table-cell office:value-type="float" office:value="11414" table:style-name="ce5">
            <text:p>11414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12T00:00:00" table:style-name="ce7">
            <text:p>2024-08-12</text:p>
          </table:table-cell>
          <table:table-cell office:value-type="date" office:date-value="2024-08-15T00:00:00" table:style-name="ce7">
            <text:p>2024-08-15</text:p>
          </table:table-cell>
          <table:table-cell office:value-type="string" table:style-name="ce6">
            <text:p>DE ACUERDO A LO AUTORIZADO POR EL <text:s/>ING. ANGEL ESRAZO MARÍN - ADMINISTRADOR CNEL UN GYE; SE COMUNICA QUE SE EXTIENDEN LAS LABORES DE LOS CONDUCTORES <text:s/>SE ENCUENTRAN EN COMISIÓN DE SERVICIOS CON LA VICEPRESIDENCIA DESDE EL <text:s/>01 <text:s/>HASTA EL <text:s/>31 AGOSTO 2024.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26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425" table:style-name="ce5">
            <text:p>11425</text:p>
          </table:table-cell>
          <table:table-cell office:value-type="string" table:style-name="ce6">
            <text:p>TECNICO DE ACTIVOS Y ALMACEN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TOMA DE INVENTARIO ROTATIVO SEGUNDO CONTEO DE 5 ITEMS CON INCONSISTENCIA</text:p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6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427" table:style-name="ce5">
            <text:p>11427</text:p>
          </table:table-cell>
          <table:table-cell office:value-type="string" table:style-name="ce6">
            <text:p>TECNICO 1 EN MANTENIMIENTO EN EQUIPOS ENERGIZADOS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APOYO DE PERSONAL PARA TRABAJOS DE MANTENIMIENTO EN LST. PERTENECIENTE A LA UNIDAD DE NEGOCIO ESMERALDAS.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26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0725" table:style-name="ce5">
            <text:p>10725</text:p>
          </table:table-cell>
          <table:table-cell office:value-type="string" table:style-name="ce6">
            <text:p>PROFESIONAL <text:s/>DE CARTERA<text:s/>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MIGRACION DEL SISTEMA COMERCIAL CIS/CRM SAP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263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11327" table:style-name="ce5">
            <text:p>11327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1T00:00:00" table:style-name="ce7">
            <text:p>2024-08-21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62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602" table:style-name="ce5">
            <text:p>9602</text:p>
          </table:table-cell>
          <table:table-cell office:value-type="string" table:style-name="ce6">
            <text:p>ELECTRICISTA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RETIRO DE MATERIAL ELÉCTRICO DE ALUMBRADO PÚBLICO DESDE LAS UNIDADES DE NEGOCIO GUAYAQUIL Y EL ORO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261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106" table:style-name="ce5">
            <text:p>106</text:p>
          </table:table-cell>
          <table:table-cell office:value-type="string" table:style-name="ce6">
            <text:p>PROFESIONAL SIG</text:p>
          </table:table-cell>
          <table:table-cell office:value-type="string" table:style-name="ce6">
            <text:p>NACIONAL</text:p>
          </table:table-cell>
          <table:table-cell office:value-type="date" office:date-value="2024-08-13T00:00:00" table:style-name="ce7">
            <text:p>2024-08-13</text:p>
          </table:table-cell>
          <table:table-cell office:value-type="date" office:date-value="2024-08-14T00:00:00" table:style-name="ce7">
            <text:p>2024-08-14</text:p>
          </table:table-cell>
          <table:table-cell office:value-type="string" table:style-name="ce6">
            <text:p>CONVOCATORIA PARA EL ANÁLISIS DE NORMATIVA VIGENTE Y AFECCIONES AL MODELO DE CONTRATO EN EL ARRENDAMIENTO DE INFRAESTRUCTURA ELÉCTRICA A EMPRESAS DE TELECOMUNICACIONES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260&amp;ext=pdf</text:p>
          </table:table-cell>
          <table:table-cell table:number-columns-repeated="16376" table:style-name="ce11"/>
        </table:table-row>
        <table:table-row table:style-name="ro8">
          <table:table-cell office:value-type="float" office:value="5223" table:style-name="ce5">
            <text:p>5223</text:p>
          </table:table-cell>
          <table:table-cell office:value-type="string" table:style-name="ce6">
            <text:p>PROFESIONAL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DELEGADO POR LA UNIDAD DE NEGOCIO MANABI A COMISIÓN DE SERVICIOS A LA CIUDAD DE GUAYAQUIL. EL DÍA 02 DE AGOSTO DE 2024. CONVOCATORIA REALIZADA MEDIANTE MEMORANDO NRO.- CNEL-CORP-COM-2024-0579-M Y AUTORIZADA POR EL SR. ADMINISTRADOR MEDIANTE CORREO ZIMBRA 30 DE JULIO 2024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8012" table:style-name="ce5">
            <text:p>8012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23T00:00:00" table:style-name="ce7">
            <text:p>2024-08-23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MANTENIMIENTO UNIDAD 16</text:p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5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2050" table:style-name="ce5">
            <text:p>12050</text:p>
          </table:table-cell>
          <table:table-cell office:value-type="string" table:style-name="ce6">
            <text:p>COORDINADOR DE GESTION UN</text:p>
          </table:table-cell>
          <table:table-cell office:value-type="string" table:style-name="ce6">
            <text:p>NACIONAL</text:p>
          </table:table-cell>
          <table:table-cell office:value-type="date" office:date-value="2024-08-23T00:00:00" table:style-name="ce7">
            <text:p>2024-08-23</text:p>
          </table:table-cell>
          <table:table-cell office:value-type="date" office:date-value="2024-08-25T00:00:00" table:style-name="ce7">
            <text:p>2024-08-25</text:p>
          </table:table-cell>
          <table:table-cell office:value-type="string" table:style-name="ce6">
            <text:p><text:s/>PARTICIPAR DE LA REUNIÓN DE TRABAJO. EN LA UNIDAD DE NEGOCIO SANTO DOMINGO.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258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173" table:style-name="ce5">
            <text:p>11173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28T00:00:00" table:style-name="ce7">
            <text:p>2024-08-28</text:p>
          </table:table-cell>
          <table:table-cell office:value-type="date" office:date-value="2024-08-28T00:00:00" table:style-name="ce7">
            <text:p>2024-08-28</text:p>
          </table:table-cell>
          <table:table-cell office:value-type="string" table:style-name="ce6">
            <text:p>INSPEC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57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173" table:style-name="ce5">
            <text:p>11173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27T00:00:00" table:style-name="ce7">
            <text:p>2024-08-27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INSPEC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5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8979" table:style-name="ce5">
            <text:p>8979</text:p>
          </table:table-cell>
          <table:table-cell office:value-type="string" table:style-name="ce6">
            <text:p>LIDER TALENTO HUMANO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TRASLADO A LA CIUDAD DE GUAYAQUI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5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2106" table:style-name="ce5">
            <text:p>2106</text:p>
          </table:table-cell>
          <table:table-cell office:value-type="string" table:style-name="ce6">
            <text:p>TECNICO DE INSTALACIONES DE SERVICIO ELECTRICO</text:p>
          </table:table-cell>
          <table:table-cell office:value-type="string" table:style-name="ce6">
            <text:p>NACIONAL</text:p>
          </table:table-cell>
          <table:table-cell office:value-type="date" office:date-value="2024-08-12T00:00:00" table:style-name="ce7">
            <text:p>2024-08-12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/>
            <text:p>APOYO EN LA OPERACION DEL SISTEMA COMERCIAL CIS/CRM</text:p>
          </table:table-cell>
          <table:table-cell office:value-type="float" office:value="352" table:style-name="ce8">
            <text:p>352</text:p>
          </table:table-cell>
          <table:table-cell office:value-type="string" table:style-name="ce12">
            <text:p>https://gestionprocesos.cnelep.gob.ec/sysCNEL/es-ES/neoclassic/cases/cases_ShowOutputDocument?a=67341282366d87952b44d81049177645&amp;v=25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52" table:style-name="ce5">
            <text:p>552</text:p>
          </table:table-cell>
          <table:table-cell office:value-type="string" table:style-name="ce6">
            <text:p>ESPECIALISTA DE PLANIFICACION TECNICA-ECONOMICA</text:p>
          </table:table-cell>
          <table:table-cell office:value-type="string" table:style-name="ce6">
            <text:p>NACIONAL</text:p>
          </table:table-cell>
          <table:table-cell office:value-type="date" office:date-value="2024-08-27T00:00:00" table:style-name="ce7">
            <text:p>2024-08-27</text:p>
          </table:table-cell>
          <table:table-cell office:value-type="date" office:date-value="2024-08-28T00:00:00" table:style-name="ce7">
            <text:p>2024-08-28</text:p>
          </table:table-cell>
          <table:table-cell office:value-type="string" table:style-name="ce6">
            <text:p>CONVOCATORIA A MESAS TÉCNICAS DEL SUBCOMITÉ DE ANÁLISIS TÉCNICO EN LA CIUDAD</text:p>
            <text:p>DE QUITO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253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236" table:style-name="ce5">
            <text:p>5236</text:p>
          </table:table-cell>
          <table:table-cell office:value-type="string" table:style-name="ce6">
            <text:p>ADMINISTRADOR DE UN</text:p>
          </table:table-cell>
          <table:table-cell office:value-type="string" table:style-name="ce6">
            <text:p>NACIONAL</text:p>
          </table:table-cell>
          <table:table-cell office:value-type="date" office:date-value="2024-08-27T00:00:00" table:style-name="ce7">
            <text:p>2024-08-27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REUNIÓN DE TRABAJO "TEMAS REFERENTES AL PROCESO DE TOMA DE LECTURAS DE LA UNIDAD DE NEGOCIO BOLÍVAR</text:p>
          </table:table-cell>
          <table:table-cell office:value-type="float" office:value="52" table:style-name="ce8">
            <text:p>52</text:p>
          </table:table-cell>
          <table:table-cell office:value-type="string" table:style-name="ce12">
            <text:p>https://gestionprocesos.cnelep.gob.ec/sysCNEL/es-ES/neoclassic/cases/cases_ShowOutputDocument?a=67341282366d87952b44d81049177645&amp;v=252&amp;ext=pdf</text:p>
          </table:table-cell>
          <table:table-cell table:number-columns-repeated="16376" table:style-name="ce11"/>
        </table:table-row>
        <table:table-row table:style-name="ro17">
          <table:table-cell office:value-type="float" office:value="11514" table:style-name="ce5">
            <text:p>11514</text:p>
          </table:table-cell>
          <table:table-cell office:value-type="string" table:style-name="ce6">
            <text:p>TECNICO DE REVISION DE RECLAMOS 2</text:p>
          </table:table-cell>
          <table:table-cell office:value-type="string" table:style-name="ce6">
            <text:p>NACIONAL</text:p>
          </table:table-cell>
          <table:table-cell office:value-type="date" office:date-value="2024-08-28T00:00:00" table:style-name="ce7">
            <text:p>2024-08-28</text:p>
          </table:table-cell>
          <table:table-cell office:value-type="date" office:date-value="2024-08-28T00:00:00" table:style-name="ce7">
            <text:p>2024-08-28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  <text:p/>
            <text:p/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51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734" table:style-name="ce5">
            <text:p>11734</text:p>
          </table:table-cell>
          <table:table-cell office:value-type="string" table:style-name="ce6">
            <text:p>CONDUCTOR DE TERCERA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APOYO DE PERSONAL PARA TRABAJOS DE MANTENIMIENTO EN LST. PERTENCIENDTES A LA UNIDAD DE NEGOCIO ESMERALDAS.</text:p>
          </table:table-cell>
          <table:table-cell office:value-type="float" office:value="280" table:style-name="ce8">
            <text:p>280</text:p>
          </table:table-cell>
          <table:table-cell office:value-type="string" table:style-name="ce12">
            <text:p>https://gestionprocesos.cnelep.gob.ec/sysCNEL/es-ES/neoclassic/cases/cases_ShowOutputDocument?a=67341282366d87952b44d81049177645&amp;v=25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623" table:style-name="ce5">
            <text:p>5623</text:p>
          </table:table-cell>
          <table:table-cell office:value-type="string" table:style-name="ce6">
            <text:p>PROFESIONAL INSTRUMENTISTA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<text:s/>CONVOCATORIA PARA LA IMPLEMENTACIÓN DE LA NORMA NTE INEN ISO/IEC 17025:2018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225" table:style-name="ce5">
            <text:p>5225</text:p>
          </table:table-cell>
          <table:table-cell office:value-type="string" table:style-name="ce6">
            <text:p>DIRECTOR COMERCIAL</text:p>
          </table:table-cell>
          <table:table-cell office:value-type="string" table:style-name="ce6">
            <text:p>NACIONAL</text:p>
          </table:table-cell>
          <table:table-cell office:value-type="date" office:date-value="2024-08-27T00:00:00" table:style-name="ce7">
            <text:p>2024-08-27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TRASLADO A REUNIÓN DE TRABAJOTEMAS REFERENTES AL PROCESO DE TOMA DE LECTURAS DE LA UNIDAD DE NEGOCIO BOLÍVAR"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4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0214" table:style-name="ce5">
            <text:p>10214</text:p>
          </table:table-cell>
          <table:table-cell office:value-type="string" table:style-name="ce6">
            <text:p>TECNICO INSTRUMENTISTA</text:p>
          </table:table-cell>
          <table:table-cell office:value-type="string" table:style-name="ce6">
            <text:p>NACIONAL</text:p>
          </table:table-cell>
          <table:table-cell office:value-type="date" office:date-value="2024-08-11T00:00:00" table:style-name="ce7">
            <text:p>2024-08-11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SOPORTE EN SITIO PARA EL ACOMPAÑAMIENTO EN VIVO A LOS NUEVOS USUARIOS FINALES DEL SISTEMA SAP CIS/CRM DE LA CNEL</text:p>
          </table:table-cell>
          <table:table-cell office:value-type="float" office:value="432" table:style-name="ce8">
            <text:p>432</text:p>
          </table:table-cell>
          <table:table-cell office:value-type="string" table:style-name="ce12">
            <text:p>https://gestionprocesos.cnelep.gob.ec/sysCNEL/es-ES/neoclassic/cases/cases_ShowOutputDocument?a=67341282366d87952b44d81049177645&amp;v=248&amp;ext=pdf</text:p>
          </table:table-cell>
          <table:table-cell table:number-columns-repeated="16376" table:style-name="ce11"/>
        </table:table-row>
        <table:table-row table:style-name="ro8">
          <table:table-cell office:value-type="float" office:value="11355" table:style-name="ce5">
            <text:p>11355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DE ACUERDO A DISPONIBILIDAD VEHICULAR Y LO AUTORIZADO POR EL <text:s/>ING. ANGEL ERAZO MARÍN - ADMINISTRADOR CNEL UN GYE; <text:s/>SE PROCEDE DESIGNAR CONDUCTOR PARA ATENCIÓN DE COMISIÓN DE SERVICIOS UNIDAD DE NEGOCIO MANABÍ LOS DÍAS 21 Y 22 DE AGOSTO DEL 2024. PARA LOS FUNCIONARIOS DE AUDITORÍA INTERNA.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247&amp;ext=pdf</text:p>
          </table:table-cell>
          <table:table-cell table:number-columns-repeated="16376" table:style-name="ce11"/>
        </table:table-row>
        <table:table-row table:style-name="ro9">
          <table:table-cell office:value-type="float" office:value="1884" table:style-name="ce5">
            <text:p>1884</text:p>
          </table:table-cell>
          <table:table-cell office:value-type="string" table:style-name="ce6">
            <text:p>LIDER DE PLANIFICACION</text:p>
          </table:table-cell>
          <table:table-cell office:value-type="string" table:style-name="ce6">
            <text:p>NACIONAL</text:p>
          </table:table-cell>
          <table:table-cell office:value-type="date" office:date-value="2024-08-22T00:00:00" table:style-name="ce7">
            <text:p>2024-08-22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ASISTIR A LA SOCIALIZACIÓN DEL BALANCE ENERGÉTICO NACIONAL BEN 2023 Y DEL INFORME DEL FACTOR DE EMISIÓN DE CO2 DEL SISTEMA NACIONAL INTERCONECTADO 2023</text:p>
          </table:table-cell>
          <table:table-cell office:value-type="float" office:value="253.6" table:style-name="ce8">
            <text:p>253.6</text:p>
          </table:table-cell>
          <table:table-cell office:value-type="string" table:style-name="ce12">
            <text:p>https://gestionprocesos.cnelep.gob.ec/sysCNEL/es-ES/neoclassic/cases/cases_ShowOutputDocument?a=67341282366d87952b44d81049177645&amp;v=24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5T00:00:00" table:style-name="ce7">
            <text:p>2024-08-05</text:p>
          </table:table-cell>
          <table:table-cell office:value-type="string" table:style-name="ce6">
            <text:p>BABAHOYO 05/08/2024. SANTA ELENA 07/08/2024. Y POSORJA 13/08/2024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24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13T00:00:00" table:style-name="ce7">
            <text:p>2024-08-13</text:p>
          </table:table-cell>
          <table:table-cell office:value-type="date" office:date-value="2024-08-13T00:00:00" table:style-name="ce7">
            <text:p>2024-08-13</text:p>
          </table:table-cell>
          <table:table-cell office:value-type="string" table:style-name="ce6">
            <text:p>BABAHOYO 05/08/2024. SANTA ELENA 07/08/2024. Y POSORJA 13/08/2024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24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BABAHOYO 05/08/2024. SANTA ELENA 07/08/2024. Y POSORJA 13/08/2024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24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511" table:style-name="ce5">
            <text:p>11511</text:p>
          </table:table-cell>
          <table:table-cell office:value-type="string" table:style-name="ce6">
            <text:p>PROFESIONAL DE GESTION DE PROYECTOS</text:p>
          </table:table-cell>
          <table:table-cell office:value-type="string" table:style-name="ce6">
            <text:p>NACIONAL</text:p>
          </table:table-cell>
          <table:table-cell office:value-type="date" office:date-value="2024-08-28T00:00:00" table:style-name="ce7">
            <text:p>2024-08-28</text:p>
          </table:table-cell>
          <table:table-cell office:value-type="date" office:date-value="2024-08-29T00:00:00" table:style-name="ce7">
            <text:p>2024-08-29</text:p>
          </table:table-cell>
          <table:table-cell office:value-type="string" table:style-name="ce6">
            <text:p>CONVOCATORIA A TALLER DE TRABAJO SOBRE ARRENDAMIENTO DE POSTES Y DUCTOS.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244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7781" table:style-name="ce5">
            <text:p>7781</text:p>
          </table:table-cell>
          <table:table-cell office:value-type="string" table:style-name="ce6">
            <text:p>DIRECTOR DE RESPONSABILIDAD SOCIAL SEGURIDAD INDUSTRIAL Y SA</text:p>
          </table:table-cell>
          <table:table-cell office:value-type="string" table:style-name="ce6">
            <text:p>NACIONAL</text:p>
          </table:table-cell>
          <table:table-cell office:value-type="date" office:date-value="2024-08-27T00:00:00" table:style-name="ce7">
            <text:p>2024-08-27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PARTICIPACIÓN EN LA REUNIÓN PARA ARTICULAR ACCIONES EN EL MARCO DE LA ESTRATEGIA NACIONAL ECUADOR CRECE SIN DESNUTRICIÓN- OFICIO NRO. MEM-STSA-2024-0149-OF.</text:p>
          </table:table-cell>
          <table:table-cell office:value-type="float" office:value="78" table:style-name="ce8">
            <text:p>78</text:p>
          </table:table-cell>
          <table:table-cell office:value-type="string" table:style-name="ce12">
            <text:p>https://gestionprocesos.cnelep.gob.ec/sysCNEL/es-ES/neoclassic/cases/cases_ShowOutputDocument?a=67341282366d87952b44d81049177645&amp;v=243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11514" table:style-name="ce5">
            <text:p>11514</text:p>
          </table:table-cell>
          <table:table-cell office:value-type="string" table:style-name="ce6">
            <text:p>TECNICO DE REVISION DE RECLAMOS 2</text:p>
          </table:table-cell>
          <table:table-cell office:value-type="string" table:style-name="ce6">
            <text:p>NACIONAL</text:p>
          </table:table-cell>
          <table:table-cell office:value-type="date" office:date-value="2024-08-30T00:00:00" table:style-name="ce7">
            <text:p>2024-08-30</text:p>
          </table:table-cell>
          <table:table-cell office:value-type="date" office:date-value="2024-08-30T00:00:00" table:style-name="ce7">
            <text:p>2024-08-30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42&amp;ext=pdf</text:p>
          </table:table-cell>
          <table:table-cell table:number-columns-repeated="16376" table:style-name="ce11"/>
        </table:table-row>
        <table:table-row table:style-name="ro13">
          <table:table-cell office:value-type="float" office:value="5658" table:style-name="ce5">
            <text:p>5658</text:p>
          </table:table-cell>
          <table:table-cell office:value-type="string" table:style-name="ce6">
            <text:p>TECNICO SIG</text:p>
          </table:table-cell>
          <table:table-cell office:value-type="string" table:style-name="ce6">
            <text:p>NACIONAL</text:p>
          </table:table-cell>
          <table:table-cell office:value-type="date" office:date-value="2024-08-24T00:00:00" table:style-name="ce7">
            <text:p>2024-08-24</text:p>
          </table:table-cell>
          <table:table-cell office:value-type="date" office:date-value="2024-08-24T00:00:00" table:style-name="ce7">
            <text:p>2024-08-24</text:p>
          </table:table-cell>
          <table:table-cell office:value-type="string" table:style-name="ce6">
            <text:p>MANTENIMIENTO PREVENTIVO DEL SISTEMA DE RADIO COMUNICACIÓN DEL EQUIPAMIENTO (REPETIDORA SRL5000. DUPLEXOR. INVERSOR. BANCO DE BATERÍA) Y REAJUSTE DE CONECTORES. ACTUALIZACIÓN DE SOFTWARE DE RADIO ENLACE PTP 450I. PRUEBAS DE COMUNICACIÓN EN APLICATIVO MOTOTRBO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41&amp;ext=pdf</text:p>
          </table:table-cell>
          <table:table-cell table:number-columns-repeated="16376" table:style-name="ce11"/>
        </table:table-row>
        <table:table-row table:style-name="ro13">
          <table:table-cell office:value-type="float" office:value="5036" table:style-name="ce5">
            <text:p>5036</text:p>
          </table:table-cell>
          <table:table-cell office:value-type="string" table:style-name="ce6">
            <text:p>PROFESIONAL DE SOPORTE INFRAESTRUCTURA Y COMUNICACIONES</text:p>
          </table:table-cell>
          <table:table-cell office:value-type="string" table:style-name="ce6">
            <text:p>NACIONAL</text:p>
          </table:table-cell>
          <table:table-cell office:value-type="date" office:date-value="2024-08-24T00:00:00" table:style-name="ce7">
            <text:p>2024-08-24</text:p>
          </table:table-cell>
          <table:table-cell office:value-type="date" office:date-value="2024-08-24T00:00:00" table:style-name="ce7">
            <text:p>2024-08-24</text:p>
          </table:table-cell>
          <table:table-cell office:value-type="string" table:style-name="ce6">
            <text:p>MANTENIMIENTO PREVENTIVO DEL SISTEMA DE RADIO COMUNICACIÓN DEL EQUIPAMIENTO (REPETIDORA SRL5000. DUPLEXOR. INVERSOR. BANCO DE BATERÍA) Y REAJUSTE DE CONECTORES. ACTUALIZACIÓN DE SOFTWARE DE RADIO ENLACE PTP 450I. PRUEBAS DE COMUNICACIÓN EN APLICATIVO MOTOTRB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4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0725" table:style-name="ce5">
            <text:p>10725</text:p>
          </table:table-cell>
          <table:table-cell office:value-type="string" table:style-name="ce6">
            <text:p>PROFESIONAL <text:s/>DE CARTERA<text:s/></text:p>
          </table:table-cell>
          <table:table-cell office:value-type="string" table:style-name="ce6">
            <text:p>NACIONAL</text:p>
          </table:table-cell>
          <table:table-cell office:value-type="date" office:date-value="2024-08-13T00:00:00" table:style-name="ce7">
            <text:p>2024-08-13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SOPORTE FUNCIONAL MIGRACION UN MANABI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2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2030" table:style-name="ce5">
            <text:p>2030</text:p>
          </table:table-cell>
          <table:table-cell office:value-type="string" table:style-name="ce6">
            <text:p>TECNICO 1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24T00:00:00" table:style-name="ce7">
            <text:p>2024-08-24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RETIRO Y TRASLADO DEL REGULADOR DE VOLTAJE DE MT DE LA UN. SUCUMBIOS A LA UN. SANTA ELENA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23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7928" table:style-name="ce5">
            <text:p>7928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24T00:00:00" table:style-name="ce7">
            <text:p>2024-08-24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RETIRO Y TRASLADO DEL REGULADOR DE VOLTAJE DE MT DE LA UN. SUCUMBIOS A LA UN. SANTA ELENA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238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TRASLADO DE FUNCIONARIO A LA PROVINCIA EL ORO- MACHALA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237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1996" table:style-name="ce5">
            <text:p>1996</text:p>
          </table:table-cell>
          <table:table-cell office:value-type="string" table:style-name="ce6">
            <text:p>TECNICO 1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APOYO DE GRUPOS O CUADRILLAS DE MANTENIMIENTO PARA TRABAJOS EN LÍNEA DE SUBTRANSMISIÓN Y SUBESTACIÓN EN EL ÁREA DE SERVICIO DE CNEL EP ESMERALDAS.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23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851" table:style-name="ce5">
            <text:p>5851</text:p>
          </table:table-cell>
          <table:table-cell office:value-type="string" table:style-name="ce6">
            <text:p>COORDINADOR DE GESTION UN</text:p>
          </table:table-cell>
          <table:table-cell office:value-type="string" table:style-name="ce6">
            <text:p>NACIONAL</text:p>
          </table:table-cell>
          <table:table-cell office:value-type="date" office:date-value="2024-08-22T00:00:00" table:style-name="ce7">
            <text:p>2024-08-22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REUNIÓN DE TRABAJO <text:s/>CONVOCADA POR LA GOBERNACIÓN DE ORELLANA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3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216" table:style-name="ce5">
            <text:p>11216</text:p>
          </table:table-cell>
          <table:table-cell office:value-type="string" table:style-name="ce6">
            <text:p>TECNICO 3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APOYO DE PERSONAL PARA TRABAJOS DE MANTENIMIENTO EN LST. PERTENECIENTES A LA UNIDAD DE NEGOCIO ESMERALDAS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23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7401" table:style-name="ce5">
            <text:p>7401</text:p>
          </table:table-cell>
          <table:table-cell office:value-type="string" table:style-name="ce6">
            <text:p>LIDER DE CATASTRO Y FACTURACION</text:p>
          </table:table-cell>
          <table:table-cell office:value-type="string" table:style-name="ce6">
            <text:p>NACIONAL</text:p>
          </table:table-cell>
          <table:table-cell office:value-type="date" office:date-value="2024-08-27T00:00:00" table:style-name="ce7">
            <text:p>2024-08-27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TRASLADO A REUNIÓN DE TRABAJOTEMAS REFERENTES AL PROCESO DE TOMA DE LECTURAS DE LA UNIDAD DE NEGOCIO BOLÍVAR"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33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174" table:style-name="ce5">
            <text:p>5174</text:p>
          </table:table-cell>
          <table:table-cell office:value-type="string" table:style-name="ce6">
            <text:p>TECNICO DE CONTROL DE ENERGIA MASIVOS</text:p>
          </table:table-cell>
          <table:table-cell office:value-type="string" table:style-name="ce6">
            <text:p>NACIONAL</text:p>
          </table:table-cell>
          <table:table-cell office:value-type="date" office:date-value="2024-08-15T00:00:00" table:style-name="ce7">
            <text:p>2024-08-15</text:p>
          </table:table-cell>
          <table:table-cell office:value-type="date" office:date-value="2024-08-15T00:00:00" table:style-name="ce7">
            <text:p>2024-08-15</text:p>
          </table:table-cell>
          <table:table-cell office:value-type="string" table:style-name="ce6">
            <text:p>TRASLADO UN GUAYQUIL A RETIRO DE MATERIALES TRANSFORMADORES MONOFÁSICOS DE CORRIENTE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32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170" table:style-name="ce5">
            <text:p>5170</text:p>
          </table:table-cell>
          <table:table-cell office:value-type="string" table:style-name="ce6">
            <text:p>LIDER DE CONTROL DE ENERGIA</text:p>
          </table:table-cell>
          <table:table-cell office:value-type="string" table:style-name="ce6">
            <text:p>NACIONAL</text:p>
          </table:table-cell>
          <table:table-cell office:value-type="date" office:date-value="2024-08-23T00:00:00" table:style-name="ce7">
            <text:p>2024-08-23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TRASLADO UN GUAYQUIL A RETIRO DE MATERIALES TRANSFORMADORES MONOFÁSICOS DE CORRIENTE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31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365" table:style-name="ce5">
            <text:p>9365</text:p>
          </table:table-cell>
          <table:table-cell office:value-type="string" table:style-name="ce6">
            <text:p>TECNICO DE SERVICIOS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IMPLEMENTACION DE PROCESO DE RECLAMACIÓN EN UN CNEL MANABI POR</text:p>
            <text:p>CAMBIO DE SISTEMA COMERCIAL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230&amp;ext=pdf</text:p>
          </table:table-cell>
          <table:table-cell table:number-columns-repeated="16376" table:style-name="ce11"/>
        </table:table-row>
        <table:table-row table:style-name="ro16">
          <table:table-cell office:value-type="float" office:value="11327" table:style-name="ce5">
            <text:p>11327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3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13574" table:style-name="ce5">
            <text:p>13574</text:p>
          </table:table-cell>
          <table:table-cell office:value-type="string" table:style-name="ce6">
            <text:p>TECNICO 3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11T00:00:00" table:style-name="ce7">
            <text:p>2024-08-11</text:p>
          </table:table-cell>
          <table:table-cell office:value-type="date" office:date-value="2024-08-17T00:00:00" table:style-name="ce7">
            <text:p>2024-08-17</text:p>
          </table:table-cell>
          <table:table-cell office:value-type="string" table:style-name="ce6">
            <text:p>MANTENIMIENTO DE LAVADO EN CALIENTE EN LAS REDES DE DISTRIBUCIÓN DE MEDIA TENSIÓN. ALTA TENSIÓN Y SUBESTACIONES EN LA UN SUCUMBIOS</text:p>
          </table:table-cell>
          <table:table-cell office:value-type="float" office:value="512" table:style-name="ce8">
            <text:p>512</text:p>
          </table:table-cell>
          <table:table-cell office:value-type="string" table:style-name="ce12">
            <text:p>https://gestionprocesos.cnelep.gob.ec/sysCNEL/es-ES/neoclassic/cases/cases_ShowOutputDocument?a=67341282366d87952b44d81049177645&amp;v=22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236" table:style-name="ce5">
            <text:p>5236</text:p>
          </table:table-cell>
          <table:table-cell office:value-type="string" table:style-name="ce6">
            <text:p>ADMINISTRADOR DE UN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REUNION EN GG - REUNIÓN CURIMINING<text:s/></text:p>
          </table:table-cell>
          <table:table-cell office:value-type="float" office:value="52" table:style-name="ce8">
            <text:p>52</text:p>
          </table:table-cell>
          <table:table-cell office:value-type="string" table:style-name="ce12">
            <text:p>https://gestionprocesos.cnelep.gob.ec/sysCNEL/es-ES/neoclassic/cases/cases_ShowOutputDocument?a=67341282366d87952b44d81049177645&amp;v=228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7983" table:style-name="ce5">
            <text:p>7983</text:p>
          </table:table-cell>
          <table:table-cell office:value-type="string" table:style-name="ce6">
            <text:p>TECNICO DE CONTROL DE ENERGIA MASIVOS</text:p>
          </table:table-cell>
          <table:table-cell office:value-type="string" table:style-name="ce6">
            <text:p>NACIONAL</text:p>
          </table:table-cell>
          <table:table-cell office:value-type="date" office:date-value="2024-08-11T00:00:00" table:style-name="ce7">
            <text:p>2024-08-11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ACOMPAÑAMIENTO EN LA ETAPA DE OPERACIÓN DEL SISTEMA COMERCIAL CIS/CRM SAP EN LA UNIDAD DE NEGOCIO EL ORO</text:p>
          </table:table-cell>
          <table:table-cell office:value-type="float" office:value="432" table:style-name="ce8">
            <text:p>432</text:p>
          </table:table-cell>
          <table:table-cell office:value-type="string" table:style-name="ce12">
            <text:p>https://gestionprocesos.cnelep.gob.ec/sysCNEL/es-ES/neoclassic/cases/cases_ShowOutputDocument?a=67341282366d87952b44d81049177645&amp;v=227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554" table:style-name="ce5">
            <text:p>9554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1T00:00:00" table:style-name="ce7">
            <text:p>2024-08-21</text:p>
          </table:table-cell>
          <table:table-cell office:value-type="string" table:style-name="ce6">
            <text:p>PROCESO DE ACTUALIZACION DE FICHA DE SUPERVIVENCIA JUBILADOS 2024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22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554" table:style-name="ce5">
            <text:p>9554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NACIONAL</text:p>
          </table:table-cell>
          <table:table-cell office:value-type="date" office:date-value="2024-08-16T00:00:00" table:style-name="ce7">
            <text:p>2024-08-16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PROCESO DE ACTUALIZACION DE FICHA DE SUPERVIVENCIA JUBILADOS 2024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22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554" table:style-name="ce5">
            <text:p>9554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NACIONAL</text:p>
          </table:table-cell>
          <table:table-cell office:value-type="date" office:date-value="2024-08-14T00:00:00" table:style-name="ce7">
            <text:p>2024-08-14</text:p>
          </table:table-cell>
          <table:table-cell office:value-type="date" office:date-value="2024-08-14T00:00:00" table:style-name="ce7">
            <text:p>2024-08-14</text:p>
          </table:table-cell>
          <table:table-cell office:value-type="string" table:style-name="ce6">
            <text:p>PROCESO DE ACTUALIZACION DE FICHA DE SUPERVIVENCIA JUBILADOS 2024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22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492" table:style-name="ce5">
            <text:p>11492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INSPE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25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9399" table:style-name="ce5">
            <text:p>9399</text:p>
          </table:table-cell>
          <table:table-cell office:value-type="string" table:style-name="ce6">
            <text:p>PROFESIONAL EN PROTECCIONES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CALIBRACIONES Y VERIFICACIONES DE LOS MEDIDORES DE ENERGÍA DE LOS SISTEMAS DE MEDICIÓN COMERCIAL DE LOS PMSE PARA EL AÑO 2024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2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2157" table:style-name="ce5">
            <text:p>2157</text:p>
          </table:table-cell>
          <table:table-cell office:value-type="string" table:style-name="ce6">
            <text:p>LIDER DE RESPONSABILIDAD SOCIAL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EVENTO "III TALLER DE EXPERIENCIAS EN GESTIÓN AMBIENTAL Y SOCIAL EN EL SECTOR ELÉCTRICO"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221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11355" table:style-name="ce5">
            <text:p>11355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23T00:00:00" table:style-name="ce7">
            <text:p>2024-08-23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DE ACUERDO A DISPONIBILIDAD VEHICULAR Y LO AUTORIZADO POR EL <text:s/>ING. ANGEL ERAZO MARÍN - ADMINISTRADOR CNEL UN GYE; <text:s/>SE PROCEDE DESIGNAR CONDUCTOR PARA ATENCIÓN DE COMISIÓN DE SERVICIOS</text:p>
            <text:p>SEGÚN MEMORANDO NRO. CNEL-CORP-CMIDE-2024-0376-M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2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896" table:style-name="ce5">
            <text:p>11896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ACOMPAÑAMIENTO EN LA ETAPA DE OPERACIÓN DEL SISTEMA COMERCIAL CIS/CRM SAP EN LA UNIDAD DE NEGOCIO LOS MANABÍ.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22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3625" table:style-name="ce5">
            <text:p>13625</text:p>
          </table:table-cell>
          <table:table-cell office:value-type="string" table:style-name="ce6">
            <text:p>ASESOR DE GERENCIA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DACION DE PAGO - REGLAMENTO DE ASOCIATIVIDAD</text:p>
          </table:table-cell>
          <table:table-cell office:value-type="float" office:value="182" table:style-name="ce8">
            <text:p>182</text:p>
          </table:table-cell>
          <table:table-cell office:value-type="string" table:style-name="ce12">
            <text:p>https://gestionprocesos.cnelep.gob.ec/sysCNEL/es-ES/neoclassic/cases/cases_ShowOutputDocument?a=67341282366d87952b44d81049177645&amp;v=219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6650" table:style-name="ce5">
            <text:p>6650</text:p>
          </table:table-cell>
          <table:table-cell office:value-type="string" table:style-name="ce6">
            <text:p>TECNICO 2 EN MANTENIMIENTO EN EQUIPOS ENERGIZADOS</text:p>
          </table:table-cell>
          <table:table-cell office:value-type="string" table:style-name="ce6">
            <text:p>NACIONAL</text:p>
          </table:table-cell>
          <table:table-cell office:value-type="date" office:date-value="2024-08-19T00:00:00" table:style-name="ce7">
            <text:p>2024-08-19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TRASLADO A LA CIUDAD DE QUITO A TALLERES DE ALTATEN UIO POR NOTIFICACIÓN DE SALIDA MANT. 21.000KM EOR: TRABAJOS DE MANTENIMIENTO A LA UNIDAD CAMIÓN CANASTA NRO. 137 PLACA GEA 6119 DE UN EL ORO DESDE EL 19 AL 24 DE AGOSTO 2024.</text:p>
          </table:table-cell>
          <table:table-cell office:value-type="float" office:value="287.92" table:style-name="ce8">
            <text:p>287.92</text:p>
          </table:table-cell>
          <table:table-cell office:value-type="string" table:style-name="ce12">
            <text:p>https://gestionprocesos.cnelep.gob.ec/sysCNEL/es-ES/neoclassic/cases/cases_ShowOutputDocument?a=67341282366d87952b44d81049177645&amp;v=218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264" table:style-name="ce5">
            <text:p>9264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MOVILIZACIÓN A LA UNIDAD DE NEGOCIO<text:s/>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217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264" table:style-name="ce5">
            <text:p>9264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MOVILIZACIÓN A LA UNIDAD DE NEGOCIO<text:s/>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217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264" table:style-name="ce5">
            <text:p>9264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5T00:00:00" table:style-name="ce7">
            <text:p>2024-08-05</text:p>
          </table:table-cell>
          <table:table-cell office:value-type="string" table:style-name="ce6">
            <text:p>MOVILIZACIÓN A LA UNIDAD DE NEGOCIO<text:s/>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217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4460" table:style-name="ce5">
            <text:p>4460</text:p>
          </table:table-cell>
          <table:table-cell office:value-type="string" table:style-name="ce6">
            <text:p>TECNICO DE INSTALACIONES DE SERVICIO ELECTRICO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ACOMPAÑAMIENTO EN LA ETAPA DE OPERACIÓN DEL SISTEMA COMERCIAL CIS/CRM SAP EN LA UNIDAD DE NEGOCIO LOS MANABÍ</text:p>
          </table:table-cell>
          <table:table-cell office:value-type="float" office:value="317.39" table:style-name="ce8">
            <text:p>317.39</text:p>
          </table:table-cell>
          <table:table-cell office:value-type="string" table:style-name="ce12">
            <text:p>https://gestionprocesos.cnelep.gob.ec/sysCNEL/es-ES/neoclassic/cases/cases_ShowOutputDocument?a=67341282366d87952b44d81049177645&amp;v=21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3340" table:style-name="ce5">
            <text:p>13340</text:p>
          </table:table-cell>
          <table:table-cell office:value-type="string" table:style-name="ce6">
            <text:p>PROFESIONAL DE GESTION DE RIESGOS Y CONTINUIDAD</text:p>
          </table:table-cell>
          <table:table-cell office:value-type="string" table:style-name="ce6">
            <text:p>NACIONAL</text:p>
          </table:table-cell>
          <table:table-cell office:value-type="date" office:date-value="2024-08-15T00:00:00" table:style-name="ce7">
            <text:p>2024-08-15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CAPACITACIÓN SOBRE EL MANEJO DEL PROGRAMA ARCGIS EN LA CIUDAD DE GUAYAQUIL - CENCATEL</text:p>
          </table:table-cell>
          <table:table-cell office:value-type="float" office:value="80" table:style-name="ce8">
            <text:p>80</text:p>
          </table:table-cell>
          <table:table-cell office:value-type="string" table:style-name="ce12">
            <text:p>https://gestionprocesos.cnelep.gob.ec/sysCNEL/es-ES/neoclassic/cases/cases_ShowOutputDocument?a=67341282366d87952b44d81049177645&amp;v=213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3340" table:style-name="ce5">
            <text:p>13340</text:p>
          </table:table-cell>
          <table:table-cell office:value-type="string" table:style-name="ce6">
            <text:p>PROFESIONAL DE GESTION DE RIESGOS Y CONTINUIDAD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VISITA TÉCNICA DE LA CNGR A CNEL LOS RÍOS Y CONVOCATORIA DE REUNIÓN DE TRABAJO “MATRIZ DE GESTIÓN DE RIESGOS OPERACIONALES”.</text:p>
          </table:table-cell>
          <table:table-cell office:value-type="float" office:value="168.25" table:style-name="ce8">
            <text:p>168.25</text:p>
          </table:table-cell>
          <table:table-cell office:value-type="string" table:style-name="ce12">
            <text:p>https://gestionprocesos.cnelep.gob.ec/sysCNEL/es-ES/neoclassic/cases/cases_ShowOutputDocument?a=67341282366d87952b44d81049177645&amp;v=212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3340" table:style-name="ce5">
            <text:p>13340</text:p>
          </table:table-cell>
          <table:table-cell office:value-type="string" table:style-name="ce6">
            <text:p>PROFESIONAL DE GESTION DE RIESGOS Y CONTINUIDAD</text:p>
          </table:table-cell>
          <table:table-cell office:value-type="string" table:style-name="ce6">
            <text:p>NACIONAL</text:p>
          </table:table-cell>
          <table:table-cell office:value-type="date" office:date-value="2024-08-04T00:00:00" table:style-name="ce7">
            <text:p>2024-08-04</text:p>
          </table:table-cell>
          <table:table-cell office:value-type="date" office:date-value="2024-08-05T00:00:00" table:style-name="ce7">
            <text:p>2024-08-05</text:p>
          </table:table-cell>
          <table:table-cell office:value-type="string" table:style-name="ce6">
            <text:p>VISITA TÉCNICA DE LA CNGR A CNEL LOS RÍOS Y CONVOCATORIA DE REUNIÓN DE TRABAJO “MATRIZ DE GESTIÓN DE RIESGOS OPERACIONALES”.</text:p>
          </table:table-cell>
          <table:table-cell office:value-type="float" office:value="168.25" table:style-name="ce8">
            <text:p>168.25</text:p>
          </table:table-cell>
          <table:table-cell office:value-type="string" table:style-name="ce12">
            <text:p>https://gestionprocesos.cnelep.gob.ec/sysCNEL/es-ES/neoclassic/cases/cases_ShowOutputDocument?a=67341282366d87952b44d81049177645&amp;v=212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381" table:style-name="ce5">
            <text:p>5381</text:p>
          </table:table-cell>
          <table:table-cell office:value-type="string" table:style-name="ce6">
            <text:p>LIDER DE INICIATIVA, METODOLOGIAS Y SOPORTE</text:p>
          </table:table-cell>
          <table:table-cell office:value-type="string" table:style-name="ce6">
            <text:p>NACIONAL</text:p>
          </table:table-cell>
          <table:table-cell office:value-type="date" office:date-value="2024-08-14T00:00:00" table:style-name="ce7">
            <text:p>2024-08-14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RE: CONVOCATORIA PARA ASISTENCIA A SEGUIMIENTO UN STE / CAF - 14. 15. Y 16 AGOSTO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21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7989" table:style-name="ce5">
            <text:p>7989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MANTENIMIENTO SOLICITADO PARA LA UNIDAD NO. 135 CAMIÓN GRÚA. PLACAS MEA3370. EN EL TALLER INDUSUR-DURAN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1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MOVILIZACION DE FUNCIONARIOS QUE LABORAN EN LA UN STE DESDE 6 AL 8 DE AGOSTO 2024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209&amp;ext=pdf</text:p>
          </table:table-cell>
          <table:table-cell table:number-columns-repeated="16376" table:style-name="ce11"/>
        </table:table-row>
        <table:table-row table:style-name="ro10">
          <table:table-cell office:value-type="float" office:value="11988" table:style-name="ce5">
            <text:p>11988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10T00:00:00" table:style-name="ce7">
            <text:p>2024-08-10</text:p>
          </table:table-cell>
          <table:table-cell office:value-type="date" office:date-value="2024-08-15T00:00:00" table:style-name="ce7">
            <text:p>2024-08-15</text:p>
          </table:table-cell>
          <table:table-cell office:value-type="string" table:style-name="ce6">
            <text:p>DE ACUERDO A LO AUTORIZADO POR EL <text:s/>ING. ANGEL ESRAZO MARÍN - ADMINISTRADOR CNEL UN GYE; SE COMUNICA QUE SE EXTIENDEN LAS LABORES DE LOS CONDUCTORES <text:s/>SE ENCUENTRAN EN COMISIÓN DE SERVICIOS CON LA VICEPRESIDENCIA DESDE EL <text:s/>01 <text:s/>HASTA EL <text:s/>31 AGOSTO 2024.</text:p>
          </table:table-cell>
          <table:table-cell office:value-type="float" office:value="432" table:style-name="ce8">
            <text:p>432</text:p>
          </table:table-cell>
          <table:table-cell office:value-type="string" table:style-name="ce12">
            <text:p>https://gestionprocesos.cnelep.gob.ec/sysCNEL/es-ES/neoclassic/cases/cases_ShowOutputDocument?a=67341282366d87952b44d81049177645&amp;v=208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492" table:style-name="ce5">
            <text:p>11492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15T00:00:00" table:style-name="ce7">
            <text:p>2024-08-15</text:p>
          </table:table-cell>
          <table:table-cell office:value-type="date" office:date-value="2024-08-15T00:00:00" table:style-name="ce7">
            <text:p>2024-08-15</text:p>
          </table:table-cell>
          <table:table-cell office:value-type="string" table:style-name="ce6">
            <text:p>INSPE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07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3203" table:style-name="ce5">
            <text:p>13203</text:p>
          </table:table-cell>
          <table:table-cell office:value-type="string" table:style-name="ce6">
            <text:p>DIRECTOR JURIDICO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3T00:00:00" table:style-name="ce7">
            <text:p>2024-08-03</text:p>
          </table:table-cell>
          <table:table-cell office:value-type="string" table:style-name="ce6">
            <text:p>REUNIÓN DE TRABAJO CON LA FINALIDAD DE CONOCER LOS ESTADOS DE LOS PRODUCTOS DE LAS ÁREAS JURÍDICAS DE LAS UNIDADES DE NEGOCIOS</text:p>
          </table:table-cell>
          <table:table-cell office:value-type="float" office:value="410.64" table:style-name="ce8">
            <text:p>410.64</text:p>
          </table:table-cell>
          <table:table-cell office:value-type="string" table:style-name="ce12">
            <text:p>https://gestionprocesos.cnelep.gob.ec/sysCNEL/es-ES/neoclassic/cases/cases_ShowOutputDocument?a=67341282366d87952b44d81049177645&amp;v=206&amp;ext=pdf</text:p>
          </table:table-cell>
          <table:table-cell table:number-columns-repeated="16376" table:style-name="ce11"/>
        </table:table-row>
        <table:table-row table:style-name="ro9">
          <table:table-cell office:value-type="float" office:value="7783" table:style-name="ce5">
            <text:p>7783</text:p>
          </table:table-cell>
          <table:table-cell office:value-type="string" table:style-name="ce6">
            <text:p>PROFESIONAL DE CALIDAD</text:p>
          </table:table-cell>
          <table:table-cell office:value-type="string" table:style-name="ce6">
            <text:p>NACIONAL</text:p>
          </table:table-cell>
          <table:table-cell office:value-type="date" office:date-value="2024-08-03T00:00:00" table:style-name="ce7">
            <text:p>2024-08-03</text:p>
          </table:table-cell>
          <table:table-cell office:value-type="date" office:date-value="2024-08-03T00:00:00" table:style-name="ce7">
            <text:p>2024-08-03</text:p>
          </table:table-cell>
          <table:table-cell office:value-type="string" table:style-name="ce6">
            <text:p>FISCALIZACIÓN DE LA INSTALACIÓN DE LOS EQUIPOS INSTALADOS POR EL CONTRATISTA EQ5 EN LOS ALIMENTADORES DE LA SUBESTACIONES EL EMPALME Y EL ROSARI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05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5650" table:style-name="ce5">
            <text:p>5650</text:p>
          </table:table-cell>
          <table:table-cell office:value-type="string" table:style-name="ce6">
            <text:p>LIDER DE RESPONSABILIDAD SOCIAL SEGURIDAD INDUSTRIAL Y SALUD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GESTIÓN DE TRANSFERENCIAS DE HERRAMIENTAS A BODEGA UN MANABÍ 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0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7960" table:style-name="ce5">
            <text:p>7960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04T00:00:00" table:style-name="ce7">
            <text:p>2024-08-04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ACOMPAÑAMIENTO EN LA ETAPA DE OPERACIÓN DEL SISTEMA COMERCIAL CIS/CRM SAP EN LA UNIDAD DE NEGOCIO MANABÍ.</text:p>
          </table:table-cell>
          <table:table-cell office:value-type="float" office:value="352" table:style-name="ce8">
            <text:p>352</text:p>
          </table:table-cell>
          <table:table-cell office:value-type="string" table:style-name="ce12">
            <text:p>https://gestionprocesos.cnelep.gob.ec/sysCNEL/es-ES/neoclassic/cases/cases_ShowOutputDocument?a=67341282366d87952b44d81049177645&amp;v=203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6468" table:style-name="ce5">
            <text:p>6468</text:p>
          </table:table-cell>
          <table:table-cell office:value-type="string" table:style-name="ce6">
            <text:p>TECNICO DE BIENES Y SEGUROS</text:p>
          </table:table-cell>
          <table:table-cell office:value-type="string" table:style-name="ce6">
            <text:p>NACIONAL</text:p>
          </table:table-cell>
          <table:table-cell office:value-type="date" office:date-value="2024-08-12T00:00:00" table:style-name="ce7">
            <text:p>2024-08-12</text:p>
          </table:table-cell>
          <table:table-cell office:value-type="date" office:date-value="2024-08-12T00:00:00" table:style-name="ce7">
            <text:p>2024-08-12</text:p>
          </table:table-cell>
          <table:table-cell office:value-type="string" table:style-name="ce6">
            <text:p>REUNION: SEGUIMIENTO SINIESTR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20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599" table:style-name="ce5">
            <text:p>9599</text:p>
          </table:table-cell>
          <table:table-cell office:value-type="string" table:style-name="ce6">
            <text:p>ELECTRICISTA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RETIRO DE MATERIAL ELÉCTRICO DE ALUMBRADO PÚBLICO DESDE LAS UNIDADES DE NEGOCIO GUAYAQUIL Y EL ORO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20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10476" table:style-name="ce5">
            <text:p>10476</text:p>
          </table:table-cell>
          <table:table-cell office:value-type="string" table:style-name="ce6">
            <text:p>OPERADOR DE EQUIPO PESADO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RETIRO DEL VEHICULO GRUA REI 1220. DE LOS TALLERES DE <text:s/>ALTATEN EN LA CIUDA DE QUITO. LUEGO DE REALIZADO EL RESPECTIVO MANTENIMIENTO PREVENTIVO<text:s/></text:p>
          </table:table-cell>
          <table:table-cell office:value-type="float" office:value="212" table:style-name="ce8">
            <text:p>212</text:p>
          </table:table-cell>
          <table:table-cell office:value-type="string" table:style-name="ce12">
            <text:p>https://gestionprocesos.cnelep.gob.ec/sysCNEL/es-ES/neoclassic/cases/cases_ShowOutputDocument?a=67341282366d87952b44d81049177645&amp;v=2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9850" table:style-name="ce5">
            <text:p>9850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16T00:00:00" table:style-name="ce7">
            <text:p>2024-08-16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DE ACUERDO A DISPONIBILIDAD VEHICULAR Y LO AUTORIZADO POR EL <text:s/>ING. ANGEL ERAZO MARÍN - ADMINISTRADOR CNEL UN GYE; <text:s/>SE PROCEDE DESIGNAR CONDUCTORES PARA ATENCIÓN DE COMISIÓN DE SERVICIOS</text:p>
            <text:p>SEGÚN MEMORANDO NRO. CNEL-CORP-CMIDE-2024-0430-M.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99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1403" table:style-name="ce5">
            <text:p>1403</text:p>
          </table:table-cell>
          <table:table-cell office:value-type="string" table:style-name="ce6">
            <text:p>ESPECIALISTA DE PROYECTOS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REVISIÓN DE LOS PLANOS DE SISTEMA DE PCM LOS DÍAS 7 Y 8 DE AGOSTO CON LA CONTRATISTA. FISCALIZACIÓN E INGENIERO EN LAS OFICINAS DE ALEMINSA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198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896" table:style-name="ce5">
            <text:p>11896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12T00:00:00" table:style-name="ce7">
            <text:p>2024-08-12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ACOMPAÑAMENTO POR DESPLIEGUE DEL SISTEMA SAP EN CNEL UNIDAD DE NEGOCIO MANABÍ</text:p>
          </table:table-cell>
          <table:table-cell office:value-type="float" office:value="352" table:style-name="ce8">
            <text:p>352</text:p>
          </table:table-cell>
          <table:table-cell office:value-type="string" table:style-name="ce12">
            <text:p>https://gestionprocesos.cnelep.gob.ec/sysCNEL/es-ES/neoclassic/cases/cases_ShowOutputDocument?a=67341282366d87952b44d81049177645&amp;v=197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2208" table:style-name="ce5">
            <text:p>2208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NACIONAL</text:p>
          </table:table-cell>
          <table:table-cell office:value-type="date" office:date-value="2024-08-14T00:00:00" table:style-name="ce7">
            <text:p>2024-08-14</text:p>
          </table:table-cell>
          <table:table-cell office:value-type="date" office:date-value="2024-08-14T00:00:00" table:style-name="ce7">
            <text:p>2024-08-14</text:p>
          </table:table-cell>
          <table:table-cell office:value-type="string" table:style-name="ce6">
            <text:p>SE PRESENTO ESCRITO Y REVISO <text:s/>JUICIO 09802-2021-00823 DEL SEÑOR GILBERTO COLON EN CONTRA DE CNEL EP UNIDAD DE NEGOCIO EL ORO. TRAMITE TRIBUNAL DISTRITAL DE CONTENCIOSO ADMINISTRATIVO CON SEDE EN EL CANTÓN GUAYAQUI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96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7007" table:style-name="ce5">
            <text:p>7007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15T00:00:00" table:style-name="ce7">
            <text:p>2024-08-15</text:p>
          </table:table-cell>
          <table:table-cell office:value-type="date" office:date-value="2024-08-15T00:00:00" table:style-name="ce7">
            <text:p>2024-08-15</text:p>
          </table:table-cell>
          <table:table-cell office:value-type="string" table:style-name="ce6">
            <text:p>DE ACUERDO A LO AUTORIZADO POR EL <text:s/>ING. ANGEL ERAZO MARÍN - ADMINISTRADOR CNEL UN GYE; <text:s/>SE PROCEDE DESIGNAR CONDUCTOR PARA ATENCIÓN DE COMISIÓN DE SERVICIOS <text:s/>SEGÚN MEMORANDO NRO. CNEL-CORP-CMIDE-2024-0430-M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9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177" table:style-name="ce5">
            <text:p>9177</text:p>
          </table:table-cell>
          <table:table-cell office:value-type="string" table:style-name="ce6">
            <text:p>PROFESIONAL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8-13T00:00:00" table:style-name="ce7">
            <text:p>2024-08-13</text:p>
          </table:table-cell>
          <table:table-cell office:value-type="date" office:date-value="2024-08-13T00:00:00" table:style-name="ce7">
            <text:p>2024-08-13</text:p>
          </table:table-cell>
          <table:table-cell office:value-type="string" table:style-name="ce6">
            <text:p>ASISTIR A REUNIÓN PARA REVISAR EL CONVENIO DE EXCEPCIONALIDAD CON CURIMINING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9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8750" table:style-name="ce5">
            <text:p>8750</text:p>
          </table:table-cell>
          <table:table-cell office:value-type="string" table:style-name="ce6">
            <text:p>TECNICO 3 DE ALUMBRADO PUBLICO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RETIRO DE MATERIAL ELÉCTRICO DE ALUMBRADO PÚBLICO DESDE LAS UNIDADES DE NEGOCIO GUAYAQUIL Y EL ORO</text:p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193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11607" table:style-name="ce5">
            <text:p>11607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DE ACUERDO A DISPONIBILIDAD VEHICULAR Y LO AUTORIZADO POR EL <text:s/>ING. ANGEL ERAZO MARÍN - ADMINISTRADOR CNEL UN GYE; <text:s/>SE PROCEDE DESIGNAR CONDUCTOR PARA ATENCIÓN DE COMISIÓN DE SERVICIOS</text:p>
            <text:p>SEGÚN MEMORANDO NRO. CNEL-CORP-CMIDE-2024-0430-M.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92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11607" table:style-name="ce5">
            <text:p>11607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5T00:00:00" table:style-name="ce7">
            <text:p>2024-08-05</text:p>
          </table:table-cell>
          <table:table-cell office:value-type="string" table:style-name="ce6">
            <text:p>DE ACUERDO A DISPONIBILIDAD VEHICULAR Y LO AUTORIZADO POR EL <text:s/>ING. ANGEL ERAZO MARÍN - ADMINISTRADOR CNEL UN GYE; <text:s/>SE PROCEDE DESIGNAR CONDUCTOR PARA ATENCIÓN DE COMISIÓN DE SERVICIOS</text:p>
            <text:p>SEGÚN MEMORANDO NRO. CNEL-CORP-CMIDE-2024-0430-M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91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465" table:style-name="ce5">
            <text:p>9465</text:p>
          </table:table-cell>
          <table:table-cell office:value-type="string" table:style-name="ce6">
            <text:p>LIDER TALENTO HUMANO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VISITA AGENCIAS CONCIENTIZACIÒN ABSENTISMO LABORAL Y VISITA DOMICILIARIAS<text:s/>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19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465" table:style-name="ce5">
            <text:p>9465</text:p>
          </table:table-cell>
          <table:table-cell office:value-type="string" table:style-name="ce6">
            <text:p>LIDER TALENTO HUMANO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VISITA AGENCIAS CONCIENTIZACIÒN ABSENTISMO LABORAL Y VISITA DOMICILIARIAS<text:s/>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19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465" table:style-name="ce5">
            <text:p>9465</text:p>
          </table:table-cell>
          <table:table-cell office:value-type="string" table:style-name="ce6">
            <text:p>LIDER TALENTO HUMANO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VISITA AGENCIAS CONCIENTIZACIÒN ABSENTISMO LABORAL Y VISITA DOMICILIARIAS<text:s/>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190&amp;ext=pdf</text:p>
          </table:table-cell>
          <table:table-cell table:number-columns-repeated="16376" table:style-name="ce11"/>
        </table:table-row>
        <table:table-row table:style-name="ro8">
          <table:table-cell office:value-type="float" office:value="9102" table:style-name="ce5">
            <text:p>9102</text:p>
          </table:table-cell>
          <table:table-cell office:value-type="string" table:style-name="ce6">
            <text:p>OPERADOR DE EQUIPO PESADO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DELEGADO POR LA UNIDAD DE NEGOCIO MANABÍ. A COMISION DE SERVICIOS A GUAYAQUIL EL DIA JUEVES 08 DE AGOSTO DE 2024. PARA RETIRAR Y TRASLADAR HACIA LA CIUDAD DE MANTA A FUNCIONARIOS DE CNEL MANABI ING. WALTER DELGADO GOMEZ E ING. POLETTE LÓPEZ MENDOZA UNA VEZ CULMINADA LA CONVOCATORIA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9&amp;ext=pdf</text:p>
          </table:table-cell>
          <table:table-cell table:number-columns-repeated="16376" table:style-name="ce11"/>
        </table:table-row>
        <table:table-row table:style-name="ro9">
          <table:table-cell office:value-type="float" office:value="2562" table:style-name="ce5">
            <text:p>2562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4T00:00:00" table:style-name="ce7">
            <text:p>2024-08-04</text:p>
          </table:table-cell>
          <table:table-cell office:value-type="string" table:style-name="ce6">
            <text:p>AUTORIZACIÓN DE TRASLADO A SUCUMBÍOS CONJUNTAMENTE CON TÉNICO DE DIRECCIÓN COMERCIAL PARA RETIRO DE MATERIALES PARA LAS DOS ÁREAS DEL 01 AL 04 DE AGOSTO 2024.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187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173" table:style-name="ce5">
            <text:p>11173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INSPECCIONES DE ORDENES POR VARIOS MOTIVOS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8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059" table:style-name="ce5">
            <text:p>11059</text:p>
          </table:table-cell>
          <table:table-cell office:value-type="string" table:style-name="ce6">
            <text:p>TECNICO DE REVISION DE RECLAMOS 1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INSPE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8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492" table:style-name="ce5">
            <text:p>11492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INSPECCIONES <text:s/>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84&amp;ext=pdf</text:p>
          </table:table-cell>
          <table:table-cell table:number-columns-repeated="16376" table:style-name="ce11"/>
        </table:table-row>
        <table:table-row table:style-name="ro10">
          <table:table-cell office:value-type="float" office:value="10855" table:style-name="ce5">
            <text:p>10855</text:p>
          </table:table-cell>
          <table:table-cell office:value-type="string" table:style-name="ce6">
            <text:p>TECNICO DE REVISION DE RECLAMOS 1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5T00:00:00" table:style-name="ce7">
            <text:p>2024-08-05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83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9850" table:style-name="ce5">
            <text:p>9850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5T00:00:00" table:style-name="ce7">
            <text:p>2024-08-05</text:p>
          </table:table-cell>
          <table:table-cell office:value-type="string" table:style-name="ce6">
            <text:p>POR MOTIVOS DE FUERZA MAYOR SE RE ASIGNA CONDUCTOR PARA TRASLADO A MANABÍ. EL SR FRANKLIN VALAREZO DE ACUERDO A DISPONIBILIDAD VEHICULAR Y LO AUTORIZADO POR EL ING. ANGEL ERAZO MARÍN - ADMINISTRADOR CNEL UN GYE.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https://gestionprocesos.cnelep.gob.ec/sysCNEL/es-ES/neoclassic/cases/cases_ShowOutputDocument?a=67341282366d87952b44d81049177645&amp;v=182&amp;ext=pdf</text:p>
          </table:table-cell>
          <table:table-cell table:number-columns-repeated="16376" table:style-name="ce11"/>
        </table:table-row>
        <table:table-row table:style-name="ro11">
          <table:table-cell office:value-type="float" office:value="13338" table:style-name="ce5">
            <text:p>13338</text:p>
          </table:table-cell>
          <table:table-cell office:value-type="string" table:style-name="ce6">
            <text:p>PROFESIONAL JURIDICO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REUNIÓN DE TRABAJO CON LA FINALIDAD DE CONOCER LOS ESTADOS DE LOS PRODUCTOS DE LAS ÁREAS JURÍDICAS DE LAS UNIDADES DE NEGOCIOS A <text:s/>SU <text:s/>CARGO. <text:s/>CONFORME <text:s/>CON <text:s/>LAS <text:s/>ATRIBUCIONES <text:s/>Y <text:s/>RESPONSABILIDADES <text:s/>ESTABLECIDAS <text:s/>EN <text:s/>EL ESTATUTO <text:s/>ORGÁNICO <text:s/>DE <text:s/>GESTIÓN <text:s/>ORGANIZACIONAL <text:s/>POR <text:s/>PROCESOS <text:s/>PARA <text:s/>LA EMPRES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81&amp;ext=pdf</text:p>
          </table:table-cell>
          <table:table-cell table:number-columns-repeated="16376" table:style-name="ce11"/>
        </table:table-row>
        <table:table-row table:style-name="ro11">
          <table:table-cell office:value-type="float" office:value="10542" table:style-name="ce5">
            <text:p>10542</text:p>
          </table:table-cell>
          <table:table-cell office:value-type="string" table:style-name="ce6">
            <text:p>PROFESIONAL JURIDICO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REUNIÓN DE TRABAJO CON LA FINALIDAD DE CONOCER LOS ESTADOS DE LOS PRODUCTOS DE LAS ÁREAS JURÍDICAS DE LAS UNIDADES DE NEGOCIO A <text:s/>SU <text:s/>CARGO. <text:s/>CONFORME <text:s/>CON <text:s/>LAS <text:s/>ATRIBUCIONES <text:s/>Y <text:s/>RESPONSABILIDADES <text:s/>ESTABLECIDAS <text:s/>EN <text:s/>EL ESTATUTO <text:s/>ORGÁNICO <text:s/>DE <text:s/>GESTIÓN <text:s/>ORGANIZACIONAL <text:s/>POR <text:s/>PROCESOS <text:s/>PARA <text:s/>LA EMPRESA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8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004" table:style-name="ce5">
            <text:p>11004</text:p>
          </table:table-cell>
          <table:table-cell office:value-type="string" table:style-name="ce6">
            <text:p>AUXILIAR DE ALMACEN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TOMA DE INVENTARIO ROTATIVO SEGUNDO CONTEO DE 5 ITEMS CON INCONSISTENCI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8&amp;ext=pdf</text:p>
          </table:table-cell>
          <table:table-cell table:number-columns-repeated="16376" table:style-name="ce11"/>
        </table:table-row>
        <table:table-row table:style-name="ro18">
          <table:table-cell office:value-type="float" office:value="10855" table:style-name="ce5">
            <text:p>10855</text:p>
          </table:table-cell>
          <table:table-cell office:value-type="string" table:style-name="ce6">
            <text:p>TECNICO DE REVISION DE RECLAMOS 1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7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492" table:style-name="ce5">
            <text:p>11492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INSPECIONES FACTIBILIDAD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78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716" table:style-name="ce5">
            <text:p>11716</text:p>
          </table:table-cell>
          <table:table-cell office:value-type="string" table:style-name="ce6">
            <text:p>TECNICO DE REVISION DE RECLAMOS 2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INSPECIONES FACTIBILIDAD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77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232" table:style-name="ce5">
            <text:p>5232</text:p>
          </table:table-cell>
          <table:table-cell office:value-type="string" table:style-name="ce6">
            <text:p>DIRECTOR JURIDICO</text:p>
          </table:table-cell>
          <table:table-cell office:value-type="string" table:style-name="ce6">
            <text:p>NACIONAL</text:p>
          </table:table-cell>
          <table:table-cell office:value-type="date" office:date-value="2024-08-30T00:00:00" table:style-name="ce7">
            <text:p>2024-08-30</text:p>
          </table:table-cell>
          <table:table-cell office:value-type="date" office:date-value="2024-08-30T00:00:00" table:style-name="ce7">
            <text:p>2024-08-30</text:p>
          </table:table-cell>
          <table:table-cell office:value-type="string" table:style-name="ce6">
            <text:p>TRASLADO A OFICINA CENTRAL A REUNIÓN DE TRABAJO ÁREA JÚRIDIC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76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11514" table:style-name="ce5">
            <text:p>11514</text:p>
          </table:table-cell>
          <table:table-cell office:value-type="string" table:style-name="ce6">
            <text:p>TECNICO DE REVISION DE RECLAMOS 2</text:p>
          </table:table-cell>
          <table:table-cell office:value-type="string" table:style-name="ce6">
            <text:p>NACIONAL</text:p>
          </table:table-cell>
          <table:table-cell office:value-type="date" office:date-value="2024-08-29T00:00:00" table:style-name="ce7">
            <text:p>2024-08-29</text:p>
          </table:table-cell>
          <table:table-cell office:value-type="date" office:date-value="2024-08-29T00:00:00" table:style-name="ce7">
            <text:p>2024-08-29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7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0559" table:style-name="ce5">
            <text:p>10559</text:p>
          </table:table-cell>
          <table:table-cell office:value-type="string" table:style-name="ce6">
            <text:p>PROFESIONAL SOCIAL</text:p>
          </table:table-cell>
          <table:table-cell office:value-type="string" table:style-name="ce6">
            <text:p>NACIONAL</text:p>
          </table:table-cell>
          <table:table-cell office:value-type="date" office:date-value="2024-08-27T00:00:00" table:style-name="ce7">
            <text:p>2024-08-27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DONACIÓN DE 400 PLANTAS FRUTALES EN LA COMUNA SAN ANTONI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7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0559" table:style-name="ce5">
            <text:p>10559</text:p>
          </table:table-cell>
          <table:table-cell office:value-type="string" table:style-name="ce6">
            <text:p>PROFESIONAL SOCIAL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1T00:00:00" table:style-name="ce7">
            <text:p>2024-08-21</text:p>
          </table:table-cell>
          <table:table-cell office:value-type="string" table:style-name="ce6">
            <text:p>DONACIÓN DE 800 PLANTAS FRUTALES A LA DIRECCIÓN DE AMBIENTE DE LA ALCALDÍA DEL MUNICIPIO DEL CANTÓN GENERAL VILLAMIL "PLAYAS"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73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7933" table:style-name="ce5">
            <text:p>7933</text:p>
          </table:table-cell>
          <table:table-cell office:value-type="string" table:style-name="ce6">
            <text:p>TECNICO 3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8-24T00:00:00" table:style-name="ce7">
            <text:p>2024-08-24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RETIRO Y TRASLADO DEL REGULADOR DE VOLTAJE DE MT DE LA UN. SUCUMBIOS A LA UN. SANTA ELENA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172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10327" table:style-name="ce5">
            <text:p>10327</text:p>
          </table:table-cell>
          <table:table-cell office:value-type="string" table:style-name="ce6">
            <text:p>TECNICO 3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APOYO DE GRUPOS O CUADRILLAS DE MANTENIMIENTO PARA TRABAJOS EN LÍNEA DE SUBTRANSMISIÓN Y SUBESTACIÓN EN EL ÁREA DE SERVICIO DE CNEL EP ESMERALDAS.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171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9850" table:style-name="ce5">
            <text:p>9850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28T00:00:00" table:style-name="ce7">
            <text:p>2024-08-28</text:p>
          </table:table-cell>
          <table:table-cell office:value-type="date" office:date-value="2024-08-30T00:00:00" table:style-name="ce7">
            <text:p>2024-08-30</text:p>
          </table:table-cell>
          <table:table-cell office:value-type="string" table:style-name="ce6">
            <text:p>DE ACUERDO A LO AUTORIZADO POR EL <text:s/>ING. ANGEL ERAZO MARÍN - ADMINISTRADOR CNEL UN GYE; SE PROCEDE A DESIGNAR CONDUCTOR MOREIRA <text:s text:c="2"/>MERO CAMILO CESAR . PARA MOVILIZAR LCDO LUIS ZAMBRANO. PARA QUE SE DIRIJA <text:s/>A MANABÍ.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17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173" table:style-name="ce5">
            <text:p>11173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INSPECIONES FACTIBILIDAD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7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13673" table:style-name="ce5">
            <text:p>13673</text:p>
          </table:table-cell>
          <table:table-cell office:value-type="string" table:style-name="ce6">
            <text:p>LIDER DE ASUNTOS CORPORATIVOS</text:p>
          </table:table-cell>
          <table:table-cell office:value-type="string" table:style-name="ce6">
            <text:p>NACIONAL</text:p>
          </table:table-cell>
          <table:table-cell office:value-type="date" office:date-value="2024-08-26T00:00:00" table:style-name="ce7">
            <text:p>2024-08-26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CONVOCATORIA A TALLER <text:s text:c="2"/>EN LA CIUDAD DE GUAYAQUIL <text:s/>PARA PARTICIPAR DE UNA REUNIÓN DE TRABAJO PARA REVISAR LA MATRIZ DE RIESGOS DE LA OFICINA CENTRAL. EN LA SALA DE REUNIONES DE LA GERENCIA GENERAL.</text:p>
            <text:p/>
          </table:table-cell>
          <table:table-cell office:value-type="float" office:value="112" table:style-name="ce8">
            <text:p>112</text:p>
          </table:table-cell>
          <table:table-cell office:value-type="string" table:style-name="ce12">
            <text:p>https://gestionprocesos.cnelep.gob.ec/sysCNEL/es-ES/neoclassic/cases/cases_ShowOutputDocument?a=67341282366d87952b44d81049177645&amp;v=16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7287" table:style-name="ce5">
            <text:p>7287</text:p>
          </table:table-cell>
          <table:table-cell office:value-type="string" table:style-name="ce6">
            <text:p>PROFESIONAL EN PROTECCIONES</text:p>
          </table:table-cell>
          <table:table-cell office:value-type="string" table:style-name="ce6">
            <text:p>NACIONAL</text:p>
          </table:table-cell>
          <table:table-cell office:value-type="date" office:date-value="2024-08-12T00:00:00" table:style-name="ce7">
            <text:p>2024-08-12</text:p>
          </table:table-cell>
          <table:table-cell office:value-type="date" office:date-value="2024-08-15T00:00:00" table:style-name="ce7">
            <text:p>2024-08-15</text:p>
          </table:table-cell>
          <table:table-cell office:value-type="string" table:style-name="ce6">
            <text:p>CAPACITACIÓN “CURSO SEL EN PROT 411: PROTECCIÓN DE EQUIPOS PRIMARIOS EN SUBESTACIONES ELÉCTRICAS”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168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186" table:style-name="ce5">
            <text:p>9186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22T00:00:00" table:style-name="ce7">
            <text:p>2024-08-22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TRASLADO DE FUNCIONARIA A REUNIÓN EN LA CIUDAD DE QUITO AUDITORI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67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5155" table:style-name="ce5">
            <text:p>5155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22T00:00:00" table:style-name="ce7">
            <text:p>2024-08-22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/>
            <text:p><text:s/>TRANSFERENCIA DE MATERIALES DE UN SANTO DOMINGO A UN BOLÍVAR.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66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13688" table:style-name="ce5">
            <text:p>13688</text:p>
          </table:table-cell>
          <table:table-cell office:value-type="string" table:style-name="ce6">
            <text:p>GERENTE GENERAL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REUNIONES DE TRABAJO VARIAS. EN EL MINISTERIO DE ENERGÍA Y MINAS Y SEMINARIO DE COOPERACIÓN ENERGÉTICA COREA-ECUADOR 2024 (EMBAJADA DE COREA)</text:p>
          </table:table-cell>
          <table:table-cell office:value-type="float" office:value="312" table:style-name="ce8">
            <text:p>312</text:p>
          </table:table-cell>
          <table:table-cell office:value-type="string" table:style-name="ce12">
            <text:p>https://gestionprocesos.cnelep.gob.ec/sysCNEL/es-ES/neoclassic/cases/cases_ShowOutputDocument?a=67341282366d87952b44d81049177645&amp;v=165&amp;ext=pdf</text:p>
          </table:table-cell>
          <table:table-cell table:number-columns-repeated="16376" table:style-name="ce11"/>
        </table:table-row>
        <table:table-row table:style-name="ro10">
          <table:table-cell office:value-type="float" office:value="5658" table:style-name="ce5">
            <text:p>5658</text:p>
          </table:table-cell>
          <table:table-cell office:value-type="string" table:style-name="ce6">
            <text:p>TECNICO SIG</text:p>
          </table:table-cell>
          <table:table-cell office:value-type="string" table:style-name="ce6">
            <text:p>NACIONAL</text:p>
          </table:table-cell>
          <table:table-cell office:value-type="date" office:date-value="2024-08-22T00:00:00" table:style-name="ce7">
            <text:p>2024-08-22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INSTALACIÓN DEL CABLEADO DE RED PARA REGULADOR DE VOLTAJE TRIFÁSICO EN LA SUBESTACIÓN BALZAR. CONFIGURACIÓN DE PARÁMETROS DE</text:p>
            <text:p>COMUNICACIÓN. PRUEBAS DE COMUNICACIÓN DEL REGULADOR CON LA SUBESTACIÓN DURÁN SUR.</text:p>
          </table:table-cell>
          <table:table-cell office:value-type="float" office:value="12" table:style-name="ce8">
            <text:p>12</text:p>
          </table:table-cell>
          <table:table-cell office:value-type="string" table:style-name="ce12">
            <text:p>https://gestionprocesos.cnelep.gob.ec/sysCNEL/es-ES/neoclassic/cases/cases_ShowOutputDocument?a=67341282366d87952b44d81049177645&amp;v=164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8012" table:style-name="ce5">
            <text:p>8012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APOYO DE GRUPOS O CUADRILLAS DE MANTENIMIENTO PARA TRABAJOS EN LÍNEA DE SUBTRANSMISIÓN Y SUBESTACIÓN EN EL ÁREA DE SERVICIO DE CNEL EP ESMERALDAS.<text:s/>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163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7427" table:style-name="ce5">
            <text:p>7427</text:p>
          </table:table-cell>
          <table:table-cell office:value-type="string" table:style-name="ce6">
            <text:p>TECNICO 2 DE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APOYO DE GRUPOS O CUADRILLAS DE MANTENIMIENTO PARA TRABAJOS EN LÍNEA DE SUBTRANSMISIÓN Y SUBESTACIÓN EN EL ÁREA DE SERVICIO DE CNEL EP ESMERALDAS.<text:s/>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162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9682" table:style-name="ce5">
            <text:p>9682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14T00:00:00" table:style-name="ce7">
            <text:p>2024-08-14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RETIRO DE MATERIALES EN UN LOS RIOS PARA UN ESMERALDAS</text:p>
          </table:table-cell>
          <table:table-cell office:value-type="float" office:value="160" table:style-name="ce8">
            <text:p>160</text:p>
          </table:table-cell>
          <table:table-cell office:value-type="string" table:style-name="ce12">
            <text:p>https://gestionprocesos.cnelep.gob.ec/sysCNEL/es-ES/neoclassic/cases/cases_ShowOutputDocument?a=67341282366d87952b44d81049177645&amp;v=161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7983" table:style-name="ce5">
            <text:p>7983</text:p>
          </table:table-cell>
          <table:table-cell office:value-type="string" table:style-name="ce6">
            <text:p>TECNICO DE CONTROL DE ENERGIA MASIVOS</text:p>
          </table:table-cell>
          <table:table-cell office:value-type="string" table:style-name="ce6">
            <text:p>NACIONAL</text:p>
          </table:table-cell>
          <table:table-cell office:value-type="date" office:date-value="2024-08-04T00:00:00" table:style-name="ce7">
            <text:p>2024-08-04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ACOMPAÑAMIENTO EN LA ETAPA DE OPERACIÓN DEL SISTEMA COMERCIAL CIS/CRM SAP EN LA UNIDAD DE NEGOCIO MANABÍ<text:s/></text:p>
          </table:table-cell>
          <table:table-cell office:value-type="float" office:value="378" table:style-name="ce8">
            <text:p>378</text:p>
          </table:table-cell>
          <table:table-cell office:value-type="string" table:style-name="ce12">
            <text:p>https://gestionprocesos.cnelep.gob.ec/sysCNEL/es-ES/neoclassic/cases/cases_ShowOutputDocument?a=67341282366d87952b44d81049177645&amp;v=160&amp;ext=pdf</text:p>
          </table:table-cell>
          <table:table-cell table:number-columns-repeated="16376" table:style-name="ce11"/>
        </table:table-row>
        <table:table-row table:style-name="ro19">
          <table:table-cell office:value-type="float" office:value="10855" table:style-name="ce5">
            <text:p>10855</text:p>
          </table:table-cell>
          <table:table-cell office:value-type="string" table:style-name="ce6">
            <text:p>TECNICO DE REVISION DE RECLAMOS 1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2208" table:style-name="ce5">
            <text:p>2208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NACIONAL</text:p>
          </table:table-cell>
          <table:table-cell office:value-type="date" office:date-value="2024-08-16T00:00:00" table:style-name="ce7">
            <text:p>2024-08-16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SE ASISTIÓ A <text:s/>REUNIÓN DE TRABAJO EN CNEL EP CONVOCADA POR LA DISPOSICIÓN DE GERENCIA JURÍDICA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5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173" table:style-name="ce5">
            <text:p>11173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16T00:00:00" table:style-name="ce7">
            <text:p>2024-08-16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INSPEC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58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14T00:00:00" table:style-name="ce7">
            <text:p>2024-08-14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TRASLADO DE PERSONAL A MANABI<text:s/>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157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2065" table:style-name="ce5">
            <text:p>12065</text:p>
          </table:table-cell>
          <table:table-cell office:value-type="string" table:style-name="ce6">
            <text:p>PROFESIONAL DE COMUNICACION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COBERTURA <text:s/>UNIDAD DE NEGOCIO <text:s/>MANABÍ - MANTA<text:s text:c="2"/></text:p>
          </table:table-cell>
          <table:table-cell office:value-type="float" office:value="115.45" table:style-name="ce8">
            <text:p>115.45</text:p>
          </table:table-cell>
          <table:table-cell office:value-type="string" table:style-name="ce12">
            <text:p>https://gestionprocesos.cnelep.gob.ec/sysCNEL/es-ES/neoclassic/cases/cases_ShowOutputDocument?a=67341282366d87952b44d81049177645&amp;v=15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334" table:style-name="ce5">
            <text:p>9334</text:p>
          </table:table-cell>
          <table:table-cell office:value-type="string" table:style-name="ce6">
            <text:p>AUDITOR INTERNO 2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CERTIFICACIÓN DE DOCUMENTOS SOPORTE DE TRÁMITE Y DEVOLUCIÓN DE EXPEDIENT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5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173" table:style-name="ce5">
            <text:p>11173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INSPEC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54&amp;ext=pdf</text:p>
          </table:table-cell>
          <table:table-cell table:number-columns-repeated="16376" table:style-name="ce11"/>
        </table:table-row>
        <table:table-row table:style-name="ro12">
          <table:table-cell office:value-type="float" office:value="10855" table:style-name="ce5">
            <text:p>10855</text:p>
          </table:table-cell>
          <table:table-cell office:value-type="string" table:style-name="ce6">
            <text:p>TECNICO DE REVISION DE RECLAMOS 1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53&amp;ext=pdf</text:p>
          </table:table-cell>
          <table:table-cell table:number-columns-repeated="16376" table:style-name="ce11"/>
        </table:table-row>
        <table:table-row table:style-name="ro18">
          <table:table-cell office:value-type="float" office:value="11327" table:style-name="ce5">
            <text:p>11327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52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7922" table:style-name="ce5">
            <text:p>7922</text:p>
          </table:table-cell>
          <table:table-cell office:value-type="string" table:style-name="ce6">
            <text:p>PROFESIONAL DE ACTIVOS Y ALMACEN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TRASPASO DE MATERIALES DESDE LA UNIDAD DE NEGOCIO GUAYAQUIL. A LA UNIDAD BOLIVA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51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5155" table:style-name="ce5">
            <text:p>5155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26T00:00:00" table:style-name="ce7">
            <text:p>2024-08-26</text:p>
          </table:table-cell>
          <table:table-cell office:value-type="date" office:date-value="2024-08-26T00:00:00" table:style-name="ce7">
            <text:p>2024-08-26</text:p>
          </table:table-cell>
          <table:table-cell office:value-type="string" table:style-name="ce6">
            <text:p>TRANSPORTE DE COCINAS DE INDUCCIÓN A LA CUIDAD DE GUAYAQUIL.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50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5155" table:style-name="ce5">
            <text:p>5155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1T00:00:00" table:style-name="ce7">
            <text:p>2024-08-21</text:p>
          </table:table-cell>
          <table:table-cell office:value-type="string" table:style-name="ce6">
            <text:p>TRANSFERENCIA DE MATERIALES DE VARIAS UNIDADES DE NEGOCIO-UN GUAYAQUIL-GUAYAS LOS RIOS. LOS RIOS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6637" table:style-name="ce5">
            <text:p>6637</text:p>
          </table:table-cell>
          <table:table-cell office:value-type="string" table:style-name="ce6">
            <text:p>PROFESIONAL EN PROTECCIONES</text:p>
          </table:table-cell>
          <table:table-cell office:value-type="string" table:style-name="ce6">
            <text:p>NACIONAL</text:p>
          </table:table-cell>
          <table:table-cell office:value-type="date" office:date-value="2024-08-12T00:00:00" table:style-name="ce7">
            <text:p>2024-08-12</text:p>
          </table:table-cell>
          <table:table-cell office:value-type="date" office:date-value="2024-08-15T00:00:00" table:style-name="ce7">
            <text:p>2024-08-15</text:p>
          </table:table-cell>
          <table:table-cell office:value-type="string" table:style-name="ce6">
            <text:p>CAPACITACIÓN “CURSO SEL EN PROT 411: PROTECCIÓN DE EQUIPOS PRIMARIOS EN SUBESTACIONES ELÉCTRICAS”</text:p>
          </table:table-cell>
          <table:table-cell office:value-type="float" office:value="312" table:style-name="ce8">
            <text:p>312</text:p>
          </table:table-cell>
          <table:table-cell office:value-type="string" table:style-name="ce12">
            <text:p>https://gestionprocesos.cnelep.gob.ec/sysCNEL/es-ES/neoclassic/cases/cases_ShowOutputDocument?a=67341282366d87952b44d81049177645&amp;v=14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212" table:style-name="ce5">
            <text:p>1212</text:p>
          </table:table-cell>
          <table:table-cell office:value-type="string" table:style-name="ce6">
            <text:p>ESPECIALISTA DE GESTION DE CARTERA</text:p>
          </table:table-cell>
          <table:table-cell office:value-type="string" table:style-name="ce6">
            <text:p>NACIONAL</text:p>
          </table:table-cell>
          <table:table-cell office:value-type="date" office:date-value="2024-08-19T00:00:00" table:style-name="ce7">
            <text:p>2024-08-19</text:p>
          </table:table-cell>
          <table:table-cell office:value-type="date" office:date-value="2024-08-19T00:00:00" table:style-name="ce7">
            <text:p>2024-08-19</text:p>
          </table:table-cell>
          <table:table-cell office:value-type="string" table:style-name="ce6">
            <text:p>REUNIÓN REVISIÓN DE REPORTE LIQUIDACIÓN DE PLANILLA 1 CONTRATO NO. CNEL-OFC-GJ-20-2024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48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0642" table:style-name="ce5">
            <text:p>1064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MOVILIZACIÓN A LA UNIDAD DE NEGOCIO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47&amp;ext=pdf</text:p>
          </table:table-cell>
          <table:table-cell table:number-columns-repeated="16376" table:style-name="ce11"/>
        </table:table-row>
        <table:table-row table:style-name="ro8">
          <table:table-cell office:value-type="float" office:value="3243" table:style-name="ce5">
            <text:p>3243</text:p>
          </table:table-cell>
          <table:table-cell office:value-type="string" table:style-name="ce6">
            <text:p>LIDER ADMINISTRATIVO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ASISTIR A CONFERENCIA FINAL LECTURA DEL BORRADOR DEL INFORME DEL EXAMEN ESPECIAL A LA ADMINISTRACIÓN. CONTROL. USO Y DESTINO DE LOS MATERIALES Y EQUIPOS EXISTENTES EN LA BODEGA DE LA UNIDAD DE NEGOCIO MILAGRO. POR EL PERÍODO COMPRENDIDO ENTRE EL 1 DE MAYO DE 2019 Y EL 30 DE ABRIL</text:p>
            <text:p>DE 2024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46&amp;ext=pdf</text:p>
          </table:table-cell>
          <table:table-cell table:number-columns-repeated="16376" table:style-name="ce11"/>
        </table:table-row>
        <table:table-row table:style-name="ro6">
          <table:table-cell office:value-type="float" office:value="9850" table:style-name="ce5">
            <text:p>9850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12T00:00:00" table:style-name="ce7">
            <text:p>2024-08-12</text:p>
          </table:table-cell>
          <table:table-cell office:value-type="date" office:date-value="2024-08-12T00:00:00" table:style-name="ce7">
            <text:p>2024-08-12</text:p>
          </table:table-cell>
          <table:table-cell office:value-type="string" table:style-name="ce6">
            <text:p>DE ACUERDO A DISPONIBILIDAD VEHICULAR Y LO AUTORIZADO POR EL <text:s/>ING. ANGEL ERAZO MARÍN - ADMINISTRADOR CNEL UN GYE; <text:s/>SE PROCEDE DESIGNAR CONDUCTORES PARA ATENCIÓN DE COMISIÓN DE SERVICIOS</text:p>
            <text:p>SEGÚN MEMORANDO NRO. CNEL-CORP-CMIDE-2024-0430-M.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45&amp;ext=pdf</text:p>
          </table:table-cell>
          <table:table-cell table:number-columns-repeated="16376" table:style-name="ce11"/>
        </table:table-row>
        <table:table-row table:style-name="ro10">
          <table:table-cell office:value-type="float" office:value="10855" table:style-name="ce5">
            <text:p>10855</text:p>
          </table:table-cell>
          <table:table-cell office:value-type="string" table:style-name="ce6">
            <text:p>TECNICO DE REVISION DE RECLAMOS 1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44&amp;ext=pdf</text:p>
          </table:table-cell>
          <table:table-cell table:number-columns-repeated="16376" table:style-name="ce11"/>
        </table:table-row>
        <table:table-row table:style-name="ro11">
          <table:table-cell office:value-type="float" office:value="13662" table:style-name="ce5">
            <text:p>13662</text:p>
          </table:table-cell>
          <table:table-cell office:value-type="string" table:style-name="ce6">
            <text:p>DIRECTOR JURIDICO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REUNIÓN DE TRABAJO CON LA FINALIDAD DE CONOCER LOS ESTADOS DE LOS PRODUCTOS DE LAS ÁREAS JURÍDICAS DE LAS UNIDADES DE NEGOCIOS</text:p>
            <text:p>A <text:s/>SU <text:s/>CARGO. <text:s/>CONFORME <text:s/>CON <text:s/>LAS <text:s/>ATRIBUCIONES <text:s/>Y <text:s/>RESPONSABILIDADES <text:s/>ESTABLECIDAS <text:s/>EN <text:s/>EL ESTATUTO <text:s/>ORGÁNICO <text:s/>DE <text:s/>GESTIÓN <text:s/>ORGANIZACIONAL <text:s/>POR <text:s/>PROCESOS <text:s/>PARA <text:s/>LA EMPRES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43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311" table:style-name="ce5">
            <text:p>11311</text:p>
          </table:table-cell>
          <table:table-cell office:value-type="string" table:style-name="ce6">
            <text:p>PROFESIONAL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12T00:00:00" table:style-name="ce7">
            <text:p>2024-08-12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ACOMPAÑAMIENTO EN LA ETAPA DE OPERACIÓN DEL SISTEMA COMERCIAL CIS/CRM SAP UN MANABI</text:p>
          </table:table-cell>
          <table:table-cell office:value-type="float" office:value="402" table:style-name="ce8">
            <text:p>402</text:p>
          </table:table-cell>
          <table:table-cell office:value-type="string" table:style-name="ce12">
            <text:p>https://gestionprocesos.cnelep.gob.ec/sysCNEL/es-ES/neoclassic/cases/cases_ShowOutputDocument?a=67341282366d87952b44d81049177645&amp;v=142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716" table:style-name="ce5">
            <text:p>11716</text:p>
          </table:table-cell>
          <table:table-cell office:value-type="string" table:style-name="ce6">
            <text:p>TECNICO DE REVISION DE RECLAMOS 2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NSPEC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41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059" table:style-name="ce5">
            <text:p>11059</text:p>
          </table:table-cell>
          <table:table-cell office:value-type="string" table:style-name="ce6">
            <text:p>TECNICO DE REVISION DE RECLAMOS 1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NSPEC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4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458" table:style-name="ce5">
            <text:p>9458</text:p>
          </table:table-cell>
          <table:table-cell office:value-type="string" table:style-name="ce6">
            <text:p>ESPECIALISTA DE CONSTRUCCIONES Y FISCALIZACION</text:p>
          </table:table-cell>
          <table:table-cell office:value-type="string" table:style-name="ce6">
            <text:p>NACIONAL</text:p>
          </table:table-cell>
          <table:table-cell office:value-type="date" office:date-value="2024-08-12T00:00:00" table:style-name="ce7">
            <text:p>2024-08-12</text:p>
          </table:table-cell>
          <table:table-cell office:value-type="date" office:date-value="2024-08-15T00:00:00" table:style-name="ce7">
            <text:p>2024-08-15</text:p>
          </table:table-cell>
          <table:table-cell office:value-type="string" table:style-name="ce6">
            <text:p>CAPACITACIÓN “CURSO SEL EN PROT 411: PROTECCIÓN DE EQUIPOS PRIMARIOS EN SUBESTACIONES ELÉCTRICAS”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1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186" table:style-name="ce5">
            <text:p>9186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27T00:00:00" table:style-name="ce7">
            <text:p>2024-08-27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TRASLADO DE DELEGACIÓN A REUNIÓN DE TRABAJO EN OFICINA CENTRA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39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186" table:style-name="ce5">
            <text:p>9186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23T00:00:00" table:style-name="ce7">
            <text:p>2024-08-23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TRASLADO DE FUNCIONARIO A REUNIÓN DE TRABAJO EN OFICINA CENTRAL GUAYAQUI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38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0475" table:style-name="ce5">
            <text:p>10475</text:p>
          </table:table-cell>
          <table:table-cell office:value-type="string" table:style-name="ce6">
            <text:p>OPERADOR DE EQUIPO PESADO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RETIRO DEL VEHICULO GRUA <text:s/>REI 1219. DE LOS TALLERES DE ALTATEN <text:s/>EN LA CIUDA DE QUITO. LUEGO DE REALIZADO EL MANTENIMIENTO PREVENTIVO<text:s/></text:p>
          </table:table-cell>
          <table:table-cell office:value-type="float" office:value="213.01" table:style-name="ce8">
            <text:p>213.01</text:p>
          </table:table-cell>
          <table:table-cell office:value-type="string" table:style-name="ce12">
            <text:p>https://gestionprocesos.cnelep.gob.ec/sysCNEL/es-ES/neoclassic/cases/cases_ShowOutputDocument?a=67341282366d87952b44d81049177645&amp;v=137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7797" table:style-name="ce5">
            <text:p>7797</text:p>
          </table:table-cell>
          <table:table-cell office:value-type="string" table:style-name="ce6">
            <text:p>PROFESIONAL DE PROYECTOS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ACOMPAÑAMIENTO EN LA ETAPA DE OPERACIÓN DEL SISTEMA COMERCIAL CIS/CRM DE SAP EN LA UNIDAD DE NEGOCIO MANABÍ_1ERA SEMANA.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136&amp;ext=pdf</text:p>
          </table:table-cell>
          <table:table-cell table:number-columns-repeated="16376" table:style-name="ce11"/>
        </table:table-row>
        <table:table-row table:style-name="ro13">
          <table:table-cell office:value-type="float" office:value="8238" table:style-name="ce5">
            <text:p>8238</text:p>
          </table:table-cell>
          <table:table-cell office:value-type="string" table:style-name="ce6">
            <text:p>ESTIBADOR BODEGA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CON CORREO DEL 19/07/2024 EL ING. GERARDO GILER ADMINISTRADOR DE LA UN-MAN AUTORIZA LA COMISIÓN DE SERVICIO PARA ASISTENCIA A CONVOCATORIA MEDIANTE MEMORANDO NO. CNEL-CORP-DIS-2024-0542-M PARA LA HOMOLOGACIÓN DE ESTRUCTURAS DEL SISTEMA DE ÓRDENES DE TRABAJO SISTOT.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13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string" table:style-name="ce6">
            <text:p>PROFESIONAL SISTEMA GERENCIAL DE CONTROL</text:p>
          </table:table-cell>
          <table:table-cell office:value-type="string" table:style-name="ce6">
            <text:p>NACIONAL</text:p>
          </table:table-cell>
          <table:table-cell office:value-type="date" office:date-value="2024-08-12T00:00:00" table:style-name="ce7">
            <text:p>2024-08-12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ORDEN DE TRABAJO NRO.003-2024<text:s/></text:p>
          </table:table-cell>
          <table:table-cell office:value-type="float" office:value="352" table:style-name="ce8">
            <text:p>352</text:p>
          </table:table-cell>
          <table:table-cell office:value-type="string" table:style-name="ce12">
            <text:p>https://gestionprocesos.cnelep.gob.ec/sysCNEL/es-ES/neoclassic/cases/cases_ShowOutputDocument?a=67341282366d87952b44d81049177645&amp;v=134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9582" table:style-name="ce5">
            <text:p>9582</text:p>
          </table:table-cell>
          <table:table-cell office:value-type="string" table:style-name="ce6">
            <text:p>PROFESIONAL DE FACTURACION</text:p>
          </table:table-cell>
          <table:table-cell office:value-type="string" table:style-name="ce6">
            <text:p>NACIONAL</text:p>
          </table:table-cell>
          <table:table-cell office:value-type="date" office:date-value="2024-08-13T00:00:00" table:style-name="ce7">
            <text:p>2024-08-13</text:p>
          </table:table-cell>
          <table:table-cell office:value-type="date" office:date-value="2024-08-15T00:00:00" table:style-name="ce7">
            <text:p>2024-08-15</text:p>
          </table:table-cell>
          <table:table-cell office:value-type="string" table:style-name="ce6">
            <text:p>AUTORIZACIÓN PARA EL TRASLADO DE FUNCIONARIOS DE CNEL EP PARA EL ACOMPAÑAMIENTO EN LA ETAPADE OPERACIÓN DEL SISTEMA COMERCIAL CIS/CRM SAP EN LA UNIDAD DE NEGOCIO LOS MANABÍ.<text:s/>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133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492" table:style-name="ce5">
            <text:p>11492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14T00:00:00" table:style-name="ce7">
            <text:p>2024-08-14</text:p>
          </table:table-cell>
          <table:table-cell office:value-type="date" office:date-value="2024-08-14T00:00:00" table:style-name="ce7">
            <text:p>2024-08-14</text:p>
          </table:table-cell>
          <table:table-cell office:value-type="string" table:style-name="ce6">
            <text:p>INSPE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32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3382" table:style-name="ce5">
            <text:p>3382</text:p>
          </table:table-cell>
          <table:table-cell office:value-type="string" table:style-name="ce6">
            <text:p>PROFESIONAL DE SERVICIOS Y MANTENIMIENTO DE INSTALACIONES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REVISIÓN PROYECTO DE REGULACIÓN SUSTITUTIVA A LA REGULACIÓN NRO.</text:p>
            <text:p>ARCERNNR-008/23 (AUTOABASTECIMIENTO DE CONSUMIDORES REGULADOS)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31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554" table:style-name="ce5">
            <text:p>9554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VISITA AGENCIAS CONCIENTIZACION ABSENTISMO LABORAL VISITAS DOMICILIARIAS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13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554" table:style-name="ce5">
            <text:p>9554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VISITA AGENCIAS CONCIENTIZACION ABSENTISMO LABORAL VISITAS DOMICILIARIAS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13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554" table:style-name="ce5">
            <text:p>9554</text:p>
          </table:table-cell>
          <table:table-cell office:value-type="string" table:style-name="ce6">
            <text:p>TRABAJADOR SOCIAL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VISITA AGENCIAS CONCIENTIZACION ABSENTISMO LABORAL VISITAS DOMICILIARIAS</text:p>
          </table:table-cell>
          <table:table-cell office:value-type="float" office:value="96" table:style-name="ce8">
            <text:p>96</text:p>
          </table:table-cell>
          <table:table-cell office:value-type="string" table:style-name="ce12">
            <text:p>https://gestionprocesos.cnelep.gob.ec/sysCNEL/es-ES/neoclassic/cases/cases_ShowOutputDocument?a=67341282366d87952b44d81049177645&amp;v=13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9465" table:style-name="ce5">
            <text:p>9465</text:p>
          </table:table-cell>
          <table:table-cell office:value-type="string" table:style-name="ce6">
            <text:p>LIDER TALENTO HUMANO</text:p>
          </table:table-cell>
          <table:table-cell office:value-type="string" table:style-name="ce6">
            <text:p>NACIONAL</text:p>
          </table:table-cell>
          <table:table-cell office:value-type="date" office:date-value="2024-08-14T00:00:00" table:style-name="ce7">
            <text:p>2024-08-14</text:p>
          </table:table-cell>
          <table:table-cell office:value-type="date" office:date-value="2024-08-14T00:00:00" table:style-name="ce7">
            <text:p>2024-08-14</text:p>
          </table:table-cell>
          <table:table-cell office:value-type="string" table:style-name="ce6">
            <text:p>PARTICIPACIÒN MESA DE DIALOGO DISCAPACIDAD ORELLANA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3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3704" table:style-name="ce5">
            <text:p>13704</text:p>
          </table:table-cell>
          <table:table-cell office:value-type="string" table:style-name="ce6">
            <text:p>DIRECTOR DE COMUNICACION SOCIAL</text:p>
          </table:table-cell>
          <table:table-cell office:value-type="string" table:style-name="ce6">
            <text:p>NACIONAL</text:p>
          </table:table-cell>
          <table:table-cell office:value-type="date" office:date-value="2024-08-01T00:00:00" table:style-name="ce7">
            <text:p>2024-08-01</text:p>
          </table:table-cell>
          <table:table-cell office:value-type="date" office:date-value="2024-08-01T00:00:00" table:style-name="ce7">
            <text:p>2024-08-01</text:p>
          </table:table-cell>
          <table:table-cell office:value-type="string" table:style-name="ce6">
            <text:p>CAPACITACIÓN MEDIA TRAINING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27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6863" table:style-name="ce5">
            <text:p>6863</text:p>
          </table:table-cell>
          <table:table-cell office:value-type="string" table:style-name="ce6">
            <text:p>TECNICO 2 EN MANTENIMIENTO EN EQUIPOS ENERGIZADOS</text:p>
          </table:table-cell>
          <table:table-cell office:value-type="string" table:style-name="ce6">
            <text:p>NACIONAL</text:p>
          </table:table-cell>
          <table:table-cell office:value-type="date" office:date-value="2024-08-18T00:00:00" table:style-name="ce7">
            <text:p>2024-08-18</text:p>
          </table:table-cell>
          <table:table-cell office:value-type="date" office:date-value="2024-08-24T00:00:00" table:style-name="ce7">
            <text:p>2024-08-24</text:p>
          </table:table-cell>
          <table:table-cell office:value-type="string" table:style-name="ce6">
            <text:p>MANTENIMIENTO DE LAVADO EN SUBESTACIONES Y LÍNEAS DE SUBTRANSMISIÓN CON LOS EQUIPOS HIDROLAVADORAS</text:p>
          </table:table-cell>
          <table:table-cell office:value-type="float" office:value="512" table:style-name="ce8">
            <text:p>512</text:p>
          </table:table-cell>
          <table:table-cell office:value-type="string" table:style-name="ce12">
            <text:p>https://gestionprocesos.cnelep.gob.ec/sysCNEL/es-ES/neoclassic/cases/cases_ShowOutputDocument?a=67341282366d87952b44d81049177645&amp;v=12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3392" table:style-name="ce5">
            <text:p>3392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1T00:00:00" table:style-name="ce7">
            <text:p>2024-08-21</text:p>
          </table:table-cell>
          <table:table-cell office:value-type="string" table:style-name="ce6">
            <text:p>MOVILIZACION A LA UNIDAD DE NEGOCIO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25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21T00:00:00" table:style-name="ce7">
            <text:p>2024-08-21</text:p>
          </table:table-cell>
          <table:table-cell office:value-type="date" office:date-value="2024-08-21T00:00:00" table:style-name="ce7">
            <text:p>2024-08-21</text:p>
          </table:table-cell>
          <table:table-cell office:value-type="string" table:style-name="ce6">
            <text:p>MOVILIZACION A LA UNIDAD DE NEGOCIO<text:s/></text:p>
          </table:table-cell>
          <table:table-cell office:value-type="float" office:value="128" table:style-name="ce8">
            <text:p>128</text:p>
          </table:table-cell>
          <table:table-cell office:value-type="string" table:style-name="ce12">
            <text:p>https://gestionprocesos.cnelep.gob.ec/sysCNEL/es-ES/neoclassic/cases/cases_ShowOutputDocument?a=67341282366d87952b44d81049177645&amp;v=12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0T00:00:00" table:style-name="ce7">
            <text:p>2024-08-20</text:p>
          </table:table-cell>
          <table:table-cell office:value-type="string" table:style-name="ce6">
            <text:p>MOVILIZACION A LA UNIDAD DE NEGOCIO<text:s/></text:p>
          </table:table-cell>
          <table:table-cell office:value-type="float" office:value="128" table:style-name="ce8">
            <text:p>128</text:p>
          </table:table-cell>
          <table:table-cell office:value-type="string" table:style-name="ce12">
            <text:p>https://gestionprocesos.cnelep.gob.ec/sysCNEL/es-ES/neoclassic/cases/cases_ShowOutputDocument?a=67341282366d87952b44d81049177645&amp;v=12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23T00:00:00" table:style-name="ce7">
            <text:p>2024-08-23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MOVILIZACION A LA UNIDAD DE NEGOCIO<text:s/></text:p>
          </table:table-cell>
          <table:table-cell office:value-type="float" office:value="128" table:style-name="ce8">
            <text:p>128</text:p>
          </table:table-cell>
          <table:table-cell office:value-type="string" table:style-name="ce12">
            <text:p>https://gestionprocesos.cnelep.gob.ec/sysCNEL/es-ES/neoclassic/cases/cases_ShowOutputDocument?a=67341282366d87952b44d81049177645&amp;v=12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22T00:00:00" table:style-name="ce7">
            <text:p>2024-08-22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MOVILIZACION A LA UNIDAD DE NEGOCIO<text:s/></text:p>
          </table:table-cell>
          <table:table-cell office:value-type="float" office:value="128" table:style-name="ce8">
            <text:p>128</text:p>
          </table:table-cell>
          <table:table-cell office:value-type="string" table:style-name="ce12">
            <text:p>https://gestionprocesos.cnelep.gob.ec/sysCNEL/es-ES/neoclassic/cases/cases_ShowOutputDocument?a=67341282366d87952b44d81049177645&amp;v=12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6482" table:style-name="ce5">
            <text:p>6482</text:p>
          </table:table-cell>
          <table:table-cell office:value-type="string" table:style-name="ce6">
            <text:p>TECNICO 2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CONVOCATORIA PARA HOMOLOGACIÓN DE ESTRUCTURAS DEL SISTEMA DE ÓRDENES DE TRABAJO SISTOT</text:p>
          </table:table-cell>
          <table:table-cell office:value-type="float" office:value="128" table:style-name="ce8">
            <text:p>128</text:p>
          </table:table-cell>
          <table:table-cell office:value-type="string" table:style-name="ce12">
            <text:p>https://gestionprocesos.cnelep.gob.ec/sysCNEL/es-ES/neoclassic/cases/cases_ShowOutputDocument?a=67341282366d87952b44d81049177645&amp;v=12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6482" table:style-name="ce5">
            <text:p>6482</text:p>
          </table:table-cell>
          <table:table-cell office:value-type="string" table:style-name="ce6">
            <text:p>TECNICO 2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5T00:00:00" table:style-name="ce7">
            <text:p>2024-08-05</text:p>
          </table:table-cell>
          <table:table-cell office:value-type="string" table:style-name="ce6">
            <text:p>CONVOCATORIA PARA HOMOLOGACIÓN DE ESTRUCTURAS DEL SISTEMA DE ÓRDENES DE TRABAJO SISTOT</text:p>
          </table:table-cell>
          <table:table-cell office:value-type="float" office:value="128" table:style-name="ce8">
            <text:p>128</text:p>
          </table:table-cell>
          <table:table-cell office:value-type="string" table:style-name="ce12">
            <text:p>https://gestionprocesos.cnelep.gob.ec/sysCNEL/es-ES/neoclassic/cases/cases_ShowOutputDocument?a=67341282366d87952b44d81049177645&amp;v=12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6482" table:style-name="ce5">
            <text:p>6482</text:p>
          </table:table-cell>
          <table:table-cell office:value-type="string" table:style-name="ce6">
            <text:p>TECNICO 2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CONVOCATORIA PARA HOMOLOGACIÓN DE ESTRUCTURAS DEL SISTEMA DE ÓRDENES DE TRABAJO SISTOT</text:p>
          </table:table-cell>
          <table:table-cell office:value-type="float" office:value="128" table:style-name="ce8">
            <text:p>128</text:p>
          </table:table-cell>
          <table:table-cell office:value-type="string" table:style-name="ce12">
            <text:p>https://gestionprocesos.cnelep.gob.ec/sysCNEL/es-ES/neoclassic/cases/cases_ShowOutputDocument?a=67341282366d87952b44d81049177645&amp;v=12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6482" table:style-name="ce5">
            <text:p>6482</text:p>
          </table:table-cell>
          <table:table-cell office:value-type="string" table:style-name="ce6">
            <text:p>TECNICO 2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CONVOCATORIA PARA HOMOLOGACIÓN DE ESTRUCTURAS DEL SISTEMA DE ÓRDENES DE TRABAJO SISTOT</text:p>
          </table:table-cell>
          <table:table-cell office:value-type="float" office:value="128" table:style-name="ce8">
            <text:p>128</text:p>
          </table:table-cell>
          <table:table-cell office:value-type="string" table:style-name="ce12">
            <text:p>https://gestionprocesos.cnelep.gob.ec/sysCNEL/es-ES/neoclassic/cases/cases_ShowOutputDocument?a=67341282366d87952b44d81049177645&amp;v=120&amp;ext=pdf</text:p>
          </table:table-cell>
          <table:table-cell table:number-columns-repeated="16376" table:style-name="ce11"/>
        </table:table-row>
        <table:table-row table:style-name="ro13">
          <table:table-cell office:value-type="float" office:value="11355" table:style-name="ce5">
            <text:p>11355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16T00:00:00" table:style-name="ce7">
            <text:p>2024-08-16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DE ACUERDO A DISPONIBILIDAD VEHICULAR Y LO AUTORIZADO POR EL <text:s/>ING. ANGEL ERAZO <text:s/>- ADMINISTRADOR CNEL UN GYE; <text:s/>SE PROCEDE DESIGNAR CONDUCTOR PARA ATENCIÓN DE COMISIÓN DE SERVICIOS SEGÚN MEMORANDO NRO. CNEL-CORP-CMIDE-2024-0376-M. LA MOVILIZACIÓN DESDE LA UN-GYE A LA UN MAN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2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716" table:style-name="ce5">
            <text:p>11716</text:p>
          </table:table-cell>
          <table:table-cell office:value-type="string" table:style-name="ce6">
            <text:p>TECNICO DE REVISION DE RECLAMOS 2</text:p>
          </table:table-cell>
          <table:table-cell office:value-type="string" table:style-name="ce6">
            <text:p>NACIONAL</text:p>
          </table:table-cell>
          <table:table-cell office:value-type="date" office:date-value="2024-08-15T00:00:00" table:style-name="ce7">
            <text:p>2024-08-15</text:p>
          </table:table-cell>
          <table:table-cell office:value-type="date" office:date-value="2024-08-15T00:00:00" table:style-name="ce7">
            <text:p>2024-08-15</text:p>
          </table:table-cell>
          <table:table-cell office:value-type="string" table:style-name="ce6">
            <text:p>INSPECIONES DE ORDENES POR VARIOS MOTIVO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1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023" table:style-name="ce5">
            <text:p>11023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13T00:00:00" table:style-name="ce7">
            <text:p>2024-08-13</text:p>
          </table:table-cell>
          <table:table-cell office:value-type="date" office:date-value="2024-08-13T00:00:00" table:style-name="ce7">
            <text:p>2024-08-13</text:p>
          </table:table-cell>
          <table:table-cell office:value-type="string" table:style-name="ce6">
            <text:p>COMISIÓN DE SERVICIO PARA TRASLADO DEL SEÑOR ADMINISTRADOR DE CNEL EP. UN GYE</text:p>
          </table:table-cell>
          <table:table-cell office:value-type="float" office:value="36" table:style-name="ce8">
            <text:p>36</text:p>
          </table:table-cell>
          <table:table-cell office:value-type="string" table:style-name="ce12">
            <text:p>https://gestionprocesos.cnelep.gob.ec/sysCNEL/es-ES/neoclassic/cases/cases_ShowOutputDocument?a=67341282366d87952b44d81049177645&amp;v=115&amp;ext=pdf</text:p>
          </table:table-cell>
          <table:table-cell table:number-columns-repeated="16376" table:style-name="ce11"/>
        </table:table-row>
        <table:table-row table:style-name="ro13">
          <table:table-cell office:value-type="float" office:value="4073" table:style-name="ce5">
            <text:p>4073</text:p>
          </table:table-cell>
          <table:table-cell office:value-type="string" table:style-name="ce6">
            <text:p>PROFESIONAL DE MANTENIMIENTO DE SUBESTACIONES Y SUBTRANSMISION</text:p>
          </table:table-cell>
          <table:table-cell office:value-type="string" table:style-name="ce6">
            <text:p>NACIONAL</text:p>
          </table:table-cell>
          <table:table-cell office:value-type="date" office:date-value="2024-08-24T00:00:00" table:style-name="ce7">
            <text:p>2024-08-24</text:p>
          </table:table-cell>
          <table:table-cell office:value-type="date" office:date-value="2024-08-24T00:00:00" table:style-name="ce7">
            <text:p>2024-08-24</text:p>
          </table:table-cell>
          <table:table-cell office:value-type="string" table:style-name="ce6">
            <text:p>MANTENIMIENTO PREVENTIVO DEL SISTEMA DE RADIO COMUNICACIÓN DEL EQUIPAMIENTO (REPETIDORA SRL5000. DUPLEXOR. INVERSOR. BANCO DE BATERÍA) Y REAJUSTE DE CONECTORES. ACTUALIZACIÓN DE SOFTWARE DE RADIO ENLACE PTP 450I. PRUEBAS DE COMUNICACIÓN EN APLICATIVO MOTOTRBO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1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4643" table:style-name="ce5">
            <text:p>4643</text:p>
          </table:table-cell>
          <table:table-cell office:value-type="string" table:style-name="ce6">
            <text:p>GERENTE DE PLANIFICACION</text:p>
          </table:table-cell>
          <table:table-cell office:value-type="string" table:style-name="ce6">
            <text:p>NACIONAL</text:p>
          </table:table-cell>
          <table:table-cell office:value-type="date" office:date-value="2024-08-27T00:00:00" table:style-name="ce7">
            <text:p>2024-08-27</text:p>
          </table:table-cell>
          <table:table-cell office:value-type="date" office:date-value="2024-08-28T00:00:00" table:style-name="ce7">
            <text:p>2024-08-28</text:p>
          </table:table-cell>
          <table:table-cell office:value-type="string" table:style-name="ce6">
            <text:p>CONVOCATORIA A MESAS TÉCNICAS DEL SUBCOMITÉ DE ANÁLISIS TÉCNICO EN LA CIUDAD DE QUITO</text:p>
          </table:table-cell>
          <table:table-cell office:value-type="float" office:value="182" table:style-name="ce8">
            <text:p>182</text:p>
          </table:table-cell>
          <table:table-cell office:value-type="string" table:style-name="ce12">
            <text:p>https://gestionprocesos.cnelep.gob.ec/sysCNEL/es-ES/neoclassic/cases/cases_ShowOutputDocument?a=67341282366d87952b44d81049177645&amp;v=113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3819" table:style-name="ce5">
            <text:p>3819</text:p>
          </table:table-cell>
          <table:table-cell office:value-type="string" table:style-name="ce6">
            <text:p>PROFESIONAL DE OPERACION</text:p>
          </table:table-cell>
          <table:table-cell office:value-type="string" table:style-name="ce6">
            <text:p>NACIONAL</text:p>
          </table:table-cell>
          <table:table-cell office:value-type="date" office:date-value="2024-08-22T00:00:00" table:style-name="ce7">
            <text:p>2024-08-22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CONVOCATORIA PARA REALIZAR EL PROCEDIMIENTO PARA MEJORAR LOS INDICADORES DE CALIDAD DEL PRODUCTO CON BASE A LOS RESULTADOS DE LAS CAMPAÑAS DE MEDICIÓN.</text:p>
          </table:table-cell>
          <table:table-cell office:value-type="float" office:value="121.55" table:style-name="ce8">
            <text:p>121.55</text:p>
          </table:table-cell>
          <table:table-cell office:value-type="string" table:style-name="ce12">
            <text:p>https://gestionprocesos.cnelep.gob.ec/sysCNEL/es-ES/neoclassic/cases/cases_ShowOutputDocument?a=67341282366d87952b44d81049177645&amp;v=112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9203" table:style-name="ce5">
            <text:p>9203</text:p>
          </table:table-cell>
          <table:table-cell office:value-type="string" table:style-name="ce6">
            <text:p>LINIERO</text:p>
          </table:table-cell>
          <table:table-cell office:value-type="string" table:style-name="ce6">
            <text:p>NACIONAL</text:p>
          </table:table-cell>
          <table:table-cell office:value-type="date" office:date-value="2024-08-20T00:00:00" table:style-name="ce7">
            <text:p>2024-08-20</text:p>
          </table:table-cell>
          <table:table-cell office:value-type="date" office:date-value="2024-08-22T00:00:00" table:style-name="ce7">
            <text:p>2024-08-22</text:p>
          </table:table-cell>
          <table:table-cell office:value-type="string" table:style-name="ce6">
            <text:p>APOYO DE GRUPOS O CUADRILLAS DE MANTENIMIENTO PARA TRABAJOS EN LÍNEA DE SUBTRANSMISIÓN Y SUBESTACIÓN EN EL ÁREA DE SERVICIO DE CNEL EP ESMERALDAS.<text:s/></text:p>
          </table:table-cell>
          <table:table-cell office:value-type="float" office:value="192" table:style-name="ce8">
            <text:p>192</text:p>
          </table:table-cell>
          <table:table-cell office:value-type="string" table:style-name="ce12">
            <text:p>https://gestionprocesos.cnelep.gob.ec/sysCNEL/es-ES/neoclassic/cases/cases_ShowOutputDocument?a=67341282366d87952b44d81049177645&amp;v=111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2446" table:style-name="ce5">
            <text:p>2446</text:p>
          </table:table-cell>
          <table:table-cell office:value-type="string" table:style-name="ce6">
            <text:p>LIDER TALENTO HUMANO</text:p>
          </table:table-cell>
          <table:table-cell office:value-type="string" table:style-name="ce6">
            <text:p>NACIONAL</text:p>
          </table:table-cell>
          <table:table-cell office:value-type="date" office:date-value="2024-08-14T00:00:00" table:style-name="ce7">
            <text:p>2024-08-14</text:p>
          </table:table-cell>
          <table:table-cell office:value-type="date" office:date-value="2024-08-14T00:00:00" table:style-name="ce7">
            <text:p>2024-08-14</text:p>
          </table:table-cell>
          <table:table-cell office:value-type="string" table:style-name="ce6">
            <text:p>REUNIÓN DE TRABAJO EN LA GERENCIA DE DESARROLLO CORPORATIVO-LINEAMIENTOS DE TALENTO HUMANO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10&amp;ext=pdf</text:p>
          </table:table-cell>
          <table:table-cell table:number-columns-repeated="16376" table:style-name="ce11"/>
        </table:table-row>
        <table:table-row table:style-name="ro9">
          <table:table-cell office:value-type="float" office:value="1095" table:style-name="ce5">
            <text:p>1095</text:p>
          </table:table-cell>
          <table:table-cell office:value-type="string" table:style-name="ce6">
            <text:p>AUXILIAR DE ALMACEN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COMISION DE SERVICIO A OFC EN LA CIUDAD DE GUAYAQUIL. <text:s text:c="2"/>PARA TRABAJAR EN MEJORAS DEL SISTEMA DE ÓRDENES DE TRABAJO. SISTOT A NIVEL CORPORATIVO <text:s/>LA SEMANA DEL <text:s/>5 AL 8 DE AGOSTO DE 2024.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11&amp;ext=pdf</text:p>
          </table:table-cell>
          <table:table-cell table:number-columns-repeated="16376" table:style-name="ce11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string" table:style-name="ce6">
            <text:p>TECNICO OPERADOR DE EQUIPO PESADO MANTENIMIENTO DE REDES DE DISTRIBUCION</text:p>
          </table:table-cell>
          <table:table-cell office:value-type="string" table:style-name="ce6">
            <text:p>NACIONAL</text:p>
          </table:table-cell>
          <table:table-cell office:value-type="date" office:date-value="2024-08-07T00:00:00" table:style-name="ce7">
            <text:p>2024-08-07</text:p>
          </table:table-cell>
          <table:table-cell office:value-type="date" office:date-value="2024-08-07T00:00:00" table:style-name="ce7">
            <text:p>2024-08-07</text:p>
          </table:table-cell>
          <table:table-cell office:value-type="string" table:style-name="ce6">
            <text:p>RETIRO DE LA GRÚA N° 228 DESDE LOS TALLERES INDUSUR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09&amp;ext=pdf</text:p>
          </table:table-cell>
          <table:table-cell table:number-columns-repeated="16376" table:style-name="ce11"/>
        </table:table-row>
        <table:table-row table:style-name="ro13">
          <table:table-cell office:value-type="float" office:value="9102" table:style-name="ce5">
            <text:p>9102</text:p>
          </table:table-cell>
          <table:table-cell office:value-type="string" table:style-name="ce6">
            <text:p>OPERADOR DE EQUIPO PESADO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5T00:00:00" table:style-name="ce7">
            <text:p>2024-08-05</text:p>
          </table:table-cell>
          <table:table-cell office:value-type="string" table:style-name="ce6">
            <text:p>DELEGADO POR LA UNIDAD DE NEGOCIO MANABI. PARA TRASLADAR A FUNCIONARIOS DEL ÁREA DE MANTENIMIENTO A LA CIUDAD DE GUAYAQUIL A CONVOCATORIA REALIZADA MEDIANTE MEMORANDO NRO.- CNEL-CORP-DIS-2024-0542-M; TEMA: HOMOLOGACIÓN DE ESTRUCTURAS DEL SISTEMA DE ÓRDENES DE TRABAJO SISTOT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08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492" table:style-name="ce5">
            <text:p>11492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02T00:00:00" table:style-name="ce7">
            <text:p>2024-08-02</text:p>
          </table:table-cell>
          <table:table-cell office:value-type="date" office:date-value="2024-08-02T00:00:00" table:style-name="ce7">
            <text:p>2024-08-02</text:p>
          </table:table-cell>
          <table:table-cell office:value-type="string" table:style-name="ce6">
            <text:p>INSPECIONES FACTIBILIDADES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07&amp;ext=pdf</text:p>
          </table:table-cell>
          <table:table-cell table:number-columns-repeated="16376" table:style-name="ce11"/>
        </table:table-row>
        <table:table-row table:style-name="ro13">
          <table:table-cell office:value-type="float" office:value="11355" table:style-name="ce5">
            <text:p>11355</text:p>
          </table:table-cell>
          <table:table-cell office:value-type="string" table:style-name="ce6">
            <text:p>CONDUCTOR</text:p>
          </table:table-cell>
          <table:table-cell office:value-type="string" table:style-name="ce6">
            <text:p>NACIONAL</text:p>
          </table:table-cell>
          <table:table-cell office:value-type="date" office:date-value="2024-08-29T00:00:00" table:style-name="ce7">
            <text:p>2024-08-29</text:p>
          </table:table-cell>
          <table:table-cell office:value-type="date" office:date-value="2024-08-29T00:00:00" table:style-name="ce7">
            <text:p>2024-08-29</text:p>
          </table:table-cell>
          <table:table-cell office:value-type="string" table:style-name="ce6">
            <text:p>DE ACUERDO A LO AUTORIZADO POR EL <text:s/>ING. ANGEL ERAZO MARÍN - ADMINISTRADOR CNEL UN GYE; SE PROCEDE A DESIGNAR CONDUCTOR PARA <text:s/>TRASLADO <text:s/>DE LA ING. VERONICA BALDA AL CANTÓN JARAMIJÓ EN LA PROVINCIA DE MANABÍ EL DÍA JUEVES 29AGO20214 <text:s/>PARA REALIZAR TRÁMITE Y RETIRO DE REIMPRESIÓN DE MATRÍCULAS.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06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16" table:style-name="ce5">
            <text:p>516</text:p>
          </table:table-cell>
          <table:table-cell office:value-type="string" table:style-name="ce6">
            <text:p>ESPECIALISTA DE PROYECTOS</text:p>
          </table:table-cell>
          <table:table-cell office:value-type="string" table:style-name="ce6">
            <text:p>NACIONAL</text:p>
          </table:table-cell>
          <table:table-cell office:value-type="date" office:date-value="2024-08-19T00:00:00" table:style-name="ce7">
            <text:p>2024-08-19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CAPACITACIÓN EN SITIO PARA LA MIGRACIÓN DEL SISTEMA COMERCIAL CIS/CRM DE SAP EN LA UN MANABÍ-MANTA.</text:p>
          </table:table-cell>
          <table:table-cell office:value-type="float" office:value="442" table:style-name="ce8">
            <text:p>442</text:p>
          </table:table-cell>
          <table:table-cell office:value-type="string" table:style-name="ce12">
            <text:p>https://gestionprocesos.cnelep.gob.ec/sysCNEL/es-ES/neoclassic/cases/cases_ShowOutputDocument?a=67341282366d87952b44d81049177645&amp;v=105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2208" table:style-name="ce5">
            <text:p>2208</text:p>
          </table:table-cell>
          <table:table-cell office:value-type="string" table:style-name="ce6">
            <text:p>ABOGADO</text:p>
          </table:table-cell>
          <table:table-cell office:value-type="string" table:style-name="ce6">
            <text:p>NACIONAL</text:p>
          </table:table-cell>
          <table:table-cell office:value-type="date" office:date-value="2024-08-23T00:00:00" table:style-name="ce7">
            <text:p>2024-08-23</text:p>
          </table:table-cell>
          <table:table-cell office:value-type="date" office:date-value="2024-08-23T00:00:00" table:style-name="ce7">
            <text:p>2024-08-23</text:p>
          </table:table-cell>
          <table:table-cell office:value-type="string" table:style-name="ce6">
            <text:p>SE ASISTIÓ A REUNIÓN DE TRABAJO CONVOCADA POR EL GERENTE JURÍDICO DE CNEL EP. CON LA FINALIDAD DE CONOCER LOS ESTADOS DE LOS PRODUCTOS DE LAS ÁREAS JURÍDICAS DE LAS UNIDADES DE NEGOCIO A SU CARGO..<text:s/>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04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0175" table:style-name="ce5">
            <text:p>10175</text:p>
          </table:table-cell>
          <table:table-cell office:value-type="string" table:style-name="ce6">
            <text:p>AUDITOR INTERNO DE APOYO 1</text:p>
          </table:table-cell>
          <table:table-cell office:value-type="string" table:style-name="ce6">
            <text:p>NACIONAL</text:p>
          </table:table-cell>
          <table:table-cell office:value-type="date" office:date-value="2024-08-08T00:00:00" table:style-name="ce7">
            <text:p>2024-08-08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CERTIFICACIÓN DE DOCUMENTOS SOPORTE DE TRÁMITE Y DEVOLUCIÓN DE EXPEDIENTES</text:p>
          </table:table-cell>
          <table:table-cell office:value-type="float" office:value="64" table:style-name="ce8">
            <text:p>64</text:p>
          </table:table-cell>
          <table:table-cell office:value-type="string" table:style-name="ce12">
            <text:p>https://gestionprocesos.cnelep.gob.ec/sysCNEL/es-ES/neoclassic/cases/cases_ShowOutputDocument?a=67341282366d87952b44d81049177645&amp;v=103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0175" table:style-name="ce5">
            <text:p>10175</text:p>
          </table:table-cell>
          <table:table-cell office:value-type="string" table:style-name="ce6">
            <text:p>AUDITOR INTERNO DE APOYO 1</text:p>
          </table:table-cell>
          <table:table-cell office:value-type="string" table:style-name="ce6">
            <text:p>NACIONAL</text:p>
          </table:table-cell>
          <table:table-cell office:value-type="date" office:date-value="2024-08-06T00:00:00" table:style-name="ce7">
            <text:p>2024-08-06</text:p>
          </table:table-cell>
          <table:table-cell office:value-type="date" office:date-value="2024-08-06T00:00:00" table:style-name="ce7">
            <text:p>2024-08-06</text:p>
          </table:table-cell>
          <table:table-cell office:value-type="string" table:style-name="ce6">
            <text:p>CERTIFICACIÓN DE DOCUMENTOS SOPORTE DE TRÁMITE Y DEVOLUCIÓN DE EXPEDIENTES</text:p>
          </table:table-cell>
          <table:table-cell office:value-type="float" office:value="64" table:style-name="ce8">
            <text:p>64</text:p>
          </table:table-cell>
          <table:table-cell office:value-type="string" table:style-name="ce12">
            <text:p>https://gestionprocesos.cnelep.gob.ec/sysCNEL/es-ES/neoclassic/cases/cases_ShowOutputDocument?a=67341282366d87952b44d81049177645&amp;v=103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11416" table:style-name="ce5">
            <text:p>11416</text:p>
          </table:table-cell>
          <table:table-cell office:value-type="string" table:style-name="ce6">
            <text:p>TECNICO DE SERVICIO AL CLIENTE</text:p>
          </table:table-cell>
          <table:table-cell office:value-type="string" table:style-name="ce6">
            <text:p>NACIONAL</text:p>
          </table:table-cell>
          <table:table-cell office:value-type="date" office:date-value="2024-08-19T00:00:00" table:style-name="ce7">
            <text:p>2024-08-19</text:p>
          </table:table-cell>
          <table:table-cell office:value-type="date" office:date-value="2024-08-19T00:00:00" table:style-name="ce7">
            <text:p>2024-08-19</text:p>
          </table:table-cell>
          <table:table-cell office:value-type="string" table:style-name="ce6">
            <text:p>ARTICULACIÓN INTERINSTITUCIONAL POR PROGRAMACIÓN DE BRIGADA MÓVIL</text:p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01&amp;ext=pdf</text:p>
          </table:table-cell>
          <table:table-cell table:number-columns-repeated="16376" table:style-name="ce11"/>
        </table:table-row>
        <table:table-row table:style-name="ro7">
          <table:table-cell office:value-type="float" office:value="9742" table:style-name="ce5">
            <text:p>9742</text:p>
          </table:table-cell>
          <table:table-cell office:value-type="string" table:style-name="ce6">
            <text:p>ESPECIALISTA DE PROYECTOS</text:p>
          </table:table-cell>
          <table:table-cell office:value-type="string" table:style-name="ce6">
            <text:p>NACIONAL</text:p>
          </table:table-cell>
          <table:table-cell office:value-type="date" office:date-value="2024-08-05T00:00:00" table:style-name="ce7">
            <text:p>2024-08-05</text:p>
          </table:table-cell>
          <table:table-cell office:value-type="date" office:date-value="2024-08-08T00:00:00" table:style-name="ce7">
            <text:p>2024-08-08</text:p>
          </table:table-cell>
          <table:table-cell office:value-type="string" table:style-name="ce6">
            <text:p>AUTORIZACIÓN PARA EL TRASLADO DE FUNCIONARIOS DE CNEL EP PARA EL ACOMPAÑAMIENTO EN LA ETAPA DE OPERACIÓN DEL SISTEMA COMERCIAL CIS/CRM SAP EN LA UNIDAD DE NEGOCIO LOS MANABÍ.</text:p>
          </table:table-cell>
          <table:table-cell office:value-type="float" office:value="272" table:style-name="ce8">
            <text:p>272</text:p>
          </table:table-cell>
          <table:table-cell office:value-type="string" table:style-name="ce12">
            <text:p>https://gestionprocesos.cnelep.gob.ec/sysCNEL/es-ES/neoclassic/cases/cases_ShowOutputDocument?a=67341282366d87952b44d81049177645&amp;v=100&amp;ext=pdf</text:p>
          </table:table-cell>
          <table:table-cell table:number-columns-repeated="16376" table:style-name="ce11"/>
        </table:table-row>
        <table:table-row table:style-name="ro4">
          <table:table-cell office:value-type="float" office:value="5851" table:style-name="ce5">
            <text:p>5851</text:p>
          </table:table-cell>
          <table:table-cell office:value-type="string" table:style-name="ce6">
            <text:p>COORDINADOR DE GESTION UN</text:p>
          </table:table-cell>
          <table:table-cell office:value-type="string" table:style-name="ce6">
            <text:p>NACIONAL</text:p>
          </table:table-cell>
          <table:table-cell office:value-type="date" office:date-value="2024-08-14T00:00:00" table:style-name="ce7">
            <text:p>2024-08-14</text:p>
          </table:table-cell>
          <table:table-cell office:value-type="date" office:date-value="2024-08-16T00:00:00" table:style-name="ce7">
            <text:p>2024-08-16</text:p>
          </table:table-cell>
          <table:table-cell office:value-type="string" table:style-name="ce6">
            <text:p>REUNION DE TRABAJO TEMAS GENERALES DE LA UNIDAD DE NEGOCIO SUCUMBIOS</text:p>
          </table:table-cell>
          <table:table-cell office:value-type="float" office:value="499.44" table:style-name="ce8">
            <text:p>499.44</text:p>
          </table:table-cell>
          <table:table-cell office:value-type="string" table:style-name="ce12">
            <text:p>https://gestionprocesos.cnelep.gob.ec/sysCNEL/es-ES/neoclassic/cases/cases_ShowOutputDocument?a=67341282366d87952b44d81049177645&amp;v=10&amp;ext=pdf</text:p>
          </table:table-cell>
          <table:table-cell table:number-columns-repeated="16376" table:style-name="ce11"/>
        </table:table-row>
        <table:table-row table:style-name="ro8">
          <table:table-cell office:value-type="float" office:value="11514" table:style-name="ce5">
            <text:p>11514</text:p>
          </table:table-cell>
          <table:table-cell office:value-type="string" table:style-name="ce6">
            <text:p>TECNICO DE REVISION DE RECLAMOS 2</text:p>
          </table:table-cell>
          <table:table-cell office:value-type="string" table:style-name="ce6">
            <text:p>NACIONAL</text:p>
          </table:table-cell>
          <table:table-cell office:value-type="date" office:date-value="2024-08-27T00:00:00" table:style-name="ce7">
            <text:p>2024-08-27</text:p>
          </table:table-cell>
          <table:table-cell office:value-type="date" office:date-value="2024-08-27T00:00:00" table:style-name="ce7">
            <text:p>2024-08-27</text:p>
          </table:table-cell>
          <table:table-cell office:value-type="string" table:style-name="ce6">
            <text:p>SE PROCEDIÓ A LA ATENCIÓN ÓRDENES DE FACTIBILIDAD SOLICITUD DE NUEVO SERVICIO. RECLAMOS Y ORDENES NLEC POR NOVEDADES EN LA TOMA DE LECTURA Y DESCONEXIONES DE SERVICIO PARAS SOLVENTAR LA NECESIDAD INSTITUCIONAL.<text:s/></text:p>
            <text:p/>
            <text:p/>
            <text:p/>
            <text:p/>
          </table:table-cell>
          <table:table-cell office:value-type="float" office:value="32" table:style-name="ce8">
            <text:p>32</text:p>
          </table:table-cell>
          <table:table-cell office:value-type="string" table:style-name="ce12">
            <text:p>https://gestionprocesos.cnelep.gob.ec/sysCNEL/es-ES/neoclassic/cases/cases_ShowOutputDocument?a=67341282366d87952b44d81049177645&amp;v=1&amp;ext=pdf</text:p>
          </table:table-cell>
          <table:table-cell table:number-columns-repeated="16376" table:style-name="ce11"/>
        </table:table-row>
        <table:table-row table:number-rows-repeated="155" table:style-name="ro20"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4"/>
          <table:table-cell table:style-name="ce13"/>
          <table:table-cell table:style-name="ce14"/>
          <table:table-cell table:number-columns-repeated="21" table:style-name="ce4"/>
          <table:table-cell table:number-columns-repeated="16355"/>
        </table:table-row>
        <table:table-row table:number-rows-repeated="104810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currency-style style:name="N37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$</number:currency-symbol>
      <number:text>-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09-13T15:54:56Z</dc:date>
  </office:meta>
</office:document-meta>
</file>