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op="thin solid #000000" fo:border-bottom="none" fo:border-left="thin solid #000000" fo:border-right="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6" style:family="table-cell" style:parent-style-name="Default" style:data-style-name="N30">
      <style:table-cell-properties fo:border="thin solid #000000" style:vertical-align="top" fo:wrap-option="wrap" fo:background-color="transparent"/>
      <style:text-properties style:font-name="Microsoft Sans Serif" style:font-name-asian="Microsoft Sans Serif" style:font-name-complex="Microsoft Sans Serif" fo:font-size="10pt" style:font-size-asian="10pt" style:font-size-complex="10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8" style:family="table-cell" style:parent-style-name="Moneda" style:data-style-name="N0">
      <style:table-cell-properties fo:border="thin solid #000000" style:vertical-align="top" fo:wrap-option="wrap" fo:background-color="transparent" style:repeat-content="false"/>
      <style:paragraph-properties fo:text-align="center"/>
      <style:text-properties style:font-name="Microsoft Sans Serif" style:font-name-asian="Microsoft Sans Serif" style:font-name-complex="Microsoft Sans Serif" fo:font-size="10pt" style:font-size-asian="10pt" style:font-size-complex="10pt"/>
    </style:style>
    <style:style style:name="ce9" style:family="table-cell" style:parent-style-name="Hiperv_237_nculo" style:data-style-name="N30">
      <style:table-cell-properties fo:border="thin solid #000000" style:vertical-align="top" fo:wrap-option="wrap" fo:background-color="transparent"/>
      <style:text-properties fo:color="#0000FF" style:text-underline-style="solid" style:text-underline-type="single"/>
    </style:style>
    <style:style style:name="ce10" style:family="table-cell" style:parent-style-name="Default" style:data-style-name="N0">
      <style:table-cell-properties style:vertical-align="top" fo:background-color="transparent"/>
    </style:style>
    <style:style style:name="ce11" style:family="table-cell" style:parent-style-name="Hiperv_237_nculo" style:data-style-name="N30">
      <style:table-cell-properties fo:border="thin solid #000000" style:vertical-align="top" fo:wrap-option="wrap" fo:background-color="transparent"/>
      <style:text-properties fo:color="#0000FF" style:font-name="Microsoft Sans Serif" style:font-name-asian="Microsoft Sans Serif" style:font-name-complex="Microsoft Sans Serif"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transparent"/>
      <style:text-properties style:font-name="Microsoft Sans Serif" style:font-name-asian="Microsoft Sans Serif" style:font-name-complex="Microsoft Sans Serif"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36">
      <style:table-cell-properties style:vertical-align="automatic"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36">
      <style:table-cell-properties style:vertical-align="automatic" fo:wrap-option="wrap" style:repeat-content="false"/>
      <style:paragraph-properties fo:text-align="center"/>
    </style:style>
    <style:style style:name="co1" style:family="table-column">
      <style:table-column-properties fo:break-before="auto" style:column-width="3.91583333333333cm" style:use-optimal-column-width="true"/>
    </style:style>
    <style:style style:name="co2" style:family="table-column">
      <style:table-column-properties fo:break-before="auto" style:column-width="5.3975cm"/>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4.55083333333333cm"/>
    </style:style>
    <style:style style:name="co5" style:family="table-column">
      <style:table-column-properties fo:break-before="auto" style:column-width="9.02229166666667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11.2977083333333cm" style:use-optimal-column-width="true"/>
    </style:style>
    <style:style style:name="co8" style:family="table-column">
      <style:table-column-properties fo:break-before="auto" style:column-width="1.85208333333333cm"/>
    </style:style>
    <style:style style:name="co9" style:family="table-column">
      <style:table-column-properties fo:break-before="auto" style:column-width="2.67229166666667cm"/>
    </style:style>
    <style:style style:name="ro1" style:family="table-row">
      <style:table-row-properties style:row-height="3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50.2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16"/>
        <table:table-column table:style-name="co2" table:default-cell-style-name="ce17"/>
        <table:table-column table:style-name="co3" table:default-cell-style-name="ce17"/>
        <table:table-column table:style-name="co4" table:number-columns-repeated="2" table:default-cell-style-name="ce18"/>
        <table:table-column table:style-name="co5" table:default-cell-style-name="ce17"/>
        <table:table-column table:style-name="co6" table:default-cell-style-name="ce16"/>
        <table:table-column table:style-name="co7" table:default-cell-style-name="ce17"/>
        <table:table-column table:style-name="co8" table:number-columns-repeated="21" table:default-cell-style-name="ce1"/>
        <table:table-column table:style-name="co9" table:number-columns-repeated="16355" table:default-cell-style-name="ce1"/>
        <table:table-row table:style-name="ro1">
          <table:table-cell office:value-type="string" table:style-name="ce2">
            <text:p>Nombres y apellidos</text:p>
          </table:table-cell>
          <table:table-cell office:value-type="string" table:style-name="ce2">
            <text:p>Puesto institucional</text:p>
          </table:table-cell>
          <table:table-cell office:value-type="string" table:style-name="ce2">
            <text:p>Tipo</text:p>
          </table:table-cell>
          <table:table-cell office:value-type="string" table:style-name="ce3">
            <text:p>Fecha Inicio de Viaje</text:p>
          </table:table-cell>
          <table:table-cell office:value-type="string" table:style-name="ce3">
            <text:p>Fecha de fin del viaje</text:p>
          </table:table-cell>
          <table:table-cell office:value-type="string" table:style-name="ce2">
            <text:p>Motivo del viaje</text:p>
          </table:table-cell>
          <table:table-cell office:value-type="string" table:style-name="ce2">
            <text:p>Valor del viático</text:p>
          </table:table-cell>
          <table:table-cell office:value-type="string" table:style-name="ce2">
            <text:p>Enlace para descargar el informe y justificativo</text:p>
          </table:table-cell>
          <table:table-cell table:number-columns-repeated="21" table:style-name="ce4"/>
          <table:table-cell table:number-columns-repeated="16355"/>
        </table:table-row>
        <table:table-row table:style-name="ro2">
          <table:table-cell office:value-type="float" office:value="9183" table:style-name="ce5">
            <text:p>9183</text:p>
          </table:table-cell>
          <table:table-cell office:value-type="string" table:style-name="ce6">
            <text:p>OPERADOR DE EQUIPO PESAD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9">
            <text:p>https://gestionprocesos.cnelep.gob.ec/sysCNEL/es-ES/neoclassic/cases/cases_ShowOutputDocument?a=2404354636660deb056b889068083869&amp;v=476&amp;ext=pdf</text:p>
          </table:table-cell>
          <table:table-cell table:number-columns-repeated="16376" table:style-name="ce10"/>
        </table:table-row>
        <table:table-row table:style-name="ro3">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20&amp;ext=pdf</text:p>
          </table:table-cell>
          <table:table-cell table:number-columns-repeated="16376" table:style-name="ce12"/>
        </table:table-row>
        <table:table-row table:style-name="ro4">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82&amp;ext=pdf</text:p>
          </table:table-cell>
          <table:table-cell table:number-columns-repeated="16376" table:style-name="ce12"/>
        </table:table-row>
        <table:table-row table:style-name="ro3">
          <table:table-cell office:value-type="float" office:value="10647" table:style-name="ce5">
            <text:p>1064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17&amp;ext=pdf</text:p>
          </table:table-cell>
          <table:table-cell table:number-columns-repeated="16376" table:style-name="ce12"/>
        </table:table-row>
        <table:table-row table:style-name="ro5">
          <table:table-cell office:value-type="float" office:value="9401" table:style-name="ce5">
            <text:p>9401</text:p>
          </table:table-cell>
          <table:table-cell office:value-type="string" table:style-name="ce6">
            <text:p>PROFESIONAL EN PROTECCION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6&amp;ext=pdf</text:p>
          </table:table-cell>
          <table:table-cell table:number-columns-repeated="16376" table:style-name="ce12"/>
        </table:table-row>
        <table:table-row table:style-name="ro3">
          <table:table-cell office:value-type="float" office:value="8009" table:style-name="ce5">
            <text:p>8009</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6&amp;ext=pdf</text:p>
          </table:table-cell>
          <table:table-cell table:number-columns-repeated="16376" table:style-name="ce12"/>
        </table:table-row>
        <table:table-row table:style-name="ro3">
          <table:table-cell office:value-type="float" office:value="6605" table:style-name="ce5">
            <text:p>6605</text:p>
          </table:table-cell>
          <table:table-cell office:value-type="string" table:style-name="ce6">
            <text:p>PROFESIONAL DE OPER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6&amp;ext=pdf</text:p>
          </table:table-cell>
          <table:table-cell table:number-columns-repeated="16376" table:style-name="ce12"/>
        </table:table-row>
        <table:table-row table:style-name="ro3">
          <table:table-cell office:value-type="float" office:value="10657" table:style-name="ce5">
            <text:p>1065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0&amp;ext=pdf</text:p>
          </table:table-cell>
          <table:table-cell table:number-columns-repeated="16376" table:style-name="ce12"/>
        </table:table-row>
        <table:table-row table:style-name="ro3">
          <table:table-cell office:value-type="float" office:value="7479" table:style-name="ce5">
            <text:p>7479</text:p>
          </table:table-cell>
          <table:table-cell office:value-type="string" table:style-name="ce6">
            <text:p>AGENTE DE AGENCI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65&amp;ext=pdf</text:p>
          </table:table-cell>
          <table:table-cell table:number-columns-repeated="16376" table:style-name="ce12"/>
        </table:table-row>
        <table:table-row table:style-name="ro3">
          <table:table-cell office:value-type="float" office:value="9181" table:style-name="ce5">
            <text:p>9181</text:p>
          </table:table-cell>
          <table:table-cell office:value-type="string" table:style-name="ce6">
            <text:p>TECNICO DE CONTROL DE ENERGI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amp;ext=pdf</text:p>
          </table:table-cell>
          <table:table-cell table:number-columns-repeated="16376" table:style-name="ce12"/>
        </table:table-row>
        <table:table-row table:style-name="ro3">
          <table:table-cell office:value-type="float" office:value="5197" table:style-name="ce5">
            <text:p>5197</text:p>
          </table:table-cell>
          <table:table-cell office:value-type="string" table:style-name="ce6">
            <text:p>TECNICO OPERADOR DE EQUIPO PESADO ALUMBRADO PUBLIC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10T00:00:00" table:style-name="ce7">
            <text:p>2024-05-10</text:p>
          </table:table-cell>
          <table:table-cell office:value-type="string" table:style-name="ce6">
            <text:p>MANTENIMIENTO DE ALUMBRADO PÚBLICO PARA LOS DÍAS 7, 8, 9 Y 10 DE MAYO DE 2024 PARA QUE SE MOVILICEN AL CANTÓN LAS NAVES<text:s/></text:p>
          </table:table-cell>
          <table:table-cell office:value-type="float" office:value="60" table:style-name="ce8">
            <text:p>60</text:p>
          </table:table-cell>
          <table:table-cell office:value-type="string" table:style-name="ce11">
            <text:p>https://gestionprocesos.cnelep.gob.ec/sysCNEL/es-ES/neoclassic/cases/cases_ShowOutputDocument?a=2404354636660deb056b889068083869&amp;v=305&amp;ext=pdf</text:p>
          </table:table-cell>
          <table:table-cell table:number-columns-repeated="16376" table:style-name="ce12"/>
        </table:table-row>
        <table:table-row table:style-name="ro4">
          <table:table-cell office:value-type="float" office:value="10214" table:style-name="ce5">
            <text:p>10214</text:p>
          </table:table-cell>
          <table:table-cell office:value-type="string" table:style-name="ce6">
            <text:p>TECNICO INSTRUMENTISTA</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DICACIONES Y CRONOGRAMA DEFINITIVO CAPACITACIÓN PRESENCIAL CERTIFICACIÓN DE RIESGOS LABORALES</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0&amp;ext=pdf</text:p>
          </table:table-cell>
          <table:table-cell table:number-columns-repeated="16376" table:style-name="ce12"/>
        </table:table-row>
        <table:table-row table:style-name="ro4">
          <table:table-cell office:value-type="float" office:value="8819" table:style-name="ce5">
            <text:p>8819</text:p>
          </table:table-cell>
          <table:table-cell office:value-type="string" table:style-name="ce6">
            <text:p>AGENTE DE AGENCIA</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DICACIONES Y CRONOGRAMA DEFINITIVO CAPACITACIÓN PRESENCIAL CERTIFICACIÓN DE RIESGOS LABORALES</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24&amp;ext=pdf</text:p>
          </table:table-cell>
          <table:table-cell table:number-columns-repeated="16376" table:style-name="ce12"/>
        </table:table-row>
        <table:table-row table:style-name="ro4">
          <table:table-cell office:value-type="float" office:value="9169" table:style-name="ce5">
            <text:p>9169</text:p>
          </table:table-cell>
          <table:table-cell office:value-type="string" table:style-name="ce6">
            <text:p>TECNICO DE INSTALACIONES DEL SERVICIO ELECTR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DICACIONES Y CRONOGRAMA DEFINITIVO CAPACITACIÓN PRESENCIAL CERTIFICACIÓN DE RIESGOS LABORALES</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64&amp;ext=pdf</text:p>
          </table:table-cell>
          <table:table-cell table:number-columns-repeated="16376" table:style-name="ce12"/>
        </table:table-row>
        <table:table-row table:style-name="ro4">
          <table:table-cell office:value-type="float" office:value="5215" table:style-name="ce5">
            <text:p>5215</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DICACIONES Y CRONOGRAMA DEFINITIVO CAPACITACIÓN PRESENCIAL CERTIFICACIÓN DE RIESGOS LABORALES</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amp;ext=pdf</text:p>
          </table:table-cell>
          <table:table-cell table:number-columns-repeated="16376" table:style-name="ce12"/>
        </table:table-row>
        <table:table-row table:style-name="ro3">
          <table:table-cell office:value-type="float" office:value="7403" table:style-name="ce5">
            <text:p>7403</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ARA LA OBTENCIÓN DE LA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83&amp;ext=pdf</text:p>
          </table:table-cell>
          <table:table-cell table:number-columns-repeated="16376" table:style-name="ce12"/>
        </table:table-row>
        <table:table-row table:style-name="ro3">
          <table:table-cell office:value-type="float" office:value="5211" table:style-name="ce5">
            <text:p>5211</text:p>
          </table:table-cell>
          <table:table-cell office:value-type="string" table:style-name="ce6">
            <text:p>TECNICO 1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DICACIONES Y CRONOGRAMA DEFINITIVO CAPACITACIÓN PRESENCIAL CERTIFICACIÓN DE RIESGOS LABORALES:E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48&amp;ext=pdf</text:p>
          </table:table-cell>
          <table:table-cell table:number-columns-repeated="16376" table:style-name="ce12"/>
        </table:table-row>
        <table:table-row table:style-name="ro3">
          <table:table-cell office:value-type="float" office:value="9687" table:style-name="ce5">
            <text:p>9687</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8&amp;ext=pdf</text:p>
          </table:table-cell>
          <table:table-cell table:number-columns-repeated="16376" table:style-name="ce12"/>
        </table:table-row>
        <table:table-row table:style-name="ro3">
          <table:table-cell office:value-type="float" office:value="9189" table:style-name="ce5">
            <text:p>9189</text:p>
          </table:table-cell>
          <table:table-cell office:value-type="string" table:style-name="ce6">
            <text:p>LINIER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51&amp;ext=pdf</text:p>
          </table:table-cell>
          <table:table-cell table:number-columns-repeated="16376" table:style-name="ce12"/>
        </table:table-row>
        <table:table-row table:style-name="ro3">
          <table:table-cell office:value-type="float" office:value="5213" table:style-name="ce5">
            <text:p>5213</text:p>
          </table:table-cell>
          <table:table-cell office:value-type="string" table:style-name="ce6">
            <text:p>LIDER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41&amp;ext=pdf</text:p>
          </table:table-cell>
          <table:table-cell table:number-columns-repeated="16376" table:style-name="ce12"/>
        </table:table-row>
        <table:table-row table:style-name="ro3">
          <table:table-cell office:value-type="float" office:value="7800" table:style-name="ce5">
            <text:p>7800</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REFUERZO ISU-WM-CRM-A FUNCIONARIOS UN BOLÍVAR EN EMPRESA ELECTRICA QUIT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06&amp;ext=pdf</text:p>
          </table:table-cell>
          <table:table-cell table:number-columns-repeated="16376" table:style-name="ce12"/>
        </table:table-row>
        <table:table-row table:style-name="ro3">
          <table:table-cell office:value-type="float" office:value="13336" table:style-name="ce5">
            <text:p>13336</text:p>
          </table:table-cell>
          <table:table-cell office:value-type="string" table:style-name="ce6">
            <text:p>TECNICO DE LECTURA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REFUERZO ISU-WM-CRM-A FUNCIONARIOS UN BOLÍVAR EN EMPRESA ELECTRICA QUIT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99&amp;ext=pdf</text:p>
          </table:table-cell>
          <table:table-cell table:number-columns-repeated="16376" table:style-name="ce12"/>
        </table:table-row>
        <table:table-row table:style-name="ro3">
          <table:table-cell office:value-type="float" office:value="9686" table:style-name="ce5">
            <text:p>9686</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REFUERZO ISU-WM-CRM-A FUNCIONARIOS UN BOLÍVAR EN EMPRESA ELECTRICA QUIT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97&amp;ext=pdf</text:p>
          </table:table-cell>
          <table:table-cell table:number-columns-repeated="16376" table:style-name="ce12"/>
        </table:table-row>
        <table:table-row table:style-name="ro3">
          <table:table-cell office:value-type="float" office:value="5239" table:style-name="ce5">
            <text:p>5239</text:p>
          </table:table-cell>
          <table:table-cell office:value-type="string" table:style-name="ce6">
            <text:p>PROFESIONAL SIG</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21&amp;ext=pdf</text:p>
          </table:table-cell>
          <table:table-cell table:number-columns-repeated="16376" table:style-name="ce12"/>
        </table:table-row>
        <table:table-row table:style-name="ro4">
          <table:table-cell office:value-type="float" office:value="9177" table:style-name="ce5">
            <text:p>9177</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50&amp;ext=pdf</text:p>
          </table:table-cell>
          <table:table-cell table:number-columns-repeated="16376" table:style-name="ce12"/>
        </table:table-row>
        <table:table-row table:style-name="ro4">
          <table:table-cell office:value-type="float" office:value="5878" table:style-name="ce5">
            <text:p>5878</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4&amp;ext=pdf</text:p>
          </table:table-cell>
          <table:table-cell table:number-columns-repeated="16376" table:style-name="ce12"/>
        </table:table-row>
        <table:table-row table:style-name="ro3">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RETIRO DE MATERIALES DESDE LA UNIDAD DE NEGOCIO SANTO DOMINGO A LA UNIDAD DE NEGOCIO BOLÍVAR</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5&amp;ext=pdf</text:p>
          </table:table-cell>
          <table:table-cell table:number-columns-repeated="16376" table:style-name="ce12"/>
        </table:table-row>
        <table:table-row table:style-name="ro4">
          <table:table-cell office:value-type="float" office:value="13369" table:style-name="ce5">
            <text:p>13369</text:p>
          </table:table-cell>
          <table:table-cell office:value-type="string" table:style-name="ce6">
            <text:p>PROFESIONAL SOCIO AMBIENT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8T00:00:00" table:style-name="ce7">
            <text:p>2024-05-08</text:p>
          </table:table-cell>
          <table:table-cell office:value-type="string" table:style-name="ce6">
            <text:p>ASISTIR A <text:s/>CAPACITACIONES DE PREVENCIÓN DE ACCIDENTES, SEGURIDAD Y RIESGOS, SISTEMA DE GESTIÓN DE SEGURIDAD Y SALUD OCUPACIONAL Y GESTIÓN AMBIENTA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27&amp;ext=pdf</text:p>
          </table:table-cell>
          <table:table-cell table:number-columns-repeated="16376" table:style-name="ce12"/>
        </table:table-row>
        <table:table-row table:style-name="ro3">
          <table:table-cell office:value-type="float" office:value="9669" table:style-name="ce5">
            <text:p>9669</text:p>
          </table:table-cell>
          <table:table-cell office:value-type="string" table:style-name="ce6">
            <text:p>TECNICO 3 DE ALUMBRADO PUBLIC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10T00:00:00" table:style-name="ce7">
            <text:p>2024-05-10</text:p>
          </table:table-cell>
          <table:table-cell office:value-type="string" table:style-name="ce6">
            <text:p>MANTENIMIENTO DE ALUMBRADO PÚBLICO EN EL CANTÓN LAS NAVES DEL 7 AL 10 DE MAYO 2024</text:p>
          </table:table-cell>
          <table:table-cell office:value-type="float" office:value="60" table:style-name="ce8">
            <text:p>60</text:p>
          </table:table-cell>
          <table:table-cell office:value-type="string" table:style-name="ce11">
            <text:p>https://gestionprocesos.cnelep.gob.ec/sysCNEL/es-ES/neoclassic/cases/cases_ShowOutputDocument?a=2404354636660deb056b889068083869&amp;v=22&amp;ext=pdf</text:p>
          </table:table-cell>
          <table:table-cell table:number-columns-repeated="16376" table:style-name="ce12"/>
        </table:table-row>
        <table:table-row table:style-name="ro3">
          <table:table-cell office:value-type="float" office:value="10215" table:style-name="ce5">
            <text:p>10215</text:p>
          </table:table-cell>
          <table:table-cell office:value-type="string" table:style-name="ce6">
            <text:p>PROFESIONAL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RIESGOS LABORALES ENERGÍA ELÉCTRICA, GUAYAQUIL DEL 15 AL 16 DE MAYO DE 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21&amp;ext=pdf</text:p>
          </table:table-cell>
          <table:table-cell table:number-columns-repeated="16376" table:style-name="ce12"/>
        </table:table-row>
        <table:table-row table:style-name="ro3">
          <table:table-cell office:value-type="float" office:value="5126" table:style-name="ce5">
            <text:p>5126</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ENCIA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9&amp;ext=pdf</text:p>
          </table:table-cell>
          <table:table-cell table:number-columns-repeated="16376" table:style-name="ce12"/>
        </table:table-row>
        <table:table-row table:style-name="ro3">
          <table:table-cell office:value-type="float" office:value="5156" table:style-name="ce5">
            <text:p>5156</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TRASLADO A CIUDAD DE GUAYAQUIL CAPACITACIÓN PRESENCIAL LICENCIAS EN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6&amp;ext=pdf</text:p>
          </table:table-cell>
          <table:table-cell table:number-columns-repeated="16376" table:style-name="ce12"/>
        </table:table-row>
        <table:table-row table:style-name="ro3">
          <table:table-cell office:value-type="float" office:value="5188" table:style-name="ce5">
            <text:p>5188</text:p>
          </table:table-cell>
          <table:table-cell office:value-type="string" table:style-name="ce6">
            <text:p>TECNICO SIG</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TRASLADO A CIUDAD DE GUAYAQUIL CAPACITACIÓN PRESENCIAL LICENCIAS EN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29&amp;ext=pdf</text:p>
          </table:table-cell>
          <table:table-cell table:number-columns-repeated="16376" table:style-name="ce12"/>
        </table:table-row>
        <table:table-row table:style-name="ro3">
          <table:table-cell office:value-type="float" office:value="5183" table:style-name="ce5">
            <text:p>5183</text:p>
          </table:table-cell>
          <table:table-cell office:value-type="string" table:style-name="ce6">
            <text:p>TECNICO 1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TRASLADO A CIUDAD DE GUAYAQUIL CAPACITACIÓN PRESENCIAL LICENCIAS EN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41&amp;ext=pdf</text:p>
          </table:table-cell>
          <table:table-cell table:number-columns-repeated="16376" table:style-name="ce12"/>
        </table:table-row>
        <table:table-row table:style-name="ro3">
          <table:table-cell office:value-type="float" office:value="5216" table:style-name="ce5">
            <text:p>5216</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RIESGOS LABORALES ENERGÍA ELE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18&amp;ext=pdf</text:p>
          </table:table-cell>
          <table:table-cell table:number-columns-repeated="16376" table:style-name="ce12"/>
        </table:table-row>
        <table:table-row table:style-name="ro3">
          <table:table-cell office:value-type="float" office:value="5193" table:style-name="ce5">
            <text:p>5193</text:p>
          </table:table-cell>
          <table:table-cell office:value-type="string" table:style-name="ce6">
            <text:p>TECNICO 2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RIESGOS LABORALES ENERGÍA ELE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10&amp;ext=pdf</text:p>
          </table:table-cell>
          <table:table-cell table:number-columns-repeated="16376" table:style-name="ce12"/>
        </table:table-row>
        <table:table-row table:style-name="ro3">
          <table:table-cell office:value-type="float" office:value="9670" table:style-name="ce5">
            <text:p>9670</text:p>
          </table:table-cell>
          <table:table-cell office:value-type="string" table:style-name="ce6">
            <text:p>TECNICO 3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RIESGO LABORAL ENERGÍA ELÉCTRIC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49&amp;ext=pdf</text:p>
          </table:table-cell>
          <table:table-cell table:number-columns-repeated="16376" table:style-name="ce12"/>
        </table:table-row>
        <table:table-row table:style-name="ro3">
          <table:table-cell office:value-type="float" office:value="8338" table:style-name="ce5">
            <text:p>8338</text:p>
          </table:table-cell>
          <table:table-cell office:value-type="string" table:style-name="ce6">
            <text:p>TECNICO SIG</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RIESGO LABORALES ENERGÍA ELÉCTRIC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34&amp;ext=pdf</text:p>
          </table:table-cell>
          <table:table-cell table:number-columns-repeated="16376" table:style-name="ce12"/>
        </table:table-row>
        <table:table-row table:style-name="ro3">
          <table:table-cell office:value-type="float" office:value="9183" table:style-name="ce5">
            <text:p>9183</text:p>
          </table:table-cell>
          <table:table-cell office:value-type="string" table:style-name="ce6">
            <text:p>OPERADOR DE EQUIPO PESAD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GRÚA 74 DESDE TALLERES MANTENIMIENTO HIDRAÚLICO A LA CIUDAD DE GUARANDA UN BOLÍVA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26&amp;ext=pdf</text:p>
          </table:table-cell>
          <table:table-cell table:number-columns-repeated="16376" table:style-name="ce12"/>
        </table:table-row>
        <table:table-row table:style-name="ro3">
          <table:table-cell office:value-type="float" office:value="7922" table:style-name="ce5">
            <text:p>7922</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ASISTIR A CAPACITACIÓN PREVENCIÓN DE RIESGOS ELÉCTRICO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53&amp;ext=pdf</text:p>
          </table:table-cell>
          <table:table-cell table:number-columns-repeated="16376" table:style-name="ce12"/>
        </table:table-row>
        <table:table-row table:style-name="ro4">
          <table:table-cell office:value-type="float" office:value="9029" table:style-name="ce5">
            <text:p>9029</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IR A <text:s/>CAPACITACIONES DE PREVENCIÓN DE ACCIDENTES, SEGURIDAD Y RIESGOS, SISTEMA DE GESTIÓN DE SEGURIDAD Y SALUD OCUPACION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20&amp;ext=pdf</text:p>
          </table:table-cell>
          <table:table-cell table:number-columns-repeated="16376" table:style-name="ce12"/>
        </table:table-row>
        <table:table-row table:style-name="ro3">
          <table:table-cell office:value-type="float" office:value="9399" table:style-name="ce5">
            <text:p>9399</text:p>
          </table:table-cell>
          <table:table-cell office:value-type="string" table:style-name="ce6">
            <text:p>PROFESIONAL EN PROTECCIONE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PRUEBAS DE RESISTIVIDAD DEL LOTE DE POSTES A SER ENTREGADOS - PROCESO CATE-CNELEP-2024-13</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73&amp;ext=pdf</text:p>
          </table:table-cell>
          <table:table-cell table:number-columns-repeated="16376" table:style-name="ce12"/>
        </table:table-row>
        <table:table-row table:style-name="ro3">
          <table:table-cell office:value-type="float" office:value="8817" table:style-name="ce5">
            <text:p>8817</text:p>
          </table:table-cell>
          <table:table-cell office:value-type="string" table:style-name="ce6">
            <text:p>LINIER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RIESGOS LABORALES ENERGÍA ELÉCTRICA<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3&amp;ext=pdf</text:p>
          </table:table-cell>
          <table:table-cell table:number-columns-repeated="16376" table:style-name="ce12"/>
        </table:table-row>
        <table:table-row table:style-name="ro3">
          <table:table-cell office:value-type="float" office:value="5142" table:style-name="ce5">
            <text:p>5142</text:p>
          </table:table-cell>
          <table:table-cell office:value-type="string" table:style-name="ce6">
            <text:p>TECNICO 1 DE OPER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RIESGOS LABORALES ENERGÍA ELÉCTRICA<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amp;ext=pdf</text:p>
          </table:table-cell>
          <table:table-cell table:number-columns-repeated="16376" table:style-name="ce12"/>
        </table:table-row>
        <table:table-row table:style-name="ro3">
          <table:table-cell office:value-type="float" office:value="9399" table:style-name="ce5">
            <text:p>9399</text:p>
          </table:table-cell>
          <table:table-cell office:value-type="string" table:style-name="ce6">
            <text:p>PROFESIONAL EN PROTECCIONES</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ALLER ´´WORKSHOP DE ANALÍTICA DE DATOS 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70&amp;ext=pdf</text:p>
          </table:table-cell>
          <table:table-cell table:number-columns-repeated="16376" table:style-name="ce12"/>
        </table:table-row>
        <table:table-row table:style-name="ro3">
          <table:table-cell office:value-type="float" office:value="12998" table:style-name="ce5">
            <text:p>12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URSO DE PREVENCIÓN DE RIESGOS ELECTRICO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41&amp;ext=pdf</text:p>
          </table:table-cell>
          <table:table-cell table:number-columns-repeated="16376" table:style-name="ce12"/>
        </table:table-row>
        <table:table-row table:style-name="ro3">
          <table:table-cell office:value-type="float" office:value="10248" table:style-name="ce5">
            <text:p>10248</text:p>
          </table:table-cell>
          <table:table-cell office:value-type="string" table:style-name="ce6">
            <text:p>TECNICO 3 DE OPERACION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1&amp;ext=pdf</text:p>
          </table:table-cell>
          <table:table-cell table:number-columns-repeated="16376" table:style-name="ce12"/>
        </table:table-row>
        <table:table-row table:style-name="ro4">
          <table:table-cell office:value-type="float" office:value="5117" table:style-name="ce5">
            <text:p>5117</text:p>
          </table:table-cell>
          <table:table-cell office:value-type="string" table:style-name="ce6">
            <text:p>TRABAJADOR SOCIAL</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AVANZAR CON EL TRÁMITE DE ADQUISICIÓN DE PRÓTESIS, EN EL HOSPITAL DEL SEGURO <text:s/>ANDRADE MARÍN EN COORDINACIÓN CON EL COMPAÑERO EULHER RAM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2T00:00:00" table:style-name="ce7">
            <text:p>2024-05-02</text:p>
          </table:table-cell>
          <table:table-cell office:value-type="string" table:style-name="ce6">
            <text:p>TRASLADO DE RETORNO DE FUNCIONARIAS LUEGO DE CAPACITACIÓN<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07&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TRASLADO DE FUNCIONARIO DE LA CONTRALORÍA A GQUIL<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84&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FUNCIONARIO DE LA CONTRALORÍA A BABAHOY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85&amp;ext=pdf</text:p>
          </table:table-cell>
          <table:table-cell table:number-columns-repeated="16376" table:style-name="ce12"/>
        </table:table-row>
        <table:table-row table:style-name="ro3">
          <table:table-cell office:value-type="float" office:value="9186" table:style-name="ce5">
            <text:p>9186</text:p>
          </table:table-cell>
          <table:table-cell office:value-type="string" table:style-name="ce6">
            <text:p>CONDUCTOR</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TRASLADO DE FUNCIONARIOS A LA CIUDAD DE QUITO CASO EULER RAMOS - IES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15&amp;ext=pdf</text:p>
          </table:table-cell>
          <table:table-cell table:number-columns-repeated="16376" table:style-name="ce12"/>
        </table:table-row>
        <table:table-row table:style-name="ro4">
          <table:table-cell office:value-type="float" office:value="5155" table:style-name="ce5">
            <text:p>51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TRASLDO DEL ING. DIEGO GALLO <text:s/>A REUNIÓN EN ECUACIE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0&amp;ext=pdf</text:p>
          </table:table-cell>
          <table:table-cell table:number-columns-repeated="16376" table:style-name="ce12"/>
        </table:table-row>
        <table:table-row table:style-name="ro3">
          <table:table-cell office:value-type="float" office:value="5138" table:style-name="ce5">
            <text:p>513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TRASLADO A REUNIÓN COMITÉ TECNICO DE TRABAJO EN SISTEMAS ELECTRICOS ENERGIZADOS CTTSE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72&amp;ext=pdf</text:p>
          </table:table-cell>
          <table:table-cell table:number-columns-repeated="16376" table:style-name="ce12"/>
        </table:table-row>
        <table:table-row table:style-name="ro3">
          <table:table-cell office:value-type="float" office:value="9184" table:style-name="ce5">
            <text:p>9184</text:p>
          </table:table-cell>
          <table:table-cell office:value-type="string" table:style-name="ce6">
            <text:p>OPERADOR DE EQUIPO PESAD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TRASLADO A CAPACITACIÓN LICENCIA RIEGOS DE TRABAJ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71&amp;ext=pdf</text:p>
          </table:table-cell>
          <table:table-cell table:number-columns-repeated="16376" table:style-name="ce12"/>
        </table:table-row>
        <table:table-row table:style-name="ro6">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05-11T00:00:00" table:style-name="ce7">
            <text:p>2024-05-11</text:p>
          </table:table-cell>
          <table:table-cell office:value-type="date" office:date-value="2024-05-10T00:00:00" table:style-name="ce7">
            <text:p>2024-05-10</text:p>
          </table:table-cell>
          <table:table-cell office:value-type="string" table:style-name="ce6">
            <text:p>NOTIFICAR A CONFIANZA COMPAÑÍA DE</text:p>
            <text:p>SEGUROS Y REASEGUROS S.A., DEL OFICIO NO. 081-UJMS-2024-LTF, DE LA UNIDAD JUDICIAL MULTICOMPETENTE CON SEDE EN EL CANTÓN SAMBORONDÓN, DEL 04 DE MAYO DEL 2024, CON EL ASUNTO: REVOCAR LAS MEDIDAS CAUTELAR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5&amp;ext=pdf</text:p>
          </table:table-cell>
          <table:table-cell table:number-columns-repeated="16376" table:style-name="ce12"/>
        </table:table-row>
        <table:table-row table:style-name="ro3">
          <table:table-cell office:value-type="float" office:value="5116" table:style-name="ce5">
            <text:p>5116</text:p>
          </table:table-cell>
          <table:table-cell office:value-type="string" table:style-name="ce6">
            <text:p>AUXILIAR DE INGENIERIA</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OTIFICACION EJECUCION DE GARANTIAS CONVENIO BID-L1223-FERUM- CNELBOL-DI-OB-002</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6&amp;ext=pdf</text:p>
          </table:table-cell>
          <table:table-cell table:number-columns-repeated="16376" table:style-name="ce12"/>
        </table:table-row>
        <table:table-row table:style-name="ro3">
          <table:table-cell office:value-type="float" office:value="10216" table:style-name="ce5">
            <text:p>10216</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LICENCIAS RIESGOS DE TRABAJ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51&amp;ext=pdf</text:p>
          </table:table-cell>
          <table:table-cell table:number-columns-repeated="16376" table:style-name="ce12"/>
        </table:table-row>
        <table:table-row table:style-name="ro3">
          <table:table-cell office:value-type="float" office:value="10213" table:style-name="ce5">
            <text:p>10213</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TRASLADO A CAPACITACIÓN PRESENCIAL LICENCIAS EN RIESGOS DE TRABAJO</text:p>
          </table:table-cell>
          <table:table-cell office:value-type="float" office:value="108.29" table:style-name="ce8">
            <text:p>108.29</text:p>
          </table:table-cell>
          <table:table-cell office:value-type="string" table:style-name="ce11">
            <text:p>https://gestionprocesos.cnelep.gob.ec/sysCNEL/es-ES/neoclassic/cases/cases_ShowOutputDocument?a=2404354636660deb056b889068083869&amp;v=263&amp;ext=pdf</text:p>
          </table:table-cell>
          <table:table-cell table:number-columns-repeated="16376" table:style-name="ce12"/>
        </table:table-row>
        <table:table-row table:style-name="ro3">
          <table:table-cell office:value-type="float" office:value="5138" table:style-name="ce5">
            <text:p>513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TRASLADO A CAPACITACIÓN PRESENCIAL LICENCIAS RIESGOS DE TRABAJ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1&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TRASLADO DE FUNCIONARIOS A CAPACITACIÓN PRESENCIAL LICENCIAS RIESGOS DE TRABAJ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01&amp;ext=pdf</text:p>
          </table:table-cell>
          <table:table-cell table:number-columns-repeated="16376" table:style-name="ce12"/>
        </table:table-row>
        <table:table-row table:style-name="ro3">
          <table:table-cell office:value-type="float" office:value="6329" table:style-name="ce5">
            <text:p>6329</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21T00:00:00" table:style-name="ce7">
            <text:p>2024-05-21</text:p>
          </table:table-cell>
          <table:table-cell office:value-type="date" office:date-value="2024-05-21T00:00:00" table:style-name="ce7">
            <text:p>2024-05-21</text:p>
          </table:table-cell>
          <table:table-cell office:value-type="string" table:style-name="ce6">
            <text:p>TRASLADO DE ADMINISTRADOR A OFICINA CENTRAL REUNIÓN DE TRABAJ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30&amp;ext=pdf</text:p>
          </table:table-cell>
          <table:table-cell table:number-columns-repeated="16376" table:style-name="ce12"/>
        </table:table-row>
        <table:table-row table:style-name="ro3">
          <table:table-cell office:value-type="float" office:value="7998" table:style-name="ce5">
            <text:p>799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TRASLADO DE FUNCIONARIOS <text:s/>ING. TAMARA SAMANIEGO, ING. LUIS GUAMANGALLO <text:s/>A LATACUNGA DERMIGON, PRUEBAS DE POSTES<text:s text:c="2"/></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22&amp;ext=pdf</text:p>
          </table:table-cell>
          <table:table-cell table:number-columns-repeated="16376" table:style-name="ce12"/>
        </table:table-row>
        <table:table-row table:style-name="ro3">
          <table:table-cell office:value-type="float" office:value="5130" table:style-name="ce5">
            <text:p>5130</text:p>
          </table:table-cell>
          <table:table-cell office:value-type="string" table:style-name="ce6">
            <text:p>TECNICO 2 CENTRO DE OPERACIONES Y CONTRO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text:s/>INDICACIONES Y CRONOGRAMA DEFINITIVO CAPACITACIÓN PRESENCIAL CERTIFICACIÓN DE RIESGOS LABORALE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11&amp;ext=pdf</text:p>
          </table:table-cell>
          <table:table-cell table:number-columns-repeated="16376" table:style-name="ce12"/>
        </table:table-row>
        <table:table-row table:style-name="ro4">
          <table:table-cell office:value-type="float" office:value="5198" table:style-name="ce5">
            <text:p>519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DICACIONES Y CRONOGRAMA DEFINITIVO CAPACITACIÓN PRESENCIAL CERTIFICACIÓN DE RIESGOS LABORALES, AUDITORIO PLANTA NORTE CNEL GUAYAQUIL</text:p>
          </table:table-cell>
          <table:table-cell office:value-type="float" office:value="111.95" table:style-name="ce8">
            <text:p>111.95</text:p>
          </table:table-cell>
          <table:table-cell office:value-type="string" table:style-name="ce9">
            <text:p><text:a xlink:href="https://gestionprocesos.cnelep.gob.ec/sysCNEL/es-ES/neoclassic/cases/cases_ShowOutputDocument?a=40399774265e5cde41e0d95058542876&amp;v=2103&amp;ext=pdf">https://gestionprocesos.cnelep.gob.ec/sysCNEL/es-ES/neoclassic/cases/cases_ShowOutputDocument?a=2404354636660deb056b889068083869&amp;v=632&amp;ext=pdf</text:a></text:p>
          </table:table-cell>
          <table:table-cell table:number-columns-repeated="16376" table:style-name="ce12"/>
        </table:table-row>
        <table:table-row table:style-name="ro4">
          <table:table-cell office:value-type="float" office:value="6608" table:style-name="ce5">
            <text:p>6608</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DICACIONES Y CRONOGRAMA DEFINITIVO CAPACITACIÓN PRESENCIAL CERTIFICACIÓN DE RIESGOS LABORALES, AUDITORIO PLANTA NORT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amp;ext=pdf</text:p>
          </table:table-cell>
          <table:table-cell table:number-columns-repeated="16376" table:style-name="ce12"/>
        </table:table-row>
        <table:table-row table:style-name="ro3">
          <table:table-cell office:value-type="float" office:value="9631" table:style-name="ce5">
            <text:p>9631</text:p>
          </table:table-cell>
          <table:table-cell office:value-type="string" table:style-name="ce6">
            <text:p>AUDITOR INTERNO SUPERVISOR</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PLANIFICACIÓN DE LA ORDEN DE TRABAJO 0007-DPGYCNEL EP-AI-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55&amp;ext=pdf</text:p>
          </table:table-cell>
          <table:table-cell table:number-columns-repeated="16376" table:style-name="ce12"/>
        </table:table-row>
        <table:table-row table:style-name="ro3">
          <table:table-cell office:value-type="float" office:value="10173" table:style-name="ce5">
            <text:p>10173</text:p>
          </table:table-cell>
          <table:table-cell office:value-type="string" table:style-name="ce6">
            <text:p>AUDITOR INTERNO 2</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PLANIFICACIÓN DE LA ORDEN DE TRABAJO 0007-DPGYCNEL EP-AI-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64&amp;ext=pdf</text:p>
          </table:table-cell>
          <table:table-cell table:number-columns-repeated="16376" table:style-name="ce12"/>
        </table:table-row>
        <table:table-row table:style-name="ro3">
          <table:table-cell office:value-type="float" office:value="10656" table:style-name="ce5">
            <text:p>10656</text:p>
          </table:table-cell>
          <table:table-cell office:value-type="string" table:style-name="ce6">
            <text:p>AUDITOR INTERNO DE APOYO 1</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PLANIFICACIÓN DE LA ORDEN DE TRABAJO 0007-DPGYCNELEP-AI-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47&amp;ext=pdf</text:p>
          </table:table-cell>
          <table:table-cell table:number-columns-repeated="16376" table:style-name="ce12"/>
        </table:table-row>
        <table:table-row table:style-name="ro7">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44&amp;ext=pdf</text:p>
          </table:table-cell>
          <table:table-cell table:number-columns-repeated="16376" table:style-name="ce12"/>
        </table:table-row>
        <table:table-row table:style-name="ro7">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52&amp;ext=pdf</text:p>
          </table:table-cell>
          <table:table-cell table:number-columns-repeated="16376" table:style-name="ce12"/>
        </table:table-row>
        <table:table-row table:style-name="ro7">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08&amp;ext=pdf</text:p>
          </table:table-cell>
          <table:table-cell table:number-columns-repeated="16376" table:style-name="ce12"/>
        </table:table-row>
        <table:table-row table:style-name="ro7">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4&amp;ext=pdf</text:p>
          </table:table-cell>
          <table:table-cell table:number-columns-repeated="16376" table:style-name="ce12"/>
        </table:table-row>
        <table:table-row table:style-name="ro7">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14&amp;ext=pdf</text:p>
          </table:table-cell>
          <table:table-cell table:number-columns-repeated="16376" table:style-name="ce12"/>
        </table:table-row>
        <table:table-row table:style-name="ro7">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56&amp;ext=pdf</text:p>
          </table:table-cell>
          <table:table-cell table:number-columns-repeated="16376" table:style-name="ce12"/>
        </table:table-row>
        <table:table-row table:style-name="ro7">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03&amp;ext=pdf</text:p>
          </table:table-cell>
          <table:table-cell table:number-columns-repeated="16376" table:style-name="ce12"/>
        </table:table-row>
        <table:table-row table:style-name="ro7">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VERIFICACIÓN DE LOS PROCESOS, AL EXAMEN ESPECIAL A LAS FASES PREPARATORIA,PRECONTRACTUAL, CONTRACTUAL, EJECUCIÓN, LIQUIDACIÓN, PAGO, REGISTRO, USO Y DESTINO DE LOS PROCESOS DE CONTRATACIÓN DE OBR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33&amp;ext=pdf</text:p>
          </table:table-cell>
          <table:table-cell table:number-columns-repeated="16376" table:style-name="ce12"/>
        </table:table-row>
        <table:table-row table:style-name="ro3">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CONVOCATORIA A MESA TÉCNICA PARA LA REVISIÓN DEL PLIEGO TARIFARIO DEL SERVICIO</text:p>
            <text:p>PÚBLICO DE ENERGÍA ELÉCTRICA</text:p>
          </table:table-cell>
          <table:table-cell office:value-type="float" office:value="52" table:style-name="ce8">
            <text:p>52</text:p>
          </table:table-cell>
          <table:table-cell office:value-type="string" table:style-name="ce11">
            <text:p>https://gestionprocesos.cnelep.gob.ec/sysCNEL/es-ES/neoclassic/cases/cases_ShowOutputDocument?a=2404354636660deb056b889068083869&amp;v=41&amp;ext=pdf</text:p>
          </table:table-cell>
          <table:table-cell table:number-columns-repeated="16376" table:style-name="ce12"/>
        </table:table-row>
        <table:table-row table:style-name="ro3">
          <table:table-cell office:value-type="float" office:value="5469" table:style-name="ce5">
            <text:p>5469</text:p>
          </table:table-cell>
          <table:table-cell office:value-type="string" table:style-name="ce6">
            <text:p>COORDINADOR DE PLANIFIC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BRINDAR APOYO EN LA PLANIFICACIÓN DE CORTES DE CNEL EP<text:s/></text:p>
          </table:table-cell>
          <table:table-cell office:value-type="float" office:value="157" table:style-name="ce8">
            <text:p>157</text:p>
          </table:table-cell>
          <table:table-cell office:value-type="string" table:style-name="ce11">
            <text:p>https://gestionprocesos.cnelep.gob.ec/sysCNEL/es-ES/neoclassic/cases/cases_ShowOutputDocument?a=2404354636660deb056b889068083869&amp;v=182&amp;ext=pdf</text:p>
          </table:table-cell>
          <table:table-cell table:number-columns-repeated="16376" table:style-name="ce12"/>
        </table:table-row>
        <table:table-row table:style-name="ro8">
          <table:table-cell office:value-type="float" office:value="10175" table:style-name="ce5">
            <text:p>10175</text:p>
          </table:table-cell>
          <table:table-cell office:value-type="string" table:style-name="ce6">
            <text:p>AUDITOR INTERNO DE APOYO 1</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EXAMEN ESPECIAL A LAS FASES PREPARATORIA, PRECONTRACTUAL, CONTRACTUAL, EJECUCIÓN, LIQUIDACIÓN, PAGO,REGISTRO, USO Y DESTINO DE LOS PROCESOS DE CONTRATACIÓN DE OBRAS COTO-CNELLRS-007,19, COTO-CNELLRS-011-19, COTO-CNELLRS-015-19, COTO-CNELLRS-016-19; BIENES Y</text:p>
            <text:p>SERVICIOS SIE-CNELLRS-006-19.</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6&amp;ext=pdf</text:p>
          </table:table-cell>
          <table:table-cell table:number-columns-repeated="16376" table:style-name="ce12"/>
        </table:table-row>
        <table:table-row table:style-name="ro8">
          <table:table-cell office:value-type="float" office:value="9147" table:style-name="ce5">
            <text:p>9147</text:p>
          </table:table-cell>
          <table:table-cell office:value-type="string" table:style-name="ce6">
            <text:p>AUDITOR INTERNO 3</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EXAMEN ESPECIAL A LAS FASES PREPARATORIA, PRECONTRACTUAL, CONTRACTUAL, EJECUCIÓN, LIQUIDACIÓN, PAGO,REGISTRO, USO Y DESTINO DE LOS PROCESOS DE CONTRATACIÓN DE OBRAS COTO-CNELLRS-007,19, COTO-CNELLRS-011-19, COTO-CNELLRS-015-19, COTO-CNELLRS-016-19; BIENES Y</text:p>
            <text:p>SERVICIOS SIE-CNELLRS-006-19.</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46&amp;ext=pdf</text:p>
          </table:table-cell>
          <table:table-cell table:number-columns-repeated="16376" table:style-name="ce12"/>
        </table:table-row>
        <table:table-row table:style-name="ro3">
          <table:table-cell office:value-type="float" office:value="13587" table:style-name="ce5">
            <text:p>13587</text:p>
          </table:table-cell>
          <table:table-cell office:value-type="string" table:style-name="ce6">
            <text:p>GERENTE DE AUDITORÍA INTERN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INVITACIÓN SEMINARIO "FUNDAMENTOS PARA LOS PROCESOS DE AUDITORÍA INTERNA"</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216&amp;ext=pdf</text:p>
          </table:table-cell>
          <table:table-cell table:number-columns-repeated="16376" table:style-name="ce12"/>
        </table:table-row>
        <table:table-row table:style-name="ro3">
          <table:table-cell office:value-type="float" office:value="9978" table:style-name="ce5">
            <text:p>9978</text:p>
          </table:table-cell>
          <table:table-cell office:value-type="string" table:style-name="ce6">
            <text:p>ASESOR DE GERENCIA</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CONVOCATORIA A MESA TÉCNICA PARA LA REVISIÓN DEL PLIEGO TARIFARIO DEL SERVICIO PÚBLICO DE ENERGÍA ELÉCTRICA</text:p>
          </table:table-cell>
          <table:table-cell office:value-type="float" office:value="52" table:style-name="ce8">
            <text:p>52</text:p>
          </table:table-cell>
          <table:table-cell office:value-type="string" table:style-name="ce11">
            <text:p>https://gestionprocesos.cnelep.gob.ec/sysCNEL/es-ES/neoclassic/cases/cases_ShowOutputDocument?a=2404354636660deb056b889068083869&amp;v=598&amp;ext=pdf</text:p>
          </table:table-cell>
          <table:table-cell table:number-columns-repeated="16376" table:style-name="ce12"/>
        </table:table-row>
        <table:table-row table:style-name="ro3">
          <table:table-cell office:value-type="float" office:value="79" table:style-name="ce5">
            <text:p>79</text:p>
          </table:table-cell>
          <table:table-cell office:value-type="string" table:style-name="ce6">
            <text:p>ASESOR DE GERENCIA</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CONVOCATORIA A MESA TÉCNICA PARA LA REVISIÓN DEL PLIEGO TARIFARIO DEL SERVICIO PÚBLICO DE ENERGÍA ELÉCTRICA</text:p>
          </table:table-cell>
          <table:table-cell office:value-type="float" office:value="52" table:style-name="ce8">
            <text:p>52</text:p>
          </table:table-cell>
          <table:table-cell office:value-type="string" table:style-name="ce11">
            <text:p>https://gestionprocesos.cnelep.gob.ec/sysCNEL/es-ES/neoclassic/cases/cases_ShowOutputDocument?a=2404354636660deb056b889068083869&amp;v=413&amp;ext=pdf</text:p>
          </table:table-cell>
          <table:table-cell table:number-columns-repeated="16376" table:style-name="ce12"/>
        </table:table-row>
        <table:table-row table:style-name="ro7">
          <table:table-cell office:value-type="float" office:value="7415" table:style-name="ce5">
            <text:p>7415</text:p>
          </table:table-cell>
          <table:table-cell office:value-type="string" table:style-name="ce6">
            <text:p>ESPECIALISTA DE PROYECTO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PRESENTACIÓN DEL PROYECTO "MODERNIZACIÓN DEL SISTEMA DE DISTRIBUCIÓN MEDIANTE LA IMPLEMENTACIÓN DE EQUIPOS CONCENTRADORES INTELIGENTES DE MEDICIÓN AVANZADA PARA LA GESTIÓN Y BALANCES DE PÉRDIDAS DE ENERGÍA ELÉCTRIC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amp;ext=pdf</text:p>
          </table:table-cell>
          <table:table-cell table:number-columns-repeated="16376" table:style-name="ce12"/>
        </table:table-row>
        <table:table-row table:style-name="ro3">
          <table:table-cell office:value-type="float" office:value="5655" table:style-name="ce5">
            <text:p>5655</text:p>
          </table:table-cell>
          <table:table-cell office:value-type="string" table:style-name="ce6">
            <text:p>ESPECIALISTA DE PROYECTO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LIENTES INACTIVOS SIN REGULARIZACION</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45&amp;ext=pdf</text:p>
          </table:table-cell>
          <table:table-cell table:number-columns-repeated="16376" table:style-name="ce12"/>
        </table:table-row>
        <table:table-row table:style-name="ro7">
          <table:table-cell office:value-type="float" office:value="13260" table:style-name="ce5">
            <text:p>13260</text:p>
          </table:table-cell>
          <table:table-cell office:value-type="string" table:style-name="ce6">
            <text:p>PROFESIONAL DE CONTROL DE ENERGI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PROYECTO "MODERNIZACIÓN DEL SISTEMA DE DISTRIBUCIÓN MEDIANTE LA IMPLEMENTACIÓN DE EQUIPOS CONCENTRADORES INTELIGENTES DE MEDICIÓN AVANZADA PARA LA GESTIÓN Y BALANCES DE PÉRDIDAS DE ENERGÍA ELÉCTRIC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91&amp;ext=pdf</text:p>
          </table:table-cell>
          <table:table-cell table:number-columns-repeated="16376" table:style-name="ce12"/>
        </table:table-row>
        <table:table-row table:style-name="ro7">
          <table:table-cell office:value-type="float" office:value="15" table:style-name="ce5">
            <text:p>15</text:p>
          </table:table-cell>
          <table:table-cell office:value-type="string" table:style-name="ce6">
            <text:p>DIRECTOR DE CONTROL DE ENERGI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PROYECTO "MODERNIZACIÓN DEL SISTEMA DE DISTRIBUCIÓN MEDIANTE LA IMPLEMENTACIÓN DE EQUIPOS CONCENTRADORES INTELIGENTES DE MEDICIÓN AVANZADA PARA LA GESTIÓN Y BALANCES DE PÉRDIDAS DE ENERGÍA ELÉCTRIC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59&amp;ext=pdf</text:p>
          </table:table-cell>
          <table:table-cell table:number-columns-repeated="16376" table:style-name="ce12"/>
        </table:table-row>
        <table:table-row table:style-name="ro4">
          <table:table-cell office:value-type="float" office:value="9837" table:style-name="ce5">
            <text:p>9837</text:p>
          </table:table-cell>
          <table:table-cell office:value-type="string" table:style-name="ce6">
            <text:p>TECNICO DE SERVICIO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3T00:00:00" table:style-name="ce7">
            <text:p>2024-05-23</text:p>
          </table:table-cell>
          <table:table-cell office:value-type="string" table:style-name="ce6">
            <text:p>SOLICITUD DE LEGALIZACIÓN DE INFORME DE VERIFICACIÓN Y PLAN DE ACCIÓN DE LA AUDITORÍA AL PROCEDIMIENTO PR-GG-SGR-001, VERSIÓN 5</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1&amp;ext=pdf</text:p>
          </table:table-cell>
          <table:table-cell table:number-columns-repeated="16376" table:style-name="ce12"/>
        </table:table-row>
        <table:table-row table:style-name="ro4">
          <table:table-cell office:value-type="float" office:value="5371" table:style-name="ce5">
            <text:p>5371</text:p>
          </table:table-cell>
          <table:table-cell office:value-type="string" table:style-name="ce6">
            <text:p>ESPECIALISTA DE PROYECT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10T00:00:00" table:style-name="ce7">
            <text:p>2024-05-10</text:p>
          </table:table-cell>
          <table:table-cell office:value-type="string" table:style-name="ce6">
            <text:p>TALLER DE TRABAJO CON EL AREA DE BI LOS DIAS 7 Y 8 . CAPACITACION PARA LAS DIRECCIONES COMERCIALES EN EL USO DE LA PLATAFOMA DE BO LOS DIAS 9 Y 10 DE MAYO.</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372&amp;ext=pdf</text:p>
          </table:table-cell>
          <table:table-cell table:number-columns-repeated="16376" table:style-name="ce12"/>
        </table:table-row>
        <table:table-row table:style-name="ro3">
          <table:table-cell office:value-type="float" office:value="106" table:style-name="ce5">
            <text:p>106</text:p>
          </table:table-cell>
          <table:table-cell office:value-type="string" table:style-name="ce6">
            <text:p>PROFESIONAL SIG</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REUNIÓN DE TRABAJO CON LAS CABLE OPERADORAS QUE USAN LOS POSTES DE CNEL EP AL CANTÓN NARANJA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28&amp;ext=pdf</text:p>
          </table:table-cell>
          <table:table-cell table:number-columns-repeated="16376" table:style-name="ce12"/>
        </table:table-row>
        <table:table-row table:style-name="ro9">
          <table:table-cell office:value-type="float" office:value="97" table:style-name="ce5">
            <text:p>97</text:p>
          </table:table-cell>
          <table:table-cell office:value-type="string" table:style-name="ce6">
            <text:p>GERENTE GENERA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text:s/>TERCER GABINETE SECTORIAL INFRAESTRUCTURA, ENERGÍA Y MEDIO AMBIENTE - CUENCA Y COMPARENCENCIA ASAMBLEA QUITO<text:s/></text:p>
            <text:p><text:s/></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61&amp;ext=pdf</text:p>
          </table:table-cell>
          <table:table-cell table:number-columns-repeated="16376" table:style-name="ce12"/>
        </table:table-row>
        <table:table-row table:style-name="ro3">
          <table:table-cell office:value-type="float" office:value="115" table:style-name="ce5">
            <text:p>115</text:p>
          </table:table-cell>
          <table:table-cell office:value-type="string" table:style-name="ce6">
            <text:p>COORDINADOR GENERAL DEL PROYECTO SIGDE</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CLIENTES INACTIVOS SIN REGULARIZAR</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19&amp;ext=pdf</text:p>
          </table:table-cell>
          <table:table-cell table:number-columns-repeated="16376" table:style-name="ce12"/>
        </table:table-row>
        <table:table-row table:style-name="ro3">
          <table:table-cell office:value-type="float" office:value="9978" table:style-name="ce5">
            <text:p>9978</text:p>
          </table:table-cell>
          <table:table-cell office:value-type="string" table:style-name="ce6">
            <text:p>ASESOR DE GERENCIA</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CONVOCATORIA A TERCER GABINETE SECTORIAL INFRAESTRUCTURA, ENERGÍA Y MEDIO AMBIENTE</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590&amp;ext=pdf</text:p>
          </table:table-cell>
          <table:table-cell table:number-columns-repeated="16376" table:style-name="ce12"/>
        </table:table-row>
        <table:table-row table:style-name="ro3">
          <table:table-cell office:value-type="float" office:value="9978" table:style-name="ce5">
            <text:p>9978</text:p>
          </table:table-cell>
          <table:table-cell office:value-type="string" table:style-name="ce6">
            <text:p>ASESOR DE GERENCI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NVOCATORIA A TERCER GABINETE SECTORIAL INFRAESTRUCTURA, ENERGÍA Y MEDIO AMBIENTE</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590&amp;ext=pdf</text:p>
          </table:table-cell>
          <table:table-cell table:number-columns-repeated="16376" table:style-name="ce12"/>
        </table:table-row>
        <table:table-row table:style-name="ro3">
          <table:table-cell office:value-type="float" office:value="9385" table:style-name="ce5">
            <text:p>9385</text:p>
          </table:table-cell>
          <table:table-cell office:value-type="string" table:style-name="ce6">
            <text:p>LIDER DE ESTUDIOS TECNICO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408&amp;ext=pdf</text:p>
          </table:table-cell>
          <table:table-cell table:number-columns-repeated="16376" table:style-name="ce12"/>
        </table:table-row>
        <table:table-row table:style-name="ro4">
          <table:table-cell office:value-type="float" office:value="8313" table:style-name="ce5">
            <text:p>8313</text:p>
          </table:table-cell>
          <table:table-cell office:value-type="string" table:style-name="ce6">
            <text:p>PROFESIONAL DE ACTIVOS Y ALMACEN</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29T00:00:00" table:style-name="ce7">
            <text:p>2024-05-29</text:p>
          </table:table-cell>
          <table:table-cell office:value-type="string" table:style-name="ce6">
            <text:p>VISITA DE INSPECCIÓN A LA UN EOR PARA EL DIAGNÓSTICO DE LA BODEGA PARA DETERMINAR NECESIDADES DE MEJORAMIENTO DE INFRAESTRUCTURA.</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35&amp;ext=pdf</text:p>
          </table:table-cell>
          <table:table-cell table:number-columns-repeated="16376" table:style-name="ce12"/>
        </table:table-row>
        <table:table-row table:style-name="ro3">
          <table:table-cell office:value-type="float" office:value="10604" table:style-name="ce5">
            <text:p>10604</text:p>
          </table:table-cell>
          <table:table-cell office:value-type="string" table:style-name="ce6">
            <text:p>PROFESIONAL DE CALIDAD DE SERVICIO</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00&amp;ext=pdf</text:p>
          </table:table-cell>
          <table:table-cell table:number-columns-repeated="16376" table:style-name="ce12"/>
        </table:table-row>
        <table:table-row table:style-name="ro6">
          <table:table-cell office:value-type="float" office:value="9147" table:style-name="ce5">
            <text:p>9147</text:p>
          </table:table-cell>
          <table:table-cell office:value-type="string" table:style-name="ce6">
            <text:p>AUDITOR INTERNO 3</text:p>
          </table:table-cell>
          <table:table-cell office:value-type="string" table:style-name="ce6">
            <text:p>NACIONAL</text:p>
          </table:table-cell>
          <table:table-cell office:value-type="date" office:date-value="2024-05-28T00:00:00" table:style-name="ce7">
            <text:p>2024-05-28</text:p>
          </table:table-cell>
          <table:table-cell office:value-type="date" office:date-value="2024-05-31T00:00:00" table:style-name="ce7">
            <text:p>2024-05-31</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70&amp;ext=pdf</text:p>
          </table:table-cell>
          <table:table-cell table:number-columns-repeated="16376" table:style-name="ce12"/>
        </table:table-row>
        <table:table-row table:style-name="ro6">
          <table:table-cell office:value-type="float" office:value="10175" table:style-name="ce5">
            <text:p>10175</text:p>
          </table:table-cell>
          <table:table-cell office:value-type="string" table:style-name="ce6">
            <text:p>AUDITOR INTERNO DE APOYO 1</text:p>
          </table:table-cell>
          <table:table-cell office:value-type="string" table:style-name="ce6">
            <text:p>NACIONAL</text:p>
          </table:table-cell>
          <table:table-cell office:value-type="date" office:date-value="2024-05-28T00:00:00" table:style-name="ce7">
            <text:p>2024-05-28</text:p>
          </table:table-cell>
          <table:table-cell office:value-type="date" office:date-value="2024-05-31T00:00:00" table:style-name="ce7">
            <text:p>2024-05-31</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9&amp;ext=pdf</text:p>
          </table:table-cell>
          <table:table-cell table:number-columns-repeated="16376" table:style-name="ce12"/>
        </table:table-row>
        <table:table-row table:style-name="ro6">
          <table:table-cell office:value-type="float" office:value="9334" table:style-name="ce5">
            <text:p>9334</text:p>
          </table:table-cell>
          <table:table-cell office:value-type="string" table:style-name="ce6">
            <text:p>AUDITOR INTERNO 2</text:p>
          </table:table-cell>
          <table:table-cell office:value-type="string" table:style-name="ce6">
            <text:p>NACIONAL</text:p>
          </table:table-cell>
          <table:table-cell office:value-type="date" office:date-value="2024-05-28T00:00:00" table:style-name="ce7">
            <text:p>2024-05-28</text:p>
          </table:table-cell>
          <table:table-cell office:value-type="date" office:date-value="2024-05-31T00:00:00" table:style-name="ce7">
            <text:p>2024-05-31</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58&amp;ext=pdf</text:p>
          </table:table-cell>
          <table:table-cell table:number-columns-repeated="16376" table:style-name="ce12"/>
        </table:table-row>
        <table:table-row table:style-name="ro6">
          <table:table-cell office:value-type="float" office:value="12072" table:style-name="ce5">
            <text:p>12072</text:p>
          </table:table-cell>
          <table:table-cell office:value-type="string" table:style-name="ce6">
            <text:p>AUDITOR INTERNO 3</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2T00:00:00" table:style-name="ce7">
            <text:p>2024-05-22</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6&amp;ext=pdf</text:p>
          </table:table-cell>
          <table:table-cell table:number-columns-repeated="16376" table:style-name="ce12"/>
        </table:table-row>
        <table:table-row table:style-name="ro6">
          <table:table-cell office:value-type="float" office:value="12067" table:style-name="ce5">
            <text:p>12067</text:p>
          </table:table-cell>
          <table:table-cell office:value-type="string" table:style-name="ce6">
            <text:p>AUDITOR INTERNO 3</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2T00:00:00" table:style-name="ce7">
            <text:p>2024-05-22</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69&amp;ext=pdf</text:p>
          </table:table-cell>
          <table:table-cell table:number-columns-repeated="16376" table:style-name="ce12"/>
        </table:table-row>
        <table:table-row table:style-name="ro6">
          <table:table-cell office:value-type="float" office:value="13193" table:style-name="ce5">
            <text:p>13193</text:p>
          </table:table-cell>
          <table:table-cell office:value-type="string" table:style-name="ce6">
            <text:p>AUDITOR INTERNO 2</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2T00:00:00" table:style-name="ce7">
            <text:p>2024-05-22</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69&amp;ext=pdf</text:p>
          </table:table-cell>
          <table:table-cell table:number-columns-repeated="16376" table:style-name="ce12"/>
        </table:table-row>
        <table:table-row table:style-name="ro3">
          <table:table-cell office:value-type="float" office:value="13587" table:style-name="ce5">
            <text:p>13587</text:p>
          </table:table-cell>
          <table:table-cell office:value-type="string" table:style-name="ce6">
            <text:p>GERENTE DE AUDITORÍA INTERNA</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2T00:00:00" table:style-name="ce7">
            <text:p>2024-05-22</text:p>
          </table:table-cell>
          <table:table-cell office:value-type="string" table:style-name="ce6">
            <text:p>CONTROL MEDIANTE OT 008 A LOS PROCESOS DE CONTRATACIÓN DE LA UNIDAD DE NEGOCIO BOLÍVAR DE LA CNEL EP</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235&amp;ext=pdf</text:p>
          </table:table-cell>
          <table:table-cell table:number-columns-repeated="16376" table:style-name="ce12"/>
        </table:table-row>
        <table:table-row table:style-name="ro6">
          <table:table-cell office:value-type="float" office:value="9058" table:style-name="ce5">
            <text:p>9058</text:p>
          </table:table-cell>
          <table:table-cell office:value-type="string" table:style-name="ce6">
            <text:p>AUDITOR INTERNO 3</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2T00:00:00" table:style-name="ce7">
            <text:p>2024-05-22</text:p>
          </table:table-cell>
          <table:table-cell office:value-type="string" table:style-name="ce6">
            <text:p>"EXAMEN ESPECIAL A LAS FASES PREPARATORIA, PRECONTRACTUAL, CONTRACTUAL, EJECUCIÓN, LIQUIDACIÓN, PAGO, REGISTRO, USO Y DESTINO DE LOS PROCESOS DE CONTRATACIÓN DE OBRAS COTO-CNELLRS-007,19, COTOCNELLRS- 011-19, COTO-CNELLRS-015-19, COTO-CNELLRS-016-19; BIENES Y SERVICIOS SIECNELLRS-006-19.</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84&amp;ext=pdf</text:p>
          </table:table-cell>
          <table:table-cell table:number-columns-repeated="16376" table:style-name="ce12"/>
        </table:table-row>
        <table:table-row table:style-name="ro3">
          <table:table-cell office:value-type="float" office:value="9988" table:style-name="ce5">
            <text:p>9988</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5-21T00:00:00" table:style-name="ce7">
            <text:p>2024-05-21</text:p>
          </table:table-cell>
          <table:table-cell office:value-type="date" office:date-value="2024-05-22T00:00:00" table:style-name="ce7">
            <text:p>2024-05-22</text:p>
          </table:table-cell>
          <table:table-cell office:value-type="string" table:style-name="ce6">
            <text:p>CONTROL INTERNO - REVISIÓN DEL INFORME FINAL DE LA OT007.</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52&amp;ext=pdf</text:p>
          </table:table-cell>
          <table:table-cell table:number-columns-repeated="16376" table:style-name="ce12"/>
        </table:table-row>
        <table:table-row table:style-name="ro3">
          <table:table-cell office:value-type="float" office:value="5469" table:style-name="ce5">
            <text:p>5469</text:p>
          </table:table-cell>
          <table:table-cell office:value-type="string" table:style-name="ce6">
            <text:p>COORDINADOR DE PLANIFICACION</text:p>
          </table:table-cell>
          <table:table-cell office:value-type="string" table:style-name="ce6">
            <text:p>NACIONAL</text:p>
          </table:table-cell>
          <table:table-cell office:value-type="date" office:date-value="2024-05-29T00:00:00" table:style-name="ce7">
            <text:p>2024-05-29</text:p>
          </table:table-cell>
          <table:table-cell office:value-type="date" office:date-value="2024-05-30T00:00:00" table:style-name="ce7">
            <text:p>2024-05-30</text:p>
          </table:table-cell>
          <table:table-cell office:value-type="string" table:style-name="ce6">
            <text:p>CAPACITACIÓN EN PROJECT FINANC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53&amp;ext=pdf</text:p>
          </table:table-cell>
          <table:table-cell table:number-columns-repeated="16376" table:style-name="ce12"/>
        </table:table-row>
        <table:table-row table:style-name="ro8">
          <table:table-cell office:value-type="float" office:value="10630" table:style-name="ce5">
            <text:p>10630</text:p>
          </table:table-cell>
          <table:table-cell office:value-type="string" table:style-name="ce6">
            <text:p>DIRECTOR DE GESTION TECNICA</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VERIFICAR PARTE DEL INVENTARIO REMANENTE DE COCINAS DE INDUCCIÓN ALMACENADAS EN LA BODEGA DEL OPERADOR LOGISTICO COMPAÑIA DE TRANSPORTE LOGISTCS S.A, DE ACUERDO A LO SOLICITADO EN MEMORANDO NRO. CNEL-EFE-TEC-2024-0044-M Y AUTORIZADO EN HOJA DE RUTA AL MEMORANDO NRO. CNEL-EFE-TEC-2024-0044-M.</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321&amp;ext=pdf</text:p>
          </table:table-cell>
          <table:table-cell table:number-columns-repeated="16376" table:style-name="ce12"/>
        </table:table-row>
        <table:table-row table:style-name="ro4">
          <table:table-cell office:value-type="float" office:value="10625" table:style-name="ce5">
            <text:p>10625</text:p>
          </table:table-cell>
          <table:table-cell office:value-type="string" table:style-name="ce6">
            <text:p>TECNICO DE ADMINISTRACION TECNICA</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REALIZAR LA VERIFICACIÓN TÉCNICA DE LAS COCINAS DE INDUCCIÓN ALMACENADAS EN LA BODEGA DE LA COMPAÑÍA DE TRANSPORTE LOGISTCS S.A..</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334&amp;ext=pdf</text:p>
          </table:table-cell>
          <table:table-cell table:number-columns-repeated="16376" table:style-name="ce12"/>
        </table:table-row>
        <table:table-row table:style-name="ro4">
          <table:table-cell office:value-type="float" office:value="10625" table:style-name="ce5">
            <text:p>10625</text:p>
          </table:table-cell>
          <table:table-cell office:value-type="string" table:style-name="ce6">
            <text:p>TECNICO DE ADMINISTRACION TECNICA</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IDENTIFICAR EL INVENTARIO DE KITS DE INDUCCIÓN EN BUEN ESTADO PARA QUE SEA PARTE DEL PROGRAMA DE ENTREGAS</text:p>
            <text:p>GRATUITAS HACIA LA CUT.</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87&amp;ext=pdf</text:p>
          </table:table-cell>
          <table:table-cell table:number-columns-repeated="16376" table:style-name="ce12"/>
        </table:table-row>
        <table:table-row table:style-name="ro4">
          <table:table-cell office:value-type="float" office:value="10690" table:style-name="ce5">
            <text:p>10690</text:p>
          </table:table-cell>
          <table:table-cell office:value-type="string" table:style-name="ce6">
            <text:p>MEDICO OCUPACIONAL</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ASISTIR A CURSO DE CAPACITACIÓN SOBRE EL FORTALECIMIENTO DEL ÁREA DE RESPONSABILIDAD SOCIAL, SEGURIDAD INDUSTRIAL Y SALUD OCUPACION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32&amp;ext=pdf</text:p>
          </table:table-cell>
          <table:table-cell table:number-columns-repeated="16376" table:style-name="ce12"/>
        </table:table-row>
        <table:table-row table:style-name="ro3">
          <table:table-cell office:value-type="float" office:value="7748" table:style-name="ce5">
            <text:p>7748</text:p>
          </table:table-cell>
          <table:table-cell office:value-type="string" table:style-name="ce6">
            <text:p>ODONTOLOGO</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ASISTIR A CURSO DE FORTALECIMIENTO DEL AREA DE RESPONSABILIDAD SOCIAL, SEGURIDAD INDUSTRIAL Y SALUD OCUPACION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90&amp;ext=pdf</text:p>
          </table:table-cell>
          <table:table-cell table:number-columns-repeated="16376" table:style-name="ce12"/>
        </table:table-row>
        <table:table-row table:style-name="ro3">
          <table:table-cell office:value-type="float" office:value="10355" table:style-name="ce5">
            <text:p>10355</text:p>
          </table:table-cell>
          <table:table-cell office:value-type="string" table:style-name="ce6">
            <text:p>ENFERMERA</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ASISTIR A CURSO DE REFORZAMIENTO EN CONOCIMIENTOS DEL AREA DE SALUD OCUPACION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24&amp;ext=pdf</text:p>
          </table:table-cell>
          <table:table-cell table:number-columns-repeated="16376" table:style-name="ce12"/>
        </table:table-row>
        <table:table-row table:style-name="ro4">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ASISTIR A CURSO DE FORTALECIMIENTO DE CONOCIMIENTOS DEL ÁREA DE SEGURIDAD INDUSTRIAL - MODULO DE PREVENCIÓN DE ACCIDENTES Y DE RIESG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7&amp;ext=pdf</text:p>
          </table:table-cell>
          <table:table-cell table:number-columns-repeated="16376" table:style-name="ce12"/>
        </table:table-row>
        <table:table-row table:style-name="ro6">
          <table:table-cell office:value-type="float" office:value="1403" table:style-name="ce5">
            <text:p>1403</text:p>
          </table:table-cell>
          <table:table-cell office:value-type="string" table:style-name="ce6">
            <text:p>ADMINISTRADOR DE UN</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4T00:00:00" table:style-name="ce7">
            <text:p>2024-05-04</text:p>
          </table:table-cell>
          <table:table-cell office:value-type="string" table:style-name="ce6">
            <text:p>ASISTENCIA A REUNIÓN DE TRABAJO EN LA UNIDAD DE NEGOCIO GUAYAS LOS RÍOS, EN LA CIUDAD DE GUAYAQUIL, A LA QUE ASISTIÓ CONJUNTAMENTE CON LA COORDINADORA DE GESTIÓN, LA MOVILIZACIÓN LA REALIZARON EN LA UNIDAD 99, CONDUCIDA POR EL SEÑOR STALIN ORELLANA.</text:p>
          </table:table-cell>
          <table:table-cell office:value-type="float" office:value="182" table:style-name="ce8">
            <text:p>182</text:p>
          </table:table-cell>
          <table:table-cell office:value-type="string" table:style-name="ce11">
            <text:p>https://gestionprocesos.cnelep.gob.ec/sysCNEL/es-ES/neoclassic/cases/cases_ShowOutputDocument?a=2404354636660deb056b889068083869&amp;v=612&amp;ext=pdf</text:p>
          </table:table-cell>
          <table:table-cell table:number-columns-repeated="16376" table:style-name="ce12"/>
        </table:table-row>
        <table:table-row table:style-name="ro6">
          <table:table-cell office:value-type="float" office:value="1849" table:style-name="ce5">
            <text:p>1849</text:p>
          </table:table-cell>
          <table:table-cell office:value-type="string" table:style-name="ce6">
            <text:p>PROFESIONAL FINANCIERO</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4T00:00:00" table:style-name="ce7">
            <text:p>2024-05-04</text:p>
          </table:table-cell>
          <table:table-cell office:value-type="string" table:style-name="ce6">
            <text:p>ASISTENCIA A REUNIÓN DE TRABAJO EN LA UNIDAD DE NEGOCIO GUAYAS LOS RÍOS, EN LA CIUDAD DE GUAYAQUIL, A LA QUE ASISTIÓ CONJUNTAMENTE CON EL SEÑOR ADMINISTRADOR DE LA UN EOR, LA MOVILIZACIÓN LA REALIZARON EN LA UNIDAD 99, CONDUCIDA POR EL SEÑOR STALIN ORELLAN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99&amp;ext=pdf</text:p>
          </table:table-cell>
          <table:table-cell table:number-columns-repeated="16376" table:style-name="ce12"/>
        </table:table-row>
        <table:table-row table:style-name="ro3">
          <table:table-cell office:value-type="float" office:value="2407" table:style-name="ce5">
            <text:p>2407</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IR A CAPACITACION PARA FORTALECIMIENTO DE CONOCIMIENTOS AREA DE SEGURIDAD INDUSTRI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9&amp;ext=pdf</text:p>
          </table:table-cell>
          <table:table-cell table:number-columns-repeated="16376" table:style-name="ce12"/>
        </table:table-row>
        <table:table-row table:style-name="ro8">
          <table:table-cell office:value-type="float" office:value="7347" table:style-name="ce5">
            <text:p>7347</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ASISTIR A SOCIALIZACIÓN DE LAS METODOLOGÍAS PARA EVALUAR RIESGOS EN LA INFRAESTRUCTURA ELÉCTRICA, LA MISMA SE REALIZARA EN EL AUDITORIO DEL MINISTERIO DE ENERGÍA Y MINAS, EN LA CIUDAD DE QUITO, LOS DÍAS LUNES 13 Y MARTES 14 DE MAYO DE 2024, EL VIAJE DE IDA LO REALIZA EL DOMINGO 12 DE MAYO DE 2024.</text:p>
          </table:table-cell>
          <table:table-cell office:value-type="float" office:value="240" table:style-name="ce8">
            <text:p>240</text:p>
          </table:table-cell>
          <table:table-cell office:value-type="string" table:style-name="ce11">
            <text:p>https://gestionprocesos.cnelep.gob.ec/sysCNEL/es-ES/neoclassic/cases/cases_ShowOutputDocument?a=2404354636660deb056b889068083869&amp;v=454&amp;ext=pdf</text:p>
          </table:table-cell>
          <table:table-cell table:number-columns-repeated="16376" table:style-name="ce12"/>
        </table:table-row>
        <table:table-row table:style-name="ro3">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SE PRESENTO EL ESCRITO Y SE REVISO EL EXPEDIENTE DE PROCESO SALA DE LO LABORAL ACCIÓN DE PROTECCIÓN 09901-2022-00227<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73&amp;ext=pdf</text:p>
          </table:table-cell>
          <table:table-cell table:number-columns-repeated="16376" table:style-name="ce12"/>
        </table:table-row>
        <table:table-row table:style-name="ro4">
          <table:table-cell office:value-type="float" office:value="8645" table:style-name="ce5">
            <text:p>8645</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ASISTENCIA A CAPACITACION PARA FORTALECIMIENTO DE LOS CONOCIMIENTOS DEL AREA DE RSSISO MODULO DE SEGURIDAD INDUSTRIAL Y MEDIO AMBIENT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30&amp;ext=pdf</text:p>
          </table:table-cell>
          <table:table-cell table:number-columns-repeated="16376" table:style-name="ce12"/>
        </table:table-row>
        <table:table-row table:style-name="ro4">
          <table:table-cell office:value-type="float" office:value="8994" table:style-name="ce5">
            <text:p>8994</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ASISTIR A REUNION DE TRABAJO REFERENTE A LAS METODOLOGÍAS PARA EVALUAR RIESGOS ANTRÓPICOS EN LA INFRAESTRUCTURA ELÉCTRICA</text:p>
          </table:table-cell>
          <table:table-cell office:value-type="float" office:value="240" table:style-name="ce8">
            <text:p>240</text:p>
          </table:table-cell>
          <table:table-cell office:value-type="string" table:style-name="ce11">
            <text:p>https://gestionprocesos.cnelep.gob.ec/sysCNEL/es-ES/neoclassic/cases/cases_ShowOutputDocument?a=2404354636660deb056b889068083869&amp;v=527&amp;ext=pdf</text:p>
          </table:table-cell>
          <table:table-cell table:number-columns-repeated="16376" table:style-name="ce12"/>
        </table:table-row>
        <table:table-row table:style-name="ro8">
          <table:table-cell office:value-type="float" office:value="13363" table:style-name="ce5">
            <text:p>13363</text:p>
          </table:table-cell>
          <table:table-cell office:value-type="string" table:style-name="ce6">
            <text:p>PROFESIONAL DE OPERACION</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ASISTIR A TALLER WORKSHOP DE ANALÍTICA DE DATOS EN SISTEMAS DE PROTECCIONES DIRIGIDA A TODAS LAS UN DE CNEL EP, DE ACUERDO AL TEMARIO ADJUNTO, A REALIZARSE EL VIERNES 17 DE MAYO EN EL AUDITORIO UBICADO EN CNEL GYE PLANTA NORTE, DE 08H00 A 17H00. EL VIAJE LO REALIZA EN UNIDAD ALQUILAD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4&amp;ext=pdf</text:p>
          </table:table-cell>
          <table:table-cell table:number-columns-repeated="16376" table:style-name="ce12"/>
        </table:table-row>
        <table:table-row table:style-name="ro4">
          <table:table-cell office:value-type="float" office:value="1403" table:style-name="ce5">
            <text:p>1403</text:p>
          </table:table-cell>
          <table:table-cell office:value-type="string" table:style-name="ce6">
            <text:p>ADMINISTRADOR DE U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ISTIR A REUNIÓN DE TRABAJO EN OFICINA CENTRAL, PARA TRATAR ASUNTOS RELACIONADOS CON EL GIRO DE NEGOCIO DE ESTA UNIDAD DE NEGOCIO.</text:p>
          </table:table-cell>
          <table:table-cell office:value-type="float" office:value="312" table:style-name="ce8">
            <text:p>312</text:p>
          </table:table-cell>
          <table:table-cell office:value-type="string" table:style-name="ce11">
            <text:p>https://gestionprocesos.cnelep.gob.ec/sysCNEL/es-ES/neoclassic/cases/cases_ShowOutputDocument?a=2404354636660deb056b889068083869&amp;v=93&amp;ext=pdf</text:p>
          </table:table-cell>
          <table:table-cell table:number-columns-repeated="16376" table:style-name="ce12"/>
        </table:table-row>
        <table:table-row table:style-name="ro6">
          <table:table-cell office:value-type="float" office:value="2208" table:style-name="ce5">
            <text:p>2208</text:p>
          </table:table-cell>
          <table:table-cell office:value-type="string" table:style-name="ce6">
            <text:p>ABOGAD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SE COMPARECE A LA AUDIENCIA A DESARROLLARSE EL VIERNES 17 DE MAYO DE 2024 A LAS 10H00, EN LA SALA 4 DE SEGUNDO PISO DE LA CORTE NACIONAL DE JUSTICIA, 07371-2019-00423, SEGUIDO POR JORGE ROBERTO PALADINES FAJARDO, SLA ESPECIALIZADAS DE LO LABORAL DE CORTA NACIONAL DE JUSTICI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50&amp;ext=pdf</text:p>
          </table:table-cell>
          <table:table-cell table:number-columns-repeated="16376" table:style-name="ce12"/>
        </table:table-row>
        <table:table-row table:style-name="ro6">
          <table:table-cell office:value-type="float" office:value="2733" table:style-name="ce5">
            <text:p>2733</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7T00:00:00" table:style-name="ce7">
            <text:p>2024-05-17</text:p>
          </table:table-cell>
          <table:table-cell office:value-type="string" table:style-name="ce6">
            <text:p>ASISTIR AL PLAN DE TRABAJO DE LA O.T 001-2024 QUE TIENE POR OBJETIVO REALIZAR EL CONTROL INTERNO, "QUE PERMITA REVISAR LAS SOLICITUDES DE APROBACIÓN, CONSTRUCCIÓN Y ENERGIZACIÓN DE LOS PROYECTOS ELÉCTRICOS CUYA DEMANDA SEA SIGNIFICATIVA EN EL SISTEMA DE DISTRIBUCIÓN DE CNEL EP".</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666&amp;ext=pdf</text:p>
          </table:table-cell>
          <table:table-cell table:number-columns-repeated="16376" table:style-name="ce12"/>
        </table:table-row>
        <table:table-row table:style-name="ro3">
          <table:table-cell office:value-type="float" office:value="1923" table:style-name="ce5">
            <text:p>1923</text:p>
          </table:table-cell>
          <table:table-cell office:value-type="string" table:style-name="ce6">
            <text:p>LIDER ADMINISTRATIV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ACTIVIDADES CONCERNIENTE A TRANSPORTE Y REUNION EN LA ESPOL DURANTE LOS DIAS 15, 16, 17 MAYO/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51&amp;ext=pdf</text:p>
          </table:table-cell>
          <table:table-cell table:number-columns-repeated="16376" table:style-name="ce12"/>
        </table:table-row>
        <table:table-row table:style-name="ro9">
          <table:table-cell office:value-type="float" office:value="2223" table:style-name="ce5">
            <text:p>2223</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28T00:00:00" table:style-name="ce7">
            <text:p>2024-05-28</text:p>
          </table:table-cell>
          <table:table-cell office:value-type="date" office:date-value="2024-05-28T00:00:00" table:style-name="ce7">
            <text:p>2024-05-28</text:p>
          </table:table-cell>
          <table:table-cell office:value-type="string" table:style-name="ce6">
            <text:p>TRANSPORTE DE DOCUMENTOS SOLICITADOS ANTERIORMENTE AL JEFE DE EQUIPO DE LA CONTRALORIA GENERAL DEL ESTADO MGS. NICOLAS MORAN, Y SERAN DEVUELTOS AL <text:s/>SR. JOSE LUIS FLORES JARAMILL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02&amp;ext=pdf</text:p>
          </table:table-cell>
          <table:table-cell table:number-columns-repeated="16376" table:style-name="ce12"/>
        </table:table-row>
        <table:table-row table:style-name="ro9">
          <table:table-cell office:value-type="float" office:value="1403" table:style-name="ce5">
            <text:p>1403</text:p>
          </table:table-cell>
          <table:table-cell office:value-type="string" table:style-name="ce6">
            <text:p>ADMINISTRADOR DE U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4T00:00:00" table:style-name="ce7">
            <text:p>2024-05-24</text:p>
          </table:table-cell>
          <table:table-cell office:value-type="string" table:style-name="ce6">
            <text:p>ASISTIR A REUNIÓN DE TRABAJO CONVOCADA POR LA UNIDAD DE EFICIENCIA ENERGÉTICA DE CNEL EP, PARA REVISIÓN DE LOS PROCESOS DE</text:p>
            <text:p>INNOVACIÓN Y ELECTROLINERAS EN EL ÁREA DE SERVICIO.<text:s/></text:p>
          </table:table-cell>
          <table:table-cell office:value-type="float" office:value="52" table:style-name="ce8">
            <text:p>52</text:p>
          </table:table-cell>
          <table:table-cell office:value-type="string" table:style-name="ce11">
            <text:p>https://gestionprocesos.cnelep.gob.ec/sysCNEL/es-ES/neoclassic/cases/cases_ShowOutputDocument?a=2404354636660deb056b889068083869&amp;v=437&amp;ext=pdf</text:p>
          </table:table-cell>
          <table:table-cell table:number-columns-repeated="16376" table:style-name="ce12"/>
        </table:table-row>
        <table:table-row table:style-name="ro4">
          <table:table-cell office:value-type="float" office:value="2499" table:style-name="ce5">
            <text:p>2499</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6T00:00:00" table:style-name="ce7">
            <text:p>2024-05-16</text:p>
          </table:table-cell>
          <table:table-cell office:value-type="string" table:style-name="ce6">
            <text:p>PROGRAMA DE COCCIÓN EFICIENTE-PEC-NOTIFICACIÓN PARA EL RETIRO DE EXPEDIENTES DE VENTA DE COCINAS DE INDUCCIÓN A LA UNIDAD DE NEGOCIO EL OR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66&amp;ext=pdf</text:p>
          </table:table-cell>
          <table:table-cell table:number-columns-repeated="16376" table:style-name="ce12"/>
        </table:table-row>
        <table:table-row table:style-name="ro4">
          <table:table-cell office:value-type="float" office:value="2223" table:style-name="ce5">
            <text:p>2223</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31T00:00:00" table:style-name="ce7">
            <text:p>2024-05-31</text:p>
          </table:table-cell>
          <table:table-cell office:value-type="date" office:date-value="2024-05-31T00:00:00" table:style-name="ce7">
            <text:p>2024-05-31</text:p>
          </table:table-cell>
          <table:table-cell office:value-type="string" table:style-name="ce6">
            <text:p>VIAJE A OFICINA CENTRAL A RETIRAR DOCUMENTO DE <text:s/>ADQUISICIONES QUE FUERON REQUERIDOS POR EL EQUIPO DE LA LA CONTRALORIA GENERAL DEL ESTA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97&amp;ext=pdf</text:p>
          </table:table-cell>
          <table:table-cell table:number-columns-repeated="16376" table:style-name="ce12"/>
        </table:table-row>
        <table:table-row table:style-name="ro8">
          <table:table-cell office:value-type="float" office:value="2924" table:style-name="ce5">
            <text:p>2924</text:p>
          </table:table-cell>
          <table:table-cell office:value-type="string" table:style-name="ce6">
            <text:p>ESTUDIOS E INGENIERI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DESIGNACION COMO DELEGADO POR EL LIDER DE CONTROL DE ENERGIA PARA ASISTIR A PRESENTACIÓN DEL PROYECTO "MODERNIZACIÓN DEL SISTEMA DE DISTRIBUCIÓN MEDIANTE LA IMPLEMENTACIÓN DE EQUIPOS CONCENTRADORES INTELIGENTES DE MEDICIÓN AVANZADA PARA LA GESTIÓN Y BALANCES DE PÉRDIDAS DE ENERGÍA ELÉCTRICA</text:p>
          </table:table-cell>
          <table:table-cell office:value-type="float" office:value="110" table:style-name="ce8">
            <text:p>110</text:p>
          </table:table-cell>
          <table:table-cell office:value-type="string" table:style-name="ce11">
            <text:p>https://gestionprocesos.cnelep.gob.ec/sysCNEL/es-ES/neoclassic/cases/cases_ShowOutputDocument?a=2404354636660deb056b889068083869&amp;v=196&amp;ext=pdf</text:p>
          </table:table-cell>
          <table:table-cell table:number-columns-repeated="16376" table:style-name="ce12"/>
        </table:table-row>
        <table:table-row table:style-name="ro4">
          <table:table-cell office:value-type="float" office:value="3014" table:style-name="ce5">
            <text:p>3014</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ARA EL FORTALECIMIENTO DE CONOCIMIENTOS DEL PERSONAL DE LA DIRECCIÓN DE RESPONSABILIDAD SOCIAL, SEGURIDAD INDUSTRIAL Y SALUD OCUPACIONAL</text:p>
          </table:table-cell>
          <table:table-cell office:value-type="float" office:value="380" table:style-name="ce8">
            <text:p>380</text:p>
          </table:table-cell>
          <table:table-cell office:value-type="string" table:style-name="ce11">
            <text:p>https://gestionprocesos.cnelep.gob.ec/sysCNEL/es-ES/neoclassic/cases/cases_ShowOutputDocument?a=2404354636660deb056b889068083869&amp;v=613&amp;ext=pdf</text:p>
          </table:table-cell>
          <table:table-cell table:number-columns-repeated="16376" table:style-name="ce12"/>
        </table:table-row>
        <table:table-row table:style-name="ro4">
          <table:table-cell office:value-type="float" office:value="2851" table:style-name="ce5">
            <text:p>2851</text:p>
          </table:table-cell>
          <table:table-cell office:value-type="string" table:style-name="ce6">
            <text:p>PROFESIONAL SOCIO AMBIENT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ARA EL FORTALECIMIENTO DE CONOCIMIENTOS DEL PERSONAL DE LA DIRECCIÓN DE RESPONSABILIDAD SOCIAL, SEGURIDAD INDUSTRIAL Y SALUD OCUPACIONAL</text:p>
          </table:table-cell>
          <table:table-cell office:value-type="float" office:value="0" table:style-name="ce8">
            <text:p>0</text:p>
          </table:table-cell>
          <table:table-cell office:value-type="string" table:style-name="ce11">
            <text:p>https://gestionprocesos.cnelep.gob.ec/sysCNEL/es-ES/neoclassic/cases/cases_ShowOutputDocument?a=2404354636660deb056b889068083869&amp;v=30&amp;ext=pdf</text:p>
          </table:table-cell>
          <table:table-cell table:number-columns-repeated="16376" table:style-name="ce12"/>
        </table:table-row>
        <table:table-row table:style-name="ro4">
          <table:table-cell office:value-type="float" office:value="2962" table:style-name="ce5">
            <text:p>2962</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ARA EL FORTALECIMIENTO DE CONOCIMIENTOS DEL PERSONAL DE LA DIRECCIÓN DE RESPONSABILIDAD SOCIAL, SEGURIDAD INDUSTRIAL Y SALUD OCUPACIONAL</text:p>
          </table:table-cell>
          <table:table-cell office:value-type="float" office:value="270" table:style-name="ce8">
            <text:p>270</text:p>
          </table:table-cell>
          <table:table-cell office:value-type="string" table:style-name="ce11">
            <text:p>https://gestionprocesos.cnelep.gob.ec/sysCNEL/es-ES/neoclassic/cases/cases_ShowOutputDocument?a=2404354636660deb056b889068083869&amp;v=414&amp;ext=pdf</text:p>
          </table:table-cell>
          <table:table-cell table:number-columns-repeated="16376" table:style-name="ce12"/>
        </table:table-row>
        <table:table-row table:style-name="ro4">
          <table:table-cell office:value-type="float" office:value="7353" table:style-name="ce5">
            <text:p>7353</text:p>
          </table:table-cell>
          <table:table-cell office:value-type="string" table:style-name="ce6">
            <text:p>PROFESIONAL TECNICO AMBIENT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ARA EL FORTALECIMIENTO DE CONOCIMIENTOS DEL PERSONAL DE LA DIRECCIÓN DE RESPONSABILIDAD SOCIAL, SEGURIDAD INDUSTRIAL Y SALUD OCUPACIONAL</text:p>
          </table:table-cell>
          <table:table-cell office:value-type="float" office:value="0" table:style-name="ce8">
            <text:p>0</text:p>
          </table:table-cell>
          <table:table-cell office:value-type="string" table:style-name="ce11">
            <text:p>https://gestionprocesos.cnelep.gob.ec/sysCNEL/es-ES/neoclassic/cases/cases_ShowOutputDocument?a=2404354636660deb056b889068083869&amp;v=31&amp;ext=pdf</text:p>
          </table:table-cell>
          <table:table-cell table:number-columns-repeated="16376" table:style-name="ce12"/>
        </table:table-row>
        <table:table-row table:style-name="ro3">
          <table:table-cell office:value-type="float" office:value="5546" table:style-name="ce5">
            <text:p>5546</text:p>
          </table:table-cell>
          <table:table-cell office:value-type="string" table:style-name="ce6">
            <text:p>PROFESIONAL DE CALIDAD</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ENCIA A CAPACITACION PRESENCIAL PARA CERTIFICACION DE RIESGOS LABORALES, ENERGIA ELECTRICA</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290&amp;ext=pdf</text:p>
          </table:table-cell>
          <table:table-cell table:number-columns-repeated="16376" table:style-name="ce12"/>
        </table:table-row>
        <table:table-row table:style-name="ro3">
          <table:table-cell office:value-type="float" office:value="5539" table:style-name="ce5">
            <text:p>5539</text:p>
          </table:table-cell>
          <table:table-cell office:value-type="string" table:style-name="ce6">
            <text:p>TECNICO 3 DE ALUMBRADO PUBL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ENCIA A CAPACITACION PRESENCIAL PARA CERTIFICACION DE RIESGOS LABORALES, ENERGIA ELECTRICA - GRUPO 1</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635&amp;ext=pdf</text:p>
          </table:table-cell>
          <table:table-cell table:number-columns-repeated="16376" table:style-name="ce12"/>
        </table:table-row>
        <table:table-row table:style-name="ro3">
          <table:table-cell office:value-type="float" office:value="6094" table:style-name="ce5">
            <text:p>6094</text:p>
          </table:table-cell>
          <table:table-cell office:value-type="string" table:style-name="ce6">
            <text:p>TECNICO INSTRUMENTISTA</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ENCIA A CAPACITACION PRESENCIAL PARA CERTIFICACION DE RIESGOS LABORALES, ENERGIA ELECTRICA - GRUPO 1</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132&amp;ext=pdf</text:p>
          </table:table-cell>
          <table:table-cell table:number-columns-repeated="16376" table:style-name="ce12"/>
        </table:table-row>
        <table:table-row table:style-name="ro4">
          <table:table-cell office:value-type="float" office:value="10338" table:style-name="ce5">
            <text:p>10338</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ASISTENCIA A CAPACITACION PRESENCIAL DE CERTIFICACION DE LICENCIA DE RIESGOS LABORALES: ENERGIA ELECTRICA</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586&amp;ext=pdf</text:p>
          </table:table-cell>
          <table:table-cell table:number-columns-repeated="16376" table:style-name="ce12"/>
        </table:table-row>
        <table:table-row table:style-name="ro4">
          <table:table-cell office:value-type="float" office:value="5542" table:style-name="ce5">
            <text:p>554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ASISTENCIA A CAPACITACION PRESENCIAL DE CERTIFICACION DE LICENCIA DE RIESGOS LABORALES: ENERGIA ELECTRICA</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359&amp;ext=pdf</text:p>
          </table:table-cell>
          <table:table-cell table:number-columns-repeated="16376" table:style-name="ce12"/>
        </table:table-row>
        <table:table-row table:style-name="ro4">
          <table:table-cell office:value-type="float" office:value="9683" table:style-name="ce5">
            <text:p>9683</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ASISTENCIA A CAPACITACION PRESENCIAL DE CERTIFICACION DE LICENCIA DE RIESGOS LABORALES: ENERGIA ELECTRICA</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677&amp;ext=pdf</text:p>
          </table:table-cell>
          <table:table-cell table:number-columns-repeated="16376" table:style-name="ce12"/>
        </table:table-row>
        <table:table-row table:style-name="ro3">
          <table:table-cell office:value-type="float" office:value="3834" table:style-name="ce5">
            <text:p>3834</text:p>
          </table:table-cell>
          <table:table-cell office:value-type="string" table:style-name="ce6">
            <text:p>TECNICO EN PROTECCION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9T00:00:00" table:style-name="ce7">
            <text:p>2024-05-09</text:p>
          </table:table-cell>
          <table:table-cell office:value-type="string" table:style-name="ce6">
            <text:p>ASISTENCIA A INVITACION ENTRENAMIENTO CERTIFICADO RELES SCHNEIDER EASERGY P3-P5</text:p>
          </table:table-cell>
          <table:table-cell office:value-type="float" office:value="350" table:style-name="ce8">
            <text:p>350</text:p>
          </table:table-cell>
          <table:table-cell office:value-type="string" table:style-name="ce11">
            <text:p>https://gestionprocesos.cnelep.gob.ec/sysCNEL/es-ES/neoclassic/cases/cases_ShowOutputDocument?a=2404354636660deb056b889068083869&amp;v=415&amp;ext=pdf</text:p>
          </table:table-cell>
          <table:table-cell table:number-columns-repeated="16376" table:style-name="ce12"/>
        </table:table-row>
        <table:table-row table:style-name="ro4">
          <table:table-cell office:value-type="float" office:value="8047" table:style-name="ce5">
            <text:p>8047</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Y CERTIFICACIÓN DE COMPETENCIAS LABORALES EN PREVENCIÓN DE RIESGOS LABORALES: ENERGÍA ELÉCTRICA PARA PERSONAL OPERATIVO DE CNEL EP GDC<text:s/></text:p>
          </table:table-cell>
          <table:table-cell office:value-type="float" office:value="190" table:style-name="ce8">
            <text:p>190</text:p>
          </table:table-cell>
          <table:table-cell office:value-type="string" table:style-name="ce11">
            <text:p>https://gestionprocesos.cnelep.gob.ec/sysCNEL/es-ES/neoclassic/cases/cases_ShowOutputDocument?a=2404354636660deb056b889068083869&amp;v=587&amp;ext=pdf</text:p>
          </table:table-cell>
          <table:table-cell table:number-columns-repeated="16376" table:style-name="ce12"/>
        </table:table-row>
        <table:table-row table:style-name="ro3">
          <table:table-cell office:value-type="float" office:value="3032" table:style-name="ce5">
            <text:p>3032</text:p>
          </table:table-cell>
          <table:table-cell office:value-type="string" table:style-name="ce6">
            <text:p>TECNICO INSTRUMENTIST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MOVILIZACION A UN-STD PERSONAL DE LABORATORIO DE MEDIDORE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2&amp;ext=pdf</text:p>
          </table:table-cell>
          <table:table-cell table:number-columns-repeated="16376" table:style-name="ce12"/>
        </table:table-row>
        <table:table-row table:style-name="ro3">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MOVILIZACION A UN-STD PERSONAL DE LABORATORIO DE MEDIDORE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574&amp;ext=pdf</text:p>
          </table:table-cell>
          <table:table-cell table:number-columns-repeated="16376" table:style-name="ce12"/>
        </table:table-row>
        <table:table-row table:style-name="ro3">
          <table:table-cell office:value-type="float" office:value="3086" table:style-name="ce5">
            <text:p>3086</text:p>
          </table:table-cell>
          <table:table-cell office:value-type="string" table:style-name="ce6">
            <text:p>ANALIST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10T00:00:00" table:style-name="ce7">
            <text:p>2024-05-10</text:p>
          </table:table-cell>
          <table:table-cell office:value-type="string" table:style-name="ce6">
            <text:p>ASISTENCIA A UN LOS RIOS A RETIRO DE MATERIALES<text: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170&amp;ext=pdf</text:p>
          </table:table-cell>
          <table:table-cell table:number-columns-repeated="16376" table:style-name="ce12"/>
        </table:table-row>
        <table:table-row table:style-name="ro3">
          <table:table-cell office:value-type="float" office:value="8573" table:style-name="ce5">
            <text:p>8573</text:p>
          </table:table-cell>
          <table:table-cell office:value-type="string" table:style-name="ce6">
            <text:p>TECNICO INSTRUMENTISTA</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A LA UN SANTO DOMINGO AL TALLER DE MEDIDORES A CUMPLIR CON EL PLAN DE INSTALACIONES DE MEDIDORES PREPAGO</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167&amp;ext=pdf</text:p>
          </table:table-cell>
          <table:table-cell table:number-columns-repeated="16376" table:style-name="ce12"/>
        </table:table-row>
        <table:table-row table:style-name="ro7">
          <table:table-cell office:value-type="float" office:value="6051" table:style-name="ce5">
            <text:p>6051</text:p>
          </table:table-cell>
          <table:table-cell office:value-type="string" table:style-name="ce6">
            <text:p>TECNICO SIG</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6T00:00:00" table:style-name="ce7">
            <text:p>2024-05-16</text:p>
          </table:table-cell>
          <table:table-cell office:value-type="string" table:style-name="ce6">
            <text:p>CONVOCATORIA PARA CERTIFICACION EN COMPETENCIAS LABORALES EN PREVENCION DE RIESGOS ELECTRICOS SE REALIZARÁ LOS DÍAS 15 Y 16 DE MAYO DE 2024 (GRUPO #4) EN LA UNIDAD DE NEGOCIO GUAYAQUIL, PLANTA NORTE, ATRÁS DE CITY MALL DE 08H00 A 17H00.</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08&amp;ext=pdf</text:p>
          </table:table-cell>
          <table:table-cell table:number-columns-repeated="16376" table:style-name="ce12"/>
        </table:table-row>
        <table:table-row table:style-name="ro7">
          <table:table-cell office:value-type="float" office:value="6126" table:style-name="ce5">
            <text:p>6126</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ONVOCATORIA PARA CERTIFICACION EN COMPETENCIAS LABORALES EN PREVENCION DE RIESGOS ELECTRICOS SE REALIZARÁ LOS DÍAS 15 Y 16 DE MAYO DE 2024 (GRUPO #4) EN LA UNIDAD DE NEGOCIO GUAYAQUIL, PLANTA NORTE, ATRÁS DE CITY MALL DE 08H00 A 17H00.</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76&amp;ext=pdf</text:p>
          </table:table-cell>
          <table:table-cell table:number-columns-repeated="16376" table:style-name="ce12"/>
        </table:table-row>
        <table:table-row table:style-name="ro8">
          <table:table-cell office:value-type="float" office:value="6024" table:style-name="ce5">
            <text:p>602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 EN LAS SIGUIENTES FECHAS: GRUPO #3: 13 Y 14 DE MAYO DE 2024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7&amp;ext=pdf</text:p>
          </table:table-cell>
          <table:table-cell table:number-columns-repeated="16376" table:style-name="ce12"/>
        </table:table-row>
        <table:table-row table:style-name="ro8">
          <table:table-cell office:value-type="float" office:value="5424" table:style-name="ce5">
            <text:p>542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6T00:00:00" table:style-name="ce7">
            <text:p>2024-05-16</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 EN LAS SIGUIENTES FECHAS: GRUPO #4: <text:s/>15 Y 16 DE MAYO DE 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40&amp;ext=pdf</text:p>
          </table:table-cell>
          <table:table-cell table:number-columns-repeated="16376" table:style-name="ce12"/>
        </table:table-row>
        <table:table-row table:style-name="ro7">
          <table:table-cell office:value-type="float" office:value="4614" table:style-name="ce5">
            <text:p>461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ONVOCATORIA CAPACITACIÓN PRESENCIAL GURPO #3 Y GRUPO #4 CERTIFICACION DE COMPETENCIAS LABORALES EN PREVENCION DE RIESGOS</text:p>
            <text:p>ELECTRICOS GRUPO #4: 15 Y 16 DE MAYO DE 2024 - DE 08H00 A 17H00</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58&amp;ext=pdf</text:p>
          </table:table-cell>
          <table:table-cell table:number-columns-repeated="16376" table:style-name="ce12"/>
        </table:table-row>
        <table:table-row table:style-name="ro3">
          <table:table-cell office:value-type="float" office:value="33" table:style-name="ce5">
            <text:p>33</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ACTUALIZACIÓN DE INVENTARIO TECNOLÓGICO SISTEMA QUEVE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amp;ext=pdf</text:p>
          </table:table-cell>
          <table:table-cell table:number-columns-repeated="16376" table:style-name="ce12"/>
        </table:table-row>
        <table:table-row table:style-name="ro8">
          <table:table-cell office:value-type="float" office:value="6125" table:style-name="ce5">
            <text:p>6125</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PRÁCTICAS Y EXAMEN) PARA LOS GRUPOS #1 PARA LA CERTIFICACIÓN DE COMPETENCIAS LABORALES EN PREVENCIÓN DE RIESGOS ELÉCTRICOS, TENDRÁ LUGAR EN LA UNIDAD DE NEGOCIO GUAYAQUIL PLANTA NORTE, ATRÁS DE CITY MALL.</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57&amp;ext=pdf</text:p>
          </table:table-cell>
          <table:table-cell table:number-columns-repeated="16376" table:style-name="ce12"/>
        </table:table-row>
        <table:table-row table:style-name="ro4">
          <table:table-cell office:value-type="float" office:value="3947" table:style-name="ce5">
            <text:p>3947</text:p>
          </table:table-cell>
          <table:table-cell office:value-type="string" table:style-name="ce6">
            <text:p>LIDER DE PLANIFIC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MISION DE SERVICIO A LA CIUDAD DE QUITO PARA ASISTIR A REUNION TECNICA PARA ANALIZAR LA OPERATIVIDAD DE LA ZONA DE GUAYAQUIL LOS DIAS 08, 09 Y 10 DE MAYO 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31&amp;ext=pdf</text:p>
          </table:table-cell>
          <table:table-cell table:number-columns-repeated="16376" table:style-name="ce12"/>
        </table:table-row>
        <table:table-row table:style-name="ro8">
          <table:table-cell office:value-type="float" office:value="4495" table:style-name="ce5">
            <text:p>4495</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text:s/>(PRÁCTICAS Y EXAMEN) PARA LOS GRUPOS PARA LA CERTIFICACIÓN DE COMPETENCIAS LABORALES EN PREVENCIÓN DE RIESGOS ELÉCTRICOS, TENDRÁ LUGAR EN LA UNIDAD DE NEGOCIO GUAYAQUIL PLANTA NORTE, ATRÁS DE CITY MALL. EN LAS SIGUIENTES FECHAS:6 Y 7 MAYO 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7&amp;ext=pdf</text:p>
          </table:table-cell>
          <table:table-cell table:number-columns-repeated="16376" table:style-name="ce12"/>
        </table:table-row>
        <table:table-row table:style-name="ro8">
          <table:table-cell office:value-type="float" office:value="10464" table:style-name="ce5">
            <text:p>1046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 EN LAS SIGUIENTES FECHAS: 6 Y 7 DE MAYO 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8&amp;ext=pdf</text:p>
          </table:table-cell>
          <table:table-cell table:number-columns-repeated="16376" table:style-name="ce12"/>
        </table:table-row>
        <table:table-row table:style-name="ro8">
          <table:table-cell office:value-type="float" office:value="4494" table:style-name="ce5">
            <text:p>4494</text:p>
          </table:table-cell>
          <table:table-cell office:value-type="string" table:style-name="ce6">
            <text:p>CAPATAZ DE LINEA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text:s/>(PRÁCTICAS Y EXAMEN) PARA LOS GRUPOS <text:s/>PARA LA CERTIFICACIÓN DE COMPETENCIAS LABORALES EN PREVENCIÓN DE RIESGOS ELÉCTRICOS, TENDRÁ LUGAR EN LA UNIDAD DE NEGOCIO GUAYAQUIL PLANTA NORTE, ATRÁS DE CITY MALL. EN LAS SIGUIENTES FECHAS: 6 Y 7 DE MAYO 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76&amp;ext=pdf</text:p>
          </table:table-cell>
          <table:table-cell table:number-columns-repeated="16376" table:style-name="ce12"/>
        </table:table-row>
        <table:table-row table:style-name="ro8">
          <table:table-cell office:value-type="float" office:value="7656" table:style-name="ce5">
            <text:p>7656</text:p>
          </table:table-cell>
          <table:table-cell office:value-type="string" table:style-name="ce6">
            <text:p>LINIERO - CONTRAT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 EN LAS SIGUIENTES FECHAS: 6 Y 7 DE MAYO 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36&amp;ext=pdf</text:p>
          </table:table-cell>
          <table:table-cell table:number-columns-repeated="16376" table:style-name="ce12"/>
        </table:table-row>
        <table:table-row table:style-name="ro6">
          <table:table-cell office:value-type="float" office:value="6124" table:style-name="ce5">
            <text:p>612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PRÁCTICAS Y EXAMEN) PARA LOS GRUPOS #1 Y #2 PARA LA CERTIFICACIÓN DE COMPETENCIAS LABORALES EN PREVENCIÓN DE RIESGOS ELÉCTRICOS, TENDRÁ LUGAR EN LA UNIDAD DE NEGOCIO GUAYAQUIL PLANTA NORTE, ATRÁS DE CITY MAL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3&amp;ext=pdf</text:p>
          </table:table-cell>
          <table:table-cell table:number-columns-repeated="16376" table:style-name="ce12"/>
        </table:table-row>
        <table:table-row table:style-name="ro3">
          <table:table-cell office:value-type="float" office:value="4043" table:style-name="ce5">
            <text:p>4043</text:p>
          </table:table-cell>
          <table:table-cell office:value-type="string" table:style-name="ce6">
            <text:p>LIDER DE OPER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43&amp;ext=pdf</text:p>
          </table:table-cell>
          <table:table-cell table:number-columns-repeated="16376" table:style-name="ce12"/>
        </table:table-row>
        <table:table-row table:style-name="ro3">
          <table:table-cell office:value-type="float" office:value="4047" table:style-name="ce5">
            <text:p>4047</text:p>
          </table:table-cell>
          <table:table-cell office:value-type="string" table:style-name="ce6">
            <text:p>JEFE DPTO.DE CENTRO DE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64&amp;ext=pdf</text:p>
          </table:table-cell>
          <table:table-cell table:number-columns-repeated="16376" table:style-name="ce12"/>
        </table:table-row>
        <table:table-row table:style-name="ro8">
          <table:table-cell office:value-type="float" office:value="6020" table:style-name="ce5">
            <text:p>602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PRÁCTICAS Y EXAMEN) PARA LA CERTIFICACIÓN DE COMPETENCIAS LABORALES EN PREVENCIÓN DE RIESGOS ELÉCTRICOS, TENDRÁ LUGAR EN LA UNIDAD DE NEGOCIO GUAYAQUIL PLANTA NORTE, ATRÁS DE CITY MALL. EN LAS SIGUIENTES FECHAS: GRUPO #2: 8 Y 9 MAYO 2024 DE 08H00 A 17H00</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37&amp;ext=pdf</text:p>
          </table:table-cell>
          <table:table-cell table:number-columns-repeated="16376" table:style-name="ce12"/>
        </table:table-row>
        <table:table-row table:style-name="ro6">
          <table:table-cell office:value-type="float" office:value="9813" table:style-name="ce5">
            <text:p>9813</text:p>
          </table:table-cell>
          <table:table-cell office:value-type="string" table:style-name="ce6">
            <text:p>CHOFER</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PRÁCTICAS Y EXAMEN) PARA LOS GRUPOS #1 Y #2 PARA LA CERTIFICACIÓN DE COMPETENCIAS LABORALES EN PREVENCIÓN DE RIESGOS ELÉCTRICOS, TENDRÁ LUGAR EN LA UNIDAD DE NEGOCIO GUAYAQUIL PLANTA NORTE, ATRÁS DE CITY MALL. EN LAS SIGUIENTES FECHA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92&amp;ext=pdf</text:p>
          </table:table-cell>
          <table:table-cell table:number-columns-repeated="16376" table:style-name="ce12"/>
        </table:table-row>
        <table:table-row table:style-name="ro6">
          <table:table-cell office:value-type="float" office:value="7654" table:style-name="ce5">
            <text:p>7654</text:p>
          </table:table-cell>
          <table:table-cell office:value-type="string" table:style-name="ce6">
            <text:p>LINIER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PRÁCTICAS Y EXAMEN) PARA LOS GRUPOS #1 Y #2 PARA LA CERTIFICACIÓN DE COMPETENCIAS LABORALES EN PREVENCIÓN DE RIESGOS ELÉCTRICOS, TENDRÁ LUGAR EN LA UNIDAD DE NEGOCIO GUAYAQUIL PLANTA NORTE, ATRÁS DE CITY MALL. EN LAS SIGUIENTES FECHA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57&amp;ext=pdf</text:p>
          </table:table-cell>
          <table:table-cell table:number-columns-repeated="16376" table:style-name="ce12"/>
        </table:table-row>
        <table:table-row table:style-name="ro6">
          <table:table-cell office:value-type="float" office:value="6092" table:style-name="ce5">
            <text:p>6092</text:p>
          </table:table-cell>
          <table:table-cell office:value-type="string" table:style-name="ce6">
            <text:p>TECNICO SIG</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PRÁCTICAS Y EXAMEN) PARA LOS GRUPOS #1 Y #2 PARA LA CERTIFICACIÓN DE COMPETENCIAS LABORALES EN PREVENCIÓN DE RIESGOS ELÉCTRICOS, TENDRÁ LUGAR EN LA UNIDAD DE NEGOCIO GUAYAQUIL PLANTA NORTE, ATRÁS DE CITY MALL. EN LAS SIGUIENTES FECHA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07&amp;ext=pdf</text:p>
          </table:table-cell>
          <table:table-cell table:number-columns-repeated="16376" table:style-name="ce12"/>
        </table:table-row>
        <table:table-row table:style-name="ro7">
          <table:table-cell office:value-type="float" office:value="8329" table:style-name="ce5">
            <text:p>8329</text:p>
          </table:table-cell>
          <table:table-cell office:value-type="string" table:style-name="ce6">
            <text:p>LINIER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ONVOCATORIA A CAPACITACION: CORP CAPACITACIÓN Y CERTIFICACIÓN DE COMPETENCIAS LABORALES EN PREVENCIÓN DE RIESGOS LABORALES:</text:p>
            <text:p>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9&amp;ext=pdf</text:p>
          </table:table-cell>
          <table:table-cell table:number-columns-repeated="16376" table:style-name="ce12"/>
        </table:table-row>
        <table:table-row table:style-name="ro7">
          <table:table-cell office:value-type="float" office:value="4527" table:style-name="ce5">
            <text:p>452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ON: CORP CAPACITACIÓN Y CERTIFICACIÓN DE COMPETENCIAS LABORALES EN PREVENCIÓN DE RIESGOS LABORALES:</text:p>
            <text:p>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09&amp;ext=pdf</text:p>
          </table:table-cell>
          <table:table-cell table:number-columns-repeated="16376" table:style-name="ce12"/>
        </table:table-row>
        <table:table-row table:style-name="ro7">
          <table:table-cell office:value-type="float" office:value="7948" table:style-name="ce5">
            <text:p>794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ONVOCATORIA A CAPACITACION: CORP CAPACITACIÓN Y CERTIFICACIÓN DE COMPETENCIAS LABORALES EN PREVENCIÓN DE RIESGOS LABORALES:</text:p>
            <text:p>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0&amp;ext=pdf</text:p>
          </table:table-cell>
          <table:table-cell table:number-columns-repeated="16376" table:style-name="ce12"/>
        </table:table-row>
        <table:table-row table:style-name="ro7">
          <table:table-cell office:value-type="float" office:value="8194" table:style-name="ce5">
            <text:p>8194</text:p>
          </table:table-cell>
          <table:table-cell office:value-type="string" table:style-name="ce6">
            <text:p>ELECTRICIST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ON: CORP CAPACITACIÓN Y CERTIFICACIÓN DE COMPETENCIAS LABORALES EN PREVENCIÓN DE RIESGOS LABORALES:ENERGÍA ELÉCTRICA PARA PERSONAL OPERATIVO DE CNEL EP GDC".</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58&amp;ext=pdf</text:p>
          </table:table-cell>
          <table:table-cell table:number-columns-repeated="16376" table:style-name="ce12"/>
        </table:table-row>
        <table:table-row table:style-name="ro7">
          <table:table-cell office:value-type="float" office:value="4526" table:style-name="ce5">
            <text:p>4526</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INVITACIÓN A CAPACITACIÓN: "CORP CAPACITACIÓN PARA EL FORTALECIMIENTO DE CONOCIMIENTOS DEL PERSONAL DE LA DIRECCIÓN DE RESPONSABILIDAD SOCIAL, SEGURIDAD INDUSTRIAL Y SALUD OCUPACIONAL GDC".</text:p>
          </table:table-cell>
          <table:table-cell office:value-type="float" office:value="224" table:style-name="ce8">
            <text:p>224</text:p>
          </table:table-cell>
          <table:table-cell office:value-type="string" table:style-name="ce11">
            <text:p>https://gestionprocesos.cnelep.gob.ec/sysCNEL/es-ES/neoclassic/cases/cases_ShowOutputDocument?a=2404354636660deb056b889068083869&amp;v=312&amp;ext=pdf</text:p>
          </table:table-cell>
          <table:table-cell table:number-columns-repeated="16376" table:style-name="ce12"/>
        </table:table-row>
        <table:table-row table:style-name="ro7">
          <table:table-cell office:value-type="float" office:value="4526" table:style-name="ce5">
            <text:p>4526</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ON: CORP CAPACITACIÓN Y CERTIFICACIÓN DE</text:p>
            <text:p>COMPETENCIAS LABORALES EN PREVENCIÓN DE RIESGOS LABORALES:</text:p>
            <text:p>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52&amp;ext=pdf</text:p>
          </table:table-cell>
          <table:table-cell table:number-columns-repeated="16376" table:style-name="ce12"/>
        </table:table-row>
        <table:table-row table:style-name="ro6">
          <table:table-cell office:value-type="float" office:value="7657" table:style-name="ce5">
            <text:p>7657</text:p>
          </table:table-cell>
          <table:table-cell office:value-type="string" table:style-name="ce6">
            <text:p>LINIER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51&amp;ext=pdf</text:p>
          </table:table-cell>
          <table:table-cell table:number-columns-repeated="16376" table:style-name="ce12"/>
        </table:table-row>
        <table:table-row table:style-name="ro3">
          <table:table-cell office:value-type="float" office:value="10074" table:style-name="ce5">
            <text:p>10074</text:p>
          </table:table-cell>
          <table:table-cell office:value-type="string" table:style-name="ce6">
            <text:p>TECNICO DE MESA DE SERVICIOS</text:p>
          </table:table-cell>
          <table:table-cell office:value-type="string" table:style-name="ce6">
            <text:p>NACIONAL</text:p>
          </table:table-cell>
          <table:table-cell office:value-type="date" office:date-value="2024-05-18T00:00:00" table:style-name="ce7">
            <text:p>2024-05-18</text:p>
          </table:table-cell>
          <table:table-cell office:value-type="date" office:date-value="2024-05-18T00:00:00" table:style-name="ce7">
            <text:p>2024-05-18</text:p>
          </table:table-cell>
          <table:table-cell office:value-type="string" table:style-name="ce6">
            <text:p>MANTENIMIENTO DE GABINETE Y RED DE DATOS OFICINAS SE QUEVEDO SU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2&amp;ext=pdf</text:p>
          </table:table-cell>
          <table:table-cell table:number-columns-repeated="16376" table:style-name="ce12"/>
        </table:table-row>
        <table:table-row table:style-name="ro3">
          <table:table-cell office:value-type="float" office:value="7352" table:style-name="ce5">
            <text:p>7352</text:p>
          </table:table-cell>
          <table:table-cell office:value-type="string" table:style-name="ce6">
            <text:p>PROFESIONAL DE SISTEMAS</text:p>
          </table:table-cell>
          <table:table-cell office:value-type="string" table:style-name="ce6">
            <text:p>NACIONAL</text:p>
          </table:table-cell>
          <table:table-cell office:value-type="date" office:date-value="2024-05-18T00:00:00" table:style-name="ce7">
            <text:p>2024-05-18</text:p>
          </table:table-cell>
          <table:table-cell office:value-type="date" office:date-value="2024-05-18T00:00:00" table:style-name="ce7">
            <text:p>2024-05-18</text:p>
          </table:table-cell>
          <table:table-cell office:value-type="string" table:style-name="ce6">
            <text:p>MANTENIMIENTO DE GABINETE Y RED DE DATOS OFICINAS SE QUEVEDO SU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3&amp;ext=pdf</text:p>
          </table:table-cell>
          <table:table-cell table:number-columns-repeated="16376" table:style-name="ce12"/>
        </table:table-row>
        <table:table-row table:style-name="ro6">
          <table:table-cell office:value-type="float" office:value="7183" table:style-name="ce5">
            <text:p>7183</text:p>
          </table:table-cell>
          <table:table-cell office:value-type="string" table:style-name="ce6">
            <text:p>ELECTRICISTA</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70&amp;ext=pdf</text:p>
          </table:table-cell>
          <table:table-cell table:number-columns-repeated="16376" table:style-name="ce12"/>
        </table:table-row>
        <table:table-row table:style-name="ro6">
          <table:table-cell office:value-type="float" office:value="4540" table:style-name="ce5">
            <text:p>4540</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text:s/>(PRÁCTICAS Y EXAMEN) PARA LOS GRUPOS #3 Y #4 PARA LA CERTIFICACIÓN DE COMPETENCIAS LABORALES EN PREVENCIÓN DE RIESGOS ELÉCTRICOS, TENDRÁ LUGAR EN LA UNIDAD DE NEGOCIO GUAYAQUIL PLANTA NORTE, ATRÁS DE CITY MALL.<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72&amp;ext=pdf</text:p>
          </table:table-cell>
          <table:table-cell table:number-columns-repeated="16376" table:style-name="ce12"/>
        </table:table-row>
        <table:table-row table:style-name="ro4">
          <table:table-cell office:value-type="float" office:value="4080" table:style-name="ce5">
            <text:p>4080</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26T00:00:00" table:style-name="ce7">
            <text:p>2024-05-26</text:p>
          </table:table-cell>
          <table:table-cell office:value-type="date" office:date-value="2024-05-27T00:00:00" table:style-name="ce7">
            <text:p>2024-05-27</text:p>
          </table:table-cell>
          <table:table-cell office:value-type="string" table:style-name="ce6">
            <text:p>RESPUESTA A NOTIFICACIÓN PARA EL RETIRO DE EXPEDIENTES DE VENTA DE COCINAS DE INDUCCIÓN A LA UNIDAD DE NEGOCIO GUAYAS LOS RIO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53&amp;ext=pdf</text:p>
          </table:table-cell>
          <table:table-cell table:number-columns-repeated="16376" table:style-name="ce12"/>
        </table:table-row>
        <table:table-row table:style-name="ro6">
          <table:table-cell office:value-type="float" office:value="4490" table:style-name="ce5">
            <text:p>4490</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PRÁCTICAS Y EXAMEN) PARA LOS GRUPOS #1 Y #2 PARA LA CERTIFICACIÓN DE COMPETENCIAS LABORALES EN PREVENCIÓN DE RIESGOS ELÉCTRICOS, TENDRÁ LUGAR EN LA UNIDAD DE NEGOCIO GUAYAQUIL PLANTA NORTE, ATRÁS DE CITY MALL.<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42&amp;ext=pdf</text:p>
          </table:table-cell>
          <table:table-cell table:number-columns-repeated="16376" table:style-name="ce12"/>
        </table:table-row>
        <table:table-row table:style-name="ro3">
          <table:table-cell office:value-type="float" office:value="5036" table:style-name="ce5">
            <text:p>5036</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RABAJOS EN S/E VALENCIA</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329&amp;ext=pdf</text:p>
          </table:table-cell>
          <table:table-cell table:number-columns-repeated="16376" table:style-name="ce12"/>
        </table:table-row>
        <table:table-row table:style-name="ro4">
          <table:table-cell office:value-type="float" office:value="4073" table:style-name="ce5">
            <text:p>4073</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RABAJOS EN S/E VALENCIA</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328&amp;ext=pdf</text:p>
          </table:table-cell>
          <table:table-cell table:number-columns-repeated="16376" table:style-name="ce12"/>
        </table:table-row>
        <table:table-row table:style-name="ro3">
          <table:table-cell office:value-type="float" office:value="5658" table:style-name="ce5">
            <text:p>5658</text:p>
          </table:table-cell>
          <table:table-cell office:value-type="string" table:style-name="ce6">
            <text:p>TECNICO SIG</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RABAJO EN S/E VALENCIA</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439&amp;ext=pdf</text:p>
          </table:table-cell>
          <table:table-cell table:number-columns-repeated="16376" table:style-name="ce12"/>
        </table:table-row>
        <table:table-row table:style-name="ro3">
          <table:table-cell office:value-type="float" office:value="5036" table:style-name="ce5">
            <text:p>5036</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4T00:00:00" table:style-name="ce7">
            <text:p>2024-05-24</text:p>
          </table:table-cell>
          <table:table-cell office:value-type="string" table:style-name="ce6">
            <text:p>TRABAJOS EN LA S/E QUEVEDO NORTE Y QUEVEDO<text:s/></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161&amp;ext=pdf</text:p>
          </table:table-cell>
          <table:table-cell table:number-columns-repeated="16376" table:style-name="ce12"/>
        </table:table-row>
        <table:table-row table:style-name="ro4">
          <table:table-cell office:value-type="float" office:value="4073" table:style-name="ce5">
            <text:p>4073</text:p>
          </table:table-cell>
          <table:table-cell office:value-type="string" table:style-name="ce6">
            <text:p>PROFESIONAL DE MANTENIMIENTO DE SUBESTACIONES Y SUBTRANSMISIO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4T00:00:00" table:style-name="ce7">
            <text:p>2024-05-24</text:p>
          </table:table-cell>
          <table:table-cell office:value-type="string" table:style-name="ce6">
            <text:p>TRABAJOS EN LA S/E QUEVEDO NORTE Y QUEVEDO<text:s/></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122&amp;ext=pdf</text:p>
          </table:table-cell>
          <table:table-cell table:number-columns-repeated="16376" table:style-name="ce12"/>
        </table:table-row>
        <table:table-row table:style-name="ro3">
          <table:table-cell office:value-type="float" office:value="5658" table:style-name="ce5">
            <text:p>5658</text:p>
          </table:table-cell>
          <table:table-cell office:value-type="string" table:style-name="ce6">
            <text:p>TECNICO SIG</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4T00:00:00" table:style-name="ce7">
            <text:p>2024-05-24</text:p>
          </table:table-cell>
          <table:table-cell office:value-type="string" table:style-name="ce6">
            <text:p>TRABAJOS EN LA S/E QUEVEDO NORTE Y QUEVEDO<text:s/></text:p>
          </table:table-cell>
          <table:table-cell office:value-type="float" office:value="12" table:style-name="ce8">
            <text:p>12</text:p>
          </table:table-cell>
          <table:table-cell office:value-type="string" table:style-name="ce11">
            <text:p>https://gestionprocesos.cnelep.gob.ec/sysCNEL/es-ES/neoclassic/cases/cases_ShowOutputDocument?a=2404354636660deb056b889068083869&amp;v=473&amp;ext=pdf</text:p>
          </table:table-cell>
          <table:table-cell table:number-columns-repeated="16376" table:style-name="ce12"/>
        </table:table-row>
        <table:table-row table:style-name="ro8">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 ACUERDO A LO AUTORIZADO POR EL <text:s/>ING. LUIS MARCELO GARCÍA MATUTE - ADMINISTRADOR CNEL UN GYE; SE PROCEDE A DESIGNAR CONDUCTOR PARA <text:s/>TRANSPORTAR A LOS FUNCIONARIOS DE SS.CC.: KATTY NIETO Y <text:s/>MARÍA NATALIA FAJARDO, ESTE <text:s/>JUEVES 2 DE MAYO/2024 A LA AGENCIA <text:s/>PLAYAS PARA REALIZAR ACTIVIDADES INHERENT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68&amp;ext=pdf</text:p>
          </table:table-cell>
          <table:table-cell table:number-columns-repeated="16376" table:style-name="ce12"/>
        </table:table-row>
        <table:table-row table:style-name="ro3">
          <table:table-cell office:value-type="float" office:value="11934" table:style-name="ce5">
            <text:p>1193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INSPECCIÓN A SUBESTACIÓN DEL CLIENTE INMOBILIARIA MOTK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75&amp;ext=pdf</text:p>
          </table:table-cell>
          <table:table-cell table:number-columns-repeated="16376" table:style-name="ce12"/>
        </table:table-row>
        <table:table-row table:style-name="ro3">
          <table:table-cell office:value-type="float" office:value="11255" table:style-name="ce5">
            <text:p>11255</text:p>
          </table:table-cell>
          <table:table-cell office:value-type="string" table:style-name="ce6">
            <text:p>LIDER DE PROYECTO AREA CONCESION PLAYA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INSPECCIÓN SUBESTACIÓN DEL CLIENTE INMOBILIARIA MOTKE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78&amp;ext=pdf</text:p>
          </table:table-cell>
          <table:table-cell table:number-columns-repeated="16376" table:style-name="ce12"/>
        </table:table-row>
        <table:table-row table:style-name="ro3">
          <table:table-cell office:value-type="float" office:value="13183" table:style-name="ce5">
            <text:p>13183</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INSPECCIÓN A SUBESTACIÓN DEL CLIENTE INMOBILIARIA MOTK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52&amp;ext=pdf</text:p>
          </table:table-cell>
          <table:table-cell table:number-columns-repeated="16376" table:style-name="ce12"/>
        </table:table-row>
        <table:table-row table:style-name="ro10">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DE ACUERDO A LO AUTORIZADO POR EL <text:s/>ING. LUIS MARCELO GARCÍA MATUTE - ADMINISTRADOR CNEL UN GYE; SE PROCEDE A DESIGNAR CONDUCTOR PARA <text:s/>TRANSPORTAR MATERIALES DE CONSTRUCCIÓN EN EL CAMIÓN DE PLACAS GEA-5030 DESDE GARZOTA A LA AGENCIA PLAYAS SEGÚN LO DISPUESTO PAR LA ADMINISTRACIÓN.</text:p>
            <text:p/>
            <text:p>FECHA: 06/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82&amp;ext=pdf</text:p>
          </table:table-cell>
          <table:table-cell table:number-columns-repeated="16376" table:style-name="ce12"/>
        </table:table-row>
        <table:table-row table:style-name="ro3">
          <table:table-cell office:value-type="float" office:value="11354" table:style-name="ce5">
            <text:p>11354</text:p>
          </table:table-cell>
          <table:table-cell office:value-type="string" table:style-name="ce6">
            <text:p>INSTALADOR DE MEDIDORES DE CONEXIONES 3</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EJECUTAR CAMBIOS DE MEDIDORES EZAV HEXXING, SOLICITADOS POR EL ÁREA DE CLIENTES ESPECIAL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81&amp;ext=pdf</text:p>
          </table:table-cell>
          <table:table-cell table:number-columns-repeated="16376" table:style-name="ce12"/>
        </table:table-row>
        <table:table-row table:style-name="ro3">
          <table:table-cell office:value-type="float" office:value="11563" table:style-name="ce5">
            <text:p>11563</text:p>
          </table:table-cell>
          <table:table-cell office:value-type="string" table:style-name="ce6">
            <text:p>INSTALADOR DE MEDIDORES DE CONEXIONES 2</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EJECUTAR CAMBIOS DE MEDIDORES EZAV HEXXING, SOLICITADOS POR EL ÁREA DE CLIENTES ESPECIAL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33&amp;ext=pdf</text:p>
          </table:table-cell>
          <table:table-cell table:number-columns-repeated="16376" table:style-name="ce12"/>
        </table:table-row>
        <table:table-row table:style-name="ro3">
          <table:table-cell office:value-type="float" office:value="11056" table:style-name="ce5">
            <text:p>11056</text:p>
          </table:table-cell>
          <table:table-cell office:value-type="string" table:style-name="ce6">
            <text:p>AUXILIAR DE ALMACE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RETIRO DE DOS SECCIONADORES EN SUBESTACIÓN UN LOS RÍOS<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75&amp;ext=pdf</text:p>
          </table:table-cell>
          <table:table-cell table:number-columns-repeated="16376" table:style-name="ce12"/>
        </table:table-row>
        <table:table-row table:style-name="ro3">
          <table:table-cell office:value-type="float" office:value="11987" table:style-name="ce5">
            <text:p>11987</text:p>
          </table:table-cell>
          <table:table-cell office:value-type="string" table:style-name="ce6">
            <text:p>LIDER DE PLANIFIC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PARTICIPAR EN LA CONVOCATORIA A REUNIÓN TÉCNICA PARA ANALIZAR LA OPERATIVIDAD DE LA ZONA DE GUAYAQUI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3&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3T00:00:00" table:style-name="ce7">
            <text:p>2024-05-03</text:p>
          </table:table-cell>
          <table:table-cell office:value-type="string" table:style-name="ce6">
            <text:p>DE ACUERDO A LO AUTORIZADO POR EL <text:s/>ING. LUIS MARCELO GARCÍA MATUTE - ADMINISTRADOR CNEL UN GYE; SE PROCEDE A DESIGNAR CONDUCTOR PARA <text:s/>TRANSPORTAR A LOS FUNCIONARIOS, QUIEN DEBERÁ CUBRIR ACTIVIDADES OFICIALES EN LA PROVINCIA DE SANTA ELENA, <text:s/>ESTABLECIDAS EN LA AGENDA DEL SEÑOR PRESIDENTE.<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23&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ATENCIÓN DE ÓRDENES DE SOLICITUDES, RECLAMOS Y REVISIONES DE FUNCIONAMIENTO DE MEDIDORES ENTRE PLAYAS Y POSORJ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2&amp;ext=pdf</text:p>
          </table:table-cell>
          <table:table-cell table:number-columns-repeated="16376" table:style-name="ce12"/>
        </table:table-row>
        <table:table-row table:style-name="ro3">
          <table:table-cell office:value-type="float" office:value="11929" table:style-name="ce5">
            <text:p>11929</text:p>
          </table:table-cell>
          <table:table-cell office:value-type="string" table:style-name="ce6">
            <text:p>AUXILIAR DE ALMACE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TRASLADO DE DOCUMENTACIÓN DE LA CIUDAD DE GUAYAQUIL A ESMERALD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15&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DE ACUERDO A LO AUTORIZADO POR EL <text:s/>ING. LUIS MARCELO GARCÍA MATUTE - ADMINISTRADOR CNEL UN GYE; SE PROCEDE A DESIGNAR CONDUCTOR PARA <text:s/>TRANSPORTAR A LOS FUNCIONARIOS A LA AGENCIA PLAYAS A LAS FUNCIONARIAS KATTY NIETO Y <text:s/>MARÍA NATALIA FAJARDO, QUIENES PERMANECERÁN DESDE HOY 6 HASTA EL 10 DE MAYO.</text:p>
            <text:p/>
            <text:p>*F</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69&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DE ACUERDO A LO AUTORIZADO POR EL <text:s/>ING. LUIS MARCELO GARCÍA MATUTE - ADMINISTRADOR CNEL UN GYE; SE PROCEDE A DESIGNAR CONDUCTOR PARA <text:s/>TRANSPORTAR A LOS FUNCIONARIOS A LA AGENCIA PLAYAS A LAS FUNCIONARIAS KATTY NIETO Y <text:s/>MARÍA NATALIA FAJARDO, QUIENES PERMANECERÁN DESDE HOY 6 HASTA EL 10 DE MAYO.</text:p>
            <text:p/>
            <text:p>*F</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9&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 ACUERDO A LO AUTORIZADO POR EL <text:s/>ING. LUIS MARCELO GARCÍA MATUTE - ADMINISTRADOR CNEL UN GYE; SE PROCEDE A DESIGNAR CONDUCTOR PARA <text:s/>TRANSPORTAR A LOS FUNCIONARIOS A LA AGENCIA PLAYAS A LAS FUNCIONARIAS KATTY NIETO Y <text:s/>MARÍA NATALIA FAJARDO, QUIENES PERMANECERÁN DESDE HOY 6 HASTA EL 10 DE MAYO.</text:p>
            <text:p/>
            <text:p>*F</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79&amp;ext=pdf</text:p>
          </table:table-cell>
          <table:table-cell table:number-columns-repeated="16376" table:style-name="ce12"/>
        </table:table-row>
        <table:table-row table:style-name="ro7">
          <table:table-cell office:value-type="float" office:value="11023" table:style-name="ce5">
            <text:p>11023</text:p>
          </table:table-cell>
          <table:table-cell office:value-type="string" table:style-name="ce6">
            <text:p>CONDUCTOR</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DE ACUERDO <text:s/>A LO INDICADO CON RELACIÓN A LA MOVILIZACIÓN DEL ING. LUIS MARCELO GARCÍA MATUTE - ADMINISTRADOR CNEL UN GYE. A LA AGENCIA PLAYAS/ SANTA ELENA EN ATENCIÓN DE SUS MÚLTIPLES RESPONSABILIDADES Y ATRIBUCIONES CONFERID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12&amp;ext=pdf</text:p>
          </table:table-cell>
          <table:table-cell table:number-columns-repeated="16376" table:style-name="ce12"/>
        </table:table-row>
        <table:table-row table:style-name="ro6">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DE ACUERDO A LO AUTORIZADO POR EL <text:s/>ING. LUIS MARCELO GARCÍA MATUTE - ADMINISTRADOR CNEL UN GYE; SE PROCEDE A DESIGNAR CONDUCTOR PARA <text:s/>TRANSPORTAR A LA FUNCIONARIA LCDA. VERÓNICA ARIAS, RESPONSABLE DEL REGISTRO, CUSTODIA Y CONTROL CONTABLE DE LAS PÓLIZ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5&amp;ext=pdf</text:p>
          </table:table-cell>
          <table:table-cell table:number-columns-repeated="16376" table:style-name="ce12"/>
        </table:table-row>
        <table:table-row table:style-name="ro11">
          <table:table-cell office:value-type="float" office:value="11055" table:style-name="ce5">
            <text:p>11055</text:p>
          </table:table-cell>
          <table:table-cell office:value-type="string" table:style-name="ce6">
            <text:p>TECNICO DE SERVICIO AL CLIENTE</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42&amp;ext=pdf</text:p>
          </table:table-cell>
          <table:table-cell table:number-columns-repeated="16376" table:style-name="ce12"/>
        </table:table-row>
        <table:table-row table:style-name="ro11">
          <table:table-cell office:value-type="float" office:value="11055" table:style-name="ce5">
            <text:p>11055</text:p>
          </table:table-cell>
          <table:table-cell office:value-type="string" table:style-name="ce6">
            <text:p>TECNICO DE SERVICIO AL CLIENTE</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33&amp;ext=pdf</text:p>
          </table:table-cell>
          <table:table-cell table:number-columns-repeated="16376" table:style-name="ce12"/>
        </table:table-row>
        <table:table-row table:style-name="ro11">
          <table:table-cell office:value-type="float" office:value="11055" table:style-name="ce5">
            <text:p>11055</text:p>
          </table:table-cell>
          <table:table-cell office:value-type="string" table:style-name="ce6">
            <text:p>TECNICO DE SERVICIO AL CLIENTE</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17&amp;ext=pdf</text:p>
          </table:table-cell>
          <table:table-cell table:number-columns-repeated="16376" table:style-name="ce12"/>
        </table:table-row>
        <table:table-row table:style-name="ro11">
          <table:table-cell office:value-type="float" office:value="9641" table:style-name="ce5">
            <text:p>9641</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41&amp;ext=pdf</text:p>
          </table:table-cell>
          <table:table-cell table:number-columns-repeated="16376" table:style-name="ce12"/>
        </table:table-row>
        <table:table-row table:style-name="ro11">
          <table:table-cell office:value-type="float" office:value="9641" table:style-name="ce5">
            <text:p>9641</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40&amp;ext=pdf</text:p>
          </table:table-cell>
          <table:table-cell table:number-columns-repeated="16376" table:style-name="ce12"/>
        </table:table-row>
        <table:table-row table:style-name="ro11">
          <table:table-cell office:value-type="float" office:value="9641" table:style-name="ce5">
            <text:p>9641</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 ACUERDO A LO AUTORIZADO POR EL <text:s/>ING. LUIS MARCELO GARCÍA MATUTE - ADMINISTRADOR CNEL UN GYE; SE PROCEDE A DESIGNAR CONDUCTOR PARA <text:s/>TRANSPORTAR A LOS FUNCIONARIOS A LA AGENCIA PLAYAS, DE 3 FUNCIONARIOS DE ACTIVOS, PARA LOS DÍAS LUNES 6, MARTES 7 Y MIÉRCOLES 8 DE MAYO DE 2024</text:p>
            <text:p/>
            <text:p>TNLOGO. JAVIER CHAM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39&amp;ext=pdf</text:p>
          </table:table-cell>
          <table:table-cell table:number-columns-repeated="16376" table:style-name="ce12"/>
        </table:table-row>
        <table:table-row table:style-name="ro3">
          <table:table-cell office:value-type="float" office:value="10933" table:style-name="ce5">
            <text:p>10933</text:p>
          </table:table-cell>
          <table:table-cell office:value-type="string" table:style-name="ce6">
            <text:p>TECNICO DE SERVICIO AL CLIENTE</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7T00:00:00" table:style-name="ce7">
            <text:p>2024-05-17</text:p>
          </table:table-cell>
          <table:table-cell office:value-type="string" table:style-name="ce6">
            <text:p>REEMPLAZO POR VACACIONES DE SERVIDORA ANA VEGA</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249&amp;ext=pdf</text:p>
          </table:table-cell>
          <table:table-cell table:number-columns-repeated="16376" table:style-name="ce12"/>
        </table:table-row>
        <table:table-row table:style-name="ro8">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DE ACUERDO A LO AUTORIZADO POR EL <text:s/>ING. LUIS MARCELO GARCÍA MATUTE - ADMINISTRADOR CNEL UN GYE; SE PROCEDE A DESIGNAR CONDUCTOR PARA <text:s/>TRASLADO DE EL TRASLADO DE <text:s/>MOSQUITEROS A LA PROVINCIA DE ESMERALDAS, PARA EL DÍA DE MAÑANA, MARTES 07 AL VIERNES 10 DE MAYO 2024, <text:s/>EN LA UNIDAD GEA 5030, CONDUCTOR<text: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38&amp;ext=pdf</text:p>
          </table:table-cell>
          <table:table-cell table:number-columns-repeated="16376" table:style-name="ce12"/>
        </table:table-row>
        <table:table-row table:style-name="ro8">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DE ACUERDO A LO AUTORIZADO POR EL <text:s/>ING. LUIS MARCELO GARCÍA MATUTE - ADMINISTRADOR CNEL UN GYE; SE PROCEDE A DESIGNAR CONDUCTOR PARA <text:s/>TRASLADO DE LA UNIDAD GXI 742 DE BODEGA HACIA LA BODEGA GENERAL DE LA UN LOS RIOS, A FIN DE REALIZAR EL RETIRO DE BIENES REQUERIDOS Y SU TRASLADO HACIA LA BODEG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71&amp;ext=pdf</text:p>
          </table:table-cell>
          <table:table-cell table:number-columns-repeated="16376" table:style-name="ce12"/>
        </table:table-row>
        <table:table-row table:style-name="ro6">
          <table:table-cell office:value-type="float" office:value="11357" table:style-name="ce5">
            <text:p>11357</text:p>
          </table:table-cell>
          <table:table-cell office:value-type="string" table:style-name="ce6">
            <text:p>AUXILIAR DE ALMACE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ATENCIÓN A LA COOPERACIÓN INTERINSTITUCIONAL REQUERIDA POR LA GOBERNACIÓN DE LA PROVINCIA DE ESMERALDAS MEDIANTE OFICIOS MDG-GESM-2024-0356-OF Y MDG-GESM-2024-0356-OF, Y AUTORIZADA POR LAS INSTANCIAS CORRESPONDIENTES.<text: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77&amp;ext=pdf</text:p>
          </table:table-cell>
          <table:table-cell table:number-columns-repeated="16376" table:style-name="ce12"/>
        </table:table-row>
        <table:table-row table:style-name="ro11">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5T00:00:00" table:style-name="ce7">
            <text:p>2024-05-15</text:p>
          </table:table-cell>
          <table:table-cell office:value-type="string" table:style-name="ce6">
            <text:p>CON AUTORIZACIÓN <text:s/>DEL <text:s/>ING. LUIS MARCELO GARCÍA MATUTE - ADMINISTRADOR CNEL UN GYE; SE DESIGNA CONDUCTOR PARA TRASLADO DE <text:s/>FUNCIONARIOS DE GERENTE Y PERSONAL DEL ÁREA DE AUDITOR INTERNA A LA CIUDAD DE GUARANDA EL DÍA LUNES 13 DE MAYO Y SU RETORNO EL MIÉRCOLES 15 DE MAYO DEL AÑO EN CURSO.</text:p>
            <text:p/>
            <text:p>DATOS DE<text: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45&amp;ext=pdf</text:p>
          </table:table-cell>
          <table:table-cell table:number-columns-repeated="16376" table:style-name="ce12"/>
        </table:table-row>
        <table:table-row table:style-name="ro7">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DE ACUERDO A LO AUTORIZADO POR EL <text:s/>ING. LUIS MARCELO GARCÍA MATUTE - ADMINISTRADOR CNEL UN GYE; SE PROCEDE A DESIGNAR CONDUCTOR PARA ATENDER EL RETIRO DE LOS BIENES DETALLADOS EN EL MEMORANDO CNEL-CORP-DIS-2024-0346-M.</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94&amp;ext=pdf</text:p>
          </table:table-cell>
          <table:table-cell table:number-columns-repeated="16376" table:style-name="ce12"/>
        </table:table-row>
        <table:table-row table:style-name="ro6">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ON AUTORIZACIÓN <text:s/>DEL <text:s/>ING. LUIS MARCELO GARCÍA MATUTE - ADMINISTRADOR CNEL UN GYE; SE DESIGNA CONDUCTOR PARA TRASLADO DE <text:s/>FUNCIONARIO <text:s/>TÉCNICO ALFONSO RAMÍREZ MAÑANA 10/05/2024 A LA AGENCIA PLAYAS, CON EL OBJETIVO DE ATENDER EL REQUERIMIENTO TÉCNIC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28&amp;ext=pdf</text:p>
          </table:table-cell>
          <table:table-cell table:number-columns-repeated="16376" table:style-name="ce12"/>
        </table:table-row>
        <table:table-row table:style-name="ro7">
          <table:table-cell office:value-type="float" office:value="11086" table:style-name="ce5">
            <text:p>11086</text:p>
          </table:table-cell>
          <table:table-cell office:value-type="string" table:style-name="ce6">
            <text:p>DESPACHADOR DE BODEGA</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OMISIÓN DE SERVICIOS PARA ATENCIÓN DE LO SOLICITADO EN EL MEMORANDO CNEL-CORP-DIS-2023-0346-M, TRASLADO DE MATERIALES DESDE LA UN STE, AUTORIZADO POR EL ADMINISTRADOR-GYE MEDIANTE CORREO ELECTRONICO DEL 10/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18&amp;ext=pdf</text:p>
          </table:table-cell>
          <table:table-cell table:number-columns-repeated="16376" table:style-name="ce12"/>
        </table:table-row>
        <table:table-row table:style-name="ro7">
          <table:table-cell office:value-type="float" office:value="11056" table:style-name="ce5">
            <text:p>11056</text:p>
          </table:table-cell>
          <table:table-cell office:value-type="string" table:style-name="ce6">
            <text:p>AUXILIAR DE ALMACE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OMISIÓN DE SERVICIOS PARA ATENCIÓN DE LO SOLICITADO EN EL MEMORANDO CNEL-CORP-DIS-2023-0346-M, TRASLADO DE MATERIALES DESDE LA UN LRS, AUTORIZADO POR EL ADMINISTRADOR-GYE MEDIANTE CORREO ELECTRONICO DEL 10/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5&amp;ext=pdf</text:p>
          </table:table-cell>
          <table:table-cell table:number-columns-repeated="16376" table:style-name="ce12"/>
        </table:table-row>
        <table:table-row table:style-name="ro7">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MISIÓN DE SERVICIOS PARA ATENCIÓN DE LO SOLICITADO EN EL MEMORANDO CNEL-CORP-DIS-2023-0346-M, TRASLADO DE MATERIALES DESDE LA UN MAN, AUTORIZADO POR EL ADMINISTRADOR-GYE MEDIANTE CORREO ELECTRONICO DEL 10/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6&amp;ext=pdf</text:p>
          </table:table-cell>
          <table:table-cell table:number-columns-repeated="16376" table:style-name="ce12"/>
        </table:table-row>
        <table:table-row table:style-name="ro7">
          <table:table-cell office:value-type="float" office:value="11335" table:style-name="ce5">
            <text:p>11335</text:p>
          </table:table-cell>
          <table:table-cell office:value-type="string" table:style-name="ce6">
            <text:p>AUXILIAR DE ALMACE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COMISIÓN DE SERVICIOS PARA ATENCIÓN DE LO SOLICITADO EN EL MEMORANDO CNEL-CORP-DIS-2023-0346-M, TRASLADO DE MATERIALES DESDE LA UN STD, AUTORIZADO POR EL ADMINISTRADOR-GYE MEDIANTE CORREO ELECTRONICO DEL 10/05/2024.</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2&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DIRECTOR COMERCIAL</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ATENCIÓN DE ÓRDENES DE SOLICITUDES, RECLAMOS Y REVISIONES DE FUNCIONAMIENTO DE MEDIDORES ENTRE PLAYAS Y POSORJ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73&amp;ext=pdf</text:p>
          </table:table-cell>
          <table:table-cell table:number-columns-repeated="16376" table:style-name="ce12"/>
        </table:table-row>
        <table:table-row table:style-name="ro3">
          <table:table-cell office:value-type="float" office:value="10970" table:style-name="ce5">
            <text:p>10970</text:p>
          </table:table-cell>
          <table:table-cell office:value-type="string" table:style-name="ce6">
            <text:p>TECNICO DE SERVICIO AL CLIENTE</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ATENDER REQUERIMIENTOS VARIOS INHERENTES A FUNCIONES ASIGNADAS AL CARGO DE LÍDER DE AGENCI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7&amp;ext=pdf</text:p>
          </table:table-cell>
          <table:table-cell table:number-columns-repeated="16376" table:style-name="ce12"/>
        </table:table-row>
        <table:table-row table:style-name="ro3">
          <table:table-cell office:value-type="float" office:value="11687" table:style-name="ce5">
            <text:p>11687</text:p>
          </table:table-cell>
          <table:table-cell office:value-type="string" table:style-name="ce6">
            <text:p>ESPECIALISTA DE PROMOCION DE SERVICIO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ATENDER REQUERIMIENTOS VARIOS INHERENTES A FUNCIONES ASIGNADAS AL CARGO DE LÍDER DE AGENCI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8&amp;ext=pdf</text:p>
          </table:table-cell>
          <table:table-cell table:number-columns-repeated="16376" table:style-name="ce12"/>
        </table:table-row>
        <table:table-row table:style-name="ro3">
          <table:table-cell office:value-type="float" office:value="11934" table:style-name="ce5">
            <text:p>1193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INSPECCIONES DE CLIENTES ESPECIALES EN CONJUNTO CON DEPARTAMENTO DE CONSULTAS Y PROYECT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42&amp;ext=pdf</text:p>
          </table:table-cell>
          <table:table-cell table:number-columns-repeated="16376" table:style-name="ce12"/>
        </table:table-row>
        <table:table-row table:style-name="ro3">
          <table:table-cell office:value-type="float" office:value="11255" table:style-name="ce5">
            <text:p>11255</text:p>
          </table:table-cell>
          <table:table-cell office:value-type="string" table:style-name="ce6">
            <text:p>LIDER DE PROYECTO AREA CONCESION PLAYA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INSPECCIONES DE CLIENTES ESPECIALES EN CONJUNTO CON DEPARTAMENTO DE CONSULTAS Y PROYECT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47&amp;ext=pdf</text:p>
          </table:table-cell>
          <table:table-cell table:number-columns-repeated="16376" table:style-name="ce12"/>
        </table:table-row>
        <table:table-row table:style-name="ro3">
          <table:table-cell office:value-type="float" office:value="11854" table:style-name="ce5">
            <text:p>11854</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SOLICITUD REUNION COMITE TECNICO DE TRABAJO EN SISTEMAS ELECTRICOS ENERGIZADOS - CTTSEE</text:p>
          </table:table-cell>
          <table:table-cell office:value-type="float" office:value="298.5" table:style-name="ce8">
            <text:p>298.5</text:p>
          </table:table-cell>
          <table:table-cell office:value-type="string" table:style-name="ce11">
            <text:p>https://gestionprocesos.cnelep.gob.ec/sysCNEL/es-ES/neoclassic/cases/cases_ShowOutputDocument?a=2404354636660deb056b889068083869&amp;v=363&amp;ext=pdf</text:p>
          </table:table-cell>
          <table:table-cell table:number-columns-repeated="16376" table:style-name="ce12"/>
        </table:table-row>
        <table:table-row table:style-name="ro3">
          <table:table-cell office:value-type="float" office:value="6634" table:style-name="ce5">
            <text:p>6634</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ON TECNICA PARA ANALIZAR LA OPERATIVIDAD DE LA ZONA DE GUAYAQUIL</text:p>
          </table:table-cell>
          <table:table-cell office:value-type="float" office:value="388.65" table:style-name="ce8">
            <text:p>388.65</text:p>
          </table:table-cell>
          <table:table-cell office:value-type="string" table:style-name="ce11">
            <text:p>https://gestionprocesos.cnelep.gob.ec/sysCNEL/es-ES/neoclassic/cases/cases_ShowOutputDocument?a=2404354636660deb056b889068083869&amp;v=333&amp;ext=pdf</text:p>
          </table:table-cell>
          <table:table-cell table:number-columns-repeated="16376" table:style-name="ce12"/>
        </table:table-row>
        <table:table-row table:style-name="ro3">
          <table:table-cell office:value-type="float" office:value="11177" table:style-name="ce5">
            <text:p>11177</text:p>
          </table:table-cell>
          <table:table-cell office:value-type="string" table:style-name="ce6">
            <text:p>TECNICO DE SERVICIO AL CLIENTE</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SOLICITUD DE APOYO PARA SERVICIO AL CLIENTE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8&amp;ext=pdf</text:p>
          </table:table-cell>
          <table:table-cell table:number-columns-repeated="16376" table:style-name="ce12"/>
        </table:table-row>
        <table:table-row table:style-name="ro3">
          <table:table-cell office:value-type="float" office:value="11551" table:style-name="ce5">
            <text:p>11551</text:p>
          </table:table-cell>
          <table:table-cell office:value-type="string" table:style-name="ce6">
            <text:p>TECNICO DE SERVICIO AL CLIENTE</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SOLICITUD DE APOYO PARA SERVICIO AL CLIENTE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63&amp;ext=pdf</text:p>
          </table:table-cell>
          <table:table-cell table:number-columns-repeated="16376" table:style-name="ce12"/>
        </table:table-row>
        <table:table-row table:style-name="ro6">
          <table:table-cell office:value-type="float" office:value="11095" table:style-name="ce5">
            <text:p>11095</text:p>
          </table:table-cell>
          <table:table-cell office:value-type="string" table:style-name="ce6">
            <text:p>TECNICO 1 DE CONSTRUCCIONE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3T00:00:00" table:style-name="ce7">
            <text:p>2024-05-03</text:p>
          </table:table-cell>
          <table:table-cell office:value-type="string" table:style-name="ce6">
            <text:p>DE ACUERDO A LO AUTORIZADO POR EL <text:s/>ING. LUIS MARCELO GARCÍA MATUTE - ADMINISTRADOR CNEL UN GYE; SE PROCEDE A DESIGNAR CONDUCTOR PARA <text:s/>TRANSPORTAR A <text:s text:c="2"/>PLAYAS LOS DÍAS MARTES 14, MIÉRCOLES 15 Y JUEVES 16 DE MAYO A FUNCIONARIOS DEL DPTO. CONTROL DE ENERGÍ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26&amp;ext=pdf</text:p>
          </table:table-cell>
          <table:table-cell table:number-columns-repeated="16376" table:style-name="ce12"/>
        </table:table-row>
        <table:table-row table:style-name="ro3">
          <table:table-cell office:value-type="float" office:value="11169" table:style-name="ce5">
            <text:p>11169</text:p>
          </table:table-cell>
          <table:table-cell office:value-type="string" table:style-name="ce6">
            <text:p>TECNICO OPERADOR DE EQUIPO PESADO PARA INGENIERIA Y CONSTRUC</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3T00:00:00" table:style-name="ce7">
            <text:p>2024-05-03</text:p>
          </table:table-cell>
          <table:table-cell office:value-type="string" table:style-name="ce6">
            <text:p>TRASLADO DE 2 POSTES DE 23M. DESDE LA UN STO. DOMINGO HASTA EL SECTOR LA AURORA - GUAYAQUI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39&amp;ext=pdf</text:p>
          </table:table-cell>
          <table:table-cell table:number-columns-repeated="16376" table:style-name="ce12"/>
        </table:table-row>
        <table:table-row table:style-name="ro3">
          <table:table-cell office:value-type="float" office:value="11579" table:style-name="ce5">
            <text:p>11579</text:p>
          </table:table-cell>
          <table:table-cell office:value-type="string" table:style-name="ce6">
            <text:p>TECNICO 3 DE CONSTRUCCIONES</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3T00:00:00" table:style-name="ce7">
            <text:p>2024-05-03</text:p>
          </table:table-cell>
          <table:table-cell office:value-type="string" table:style-name="ce6">
            <text:p>TRASLADO DE 2 POSTES DE 23M. DESDE LA UN STO. DOMINGO HASTA EL SECTOR LA AURORA - GUAYAQUI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14&amp;ext=pdf</text:p>
          </table:table-cell>
          <table:table-cell table:number-columns-repeated="16376" table:style-name="ce12"/>
        </table:table-row>
        <table:table-row table:style-name="ro4">
          <table:table-cell office:value-type="float" office:value="11721" table:style-name="ce5">
            <text:p>11721</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ACTIVIDADES DE SOPORTE Y APOYO ADMINISTRATIVO EN LAS GESTIONES INHERENTES A LA BODEGA, REFERENTES A LOS SISTEMAS SISTOT Y CGWEB</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16&amp;ext=pdf</text:p>
          </table:table-cell>
          <table:table-cell table:number-columns-repeated="16376" table:style-name="ce12"/>
        </table:table-row>
        <table:table-row table:style-name="ro4">
          <table:table-cell office:value-type="float" office:value="11594" table:style-name="ce5">
            <text:p>1159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5T00:00:00" table:style-name="ce7">
            <text:p>2024-05-05</text:p>
          </table:table-cell>
          <table:table-cell office:value-type="string" table:style-name="ce6">
            <text:p>PLAN DE CONTINGENCIA PROYECTO PLAY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64&amp;ext=pdf</text:p>
          </table:table-cell>
          <table:table-cell table:number-columns-repeated="16376" table:style-name="ce12"/>
        </table:table-row>
        <table:table-row table:style-name="ro3">
          <table:table-cell office:value-type="float" office:value="11912" table:style-name="ce5">
            <text:p>11912</text:p>
          </table:table-cell>
          <table:table-cell office:value-type="string" table:style-name="ce6">
            <text:p>TECNICO 2 DE OPERACION</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5T00:00:00" table:style-name="ce7">
            <text:p>2024-05-05</text:p>
          </table:table-cell>
          <table:table-cell office:value-type="string" table:style-name="ce6">
            <text:p>PLAN DE CONTINGENCIA PROYECTO PLAY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20&amp;ext=pdf</text:p>
          </table:table-cell>
          <table:table-cell table:number-columns-repeated="16376" table:style-name="ce12"/>
        </table:table-row>
        <table:table-row table:style-name="ro11">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DE ACUERDO A LO AUTORIZADO POR EL <text:s/>ING. LUIS MARCELO GARCÍA MATUTE - ADMINISTRADOR CNEL UN GYE; SE PROCEDE A DESIGNAR CONDUCTOR PARA <text:s/>TRANSPORTAR A LOS FUNCIONARIOS A LA AGENCIA PLAYAS A LAS FUNCIONARIAS KATTY NIETO Y <text:s/>MARÍA NATALIA FAJARDO, QUIENES PERMANECERÁN DESDE HOY 6 HASTA EL 10 DE MAYO.</text:p>
            <text:p/>
            <text:p>*F</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63&amp;ext=pdf</text:p>
          </table:table-cell>
          <table:table-cell table:number-columns-repeated="16376" table:style-name="ce12"/>
        </table:table-row>
        <table:table-row table:style-name="ro6">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ON AUTORIZACIÓN <text:s/>DEL <text:s/>ING. LUIS MARCELO GARCÍA MATUTE - ADMINISTRADOR CNEL UN GYE; SE DESIGNA CONDUCTOR PARA TRASLADO DE <text:s/>FUNCIONARIOS DE COACTIVA DE LA UN GYE HACIA LA UN STE UBICADA EN EL MISMO CANTÓN DE SANTA ELENA, A FIN DE CUMPLIR CON EL CRONOGRAMA DE ENTREGA -RECEPCIÓN</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30&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DE ACUERDO A LO AUTORIZADO POR EL <text:s/>ING. LUIS MARCELO GARCÍA MATUTE - ADMINISTRADOR CNEL UN GYE; SE PROCEDE A <text:s/>EXTENDER COMISIÓN DE SERVICIOS DE CONDUCTOR CAMILO MOREIRA <text:s/>HASTA EL 10 DE MAYO DE 2024, POR MOTIVO DE CUBRIR LAS ACTIVIDADES DE AGENDA DEL SEÑOR PRIMER MANDATARIO EN LAS PROVINCIAS DEL GU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62&amp;ext=pdf</text:p>
          </table:table-cell>
          <table:table-cell table:number-columns-repeated="16376" table:style-name="ce12"/>
        </table:table-row>
        <table:table-row table:style-name="ro6">
          <table:table-cell office:value-type="float" office:value="13316" table:style-name="ce5">
            <text:p>13316</text:p>
          </table:table-cell>
          <table:table-cell office:value-type="string" table:style-name="ce6">
            <text:p>TECNICO DE SERVICIOS</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ON AUTORIZACIÓN <text:s/>DEL <text:s/>ING. LUIS MARCELO GARCÍA MATUTE - ADMINISTRADOR CNEL UN GYE; SE DESIGNA CONDUCTOR PARA TRASLADO DE <text:s/>FUNCIONARIOS DE COACTIVA DE LA UN GYE HACIA LA UN STE UBICADA EN EL MISMO CANTÓN DE SANTA ELENA, A FIN DE CUMPLIR CON EL CRONOGRAMA DE ENTREGA -RECEPCIÓN</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00&amp;ext=pdf</text:p>
          </table:table-cell>
          <table:table-cell table:number-columns-repeated="16376" table:style-name="ce12"/>
        </table:table-row>
        <table:table-row table:style-name="ro12">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DE ACUERDO A LO AUTORIZADO POR EL <text:s/>ING. LUIS MARCELO GARCÍA MATUTE - ADMINISTRADOR CNEL UN GYE; SE PROCEDE A DESIGNAR CONDUCTOR PARA <text:s/>RETIRO DE LOS BIENES DETALLADOS EN EL MEMORANDO CNEL-CORP-COM-2024-0317-M EN LA UNIDAD DE NEGOCIO BOLIVAR</text:p>
            <text:p/>
            <text:p>DATOS COMISIÓN</text:p>
            <text:p/>
            <text:p>*FECHA:15 MAYO <text:s/>2024</text:p>
            <text:p>*CONDUCTOR: OSCAR KUF</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8&amp;ext=pdf</text:p>
          </table:table-cell>
          <table:table-cell table:number-columns-repeated="16376" table:style-name="ce12"/>
        </table:table-row>
        <table:table-row table:style-name="ro4">
          <table:table-cell office:value-type="float" office:value="10983" table:style-name="ce5">
            <text:p>10983</text:p>
          </table:table-cell>
          <table:table-cell office:value-type="string" table:style-name="ce6">
            <text:p>TECNICO DE ACTIVOS Y ALMACE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MATERIALES MEDIANTE MEMORANDO CNEL-CORP-COM-2024-0317-M NECESARIOS PARA LA OPERACIÓN DEL SISTEMA DE DISTRIBUCIÓN.<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38&amp;ext=pdf</text:p>
          </table:table-cell>
          <table:table-cell table:number-columns-repeated="16376" table:style-name="ce12"/>
        </table:table-row>
        <table:table-row table:style-name="ro3">
          <table:table-cell office:value-type="float" office:value="13559" table:style-name="ce5">
            <text:p>13559</text:p>
          </table:table-cell>
          <table:table-cell office:value-type="string" table:style-name="ce6">
            <text:p>TECNICO DE MESA DE SERVICIOS PRIMER NIVEL</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HABILITAR PUNTO DE RED DE DATOS PARA EL ÁREA DE SERVICIO AL CLIENT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9&amp;ext=pdf</text:p>
          </table:table-cell>
          <table:table-cell table:number-columns-repeated="16376" table:style-name="ce12"/>
        </table:table-row>
        <table:table-row table:style-name="ro3">
          <table:table-cell office:value-type="float" office:value="11569" table:style-name="ce5">
            <text:p>11569</text:p>
          </table:table-cell>
          <table:table-cell office:value-type="string" table:style-name="ce6">
            <text:p>TECNICO 2 DE OPERACION</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5T00:00:00" table:style-name="ce7">
            <text:p>2024-05-05</text:p>
          </table:table-cell>
          <table:table-cell office:value-type="string" table:style-name="ce6">
            <text:p>PLAN DE CONTINGENCIA PROYECTOS PLAY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220&amp;ext=pdf</text:p>
          </table:table-cell>
          <table:table-cell table:number-columns-repeated="16376" table:style-name="ce12"/>
        </table:table-row>
        <table:table-row table:style-name="ro3">
          <table:table-cell office:value-type="float" office:value="11932" table:style-name="ce5">
            <text:p>11932</text:p>
          </table:table-cell>
          <table:table-cell office:value-type="string" table:style-name="ce6">
            <text:p>TECNICO OPERADOR DE EQUIPO PESADO PARA REDES DE DISTRIBUCION</text:p>
          </table:table-cell>
          <table:table-cell office:value-type="string" table:style-name="ce6">
            <text:p>NACIONAL</text:p>
          </table:table-cell>
          <table:table-cell office:value-type="date" office:date-value="2024-05-03T00:00:00" table:style-name="ce7">
            <text:p>2024-05-03</text:p>
          </table:table-cell>
          <table:table-cell office:value-type="date" office:date-value="2024-05-05T00:00:00" table:style-name="ce7">
            <text:p>2024-05-05</text:p>
          </table:table-cell>
          <table:table-cell office:value-type="string" table:style-name="ce6">
            <text:p>PLAN DE CONTINGENCIA PROYECTO PLAYA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49&amp;ext=pdf</text:p>
          </table:table-cell>
          <table:table-cell table:number-columns-repeated="16376" table:style-name="ce12"/>
        </table:table-row>
        <table:table-row table:style-name="ro13">
          <table:table-cell office:value-type="float" office:value="10952" table:style-name="ce5">
            <text:p>10952</text:p>
          </table:table-cell>
          <table:table-cell office:value-type="string" table:style-name="ce6">
            <text:p>CONDUCTOR</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 ACUERDO A LO AUTORIZADO POR EL <text:s/>ING. LUIS MARCELO GARCÍA MATUTE - ADMINISTRADOR CNEL UN GYE; SE PROCEDE A DESIGNAR CONDUCTOR PARA EL TRASLADO DE LA FUNCIONARIA SHEILA DE LA ROSA, COLABORE EN LA AGENCIA PLAYAS, LOS DÍAS 16 Y 17 DE MAYO DEL PRESENTE..</text:p>
            <text:p/>
            <text:p>DATOS COMISIÓN</text:p>
            <text:p/>
            <text:p>*FECHA:16 Y 17 MAYO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60&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DE ACUERDO A LO AUTORIZADO POR EL <text:s/>ING. LUIS MARCELO GARCÍA MATUTE - ADMINISTRADOR CNEL UN GYE; SE PROCEDE A DESIGNAR CONDUCTOR PARA TRASLADO DEL ABG. LUIS LAMOTA A PLAYAS LOS DÍAS MIÉRCOLES 15 Y JUEVES 16, A EFECTOS DE CUMPLIR ACOMPAÑAMIENTO Y ASESORÍA EN LOS OPERATIVOS A DESARROLLARS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57&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 ACUERDO A LO AUTORIZADO POR EL <text:s/>ING. LUIS MARCELO GARCÍA MATUTE - ADMINISTRADOR CNEL UN GYE; SE PROCEDE A DESIGNAR CONDUCTOR PARA TRASLADO DEL ABG. LUIS LAMOTA A PLAYAS LOS DÍAS MIÉRCOLES 15 Y JUEVES 16, A EFECTOS DE CUMPLIR ACOMPAÑAMIENTO Y ASESORÍA EN LOS OPERATIVOS A DESARROLLARS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65&amp;ext=pdf</text:p>
          </table:table-cell>
          <table:table-cell table:number-columns-repeated="16376" table:style-name="ce12"/>
        </table:table-row>
        <table:table-row table:style-name="ro12">
          <table:table-cell office:value-type="float" office:value="11607" table:style-name="ce5">
            <text:p>11607</text:p>
          </table:table-cell>
          <table:table-cell office:value-type="string" table:style-name="ce6">
            <text:p>CONDUCTOR</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 ACUERDO A LO AUTORIZADO POR EL <text:s/>ING. LUIS MARCELO GARCÍA MATUTE - ADMINISTRADOR CNEL UN GYE; SE PROCEDE A DESIGNAR CONDUCTOR PARA EL TRASLADO DE LAS PROFESIONALES DEL ÁREA FINANCIERA: KAREN ARENILLA Y VERÓNICA ARIAS FOYAIN, HASTA LA UN STE Y REALIZAR LA ENTREGA DE LAS PÓLIZAS.</text:p>
            <text:p/>
            <text:p>DATOS COMISIÓN</text:p>
            <text:p/>
            <text:p>*</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89&amp;ext=pdf</text:p>
          </table:table-cell>
          <table:table-cell table:number-columns-repeated="16376" table:style-name="ce12"/>
        </table:table-row>
        <table:table-row table:style-name="ro6">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DE ACUERDO A LO AUTORIZADO POR EL <text:s/>ING. LUIS MARCELO GARCÍA MATUTE - ADMINISTRADOR CNEL UN GYE; SE PROCEDE A DESIGNAR CONDUCTOR PARA <text:s/>TRANSPORTAR A <text:s text:c="2"/>PLAYAS LOS DÍAS MARTES 14, MIÉRCOLES 15 Y JUEVES 16 DE MAYO A FUNCIONARIOS DEL DPTO. CONTROL DE ENERGÍ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40&amp;ext=pdf</text:p>
          </table:table-cell>
          <table:table-cell table:number-columns-repeated="16376" table:style-name="ce12"/>
        </table:table-row>
        <table:table-row table:style-name="ro6">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DE ACUERDO A LO AUTORIZADO POR EL <text:s/>ING. LUIS MARCELO GARCÍA MATUTE - ADMINISTRADOR CNEL UN GYE; SE PROCEDE A DESIGNAR CONDUCTOR PARA <text:s/>TRANSPORTAR A <text:s text:c="2"/>PLAYAS LOS DÍAS MARTES 14, MIÉRCOLES 15 Y JUEVES 16 DE MAYO A FUNCIONARIOS DEL DPTO. CONTROL DE ENERGÍ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9&amp;ext=pdf</text:p>
          </table:table-cell>
          <table:table-cell table:number-columns-repeated="16376" table:style-name="ce12"/>
        </table:table-row>
        <table:table-row table:style-name="ro6">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 ACUERDO A LO AUTORIZADO POR EL <text:s/>ING. LUIS MARCELO GARCÍA MATUTE - ADMINISTRADOR CNEL UN GYE; SE PROCEDE A DESIGNAR CONDUCTOR PARA <text:s/>TRANSPORTAR A <text:s text:c="2"/>PLAYAS LOS DÍAS MARTES 14, MIÉRCOLES 15 Y JUEVES 16 DE MAYO A FUNCIONARIOS DEL DPTO. CONTROL DE ENERGÍ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94&amp;ext=pdf</text:p>
          </table:table-cell>
          <table:table-cell table:number-columns-repeated="16376" table:style-name="ce12"/>
        </table:table-row>
        <table:table-row table:style-name="ro3">
          <table:table-cell office:value-type="float" office:value="11255" table:style-name="ce5">
            <text:p>11255</text:p>
          </table:table-cell>
          <table:table-cell office:value-type="string" table:style-name="ce6">
            <text:p>LIDER DE PROYECTO AREA CONCESION PLAYA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OPERATIVO DE CORTE CON DPTO DE CONTROL DE ENERGIA EN SECTOR PLAYAS VILLAMIL-POSORJ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8&amp;ext=pdf</text:p>
          </table:table-cell>
          <table:table-cell table:number-columns-repeated="16376" table:style-name="ce12"/>
        </table:table-row>
        <table:table-row table:style-name="ro3">
          <table:table-cell office:value-type="float" office:value="13183" table:style-name="ce5">
            <text:p>13183</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OPERATIVO DE CORTE CON DPTO DE CONTROL DE ENERGÍA EN SECTOR PLAYAS VILLAMIL-POSORJ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95&amp;ext=pdf</text:p>
          </table:table-cell>
          <table:table-cell table:number-columns-repeated="16376" table:style-name="ce12"/>
        </table:table-row>
        <table:table-row table:style-name="ro3">
          <table:table-cell office:value-type="float" office:value="11934" table:style-name="ce5">
            <text:p>1193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OPERATIVO DE CORTE CON DPTO DE CONTROL DE ENERGÍA EN SECTOR PLAYAS VILLAMIL-POSORJ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94&amp;ext=pdf</text:p>
          </table:table-cell>
          <table:table-cell table:number-columns-repeated="16376" table:style-name="ce12"/>
        </table:table-row>
        <table:table-row table:style-name="ro3">
          <table:table-cell office:value-type="float" office:value="11551" table:style-name="ce5">
            <text:p>11551</text:p>
          </table:table-cell>
          <table:table-cell office:value-type="string" table:style-name="ce6">
            <text:p>TECNICO DE SERVICIO AL CLIENTE</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ATENCIÓN AL CLIENTE, REFORZAR EN LA AGENCIA PLAYAS POR REEMPLAZO.</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683&amp;ext=pdf</text:p>
          </table:table-cell>
          <table:table-cell table:number-columns-repeated="16376" table:style-name="ce12"/>
        </table:table-row>
        <table:table-row table:style-name="ro9">
          <table:table-cell office:value-type="float" office:value="11278" table:style-name="ce5">
            <text:p>11278</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
            <text:p>OPERATIVO DE CORTE CON DPTO DE CONTROL DE ENERGIA EN SECTOR PLAYAS VILLAMIL-POSORJ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7&amp;ext=pdf</text:p>
          </table:table-cell>
          <table:table-cell table:number-columns-repeated="16376" table:style-name="ce12"/>
        </table:table-row>
        <table:table-row table:style-name="ro9">
          <table:table-cell office:value-type="float" office:value="11389" table:style-name="ce5">
            <text:p>11389</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
            <text:p>OPERATIVO DE CORTE CON DPTO DE CONTROL DE ENERGÍA EN SECTOR PLAYAS VILLAMIL-POSORJ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6&amp;ext=pdf</text:p>
          </table:table-cell>
          <table:table-cell table:number-columns-repeated="16376" table:style-name="ce12"/>
        </table:table-row>
        <table:table-row table:style-name="ro3">
          <table:table-cell office:value-type="float" office:value="11289" table:style-name="ce5">
            <text:p>11289</text:p>
          </table:table-cell>
          <table:table-cell office:value-type="string" table:style-name="ce6">
            <text:p>TECNICO DE CONTROL DE ENERGIA MASIV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OPERATIVO DE CORTE CON DPTO DE CONTROL DE ENERGÍA EN SECTOR PLAYAS VILLAMIL-POSORJ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82&amp;ext=pdf</text:p>
          </table:table-cell>
          <table:table-cell table:number-columns-repeated="16376" table:style-name="ce12"/>
        </table:table-row>
        <table:table-row table:style-name="ro3">
          <table:table-cell office:value-type="float" office:value="11845" table:style-name="ce5">
            <text:p>11845</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OPERATIVO DE CORTE CON DPTO DE CONTROL DE ENERGIA EN SECTOR PLAYAS VILLAMIL-POSORJ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5&amp;ext=pdf</text:p>
          </table:table-cell>
          <table:table-cell table:number-columns-repeated="16376" table:style-name="ce12"/>
        </table:table-row>
        <table:table-row table:style-name="ro3">
          <table:table-cell office:value-type="float" office:value="13035" table:style-name="ce5">
            <text:p>13035</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BAJOS RELACIONADOS AL CONTRATO DE ALUMINIO Y VIDRI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10&amp;ext=pdf</text:p>
          </table:table-cell>
          <table:table-cell table:number-columns-repeated="16376" table:style-name="ce12"/>
        </table:table-row>
        <table:table-row table:style-name="ro7">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DE ACUERDO A LO AUTORIZADO POR EL <text:s/>ING. LUIS MARCELO GARCÍA MATUTE - ADMINISTRADOR CNEL UN GYE; SE PROCEDE A DESIGNAR CONDUCTOR PARA ATENDER EL RETIRO DE LOS BIENES DETALLADOS EN EL MEMORANDO CNEL-CORP-DIS-2024-0346-M.</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50&amp;ext=pdf</text:p>
          </table:table-cell>
          <table:table-cell table:number-columns-repeated="16376" table:style-name="ce12"/>
        </table:table-row>
        <table:table-row table:style-name="ro7">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DE ACUERDO A LO AUTORIZADO POR EL <text:s/>ING. LUIS MARCELO GARCÍA MATUTE - ADMINISTRADOR CNEL UN GYE; SE PROCEDE A DESIGNAR CONDUCTOR PARA ATENDER EL RETIRO DE LOS BIENES DETALLADOS EN EL MEMORANDO CNEL-CORP-DIS-2024-0346-M.</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17&amp;ext=pdf</text:p>
          </table:table-cell>
          <table:table-cell table:number-columns-repeated="16376" table:style-name="ce12"/>
        </table:table-row>
        <table:table-row table:style-name="ro8">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ON AUTORIZACIÓN <text:s/>DEL <text:s/>ING. LUIS MARCELO GARCÍA MATUTE - ADMINISTRADOR CNEL UN GYE; SE <text:s/>DESIGNA CONDUCTOR PARA TRASLADO DE LOS FUNCIONARIOS DE SERVICIO AL CLIENTE A LA AGENCIA PLAYAS CON LA SERVIDORA PAMELA BRIONES PAREDES EN COMISIÓN DE SERVICIO LAS SEMANAS DEL 13 AL 17 DE MAYO/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05&amp;ext=pdf</text:p>
          </table:table-cell>
          <table:table-cell table:number-columns-repeated="16376" table:style-name="ce12"/>
        </table:table-row>
        <table:table-row table:style-name="ro8">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CON AUTORIZACIÓN <text:s/>DEL <text:s/>ING. LUIS MARCELO GARCÍA MATUTE - ADMINISTRADOR CNEL UN GYE; SE <text:s/>DESIGNA CONDUCTOR PARA TRASLADO DE LOS FUNCIONARIOS DE SERVICIO AL CLIENTE A LA AGENCIA PLAYAS CON LA SERVIDORA PAMELA BRIONES PAREDES EN COMISIÓN DE SERVICIO LAS SEMANAS DEL 13 AL 17 DE MAYO/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8&amp;ext=pdf</text:p>
          </table:table-cell>
          <table:table-cell table:number-columns-repeated="16376" table:style-name="ce12"/>
        </table:table-row>
        <table:table-row table:style-name="ro11">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DE ACUERDO A LO AUTORIZADO POR EL <text:s/>ING. LUIS MARCELO GARCÍA MATUTE - ADMINISTRADOR CNEL UN GYE; SE PROCEDE A DESIGNAR CONDUCTOR PARA EL TRASLADO DE <text:s/>SS.CC., KATTY NIETO QUIÑONEZ, SE TRASLADE A PLAYAS LA SEMANA DEL 20 AL 23 DE MAYO/2024 PARA REALIZAR ACTIVIDADES INHERENTES A SUS FUNCIONES.</text:p>
            <text:p/>
            <text:p>DATOS C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94&amp;ext=pdf</text:p>
          </table:table-cell>
          <table:table-cell table:number-columns-repeated="16376" table:style-name="ce12"/>
        </table:table-row>
        <table:table-row table:style-name="ro3">
          <table:table-cell office:value-type="float" office:value="10847" table:style-name="ce5">
            <text:p>10847</text:p>
          </table:table-cell>
          <table:table-cell office:value-type="string" table:style-name="ce6">
            <text:p>TECNICO FINANCIER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ENTREGA DE PÓLIZAS FÍSICAS HACIA LA UNIDAD DE NEGOCIOS SANTA ELEN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11&amp;ext=pdf</text:p>
          </table:table-cell>
          <table:table-cell table:number-columns-repeated="16376" table:style-name="ce12"/>
        </table:table-row>
        <table:table-row table:style-name="ro8">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DE ACUERDO A LO AUTORIZADO POR EL <text:s/>ING. LUIS MARCELO GARCÍA MATUTE - ADMINISTRADOR CNEL UN GYE; SE PROCEDE A DESIGNAR CONDUCTOR PARA ATENDER EL RETIRO DE LOS BIENES DETALLADOS EN EL MEMORANDO CNEL-CORP-DIS-2024-0352-M SEGÚN LO INDICADO <text:s/>PARA TRASLADO AL ORO EL DÍA 20 MAYO 2024 <text:s/>EN LA UNIDAD GEA-503</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97&amp;ext=pdf</text:p>
          </table:table-cell>
          <table:table-cell table:number-columns-repeated="16376" table:style-name="ce12"/>
        </table:table-row>
        <table:table-row table:style-name="ro3">
          <table:table-cell office:value-type="float" office:value="11718" table:style-name="ce5">
            <text:p>11718</text:p>
          </table:table-cell>
          <table:table-cell office:value-type="string" table:style-name="ce6">
            <text:p>TECNICO DE SERVICIO AL CLIENTE</text:p>
          </table:table-cell>
          <table:table-cell office:value-type="string" table:style-name="ce6">
            <text:p>NACIONAL</text:p>
          </table:table-cell>
          <table:table-cell office:value-type="date" office:date-value="2024-05-18T00:00:00" table:style-name="ce7">
            <text:p>2024-05-18</text:p>
          </table:table-cell>
          <table:table-cell office:value-type="date" office:date-value="2024-05-18T00:00:00" table:style-name="ce7">
            <text:p>2024-05-18</text:p>
          </table:table-cell>
          <table:table-cell office:value-type="string" table:style-name="ce6">
            <text:p>ATENCIÓN DE ORDENES DE INSPECCIÓN EN SECTOR PLAYAS, POSORJA, EL MOR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96&amp;ext=pdf</text:p>
          </table:table-cell>
          <table:table-cell table:number-columns-repeated="16376" table:style-name="ce12"/>
        </table:table-row>
        <table:table-row table:style-name="ro8">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DE ACUERDO A LO AUTORIZADO POR EL <text:s/>ING. LUIS MARCELO GARCÍA MATUTE - ADMINISTRADOR CNEL UN GYE; SE PROCEDE A DESIGNAR CONDUCTOR PARA ATENDER EL RETIRO DE LOS BIENES DETALLADOS EN EL MEMORANDO CNEL-CORP-DIS-2024-0346-M</text:p>
            <text:p/>
            <text:p>MEMORANDO CNEL-C</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19&amp;ext=pdf</text:p>
          </table:table-cell>
          <table:table-cell table:number-columns-repeated="16376" table:style-name="ce12"/>
        </table:table-row>
        <table:table-row table:style-name="ro3">
          <table:table-cell office:value-type="float" office:value="7925" table:style-name="ce5">
            <text:p>7925</text:p>
          </table:table-cell>
          <table:table-cell office:value-type="string" table:style-name="ce6">
            <text:p>PROFESIONAL FINANCIER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MOVIMIENTOS Y REPORTES CONTABLES A LA UNIDAD DE NEGOCIO LOS RIOS POR IMPLEMENTACIÓN DEL SISTEMA CIS/CRM<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39&amp;ext=pdf</text:p>
          </table:table-cell>
          <table:table-cell table:number-columns-repeated="16376" table:style-name="ce12"/>
        </table:table-row>
        <table:table-row table:style-name="ro3">
          <table:table-cell office:value-type="float" office:value="7925" table:style-name="ce5">
            <text:p>7925</text:p>
          </table:table-cell>
          <table:table-cell office:value-type="string" table:style-name="ce6">
            <text:p>PROFESIONAL FINANCIER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MOVIMIENTOS Y REPORTES CONTABLES A LA UNIDAD DE NEGOCIO LOS RIOS POR IMPLEMENTACIÓN DEL SISTEMA CIS/CRM<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39&amp;ext=pdf</text:p>
          </table:table-cell>
          <table:table-cell table:number-columns-repeated="16376" table:style-name="ce12"/>
        </table:table-row>
        <table:table-row table:style-name="ro3">
          <table:table-cell office:value-type="float" office:value="11948" table:style-name="ce5">
            <text:p>11948</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72&amp;ext=pdf</text:p>
          </table:table-cell>
          <table:table-cell table:number-columns-repeated="16376" table:style-name="ce12"/>
        </table:table-row>
        <table:table-row table:style-name="ro3">
          <table:table-cell office:value-type="float" office:value="10843" table:style-name="ce5">
            <text:p>10843</text:p>
          </table:table-cell>
          <table:table-cell office:value-type="string" table:style-name="ce6">
            <text:p>TECNICO FINANCIER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NCILIACION DE CUENTAS RELACIONADAS ESIGEF SANTA ELEN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10&amp;ext=pdf</text:p>
          </table:table-cell>
          <table:table-cell table:number-columns-repeated="16376" table:style-name="ce12"/>
        </table:table-row>
        <table:table-row table:style-name="ro9">
          <table:table-cell office:value-type="float" office:value="11339" table:style-name="ce5">
            <text:p>11339</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COMISIÓN DE SERVICIOS A LA UN EL ORO, PARA ATENCIÓN DE LO SOLICITADO CON MEMORANDO CNEL-GYE-DIS-2024-0352-M Y AUTORIZADO POR EL ADMINISTRADOR GYE EN CORREO ELECTRÓNICO DEL 17/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11&amp;ext=pdf</text:p>
          </table:table-cell>
          <table:table-cell table:number-columns-repeated="16376" table:style-name="ce12"/>
        </table:table-row>
        <table:table-row table:style-name="ro3">
          <table:table-cell office:value-type="float" office:value="13215" table:style-name="ce5">
            <text:p>13215</text:p>
          </table:table-cell>
          <table:table-cell office:value-type="string" table:style-name="ce6">
            <text:p>TECNICO DE SERVICIO AL CLIENTE</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ATENCIÓN AL CLIENTE EN AGENCIA PLAYA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1&amp;ext=pdf</text:p>
          </table:table-cell>
          <table:table-cell table:number-columns-repeated="16376" table:style-name="ce12"/>
        </table:table-row>
        <table:table-row table:style-name="ro3">
          <table:table-cell office:value-type="float" office:value="10921" table:style-name="ce5">
            <text:p>10921</text:p>
          </table:table-cell>
          <table:table-cell office:value-type="string" table:style-name="ce6">
            <text:p>TECNICO 3 DE CONSTRUCCION Y FISCALIZA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AR A POSORJA PARA INSTALAR, APLOMAR Y RETIRAR POSTE.</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90&amp;ext=pdf</text:p>
          </table:table-cell>
          <table:table-cell table:number-columns-repeated="16376" table:style-name="ce12"/>
        </table:table-row>
        <table:table-row table:style-name="ro3">
          <table:table-cell office:value-type="float" office:value="10921" table:style-name="ce5">
            <text:p>10921</text:p>
          </table:table-cell>
          <table:table-cell office:value-type="string" table:style-name="ce6">
            <text:p>TECNICO 3 DE CONSTRUCCION Y FISCALIZA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AR A POSORJA PARA INSTALAR, APLOMAR Y RETIRAR POSTE.</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90&amp;ext=pdf</text:p>
          </table:table-cell>
          <table:table-cell table:number-columns-repeated="16376" table:style-name="ce12"/>
        </table:table-row>
        <table:table-row table:style-name="ro3">
          <table:table-cell office:value-type="float" office:value="10921" table:style-name="ce5">
            <text:p>10921</text:p>
          </table:table-cell>
          <table:table-cell office:value-type="string" table:style-name="ce6">
            <text:p>TECNICO 3 DE CONSTRUCCION Y FISCALIZ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AR A POSORJA PARA INSTALAR, APLOMAR Y RETIRAR POSTE.</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90&amp;ext=pdf</text:p>
          </table:table-cell>
          <table:table-cell table:number-columns-repeated="16376" table:style-name="ce12"/>
        </table:table-row>
        <table:table-row table:style-name="ro3">
          <table:table-cell office:value-type="float" office:value="11177" table:style-name="ce5">
            <text:p>11177</text:p>
          </table:table-cell>
          <table:table-cell office:value-type="string" table:style-name="ce6">
            <text:p>TECNICO DE SERVICIO AL CLIENTE</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REFORZAR LA ATENCIÓN DE SERVICIO AL CLIENTE <text:s/>EN LA AGENCIA PLAYAS DEL 6 AL 10 DE MAYO</text:p>
          </table:table-cell>
          <table:table-cell office:value-type="float" office:value="352" table:style-name="ce8">
            <text:p>352</text:p>
          </table:table-cell>
          <table:table-cell office:value-type="string" table:style-name="ce11">
            <text:p>https://gestionprocesos.cnelep.gob.ec/sysCNEL/es-ES/neoclassic/cases/cases_ShowOutputDocument?a=2404354636660deb056b889068083869&amp;v=350&amp;ext=pdf</text:p>
          </table:table-cell>
          <table:table-cell table:number-columns-repeated="16376" table:style-name="ce12"/>
        </table:table-row>
        <table:table-row table:style-name="ro3">
          <table:table-cell office:value-type="float" office:value="11372" table:style-name="ce5">
            <text:p>1137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APOYO EN ACTIVIDADES DEL SISTEMA SISTOT AL PERSONAL TECNICO DE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78&amp;ext=pdf</text:p>
          </table:table-cell>
          <table:table-cell table:number-columns-repeated="16376" table:style-name="ce12"/>
        </table:table-row>
        <table:table-row table:style-name="ro3">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TRASLADO DE FUNCIONARIOS DESDE LA CIUDAD DE PLAYAS A LA CIUDAD DE GUAYAQUIL DE SERVICIO AL CLIENTE DE CNEL EP</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83&amp;ext=pdf</text:p>
          </table:table-cell>
          <table:table-cell table:number-columns-repeated="16376" table:style-name="ce12"/>
        </table:table-row>
        <table:table-row table:style-name="ro10">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DE ACUERDO A LO AUTORIZADO POR EL <text:s/>ING. LUIS MARCELO GARCÍA MATUTE - ADMINISTRADOR CNEL UN GYE; SE PROCEDE A DESIGNAR CONDUCTOR PARA <text:s/>TRASLADO A LA AGENCIA PLAYAS, EL DÍA MIÉRCOLES 22 Y RETORNO JUEVES 23 DE MAYO DE 2024</text:p>
            <text:p/>
            <text:p>*FECHA IDA: 22 DE MAYO DE 2024</text:p>
            <text:p>*CONDUCTOR: OSCAR KUFFÓ</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54&amp;ext=pdf</text:p>
          </table:table-cell>
          <table:table-cell table:number-columns-repeated="16376" table:style-name="ce12"/>
        </table:table-row>
        <table:table-row table:style-name="ro6">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DE ACUERDO A LO AUTORIZADO POR EL <text:s/>ING. LUIS MARCELO GARCÍA MATUTE - ADMINISTRADOR CNEL UN GYE; SE PROCEDE A DESIGNAR CONDUCTOR PARA EL TRASLADO DE <text:s/>OFICIO NRO. MIES-CZ-8-2024-0699-OF CON ASUNTO "INVITACIÓN A BRIGADA SOCIAL POR EL NUEVO ECUADOR EN EL MOR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74&amp;ext=pdf</text:p>
          </table:table-cell>
          <table:table-cell table:number-columns-repeated="16376" table:style-name="ce12"/>
        </table:table-row>
        <table:table-row table:style-name="ro6">
          <table:table-cell office:value-type="float" office:value="11864" table:style-name="ce5">
            <text:p>11864</text:p>
          </table:table-cell>
          <table:table-cell office:value-type="string" table:style-name="ce6">
            <text:p>CONDUCTOR</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DE ACUERDO A LO AUTORIZADO POR EL <text:s/>ING. LUIS MARCELO GARCÍA MATUTE - ADMINISTRADOR CNEL UN GYE; SE PROCEDE A DESIGNAR CONDUCTOR PARA <text:s/>TRASLADO DE EL TRASLADO DE EL DELEGADO DE BODEGA SR. JEFFERSON ALMEIDA Y STOCK DE MATERIALES <text:s/>QUE EXISTEN EN LA BODEGA DE PASO SAPG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6&amp;ext=pdf</text:p>
          </table:table-cell>
          <table:table-cell table:number-columns-repeated="16376" table:style-name="ce12"/>
        </table:table-row>
        <table:table-row table:style-name="ro10">
          <table:table-cell office:value-type="float" office:value="11023" table:style-name="ce5">
            <text:p>11023</text:p>
          </table:table-cell>
          <table:table-cell office:value-type="string" table:style-name="ce6">
            <text:p>CONDUCTOR</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EN VIRTUD DE LAS MÚLTIPLES RESPONSABILIDADES Y ATRIBUCIONES CONFERIDAS EN CALIDAD DE ADMINISTRADOR DE LA UNIDAD DE NEGOCIO GUAYAQUIL, ME PERMITO SOLICITAR SU COORDINACIÓN Y GESTIÓN, A FIN DE QUE SE EMITAN LAS CORRESPONDIENTES ÓRDENES DE MOVILIZACIÓN DE LA CONTRALORÍA GENERAL DEL ESTA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60&amp;ext=pdf</text:p>
          </table:table-cell>
          <table:table-cell table:number-columns-repeated="16376" table:style-name="ce12"/>
        </table:table-row>
        <table:table-row table:style-name="ro8">
          <table:table-cell office:value-type="float" office:value="9233" table:style-name="ce5">
            <text:p>9233</text:p>
          </table:table-cell>
          <table:table-cell office:value-type="string" table:style-name="ce6">
            <text:p>TECNICO DE SERVICIOS</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DE ACUERDO A LO AUTORIZADO POR EL <text:s/>ING. LUIS MARCELO GARCÍA MATUTE - ADMINISTRADOR CNEL UN GYE; SE PROCEDE A DESIGNAR CONDUCTOR PARA <text:s/>TRASLADO A LA AGENCIA PLAYAS DE <text:s/>LA TRABAJADORA SOCIAL KERLLY HOLGUÍN EN COMPAÑÍA DEL SR JOEL TIRCIO PUEDAN ASISTIR EL DÍA DE MAÑANA JUEVES 23 DE MAY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23&amp;ext=pdf</text:p>
          </table:table-cell>
          <table:table-cell table:number-columns-repeated="16376" table:style-name="ce12"/>
        </table:table-row>
        <table:table-row table:style-name="ro6">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27T00:00:00" table:style-name="ce7">
            <text:p>2024-05-27</text:p>
          </table:table-cell>
          <table:table-cell office:value-type="string" table:style-name="ce6">
            <text:p>DE ACUERDO A LO AUTORIZADO POR EL <text:s/>ING. LUIS MARCELO GARCÍA MATUTE - ADMINISTRADOR CNEL UN GYE; SE PROCEDE A DESIGNAR CONDUCTOR PARA <text:s/>MOVILIZACIÓN DEL COMPAÑERO LUIS ZAMBRANO Z., PROFESIONAL DE ÉSTA ÁREA EN EL SUBPROCESO DE SISTEMA GERENCIAL DE CONTRO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30&amp;ext=pdf</text:p>
          </table:table-cell>
          <table:table-cell table:number-columns-repeated="16376" table:style-name="ce12"/>
        </table:table-row>
        <table:table-row table:style-name="ro3">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27&amp;ext=pdf</text:p>
          </table:table-cell>
          <table:table-cell table:number-columns-repeated="16376" table:style-name="ce12"/>
        </table:table-row>
        <table:table-row table:style-name="ro3">
          <table:table-cell office:value-type="float" office:value="11624" table:style-name="ce5">
            <text:p>11624</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57&amp;ext=pdf</text:p>
          </table:table-cell>
          <table:table-cell table:number-columns-repeated="16376" table:style-name="ce12"/>
        </table:table-row>
        <table:table-row table:style-name="ro3">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80&amp;ext=pdf</text:p>
          </table:table-cell>
          <table:table-cell table:number-columns-repeated="16376" table:style-name="ce12"/>
        </table:table-row>
        <table:table-row table:style-name="ro3">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51&amp;ext=pdf</text:p>
          </table:table-cell>
          <table:table-cell table:number-columns-repeated="16376" table:style-name="ce12"/>
        </table:table-row>
        <table:table-row table:style-name="ro3">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88&amp;ext=pdf</text:p>
          </table:table-cell>
          <table:table-cell table:number-columns-repeated="16376" table:style-name="ce12"/>
        </table:table-row>
        <table:table-row table:style-name="ro3">
          <table:table-cell office:value-type="float" office:value="10945" table:style-name="ce5">
            <text:p>10945</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4&amp;ext=pdf</text:p>
          </table:table-cell>
          <table:table-cell table:number-columns-repeated="16376" table:style-name="ce12"/>
        </table:table-row>
        <table:table-row table:style-name="ro3">
          <table:table-cell office:value-type="float" office:value="11937" table:style-name="ce5">
            <text:p>11937</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5&amp;ext=pdf</text:p>
          </table:table-cell>
          <table:table-cell table:number-columns-repeated="16376" table:style-name="ce12"/>
        </table:table-row>
        <table:table-row table:style-name="ro3">
          <table:table-cell office:value-type="float" office:value="11937" table:style-name="ce5">
            <text:p>11937</text:p>
          </table:table-cell>
          <table:table-cell office:value-type="string" table:style-name="ce6">
            <text:p>AUXILIAR DE SERVICIOS LOGISTICOS Y GENER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BAJOS PENDIENTES DE PLAYAS Y SUBESTA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4&amp;ext=pdf</text:p>
          </table:table-cell>
          <table:table-cell table:number-columns-repeated="16376" table:style-name="ce12"/>
        </table:table-row>
        <table:table-row table:style-name="ro3">
          <table:table-cell office:value-type="float" office:value="10933" table:style-name="ce5">
            <text:p>10933</text:p>
          </table:table-cell>
          <table:table-cell office:value-type="string" table:style-name="ce6">
            <text:p>TECNICO DE SERVICIO AL CLIENTE</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REEMPLAZO POR VACACIONES DE SERVIDORA ANA VEGA</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687&amp;ext=pdf</text:p>
          </table:table-cell>
          <table:table-cell table:number-columns-repeated="16376" table:style-name="ce12"/>
        </table:table-row>
        <table:table-row table:style-name="ro7">
          <table:table-cell office:value-type="float" office:value="10796" table:style-name="ce5">
            <text:p>10796</text:p>
          </table:table-cell>
          <table:table-cell office:value-type="string" table:style-name="ce6">
            <text:p>AUXILIAR DE ALMACEN</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COMISIÓN DE SERVICIOS A LA AG. PLAYAS PARA TRASLADO DE MATERIALES DESDE LAS BODEGAS NORTE, SUR Y CEIBOS PARA ABASTECIMIENTO DE LA BODEGA AG. PLAYAS, AUTORIZADO POR EL ADMINISTRADOR GYE EN CORREO ELECTRÓNICO DEL 21/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41&amp;ext=pdf</text:p>
          </table:table-cell>
          <table:table-cell table:number-columns-repeated="16376" table:style-name="ce12"/>
        </table:table-row>
        <table:table-row table:style-name="ro8">
          <table:table-cell office:value-type="float" office:value="11313" table:style-name="ce5">
            <text:p>11313</text:p>
          </table:table-cell>
          <table:table-cell office:value-type="string" table:style-name="ce6">
            <text:p>CONDUCTOR</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DE ACUERDO A LO AUTORIZADO POR EL <text:s/>ING. LUIS MARCELO GARCÍA MATUTE - ADMINISTRADOR CNEL UN GYE; SE PROCEDE A DESIGNAR CONDUCTOR PARA <text:s/>TRASLADO A LA AGENCIA PLAYAS, EL DÍA JUEVES 23 DE MAYO DE 2024, PARA VERIFICAR LOS TRABAJOS DE RE ADECUACIÓN <text:s/>DE <text:s text:c="2"/>TLGO. JORGE CALIBATAS Y MBA CECILIA ZAMOR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62&amp;ext=pdf</text:p>
          </table:table-cell>
          <table:table-cell table:number-columns-repeated="16376" table:style-name="ce12"/>
        </table:table-row>
        <table:table-row table:style-name="ro3">
          <table:table-cell office:value-type="float" office:value="11844" table:style-name="ce5">
            <text:p>11844</text:p>
          </table:table-cell>
          <table:table-cell office:value-type="string" table:style-name="ce6">
            <text:p>PROFESIONAL DE INSTALACIONES DE CLIENTES ESPECIAL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29&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3&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54&amp;ext=pdf</text:p>
          </table:table-cell>
          <table:table-cell table:number-columns-repeated="16376" table:style-name="ce12"/>
        </table:table-row>
        <table:table-row table:style-name="ro3">
          <table:table-cell office:value-type="float" office:value="10901" table:style-name="ce5">
            <text:p>10901</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6&amp;ext=pdf</text:p>
          </table:table-cell>
          <table:table-cell table:number-columns-repeated="16376" table:style-name="ce12"/>
        </table:table-row>
        <table:table-row table:style-name="ro3">
          <table:table-cell office:value-type="float" office:value="11551" table:style-name="ce5">
            <text:p>11551</text:p>
          </table:table-cell>
          <table:table-cell office:value-type="string" table:style-name="ce6">
            <text:p>TECNICO DE SERVICIO AL CLIENTE</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ATENCIÓN AL CLIENTE EN AGENCIA PLAYAS.</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502&amp;ext=pdf</text:p>
          </table:table-cell>
          <table:table-cell table:number-columns-repeated="16376" table:style-name="ce12"/>
        </table:table-row>
        <table:table-row table:style-name="ro3">
          <table:table-cell office:value-type="float" office:value="10869" table:style-name="ce5">
            <text:p>10869</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7&amp;ext=pdf</text:p>
          </table:table-cell>
          <table:table-cell table:number-columns-repeated="16376" table:style-name="ce12"/>
        </table:table-row>
        <table:table-row table:style-name="ro4">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44&amp;ext=pdf</text:p>
          </table:table-cell>
          <table:table-cell table:number-columns-repeated="16376" table:style-name="ce12"/>
        </table:table-row>
        <table:table-row table:style-name="ro3">
          <table:table-cell office:value-type="float" office:value="13140" table:style-name="ce5">
            <text:p>13140</text:p>
          </table:table-cell>
          <table:table-cell office:value-type="string" table:style-name="ce6">
            <text:p>TECNICO DE SERVICIOS LOGISTICOS GENERALES</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REVISIÓN DE PRESUPUESTO Y MATERIALES PARA AMPLIACIÓN DE OFICINAS EN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71&amp;ext=pdf</text:p>
          </table:table-cell>
          <table:table-cell table:number-columns-repeated="16376" table:style-name="ce12"/>
        </table:table-row>
        <table:table-row table:style-name="ro3">
          <table:table-cell office:value-type="float" office:value="11780" table:style-name="ce5">
            <text:p>11780</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REVISIÓN DE PRESUPUESTO Y MATERIALES PARA AMPLIACIÓN DE OFICINAS EN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72&amp;ext=pdf</text:p>
          </table:table-cell>
          <table:table-cell table:number-columns-repeated="16376" table:style-name="ce12"/>
        </table:table-row>
        <table:table-row table:style-name="ro3">
          <table:table-cell office:value-type="float" office:value="9834" table:style-name="ce5">
            <text:p>9834</text:p>
          </table:table-cell>
          <table:table-cell office:value-type="string" table:style-name="ce6">
            <text:p>LIDER TALENTO HUMANO</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VERIFICAR LOS TRABAJOS DE READECUACIÓN EN OFICINAS EN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9&amp;ext=pdf</text:p>
          </table:table-cell>
          <table:table-cell table:number-columns-repeated="16376" table:style-name="ce12"/>
        </table:table-row>
        <table:table-row table:style-name="ro3">
          <table:table-cell office:value-type="float" office:value="10970" table:style-name="ce5">
            <text:p>10970</text:p>
          </table:table-cell>
          <table:table-cell office:value-type="string" table:style-name="ce6">
            <text:p>TECNICO DE SERVICIO AL CLIENTE</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VERIFICAR LOS TRABAJOS DE READECUACIÓN EN OFICINAS EN AGENCIA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03&amp;ext=pdf</text:p>
          </table:table-cell>
          <table:table-cell table:number-columns-repeated="16376" table:style-name="ce12"/>
        </table:table-row>
        <table:table-row table:style-name="ro3">
          <table:table-cell office:value-type="float" office:value="11569" table:style-name="ce5">
            <text:p>11569</text:p>
          </table:table-cell>
          <table:table-cell office:value-type="string" table:style-name="ce6">
            <text:p>TECNICO 2 DE OPERACIO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6T00:00:00" table:style-name="ce7">
            <text:p>2024-05-26</text:p>
          </table:table-cell>
          <table:table-cell office:value-type="string" table:style-name="ce6">
            <text:p><text:s/>PLAN DE CONTINGENCIA PROYECTO PLAYAS FERIADO 24 DE MAYO</text:p>
            <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54&amp;ext=pdf</text:p>
          </table:table-cell>
          <table:table-cell table:number-columns-repeated="16376" table:style-name="ce12"/>
        </table:table-row>
        <table:table-row table:style-name="ro6">
          <table:table-cell office:value-type="float" office:value="11791" table:style-name="ce5">
            <text:p>11791</text:p>
          </table:table-cell>
          <table:table-cell office:value-type="string" table:style-name="ce6">
            <text:p>CONDUCTOR</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27T00:00:00" table:style-name="ce7">
            <text:p>2024-05-27</text:p>
          </table:table-cell>
          <table:table-cell office:value-type="string" table:style-name="ce6">
            <text:p>DE ACUERDO A LO AUTORIZADO POR EL <text:s/>ING. LUIS MARCELO GARCÍA MATUTE - ADMINISTRADOR CNEL UN GYE; SE PROCEDE A DESIGNAR CONDUCTOR PARA EL TRASLADO DE <text:s/>OFICIO NRO. MIES-CZ-8-2024-0699-OF CON ASUNTO "INVITACIÓN A BRIGADA SOCIAL POR EL NUEVO ECUADOR EN EL MOR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78&amp;ext=pdf</text:p>
          </table:table-cell>
          <table:table-cell table:number-columns-repeated="16376" table:style-name="ce12"/>
        </table:table-row>
        <table:table-row table:style-name="ro8">
          <table:table-cell office:value-type="float" office:value="11879" table:style-name="ce5">
            <text:p>11879</text:p>
          </table:table-cell>
          <table:table-cell office:value-type="string" table:style-name="ce6">
            <text:p>AUXILIAR DE SERVICIOS INSTITUCIONALES</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DE ACUERDO A LO AUTORIZADO POR EL <text:s/>ING. LUIS MARCELO GARCÍA MATUTE - ADMINISTRADOR CNEL UN GYE; SE PROCEDE A DESIGNAR CONDUCTOR PARA <text:s/>TRASLADO A LA AGENCIA PLAYAS DE <text:s/>LA TRABAJADORA SOCIAL KERLLY HOLGUÍN EN COMPAÑÍA DEL SR JOEL TIRCIO PUEDAN ASISTIR EL DÍA DE MAÑANA JUEVES 23 DE MAY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88&amp;ext=pdf</text:p>
          </table:table-cell>
          <table:table-cell table:number-columns-repeated="16376" table:style-name="ce12"/>
        </table:table-row>
        <table:table-row table:style-name="ro8">
          <table:table-cell office:value-type="float" office:value="11312" table:style-name="ce5">
            <text:p>11312</text:p>
          </table:table-cell>
          <table:table-cell office:value-type="string" table:style-name="ce6">
            <text:p>TRABAJADOR SOCIAL</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DE ACUERDO A LO AUTORIZADO POR EL <text:s/>ING. LUIS MARCELO GARCÍA MATUTE - ADMINISTRADOR CNEL UN GYE; SE PROCEDE A DESIGNAR CONDUCTOR PARA <text:s/>TRASLADO A LA AGENCIA PLAYAS DE <text:s/>LA TRABAJADORA SOCIAL KERLLY HOLGUÍN EN COMPAÑÍA DEL SR JOEL TIRCIO PUEDAN ASISTIR EL DÍA DE MAÑANA JUEVES 23 DE MAY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91&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44&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50&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87&amp;ext=pdf</text:p>
          </table:table-cell>
          <table:table-cell table:number-columns-repeated="16376" table:style-name="ce12"/>
        </table:table-row>
        <table:table-row table:style-name="ro3">
          <table:table-cell office:value-type="float" office:value="11940" table:style-name="ce5">
            <text:p>1194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06&amp;ext=pdf</text:p>
          </table:table-cell>
          <table:table-cell table:number-columns-repeated="16376" table:style-name="ce12"/>
        </table:table-row>
        <table:table-row table:style-name="ro3">
          <table:table-cell office:value-type="float" office:value="11652" table:style-name="ce5">
            <text:p>11652</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TRABAJOS MANTENIMIENTO EN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1&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5&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68&amp;ext=pdf</text:p>
          </table:table-cell>
          <table:table-cell table:number-columns-repeated="16376" table:style-name="ce12"/>
        </table:table-row>
        <table:table-row table:style-name="ro3">
          <table:table-cell office:value-type="float" office:value="10901" table:style-name="ce5">
            <text:p>10901</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69&amp;ext=pdf</text:p>
          </table:table-cell>
          <table:table-cell table:number-columns-repeated="16376" table:style-name="ce12"/>
        </table:table-row>
        <table:table-row table:style-name="ro3">
          <table:table-cell office:value-type="float" office:value="10943" table:style-name="ce5">
            <text:p>10943</text:p>
          </table:table-cell>
          <table:table-cell office:value-type="string" table:style-name="ce6">
            <text:p>TECNICO 2 DE OPERACIO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6T00:00:00" table:style-name="ce7">
            <text:p>2024-05-26</text:p>
          </table:table-cell>
          <table:table-cell office:value-type="string" table:style-name="ce6">
            <text:p>PLAN DE CONTINGENCIA PROYECTO PLAYAS FERIADO DEL 24 MAY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55&amp;ext=pdf</text:p>
          </table:table-cell>
          <table:table-cell table:number-columns-repeated="16376" table:style-name="ce12"/>
        </table:table-row>
        <table:table-row table:style-name="ro3">
          <table:table-cell office:value-type="float" office:value="10869" table:style-name="ce5">
            <text:p>10869</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52&amp;ext=pdf</text:p>
          </table:table-cell>
          <table:table-cell table:number-columns-repeated="16376" table:style-name="ce12"/>
        </table:table-row>
        <table:table-row table:style-name="ro4">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BAJOS DE MANTENIMIENTO EN EL SISTEMA DE DISTRIBUCIÓN PLAYAS VILLAM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8&amp;ext=pdf</text:p>
          </table:table-cell>
          <table:table-cell table:number-columns-repeated="16376" table:style-name="ce12"/>
        </table:table-row>
        <table:table-row table:style-name="ro3">
          <table:table-cell office:value-type="float" office:value="10942" table:style-name="ce5">
            <text:p>10942</text:p>
          </table:table-cell>
          <table:table-cell office:value-type="string" table:style-name="ce6">
            <text:p>TECNICO 3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5&amp;ext=pdf</text:p>
          </table:table-cell>
          <table:table-cell table:number-columns-repeated="16376" table:style-name="ce12"/>
        </table:table-row>
        <table:table-row table:style-name="ro3">
          <table:table-cell office:value-type="float" office:value="10942" table:style-name="ce5">
            <text:p>10942</text:p>
          </table:table-cell>
          <table:table-cell office:value-type="string" table:style-name="ce6">
            <text:p>TECNICO 3 DE CONSTRUCCIONE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5&amp;ext=pdf</text:p>
          </table:table-cell>
          <table:table-cell table:number-columns-repeated="16376" table:style-name="ce12"/>
        </table:table-row>
        <table:table-row table:style-name="ro3">
          <table:table-cell office:value-type="float" office:value="10942" table:style-name="ce5">
            <text:p>10942</text:p>
          </table:table-cell>
          <table:table-cell office:value-type="string" table:style-name="ce6">
            <text:p>TECNICO 3 DE CONSTRUCCION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5&amp;ext=pdf</text:p>
          </table:table-cell>
          <table:table-cell table:number-columns-repeated="16376" table:style-name="ce12"/>
        </table:table-row>
        <table:table-row table:style-name="ro3">
          <table:table-cell office:value-type="float" office:value="11014" table:style-name="ce5">
            <text:p>11014</text:p>
          </table:table-cell>
          <table:table-cell office:value-type="string" table:style-name="ce6">
            <text:p>TECNICO 2 DE OPERACIO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6T00:00:00" table:style-name="ce7">
            <text:p>2024-05-26</text:p>
          </table:table-cell>
          <table:table-cell office:value-type="string" table:style-name="ce6">
            <text:p>PLAN DE CONTIGENCIA PROYECTO PLAYAS FERIADO 24 DE MAY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79&amp;ext=pdf</text:p>
          </table:table-cell>
          <table:table-cell table:number-columns-repeated="16376" table:style-name="ce12"/>
        </table:table-row>
        <table:table-row table:style-name="ro3">
          <table:table-cell office:value-type="float" office:value="11095" table:style-name="ce5">
            <text:p>11095</text:p>
          </table:table-cell>
          <table:table-cell office:value-type="string" table:style-name="ce6">
            <text:p>TECNICO 1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9&amp;ext=pdf</text:p>
          </table:table-cell>
          <table:table-cell table:number-columns-repeated="16376" table:style-name="ce12"/>
        </table:table-row>
        <table:table-row table:style-name="ro3">
          <table:table-cell office:value-type="float" office:value="11095" table:style-name="ce5">
            <text:p>11095</text:p>
          </table:table-cell>
          <table:table-cell office:value-type="string" table:style-name="ce6">
            <text:p>TECNICO 1 DE CONSTRUCCION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9&amp;ext=pdf</text:p>
          </table:table-cell>
          <table:table-cell table:number-columns-repeated="16376" table:style-name="ce12"/>
        </table:table-row>
        <table:table-row table:style-name="ro3">
          <table:table-cell office:value-type="float" office:value="11095" table:style-name="ce5">
            <text:p>11095</text:p>
          </table:table-cell>
          <table:table-cell office:value-type="string" table:style-name="ce6">
            <text:p>TECNICO 1 DE CONSTRUCCIONE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9&amp;ext=pdf</text:p>
          </table:table-cell>
          <table:table-cell table:number-columns-repeated="16376" table:style-name="ce12"/>
        </table:table-row>
        <table:table-row table:style-name="ro3">
          <table:table-cell office:value-type="float" office:value="11737" table:style-name="ce5">
            <text:p>11737</text:p>
          </table:table-cell>
          <table:table-cell office:value-type="string" table:style-name="ce6">
            <text:p>TECNICO DE SERVICIO AL CLIENTE</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3T00:00:00" table:style-name="ce7">
            <text:p>2024-05-23</text:p>
          </table:table-cell>
          <table:table-cell office:value-type="string" table:style-name="ce6">
            <text:p>ATENCIÓN AL CLIENT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05&amp;ext=pdf</text:p>
          </table:table-cell>
          <table:table-cell table:number-columns-repeated="16376" table:style-name="ce12"/>
        </table:table-row>
        <table:table-row table:style-name="ro3">
          <table:table-cell office:value-type="float" office:value="11169" table:style-name="ce5">
            <text:p>11169</text:p>
          </table:table-cell>
          <table:table-cell office:value-type="string" table:style-name="ce6">
            <text:p>TECNICO OPERADOR DE EQUIPO PESADO PARA INGENIERIA Y CONSTRUC</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2&amp;ext=pdf</text:p>
          </table:table-cell>
          <table:table-cell table:number-columns-repeated="16376" table:style-name="ce12"/>
        </table:table-row>
        <table:table-row table:style-name="ro3">
          <table:table-cell office:value-type="float" office:value="11169" table:style-name="ce5">
            <text:p>11169</text:p>
          </table:table-cell>
          <table:table-cell office:value-type="string" table:style-name="ce6">
            <text:p>TECNICO OPERADOR DE EQUIPO PESADO PARA INGENIERIA Y CONSTRUC</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2&amp;ext=pdf</text:p>
          </table:table-cell>
          <table:table-cell table:number-columns-repeated="16376" table:style-name="ce12"/>
        </table:table-row>
        <table:table-row table:style-name="ro3">
          <table:table-cell office:value-type="float" office:value="11169" table:style-name="ce5">
            <text:p>11169</text:p>
          </table:table-cell>
          <table:table-cell office:value-type="string" table:style-name="ce6">
            <text:p>TECNICO OPERADOR DE EQUIPO PESADO PARA INGENIERIA Y CONSTRUC</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AR A POSORJA PARA INSTALAR, APLOMAR Y RETIRAR POSTES.</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2&amp;ext=pdf</text:p>
          </table:table-cell>
          <table:table-cell table:number-columns-repeated="16376" table:style-name="ce12"/>
        </table:table-row>
        <table:table-row table:style-name="ro3">
          <table:table-cell office:value-type="float" office:value="11637" table:style-name="ce5">
            <text:p>11637</text:p>
          </table:table-cell>
          <table:table-cell office:value-type="string" table:style-name="ce6">
            <text:p>CONDUCTOR</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6T00:00:00" table:style-name="ce7">
            <text:p>2024-05-26</text:p>
          </table:table-cell>
          <table:table-cell office:value-type="string" table:style-name="ce6">
            <text:p>PLAN DE CONTIGENCIA PROYECTO PLAYAS 24 MAY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89&amp;ext=pdf</text:p>
          </table:table-cell>
          <table:table-cell table:number-columns-repeated="16376" table:style-name="ce12"/>
        </table:table-row>
        <table:table-row table:style-name="ro8">
          <table:table-cell office:value-type="float" office:value="9850" table:style-name="ce5">
            <text:p>9850</text:p>
          </table:table-cell>
          <table:table-cell office:value-type="string" table:style-name="ce6">
            <text:p>CONDUCTOR</text:p>
          </table:table-cell>
          <table:table-cell office:value-type="string" table:style-name="ce6">
            <text:p>NACIONAL</text:p>
          </table:table-cell>
          <table:table-cell office:value-type="date" office:date-value="2024-05-29T00:00:00" table:style-name="ce7">
            <text:p>2024-05-29</text:p>
          </table:table-cell>
          <table:table-cell office:value-type="date" office:date-value="2024-05-29T00:00:00" table:style-name="ce7">
            <text:p>2024-05-29</text:p>
          </table:table-cell>
          <table:table-cell office:value-type="string" table:style-name="ce6">
            <text:p>DE ACUERDO A LO AUTORIZADO POR EL <text:s/>ING. LUIS MARCELO GARCÍA MATUTE - ADMINISTRADOR CNEL UN GYE; SE PROCEDE A DESIGNAR CONDUCTOR PARA <text:s/>TRASLADO DE EL TRASLADO DE PERSONAL ING. RONAL REYES E <text:s/>ING, LUIS GARCIA , PARA EL <text:s/>TRASLADO PARA INSPECCIONES, MIÉRCOLES <text:s/>INSPECCIONES EN EL SECTOR DE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96&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0&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28T00:00:00" table:style-name="ce7">
            <text:p>2024-05-28</text:p>
          </table:table-cell>
          <table:table-cell office:value-type="date" office:date-value="2024-05-28T00:00:00" table:style-name="ce7">
            <text:p>2024-05-28</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8&amp;ext=pdf</text:p>
          </table:table-cell>
          <table:table-cell table:number-columns-repeated="16376" table:style-name="ce12"/>
        </table:table-row>
        <table:table-row table:style-name="ro3">
          <table:table-cell office:value-type="float" office:value="11939" table:style-name="ce5">
            <text:p>11939</text:p>
          </table:table-cell>
          <table:table-cell office:value-type="string" table:style-name="ce6">
            <text:p>TECNICO 3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8&amp;ext=pdf</text:p>
          </table:table-cell>
          <table:table-cell table:number-columns-repeated="16376" table:style-name="ce12"/>
        </table:table-row>
        <table:table-row table:style-name="ro3">
          <table:table-cell office:value-type="float" office:value="11939" table:style-name="ce5">
            <text:p>11939</text:p>
          </table:table-cell>
          <table:table-cell office:value-type="string" table:style-name="ce6">
            <text:p>TECNICO 3 DE CONSTRUCCIONE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8&amp;ext=pdf</text:p>
          </table:table-cell>
          <table:table-cell table:number-columns-repeated="16376" table:style-name="ce12"/>
        </table:table-row>
        <table:table-row table:style-name="ro3">
          <table:table-cell office:value-type="float" office:value="11939" table:style-name="ce5">
            <text:p>11939</text:p>
          </table:table-cell>
          <table:table-cell office:value-type="string" table:style-name="ce6">
            <text:p>TECNICO 3 DE CONSTRUCCION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108&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81&amp;ext=pdf</text:p>
          </table:table-cell>
          <table:table-cell table:number-columns-repeated="16376" table:style-name="ce12"/>
        </table:table-row>
        <table:table-row table:style-name="ro3">
          <table:table-cell office:value-type="float" office:value="10920" table:style-name="ce5">
            <text:p>10920</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62&amp;ext=pdf</text:p>
          </table:table-cell>
          <table:table-cell table:number-columns-repeated="16376" table:style-name="ce12"/>
        </table:table-row>
        <table:table-row table:style-name="ro3">
          <table:table-cell office:value-type="float" office:value="10901" table:style-name="ce5">
            <text:p>10901</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66&amp;ext=pdf</text:p>
          </table:table-cell>
          <table:table-cell table:number-columns-repeated="16376" table:style-name="ce12"/>
        </table:table-row>
        <table:table-row table:style-name="ro3">
          <table:table-cell office:value-type="float" office:value="10869" table:style-name="ce5">
            <text:p>10869</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83&amp;ext=pdf</text:p>
          </table:table-cell>
          <table:table-cell table:number-columns-repeated="16376" table:style-name="ce12"/>
        </table:table-row>
        <table:table-row table:style-name="ro4">
          <table:table-cell office:value-type="float" office:value="11204" table:style-name="ce5">
            <text:p>11204</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6&amp;ext=pdf</text:p>
          </table:table-cell>
          <table:table-cell table:number-columns-repeated="16376" table:style-name="ce12"/>
        </table:table-row>
        <table:table-row table:style-name="ro3">
          <table:table-cell office:value-type="float" office:value="12012" table:style-name="ce5">
            <text:p>12012</text:p>
          </table:table-cell>
          <table:table-cell office:value-type="string" table:style-name="ce6">
            <text:p>TECNICO 3 DE CONSTRUCCION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562&amp;ext=pdf</text:p>
          </table:table-cell>
          <table:table-cell table:number-columns-repeated="16376" table:style-name="ce12"/>
        </table:table-row>
        <table:table-row table:style-name="ro3">
          <table:table-cell office:value-type="float" office:value="12012" table:style-name="ce5">
            <text:p>12012</text:p>
          </table:table-cell>
          <table:table-cell office:value-type="string" table:style-name="ce6">
            <text:p>TECNICO 3 DE CONSTRUCCIONE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562&amp;ext=pdf</text:p>
          </table:table-cell>
          <table:table-cell table:number-columns-repeated="16376" table:style-name="ce12"/>
        </table:table-row>
        <table:table-row table:style-name="ro3">
          <table:table-cell office:value-type="float" office:value="12012" table:style-name="ce5">
            <text:p>12012</text:p>
          </table:table-cell>
          <table:table-cell office:value-type="string" table:style-name="ce6">
            <text:p>TECNICO 3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VIAJE A PLAYAS POR FERIADO DE CARNAVAL.</text:p>
          </table:table-cell>
          <table:table-cell office:value-type="float" office:value="96" table:style-name="ce8">
            <text:p>96</text:p>
          </table:table-cell>
          <table:table-cell office:value-type="string" table:style-name="ce11">
            <text:p>https://gestionprocesos.cnelep.gob.ec/sysCNEL/es-ES/neoclassic/cases/cases_ShowOutputDocument?a=2404354636660deb056b889068083869&amp;v=562&amp;ext=pdf</text:p>
          </table:table-cell>
          <table:table-cell table:number-columns-repeated="16376" table:style-name="ce12"/>
        </table:table-row>
        <table:table-row table:style-name="ro3">
          <table:table-cell office:value-type="float" office:value="11116" table:style-name="ce5">
            <text:p>11116</text:p>
          </table:table-cell>
          <table:table-cell office:value-type="string" table:style-name="ce6">
            <text:p>PROFESIONAL JURIDIC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OPERATIVO EN PLAYA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46&amp;ext=pdf</text:p>
          </table:table-cell>
          <table:table-cell table:number-columns-repeated="16376" table:style-name="ce12"/>
        </table:table-row>
        <table:table-row table:style-name="ro3">
          <table:table-cell office:value-type="float" office:value="11116" table:style-name="ce5">
            <text:p>11116</text:p>
          </table:table-cell>
          <table:table-cell office:value-type="string" table:style-name="ce6">
            <text:p>PROFESIONAL JURID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OPERATIVO EN PLAYA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46&amp;ext=pdf</text:p>
          </table:table-cell>
          <table:table-cell table:number-columns-repeated="16376" table:style-name="ce12"/>
        </table:table-row>
        <table:table-row table:style-name="ro3">
          <table:table-cell office:value-type="float" office:value="11867" table:style-name="ce5">
            <text:p>11867</text:p>
          </table:table-cell>
          <table:table-cell office:value-type="string" table:style-name="ce6">
            <text:p>PROFESIONAL DE COMUNICACION</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PARTICIPAR EN BRIGADA SOCIAL POR EL NUEVO ECUADOR EN EL PUERTO EL MOR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4&amp;ext=pdf</text:p>
          </table:table-cell>
          <table:table-cell table:number-columns-repeated="16376" table:style-name="ce12"/>
        </table:table-row>
        <table:table-row table:style-name="ro3">
          <table:table-cell office:value-type="float" office:value="10851" table:style-name="ce5">
            <text:p>10851</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TRABAJOS DE MANTENIMIENTO EN EL SISTEMA DE DISTRIBUCIÓN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98&amp;ext=pdf</text:p>
          </table:table-cell>
          <table:table-cell table:number-columns-repeated="16376" table:style-name="ce12"/>
        </table:table-row>
        <table:table-row table:style-name="ro8">
          <table:table-cell office:value-type="float" office:value="10931" table:style-name="ce5">
            <text:p>10931</text:p>
          </table:table-cell>
          <table:table-cell office:value-type="string" table:style-name="ce6">
            <text:p>CONDUCTOR</text:p>
          </table:table-cell>
          <table:table-cell office:value-type="string" table:style-name="ce6">
            <text:p>NACIONAL</text:p>
          </table:table-cell>
          <table:table-cell office:value-type="date" office:date-value="2024-05-31T00:00:00" table:style-name="ce7">
            <text:p>2024-05-31</text:p>
          </table:table-cell>
          <table:table-cell office:value-type="date" office:date-value="2024-05-31T00:00:00" table:style-name="ce7">
            <text:p>2024-05-31</text:p>
          </table:table-cell>
          <table:table-cell office:value-type="string" table:style-name="ce6">
            <text:p>DE ACUERDO A LO AUTORIZADO POR EL <text:s/>ING. LUIS MARCELO GARCÍA MATUTE - ADMINISTRADOR CNEL UN GYE; SE DESIGNA CONDUCTOR PARA SOPORTE DE FUNCIONARIA KATTY NIETO QUIÑONEZ <text:s/>QUE SE TRASLADE A CUMPLIR FUNCIONES DE ATENCIÓN DE SERVICIO AL CLIENTE EN AGENCIA PLAYAS Y SE LE ASIGNE UN VEHÍCUL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9&amp;ext=pdf</text:p>
          </table:table-cell>
          <table:table-cell table:number-columns-repeated="16376" table:style-name="ce12"/>
        </table:table-row>
        <table:table-row table:style-name="ro8">
          <table:table-cell office:value-type="float" office:value="7007" table:style-name="ce5">
            <text:p>7007</text:p>
          </table:table-cell>
          <table:table-cell office:value-type="string" table:style-name="ce6">
            <text:p>CONDUCTOR</text:p>
          </table:table-cell>
          <table:table-cell office:value-type="string" table:style-name="ce6">
            <text:p>NACIONAL</text:p>
          </table:table-cell>
          <table:table-cell office:value-type="date" office:date-value="2024-05-31T00:00:00" table:style-name="ce7">
            <text:p>2024-05-31</text:p>
          </table:table-cell>
          <table:table-cell office:value-type="date" office:date-value="2024-05-31T00:00:00" table:style-name="ce7">
            <text:p>2024-05-31</text:p>
          </table:table-cell>
          <table:table-cell office:value-type="string" table:style-name="ce6">
            <text:p>EN BASE A LO AUTORIZADO POR EL ADMINISTRADOR DE LA UNIDAD DE NEGOCIO GUAYAQUIL - ING. LUIS GARCÍA MATUTE, SE PROCEDE A DESIGNAR AL CONDUCTOR JORGE BONE PARA ATENCIÓN DE MOVILIZACIÓN DEL ING. FRANKLIN LEÓN <text:s/>HACIA LOS DIFERENTES SECTORES QUE CONFORMAN LA ZONA RURAL DEL CANTÓN GENERAL VILLAMIL PLAY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2&amp;ext=pdf</text:p>
          </table:table-cell>
          <table:table-cell table:number-columns-repeated="16376" table:style-name="ce12"/>
        </table:table-row>
        <table:table-row table:style-name="ro7">
          <table:table-cell office:value-type="float" office:value="11425" table:style-name="ce5">
            <text:p>11425</text:p>
          </table:table-cell>
          <table:table-cell office:value-type="string" table:style-name="ce6">
            <text:p>TECNICO DE ACTIVOS Y ALMACEN</text:p>
          </table:table-cell>
          <table:table-cell office:value-type="string" table:style-name="ce6">
            <text:p>NACIONAL</text:p>
          </table:table-cell>
          <table:table-cell office:value-type="date" office:date-value="2024-05-29T00:00:00" table:style-name="ce7">
            <text:p>2024-05-29</text:p>
          </table:table-cell>
          <table:table-cell office:value-type="date" office:date-value="2024-05-29T00:00:00" table:style-name="ce7">
            <text:p>2024-05-29</text:p>
          </table:table-cell>
          <table:table-cell office:value-type="string" table:style-name="ce6">
            <text:p>COMISIÓN DE SERVICIOS PARA ATENCIÓN DE LO SOLICITADO EN EL MEMORANDO CNEL-CORP-COM-2024-0415-M, TRASLADO DE MATERIALES DESDE LA UN LRS, AUTORIZADO POR EL ADMINISTRADOR-GYE MEDIANTE CORREO ELECTRONICO DEL 28/05/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74&amp;ext=pdf</text:p>
          </table:table-cell>
          <table:table-cell table:number-columns-repeated="16376" table:style-name="ce12"/>
        </table:table-row>
        <table:table-row table:style-name="ro3">
          <table:table-cell office:value-type="float" office:value="11606" table:style-name="ce5">
            <text:p>11606</text:p>
          </table:table-cell>
          <table:table-cell office:value-type="string" table:style-name="ce6">
            <text:p>TECNICO 2 DE OPERACION</text:p>
          </table:table-cell>
          <table:table-cell office:value-type="string" table:style-name="ce6">
            <text:p>NACIONAL</text:p>
          </table:table-cell>
          <table:table-cell office:value-type="date" office:date-value="2024-05-24T00:00:00" table:style-name="ce7">
            <text:p>2024-05-24</text:p>
          </table:table-cell>
          <table:table-cell office:value-type="date" office:date-value="2024-05-26T00:00:00" table:style-name="ce7">
            <text:p>2024-05-26</text:p>
          </table:table-cell>
          <table:table-cell office:value-type="string" table:style-name="ce6">
            <text:p>PLAN DE CONTINGENCIA PROYECTOS PLAYAS FERIADO 24 DE MAYO</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26&amp;ext=pdf</text:p>
          </table:table-cell>
          <table:table-cell table:number-columns-repeated="16376" table:style-name="ce12"/>
        </table:table-row>
        <table:table-row table:style-name="ro6">
          <table:table-cell office:value-type="float" office:value="11355" table:style-name="ce5">
            <text:p>11355</text:p>
          </table:table-cell>
          <table:table-cell office:value-type="string" table:style-name="ce6">
            <text:p>CONDUCTOR</text:p>
          </table:table-cell>
          <table:table-cell office:value-type="string" table:style-name="ce6">
            <text:p>NACIONAL</text:p>
          </table:table-cell>
          <table:table-cell office:value-type="date" office:date-value="2024-05-31T00:00:00" table:style-name="ce7">
            <text:p>2024-05-31</text:p>
          </table:table-cell>
          <table:table-cell office:value-type="date" office:date-value="2024-05-31T00:00:00" table:style-name="ce7">
            <text:p>2024-05-31</text:p>
          </table:table-cell>
          <table:table-cell office:value-type="string" table:style-name="ce6">
            <text:p>DE ACUERDO A LO AUTORIZADO POR EL <text:s/>ING. LUIS MARCELO GARCÍA MATUTE - ADMINISTRADOR CNEL UN GYE; SE PROCEDE A DESIGNAR CONDUCTOR PARA <text:s/>MOVILIZACIÓN DEL COMPAÑERO LUIS ZAMBRANO Z., PROFESIONAL DE ÉSTA ÁREA EN EL SUBPROCESO DE SISTEMA GERENCIAL DE CONTRO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3&amp;ext=pdf</text:p>
          </table:table-cell>
          <table:table-cell table:number-columns-repeated="16376" table:style-name="ce12"/>
        </table:table-row>
        <table:table-row table:style-name="ro3">
          <table:table-cell office:value-type="float" office:value="10577" table:style-name="ce5">
            <text:p>10577</text:p>
          </table:table-cell>
          <table:table-cell office:value-type="string" table:style-name="ce6">
            <text:p>PROFESIONAL SOCIAL</text:p>
          </table:table-cell>
          <table:table-cell office:value-type="string" table:style-name="ce6">
            <text:p>NACIONAL</text:p>
          </table:table-cell>
          <table:table-cell office:value-type="date" office:date-value="2024-05-23T00:00:00" table:style-name="ce7">
            <text:p>2024-05-23</text:p>
          </table:table-cell>
          <table:table-cell office:value-type="date" office:date-value="2024-05-23T00:00:00" table:style-name="ce7">
            <text:p>2024-05-23</text:p>
          </table:table-cell>
          <table:table-cell office:value-type="string" table:style-name="ce6">
            <text:p>PARTICIPAR EN BRIGADA SOCIAL POR EL NUEVO ECUADOR EN EL PUERTO EL MOR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74&amp;ext=pdf</text:p>
          </table:table-cell>
          <table:table-cell table:number-columns-repeated="16376" table:style-name="ce12"/>
        </table:table-row>
        <table:table-row table:style-name="ro4">
          <table:table-cell office:value-type="float" office:value="8400" table:style-name="ce5">
            <text:p>8400</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SLADO HASTA LA CIUDAD DE GUAYAQUIL PARA RETIRAR UN TABLERO DE CONTROL DE RECONECTADOR DE LA MARCA</text:p>
            <text:p>SCHNEIDE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82&amp;ext=pdf</text:p>
          </table:table-cell>
          <table:table-cell table:number-columns-repeated="16376" table:style-name="ce12"/>
        </table:table-row>
        <table:table-row table:style-name="ro9">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INVITACIÓN A 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54&amp;ext=pdf</text:p>
          </table:table-cell>
          <table:table-cell table:number-columns-repeated="16376" table:style-name="ce12"/>
        </table:table-row>
        <table:table-row table:style-name="ro9">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INVITACIÓN A 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54&amp;ext=pdf</text:p>
          </table:table-cell>
          <table:table-cell table:number-columns-repeated="16376" table:style-name="ce12"/>
        </table:table-row>
        <table:table-row table:style-name="ro3">
          <table:table-cell office:value-type="float" office:value="9730" table:style-name="ce5">
            <text:p>9730</text:p>
          </table:table-cell>
          <table:table-cell office:value-type="string" table:style-name="ce6">
            <text:p>PROFESIONAL DE CALIDAD</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ASISTENCIA A REUNION DE COMITE TECNICO DE TRABAJO EN SISTEMAS ELECTRICOS ENERGIZAD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77&amp;ext=pdf</text:p>
          </table:table-cell>
          <table:table-cell table:number-columns-repeated="16376" table:style-name="ce12"/>
        </table:table-row>
        <table:table-row table:style-name="ro9">
          <table:table-cell office:value-type="float" office:value="7535" table:style-name="ce5">
            <text:p>7535</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84&amp;ext=pdf</text:p>
          </table:table-cell>
          <table:table-cell table:number-columns-repeated="16376" table:style-name="ce12"/>
        </table:table-row>
        <table:table-row table:style-name="ro9">
          <table:table-cell office:value-type="float" office:value="7535" table:style-name="ce5">
            <text:p>7535</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84&amp;ext=pdf</text:p>
          </table:table-cell>
          <table:table-cell table:number-columns-repeated="16376" table:style-name="ce12"/>
        </table:table-row>
        <table:table-row table:style-name="ro9">
          <table:table-cell office:value-type="float" office:value="7670" table:style-name="ce5">
            <text:p>767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86&amp;ext=pdf</text:p>
          </table:table-cell>
          <table:table-cell table:number-columns-repeated="16376" table:style-name="ce12"/>
        </table:table-row>
        <table:table-row table:style-name="ro9">
          <table:table-cell office:value-type="float" office:value="7670" table:style-name="ce5">
            <text:p>767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86&amp;ext=pdf</text:p>
          </table:table-cell>
          <table:table-cell table:number-columns-repeated="16376" table:style-name="ce12"/>
        </table:table-row>
        <table:table-row table:style-name="ro7">
          <table:table-cell office:value-type="float" office:value="9658" table:style-name="ce5">
            <text:p>9658</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80&amp;ext=pdf</text:p>
          </table:table-cell>
          <table:table-cell table:number-columns-repeated="16376" table:style-name="ce12"/>
        </table:table-row>
        <table:table-row table:style-name="ro7">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79&amp;ext=pdf</text:p>
          </table:table-cell>
          <table:table-cell table:number-columns-repeated="16376" table:style-name="ce12"/>
        </table:table-row>
        <table:table-row table:style-name="ro7">
          <table:table-cell office:value-type="float" office:value="5017" table:style-name="ce5">
            <text:p>5017</text:p>
          </table:table-cell>
          <table:table-cell office:value-type="string" table:style-name="ce6">
            <text:p>TECNICO DE LECTURA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78&amp;ext=pdf</text:p>
          </table:table-cell>
          <table:table-cell table:number-columns-repeated="16376" table:style-name="ce12"/>
        </table:table-row>
        <table:table-row table:style-name="ro7">
          <table:table-cell office:value-type="float" office:value="6519" table:style-name="ce5">
            <text:p>6519</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18&amp;ext=pdf</text:p>
          </table:table-cell>
          <table:table-cell table:number-columns-repeated="16376" table:style-name="ce12"/>
        </table:table-row>
        <table:table-row table:style-name="ro7">
          <table:table-cell office:value-type="float" office:value="8409" table:style-name="ce5">
            <text:p>8409</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8&amp;ext=pdf</text:p>
          </table:table-cell>
          <table:table-cell table:number-columns-repeated="16376" table:style-name="ce12"/>
        </table:table-row>
        <table:table-row table:style-name="ro7">
          <table:table-cell office:value-type="float" office:value="5018" table:style-name="ce5">
            <text:p>5018</text:p>
          </table:table-cell>
          <table:table-cell office:value-type="string" table:style-name="ce6">
            <text:p>TECNICO SIG</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ORP CAPACITACIÓN Y CERTIFICACIÓN DE COMPETENCIAS LABORALES EN PREVENCIÓN DE RIESGOS LABORALES: ENERGÍA ELÉCTRICA PARA PERSONAL OPERATIVO DE CNEL EP GDC".<text:s text:c="13"/></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8&amp;ext=pdf</text:p>
          </table:table-cell>
          <table:table-cell table:number-columns-repeated="16376" table:style-name="ce12"/>
        </table:table-row>
        <table:table-row table:style-name="ro9">
          <table:table-cell office:value-type="float" office:value="13560" table:style-name="ce5">
            <text:p>13560</text:p>
          </table:table-cell>
          <table:table-cell office:value-type="string" table:style-name="ce6">
            <text:p>PROFESIONAL DE GESTION DE RIESGOS Y CONTINUIDAD</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ONVOCATORIA PARA SOCIALIZACIÓN DE LAS METODOLOGÍAS PARA EVALUAR RIESGOS ANTRÓPICOS EN LA INFRAESTRUCTURA ELÉCTRICA, ASÍ COMO PARA LA ETAPA DE DISTRIBUCIÓN</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48&amp;ext=pdf</text:p>
          </table:table-cell>
          <table:table-cell table:number-columns-repeated="16376" table:style-name="ce12"/>
        </table:table-row>
        <table:table-row table:style-name="ro4">
          <table:table-cell office:value-type="float" office:value="8387" table:style-name="ce5">
            <text:p>8387</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RP CAPACITACIÓN Y CERTIFICACIÓN DE COMPETENCIAS LABORALES EN PREVENCIÓN DE</text:p>
            <text:p>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7&amp;ext=pdf</text:p>
          </table:table-cell>
          <table:table-cell table:number-columns-repeated="16376" table:style-name="ce12"/>
        </table:table-row>
        <table:table-row table:style-name="ro4">
          <table:table-cell office:value-type="float" office:value="8523" table:style-name="ce5">
            <text:p>8523</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RP CAPACITACIÓN Y CERTIFICACIÓN DE COMPETENCIAS LABORALES EN PREVENCIÓN DE</text:p>
            <text:p>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58&amp;ext=pdf</text:p>
          </table:table-cell>
          <table:table-cell table:number-columns-repeated="16376" table:style-name="ce12"/>
        </table:table-row>
        <table:table-row table:style-name="ro4">
          <table:table-cell office:value-type="float" office:value="8523" table:style-name="ce5">
            <text:p>8523</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RP CAPACITACIÓN Y CERTIFICACIÓN DE COMPETENCIAS LABORALES EN PREVENCIÓN DE</text:p>
            <text:p>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58&amp;ext=pdf</text:p>
          </table:table-cell>
          <table:table-cell table:number-columns-repeated="16376" table:style-name="ce12"/>
        </table:table-row>
        <table:table-row table:style-name="ro4">
          <table:table-cell office:value-type="float" office:value="10096" table:style-name="ce5">
            <text:p>1009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RP CAPACITACIÓN Y CERTIFICACIÓN DE COMPETENCIAS LABORALES EN PREVENCIÓN DE</text:p>
            <text:p>RIESGOS LABORALES: ENERGÍA ELÉCTRICA PARA PERSONAL <text:s/>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75&amp;ext=pdf</text:p>
          </table:table-cell>
          <table:table-cell table:number-columns-repeated="16376" table:style-name="ce12"/>
        </table:table-row>
        <table:table-row table:style-name="ro4">
          <table:table-cell office:value-type="float" office:value="10096" table:style-name="ce5">
            <text:p>1009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RP CAPACITACIÓN Y CERTIFICACIÓN DE COMPETENCIAS LABORALES EN PREVENCIÓN DE</text:p>
            <text:p>RIESGOS LABORALES: ENERGÍA ELÉCTRICA PARA PERSONAL <text:s/>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75&amp;ext=pdf</text:p>
          </table:table-cell>
          <table:table-cell table:number-columns-repeated="16376" table:style-name="ce12"/>
        </table:table-row>
        <table:table-row table:style-name="ro4">
          <table:table-cell office:value-type="float" office:value="6512" table:style-name="ce5">
            <text:p>651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02&amp;ext=pdf</text:p>
          </table:table-cell>
          <table:table-cell table:number-columns-repeated="16376" table:style-name="ce12"/>
        </table:table-row>
        <table:table-row table:style-name="ro4">
          <table:table-cell office:value-type="float" office:value="6512" table:style-name="ce5">
            <text:p>651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02&amp;ext=pdf</text:p>
          </table:table-cell>
          <table:table-cell table:number-columns-repeated="16376" table:style-name="ce12"/>
        </table:table-row>
        <table:table-row table:style-name="ro4">
          <table:table-cell office:value-type="float" office:value="6877" table:style-name="ce5">
            <text:p>6877</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04&amp;ext=pdf</text:p>
          </table:table-cell>
          <table:table-cell table:number-columns-repeated="16376" table:style-name="ce12"/>
        </table:table-row>
        <table:table-row table:style-name="ro4">
          <table:table-cell office:value-type="float" office:value="6877" table:style-name="ce5">
            <text:p>6877</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04&amp;ext=pdf</text:p>
          </table:table-cell>
          <table:table-cell table:number-columns-repeated="16376" table:style-name="ce12"/>
        </table:table-row>
        <table:table-row table:style-name="ro4">
          <table:table-cell office:value-type="float" office:value="6435" table:style-name="ce5">
            <text:p>6435</text:p>
          </table:table-cell>
          <table:table-cell office:value-type="string" table:style-name="ce6">
            <text:p>LIDER DE MANTENIMIENT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RP CAPACITACIÓN Y CERTIFICACIÓN DE COMPETENCIAS LABORALES EN PREVENCIÓN DE RIESGOS LABORALES: ENERGÍA ELÉCTRICA PARA</text:p>
            <text:p>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1&amp;ext=pdf</text:p>
          </table:table-cell>
          <table:table-cell table:number-columns-repeated="16376" table:style-name="ce12"/>
        </table:table-row>
        <table:table-row table:style-name="ro4">
          <table:table-cell office:value-type="float" office:value="6435" table:style-name="ce5">
            <text:p>6435</text:p>
          </table:table-cell>
          <table:table-cell office:value-type="string" table:style-name="ce6">
            <text:p>LIDER DE MANTENIMIENT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RP CAPACITACIÓN Y CERTIFICACIÓN DE COMPETENCIAS LABORALES EN PREVENCIÓN DE RIESGOS LABORALES: ENERGÍA ELÉCTRICA PARA</text:p>
            <text:p>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1&amp;ext=pdf</text:p>
          </table:table-cell>
          <table:table-cell table:number-columns-repeated="16376" table:style-name="ce12"/>
        </table:table-row>
        <table:table-row table:style-name="ro4">
          <table:table-cell office:value-type="float" office:value="5016" table:style-name="ce5">
            <text:p>5016</text:p>
          </table:table-cell>
          <table:table-cell office:value-type="string" table:style-name="ce6">
            <text:p>PROFESIONAL SIG</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RP CAPACITACIÓN Y CERTIFICACIÓN DE COMPETENCIAS LABORALES EN PREVENCIÓN DE RIESGOS LABORALES: ENERGÍA ELÉCTRICA PARA</text:p>
            <text:p>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18&amp;ext=pdf</text:p>
          </table:table-cell>
          <table:table-cell table:number-columns-repeated="16376" table:style-name="ce12"/>
        </table:table-row>
        <table:table-row table:style-name="ro4">
          <table:table-cell office:value-type="float" office:value="5016" table:style-name="ce5">
            <text:p>5016</text:p>
          </table:table-cell>
          <table:table-cell office:value-type="string" table:style-name="ce6">
            <text:p>PROFESIONAL SIG</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RP CAPACITACIÓN Y CERTIFICACIÓN DE COMPETENCIAS LABORALES EN PREVENCIÓN DE RIESGOS LABORALES: ENERGÍA ELÉCTRICA PARA</text:p>
            <text:p>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18&amp;ext=pdf</text:p>
          </table:table-cell>
          <table:table-cell table:number-columns-repeated="16376" table:style-name="ce12"/>
        </table:table-row>
        <table:table-row table:style-name="ro3">
          <table:table-cell office:value-type="float" office:value="8395" table:style-name="ce5">
            <text:p>8395</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RASLADO DE LOS VEHICULOS LRS-031 Y LRS-040 AL TALLER HIDRAULICO AQUAKLEANE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5&amp;ext=pdf</text:p>
          </table:table-cell>
          <table:table-cell table:number-columns-repeated="16376" table:style-name="ce12"/>
        </table:table-row>
        <table:table-row table:style-name="ro9">
          <table:table-cell office:value-type="float" office:value="3247" table:style-name="ce5">
            <text:p>3247</text:p>
          </table:table-cell>
          <table:table-cell office:value-type="string" table:style-name="ce6">
            <text:p>TECNICO INSTRUMENTIST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RP CAPACITACIÓN</text:p>
            <text:p>Y CERTIFICACIÓN DE COMPETENCIAS LABORALES EN PREVENCIÓN DE RIESGOS</text:p>
            <text:p>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76&amp;ext=pdf</text:p>
          </table:table-cell>
          <table:table-cell table:number-columns-repeated="16376" table:style-name="ce12"/>
        </table:table-row>
        <table:table-row table:style-name="ro9">
          <table:table-cell office:value-type="float" office:value="3247" table:style-name="ce5">
            <text:p>3247</text:p>
          </table:table-cell>
          <table:table-cell office:value-type="string" table:style-name="ce6">
            <text:p>TECNICO INSTRUMENTISTA</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RP CAPACITACIÓN</text:p>
            <text:p>Y CERTIFICACIÓN DE COMPETENCIAS LABORALES EN PREVENCIÓN DE RIESGOS</text:p>
            <text:p>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76&amp;ext=pdf</text:p>
          </table:table-cell>
          <table:table-cell table:number-columns-repeated="16376" table:style-name="ce12"/>
        </table:table-row>
        <table:table-row table:style-name="ro4">
          <table:table-cell office:value-type="float" office:value="6432" table:style-name="ce5">
            <text:p>6432</text:p>
          </table:table-cell>
          <table:table-cell office:value-type="string" table:style-name="ce6">
            <text:p>LIDER DE OPERA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ORP CAPACITACIÓN Y CERTIFICACIÓN DE COMPETENCIAS</text:p>
            <text:p>LABORALES EN PREVENCIÓN DE RIESGOS LABORAL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12&amp;ext=pdf</text:p>
          </table:table-cell>
          <table:table-cell table:number-columns-repeated="16376" table:style-name="ce12"/>
        </table:table-row>
        <table:table-row table:style-name="ro4">
          <table:table-cell office:value-type="float" office:value="6479" table:style-name="ce5">
            <text:p>6479</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MOVILIZACION PARA MANTENIMIENTO DE LOS 25000 KM DEL VEHICULO LRS 66 A LA CONCESIONARIO DE VALLEJO ARAUJ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amp;ext=pdf</text:p>
          </table:table-cell>
          <table:table-cell table:number-columns-repeated="16376" table:style-name="ce12"/>
        </table:table-row>
        <table:table-row table:style-name="ro3">
          <table:table-cell office:value-type="float" office:value="10096" table:style-name="ce5">
            <text:p>1009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ASISTENCIA AL TALLER <text:s/>DE TRABAJO WORKSHOP DE ANALÍTICA DE DATOS <text:s/>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88&amp;ext=pdf</text:p>
          </table:table-cell>
          <table:table-cell table:number-columns-repeated="16376" table:style-name="ce12"/>
        </table:table-row>
        <table:table-row table:style-name="ro3">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ALLER DE TRABAJO WORKSHOP DE ANALÍTICA DE DATOS 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32&amp;ext=pdf</text:p>
          </table:table-cell>
          <table:table-cell table:number-columns-repeated="16376" table:style-name="ce12"/>
        </table:table-row>
        <table:table-row table:style-name="ro4">
          <table:table-cell office:value-type="float" office:value="6479" table:style-name="ce5">
            <text:p>6479</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ALLER DE TRABAJO WORKSHOP DE ANALÍTICA DE DATOS 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40&amp;ext=pdf</text:p>
          </table:table-cell>
          <table:table-cell table:number-columns-repeated="16376" table:style-name="ce12"/>
        </table:table-row>
        <table:table-row table:style-name="ro7">
          <table:table-cell office:value-type="float" office:value="8811" table:style-name="ce5">
            <text:p>8811</text:p>
          </table:table-cell>
          <table:table-cell office:value-type="string" table:style-name="ce6">
            <text:p>PROFESIONAL EN PROTECCIONES</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EMPRESA SISELEC S.A. DE FECHA 17 MAYO DE 2024, CONVOCA AL PERSONAL TÉCNICO DE CNEL EP A PARTICIPAR DE UNA CHARLA TÉCNICA SOBRE “EL</text:p>
            <text:p>ESTADO DEL ARTE EN EL MONITOREO DE ACTIV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34&amp;ext=pdf</text:p>
          </table:table-cell>
          <table:table-cell table:number-columns-repeated="16376" table:style-name="ce12"/>
        </table:table-row>
        <table:table-row table:style-name="ro7">
          <table:table-cell office:value-type="float" office:value="6689" table:style-name="ce5">
            <text:p>6689</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EMPRESA SISELEC S.A. DE FECHA 17 MAYO DE 2024, CONVOCA AL PERSONAL TÉCNICO DE CNEL EP A PARTICIPAR DE UNA CHARLA TÉCNICA SOBRE “EL</text:p>
            <text:p>ESTADO DEL ARTE EN EL MONITOREO DE ACTIV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15&amp;ext=pdf</text:p>
          </table:table-cell>
          <table:table-cell table:number-columns-repeated="16376" table:style-name="ce12"/>
        </table:table-row>
        <table:table-row table:style-name="ro7">
          <table:table-cell office:value-type="float" office:value="5019" table:style-name="ce5">
            <text:p>5019</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EMPRESA SISELEC S.A. DE FECHA 17 MAYO DE 2024, CONVOCA AL PERSONAL TÉCNICO DE CNEL EP A PARTICIPAR DE UNA CHARLA TÉCNICA SOBRE “EL</text:p>
            <text:p>ESTADO DEL ARTE EN EL MONITOREO DE ACTIV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33&amp;ext=pdf</text:p>
          </table:table-cell>
          <table:table-cell table:number-columns-repeated="16376" table:style-name="ce12"/>
        </table:table-row>
        <table:table-row table:style-name="ro7">
          <table:table-cell office:value-type="float" office:value="6533" table:style-name="ce5">
            <text:p>653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EMPRESA SISELEC S.A. DE FECHA 17 MAYO DE 2024, CONVOCA AL PERSONAL TÉCNICO DE CNEL EP A PARTICIPAR DE UNA CHARLA TÉCNICA SOBRE “EL</text:p>
            <text:p>ESTADO DEL ARTE EN EL MONITOREO DE ACTIV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01&amp;ext=pdf</text:p>
          </table:table-cell>
          <table:table-cell table:number-columns-repeated="16376" table:style-name="ce12"/>
        </table:table-row>
        <table:table-row table:style-name="ro3">
          <table:table-cell office:value-type="float" office:value="13498" table:style-name="ce5">
            <text:p>13498</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3T00:00:00" table:style-name="ce7">
            <text:p>2024-05-23</text:p>
          </table:table-cell>
          <table:table-cell office:value-type="string" table:style-name="ce6">
            <text:p><text:s/>INVITACIÓN A LA CAPACITACIÓN DE EFICIENCIA ENERGÉTICA EN EL SECTOR COMERCIAL.</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13&amp;ext=pdf</text:p>
          </table:table-cell>
          <table:table-cell table:number-columns-repeated="16376" table:style-name="ce12"/>
        </table:table-row>
        <table:table-row table:style-name="ro7">
          <table:table-cell office:value-type="float" office:value="3332" table:style-name="ce5">
            <text:p>3332</text:p>
          </table:table-cell>
          <table:table-cell office:value-type="string" table:style-name="ce6">
            <text:p>TECNICO DE SERVICIOS</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INVITACIÓN LA CAPACITACIÓN PRESENCIAL DE LA SEGUNDA FASE: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38&amp;ext=pdf</text:p>
          </table:table-cell>
          <table:table-cell table:number-columns-repeated="16376" table:style-name="ce12"/>
        </table:table-row>
        <table:table-row table:style-name="ro7">
          <table:table-cell office:value-type="float" office:value="3332" table:style-name="ce5">
            <text:p>3332</text:p>
          </table:table-cell>
          <table:table-cell office:value-type="string" table:style-name="ce6">
            <text:p>TECNICO DE SERVICIO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INVITACIÓN LA CAPACITACIÓN PRESENCIAL DE LA SEGUNDA FASE: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38&amp;ext=pdf</text:p>
          </table:table-cell>
          <table:table-cell table:number-columns-repeated="16376" table:style-name="ce12"/>
        </table:table-row>
        <table:table-row table:style-name="ro7">
          <table:table-cell office:value-type="float" office:value="7678" table:style-name="ce5">
            <text:p>7678</text:p>
          </table:table-cell>
          <table:table-cell office:value-type="string" table:style-name="ce6">
            <text:p>TECNICO DE SERVICI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INVITACIÓN LA CAPACITACIÓN PRESENCIAL DE LA SEGUNDA FASE: "CORP CAPACITACIÓN Y CERTIFICACIÓN DE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4&amp;ext=pdf</text:p>
          </table:table-cell>
          <table:table-cell table:number-columns-repeated="16376" table:style-name="ce12"/>
        </table:table-row>
        <table:table-row table:style-name="ro3">
          <table:table-cell office:value-type="float" office:value="13396" table:style-name="ce5">
            <text:p>13396</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43&amp;ext=pdf</text:p>
          </table:table-cell>
          <table:table-cell table:number-columns-repeated="16376" table:style-name="ce12"/>
        </table:table-row>
        <table:table-row table:style-name="ro9">
          <table:table-cell office:value-type="float" office:value="707" table:style-name="ce5">
            <text:p>707</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ORP CAPACITACIÓN PARA EL FORTALECIMIENTO DE CONOCIMIENTOS DEL PERSONAL DE LA DIRECCIÓN DE RESPONSABILIDAD SOCIAL, SEGURIDAD INDUSTRIAL Y SALUD OCUPACIONAL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41&amp;ext=pdf</text:p>
          </table:table-cell>
          <table:table-cell table:number-columns-repeated="16376" table:style-name="ce12"/>
        </table:table-row>
        <table:table-row table:style-name="ro7">
          <table:table-cell office:value-type="float" office:value="9090" table:style-name="ce5">
            <text:p>9090</text:p>
          </table:table-cell>
          <table:table-cell office:value-type="string" table:style-name="ce6">
            <text:p>LICENCIADA EN ENFERMERIA</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INVITACIÓN A CAPACITACIÓN: "CORP CAPACITACIÓN PARA EL FORTALECIMIENTO DE CONOCIMIENTOS DEL PERSONAL DE LA DIRECCIÓN DE RESPONSABILIDAD SOCIAL, SEGURIDAD INDUSTRIAL Y SALUD OCUPACIONAL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12&amp;ext=pdf</text:p>
          </table:table-cell>
          <table:table-cell table:number-columns-repeated="16376" table:style-name="ce12"/>
        </table:table-row>
        <table:table-row table:style-name="ro7">
          <table:table-cell office:value-type="float" office:value="13228" table:style-name="ce5">
            <text:p>13228</text:p>
          </table:table-cell>
          <table:table-cell office:value-type="string" table:style-name="ce6">
            <text:p>PROFESIONAL SOCIO AMBIENTA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INVITACIÓN A CAPACITACIÓN: "CORP CAPACITACIÓN PARA EL FORTALECIMIENTO DE CONOCIMIENTOS DEL PERSONAL DE LA</text:p>
            <text:p>DIRECCIÓN DE RESPONSABILIDAD SOCIAL, SEGURIDAD INDUSTRIAL Y SALUD OCUPACIONAL GDC" - MÓDULO GESTIÓN AMBIENTAL.<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2&amp;ext=pdf</text:p>
          </table:table-cell>
          <table:table-cell table:number-columns-repeated="16376" table:style-name="ce12"/>
        </table:table-row>
        <table:table-row table:style-name="ro6">
          <table:table-cell office:value-type="float" office:value="9072" table:style-name="ce5">
            <text:p>9072</text:p>
          </table:table-cell>
          <table:table-cell office:value-type="string" table:style-name="ce6">
            <text:p>MEDICO OCUPACIONAL</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2T00:00:00" table:style-name="ce7">
            <text:p>2024-05-02</text:p>
          </table:table-cell>
          <table:table-cell office:value-type="string" table:style-name="ce6">
            <text:p>INVITACIÓN A CAPACITACIÓN: "CORP CAPACITACIÓN PARA EL FORTALECIMIENTO DE CONOCIMIENTOS DEL PERSONAL DE LA DIRECCIÓN DE RESPONSABILIDAD SOCIAL, SEGURIDAD INDUSTRIAL Y SALUD OCUPACIONAL GDC", MÓDULO: ADMINISTRACIÓN EN ÁMBITOS DE LA SALUD.<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06&amp;ext=pdf</text:p>
          </table:table-cell>
          <table:table-cell table:number-columns-repeated="16376" table:style-name="ce12"/>
        </table:table-row>
        <table:table-row table:style-name="ro4">
          <table:table-cell office:value-type="float" office:value="1457" table:style-name="ce5">
            <text:p>1457</text:p>
          </table:table-cell>
          <table:table-cell office:value-type="string" table:style-name="ce6">
            <text:p>TECNICO 3 DE ALUMBRADO PUBLICO</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text:s/>POR LA UN MANABI COMO TECNICO 2 DE MANTENIMIENTO PARA EL TRANSLADO DE TRNASFORMADORES DE LA UN STA. ELENA MINI GRUA 50<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15&amp;ext=pdf</text:p>
          </table:table-cell>
          <table:table-cell table:number-columns-repeated="16376" table:style-name="ce12"/>
        </table:table-row>
        <table:table-row table:style-name="ro4">
          <table:table-cell office:value-type="float" office:value="985" table:style-name="ce5">
            <text:p>985</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text:s/>POR LA UN MANABI COMO TECNICO 3 DE MANTENIMIENTO PARA EL TRANSLADO DE TRNASFORMADORES DE LA UN STA. ELENA MINI GRUA 50</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45&amp;ext=pdf</text:p>
          </table:table-cell>
          <table:table-cell table:number-columns-repeated="16376" table:style-name="ce12"/>
        </table:table-row>
        <table:table-row table:style-name="ro4">
          <table:table-cell office:value-type="float" office:value="1099" table:style-name="ce5">
            <text:p>1099</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text:s/>POR LA UN MANABI COMO CONDUCTOR DE MANTENIMIENTO PARA EL TRANSLADO DE TRNASFORMADORES DE LA UN STA. ELENA MINI GRUA 50</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4&amp;ext=pdf</text:p>
          </table:table-cell>
          <table:table-cell table:number-columns-repeated="16376" table:style-name="ce12"/>
        </table:table-row>
        <table:table-row table:style-name="ro4">
          <table:table-cell office:value-type="float" office:value="1457" table:style-name="ce5">
            <text:p>1457</text:p>
          </table:table-cell>
          <table:table-cell office:value-type="string" table:style-name="ce6">
            <text:p>TECNICO 3 DE ALUMBRADO PUBL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O <text:s/>POR LA UN MANABI COMO TECNICO 2 DE MANTENIMIENTO PARA EL TRANSLADO DE TRNASFORMADORES DE LA UN BOLIVAR MINI GRUA 50</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89&amp;ext=pdf</text:p>
          </table:table-cell>
          <table:table-cell table:number-columns-repeated="16376" table:style-name="ce12"/>
        </table:table-row>
        <table:table-row table:style-name="ro4">
          <table:table-cell office:value-type="float" office:value="985" table:style-name="ce5">
            <text:p>985</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O <text:s/>POR LA UN MANABI COMO TECNICO 3 DE MANTENIMIENTO PARA EL TRANSLADO DE TRNASFORMADORES DE LA UN BOLIVAR MINI GRUA 50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76&amp;ext=pdf</text:p>
          </table:table-cell>
          <table:table-cell table:number-columns-repeated="16376" table:style-name="ce12"/>
        </table:table-row>
        <table:table-row table:style-name="ro4">
          <table:table-cell office:value-type="float" office:value="1099" table:style-name="ce5">
            <text:p>1099</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O <text:s/>POR LA UN MANABI COMO CONDUCTOR <text:s/>DE MANTENIMIENTO PARA EL TRANSLADO DE TRNASFORMADORES DE LA UN BOLIVAR MINI GRUA 50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16&amp;ext=pdf</text:p>
          </table:table-cell>
          <table:table-cell table:number-columns-repeated="16376" table:style-name="ce12"/>
        </table:table-row>
        <table:table-row table:style-name="ro3">
          <table:table-cell office:value-type="float" office:value="5647" table:style-name="ce5">
            <text:p>5647</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80&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RASPASO DE MATERIALES UN MAN - UN LR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08&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TRASPASO DE MATERIALES UNIDAD DE NEGOCIO LOS RIOS A MANABI</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09&amp;ext=pdf</text:p>
          </table:table-cell>
          <table:table-cell table:number-columns-repeated="16376" table:style-name="ce12"/>
        </table:table-row>
        <table:table-row table:style-name="ro4">
          <table:table-cell office:value-type="float" office:value="7372" table:style-name="ce5">
            <text:p>7372</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13&amp;ext=pdf</text:p>
          </table:table-cell>
          <table:table-cell table:number-columns-repeated="16376" table:style-name="ce12"/>
        </table:table-row>
        <table:table-row table:style-name="ro9">
          <table:table-cell office:value-type="float" office:value="1457" table:style-name="ce5">
            <text:p>1457</text:p>
          </table:table-cell>
          <table:table-cell office:value-type="string" table:style-name="ce6">
            <text:p>TECNICO 3 DE ALUMBRADO PUBL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LEGADO POR LA UNIDAD DE NEGOCIOS MANABI COMO TECNICO 2 DE MANTENIMIENTO DE REDES DE DISTRIBUCIÓN JIMMY JONATHAN FARFAN ARCENTALES PARA EL TRANSLADO DE TRANSFORMADORES MOVIL MINI GRUA 50<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43&amp;ext=pdf</text:p>
          </table:table-cell>
          <table:table-cell table:number-columns-repeated="16376" table:style-name="ce12"/>
        </table:table-row>
        <table:table-row table:style-name="ro9">
          <table:table-cell office:value-type="float" office:value="985" table:style-name="ce5">
            <text:p>985</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LEGADO POR LA UNIDAD DE NEGOCIOS MANABI COMO TECNICO 3 DE MANTENIMIENTO DE REDES DE DISTRIBUCIÓN JIMMY FABRICIO MORA FERRIN PARA EL TRANSLADO DE TRANSFORMADORES MOVIL MINI GRUA 50</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44&amp;ext=pdf</text:p>
          </table:table-cell>
          <table:table-cell table:number-columns-repeated="16376" table:style-name="ce12"/>
        </table:table-row>
        <table:table-row table:style-name="ro9">
          <table:table-cell office:value-type="float" office:value="1099" table:style-name="ce5">
            <text:p>1099</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DELEGADO POR LA UNIDAD DE NEGOCIOS MANABI COMO CONDUCTOR <text:s/>DE MANTENIMIENTO DE REDES DE DISTRIBUCIÓN RIVERA PARRALES JORGE <text:s/>EMILIO <text:s/>PARA EL TRANSLADO DE TRANSFORMADORES MOVIL MINI GRUA 50</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04&amp;ext=pdf</text:p>
          </table:table-cell>
          <table:table-cell table:number-columns-repeated="16376" table:style-name="ce12"/>
        </table:table-row>
        <table:table-row table:style-name="ro10">
          <table:table-cell office:value-type="float" office:value="13232" table:style-name="ce5">
            <text:p>13232</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DELEGADO POR LA UNIDAD DE NEGOCIOS MANABI COMO PROFESIONAL DE MANTENIMIENTO DE REDES DE DISTRIBUCIÓNGONZALEZ CHANCAY RUBEN DARIO <text:s/>PARA INVITACIÓN A CAPACITACIÓN: CORP CAPACITACIÓN Y CERTIFICACIÓN DE COMPETENCIAS LABORALES EN PREVENCIÓN DE RIESGOS LABORALES: ENERGÍA ELÉCTRICA PARA PERSONAL OPERATIV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56&amp;ext=pdf</text:p>
          </table:table-cell>
          <table:table-cell table:number-columns-repeated="16376" table:style-name="ce12"/>
        </table:table-row>
        <table:table-row table:style-name="ro10">
          <table:table-cell office:value-type="float" office:value="13386" table:style-name="ce5">
            <text:p>13386</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DELEGADO POR LA UNIDAD DE NEGOCIOS MANABI COMO PROFESIONAL DE MANTENIMIENTO DE REDES DE DISTRIBUCIÓN JGARCIA PINARGOTE DENIS FABRICIO <text:s/>PARA INVITACIÓN A CAPACITACIÓN: CORP CAPACITACIÓN Y CERTIFICACIÓN DE COMPETENCIAS LABORALES EN PREVENCIÓN DE RIESGOS LABORALES: ENERGÍA ELÉCTRICA PARA PERSONA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4&amp;ext=pdf</text:p>
          </table:table-cell>
          <table:table-cell table:number-columns-repeated="16376" table:style-name="ce12"/>
        </table:table-row>
        <table:table-row table:style-name="ro8">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O POR LA UNIDAD DE NEGOCIO MANABÍ, MEDIANTE CORREO INSTITUCIONAL ZIMBRA DE FECHA. 2 DE MAYO DE 2024, COMO CONDUCTOR DEL MÓVIL # 66 PLACA MEA-1615 PARA TRASLADAR A FUNCIONARIOS DEL ÁREA DE ALUMBRADO PÚBLICO A CAPACITACIÓN " CERTIFICACIÓNE DE COMPETENCIAS LABORALES EN PREVENCIÓN DE RIESGO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0&amp;ext=pdf</text:p>
          </table:table-cell>
          <table:table-cell table:number-columns-repeated="16376" table:style-name="ce12"/>
        </table:table-row>
        <table:table-row table:style-name="ro10">
          <table:table-cell office:value-type="float" office:value="9144" table:style-name="ce5">
            <text:p>9144</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DELEGADO POR LA UNIDAD DE NEGOCIOS MANABI COMO PROFESIONAL <text:s/>DE MANTENIMIENTO DE REDES DE DISTRIBUCIÓN MARIA JOSE DELGADO BRAVO</text:p>
            <text:p><text:s/>PARA INVITACIÓN A CAPACITACIÓN: CORP CAPACITACIÓN Y CERTIFICACIÓN DE COMPETENCIAS LABORALES EN PREVENCIÓN DE RIESGOS LABORALES: ENERGÍA ELÉCTRICA PARA PERSONAL OPERATIV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14&amp;ext=pdf</text:p>
          </table:table-cell>
          <table:table-cell table:number-columns-repeated="16376" table:style-name="ce12"/>
        </table:table-row>
        <table:table-row table:style-name="ro8">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CON CORREO ELECTRÓNICO ZIMBRA DEL 30/04/2024 LA MGS. LADY SANTILLAN DIRECTORA ADMINISTRATIVA FINANCIERA AUTORIZA EL TRASLADO EN EL MOVIL 131 PLACA TEI1440 DE PERSONAL DEL ÁREA DE RSSISO MGS. CESAR JURADO, DRA. LUZARDO Y LCDA. NEIVIS ARAGUNDI A LA CIUDAD DE GUAYAQUIL PARA CAPACITACIÓN.</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40&amp;ext=pdf</text:p>
          </table:table-cell>
          <table:table-cell table:number-columns-repeated="16376" table:style-name="ce12"/>
        </table:table-row>
        <table:table-row table:style-name="ro6">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ON CORREO DEL 2 DE MAYO DEL 2024 LA MGS. LADY SANTILLAN AUTORIZA EL TRASLADO DE PERSONAL DE RSSISO ING. JORGE CEDEÑO Y MIGUEL FIGUEROA PARA ASISTENCIA A CAPACITACIONES DE FORTALECIMIENTO DE CONOCIMIENTOS Y CERTIFICACIÓN DE RIESGOS LABORALES EN LA CIUDAD DE GUAYAQUI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89&amp;ext=pdf</text:p>
          </table:table-cell>
          <table:table-cell table:number-columns-repeated="16376" table:style-name="ce12"/>
        </table:table-row>
        <table:table-row table:style-name="ro6">
          <table:table-cell office:value-type="float" office:value="5629" table:style-name="ce5">
            <text:p>5629</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DELEGADO POR LA UNIDAD DE NEGOCIOS MANABI COMO PROFESIONAL DE MANTENIMIENTO EQUIPO ENERGIZADOS AL ING IVÁN LEONEL MEDRANDA CEDEÑO PARA ASISTIR A LA REUNION COMITE TECNICO DE TRABAJO EN SISTEMAS ELECTRICOS ENERGIZADOS - CTTSEE</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47&amp;ext=pdf</text:p>
          </table:table-cell>
          <table:table-cell table:number-columns-repeated="16376" table:style-name="ce12"/>
        </table:table-row>
        <table:table-row table:style-name="ro6">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DELEGADO POR LA UNIDAD DE NEGOCIO MANABÍ, MEDIANTE CORREO INSTITUCIONAL ZIMBRA, DE FECHA, 9 DE MAYO DE 2024, PARA TRASLADAR A FUNCIONARIO DE ÁREA COMERCIAL SR. GREGORY BERMUDEZ HASTA LA CIUDAD DE MILAGROS A TRASPASO DE MATERIALES ENTE UN MILAGRO Y UN MANABI</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86&amp;ext=pdf</text:p>
          </table:table-cell>
          <table:table-cell table:number-columns-repeated="16376" table:style-name="ce12"/>
        </table:table-row>
        <table:table-row table:style-name="ro9">
          <table:table-cell office:value-type="float" office:value="10219" table:style-name="ce5">
            <text:p>10219</text:p>
          </table:table-cell>
          <table:table-cell office:value-type="string" table:style-name="ce6">
            <text:p>PROFESIONAL DE SEGURIDAD INDUSTR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INVITACIÓN A CAPACITACIÓN: CORP CAPACITACIÓN Y CERTIFICACIÓN DE COMPETENCIAS LABORALES EN PREVENCIÓN DE RIESGOS LABORALES: ENERGÍA ELÉCTRICA PARA PERSONAL OPERATIVO DE CNEL EP GDC".<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59&amp;ext=pdf</text:p>
          </table:table-cell>
          <table:table-cell table:number-columns-repeated="16376" table:style-name="ce12"/>
        </table:table-row>
        <table:table-row table:style-name="ro7">
          <table:table-cell office:value-type="float" office:value="5650" table:style-name="ce5">
            <text:p>565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INVITACIÓN A CAPACITACIÓN: "CORP CAPACITACIÓN PARA EL FORTALECIMIENTO DE CONOCIMIENTOS DEL PERSONAL DE LA DIRECCIÓN DE RESPONSABILIDAD SOCIAL, SEGURIDAD INDUSTRIAL Y SALUD OCUPACIONAL GDC"</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44&amp;ext=pdf</text:p>
          </table:table-cell>
          <table:table-cell table:number-columns-repeated="16376" table:style-name="ce12"/>
        </table:table-row>
        <table:table-row table:style-name="ro7">
          <table:table-cell office:value-type="float" office:value="10622" table:style-name="ce5">
            <text:p>10622</text:p>
          </table:table-cell>
          <table:table-cell office:value-type="string" table:style-name="ce6">
            <text:p>PROFESIONAL SOCIO AMBIENTA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INVITACIÓN A CAPACITACIÓN: "CORP CAPACITACIÓN PARA EL FORTALECIMIENTO DE CONOCIMIENTOS DEL PERSONAL DE LA DIRECCIÓN DE RESPONSABILIDAD SOCIAL, SEGURIDAD INDUSTRIAL Y SALUD OCUPACIONAL GDC" - MÓDULO GESTIÓN AMBIENTAL.</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46&amp;ext=pdf</text:p>
          </table:table-cell>
          <table:table-cell table:number-columns-repeated="16376" table:style-name="ce12"/>
        </table:table-row>
        <table:table-row table:style-name="ro7">
          <table:table-cell office:value-type="float" office:value="1056" table:style-name="ce5">
            <text:p>1056</text:p>
          </table:table-cell>
          <table:table-cell office:value-type="string" table:style-name="ce6">
            <text:p>PROFESIONAL DE SOPORTE INFRAESTRUCTURA Y COMUNICACION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ASISTIR A LA CIUDAD DE GUAYAQUIL ALGUNOS FUNCIONARIOS DE LA UN MAN/: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63&amp;ext=pdf</text:p>
          </table:table-cell>
          <table:table-cell table:number-columns-repeated="16376" table:style-name="ce12"/>
        </table:table-row>
        <table:table-row table:style-name="ro4">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TRASLADO Y MOVILIZACION DE PERSONAL DEL DEPARTAMENTO MÉDICO DESDE GUAYAQUIL HASTA MANA- MANABÍ DE:LCDA. NEIVIS ARAGUNDI Y DRA. ANGELICA LUZAR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29&amp;ext=pdf</text:p>
          </table:table-cell>
          <table:table-cell table:number-columns-repeated="16376" table:style-name="ce12"/>
        </table:table-row>
        <table:table-row table:style-name="ro6">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10T00:00:00" table:style-name="ce7">
            <text:p>2024-05-10</text:p>
          </table:table-cell>
          <table:table-cell office:value-type="string" table:style-name="ce6">
            <text:p>TRASLADO A LA CIUDAD DE CUENCA, ESPECÍFICAMENTE AL TRIBUNAL DISTRITAL DE LO CONTENCIOSO ADMINISTRATIVO NO.3 CON SEDE EN EL CANTÓN CUENCA , PARA ENTREGAR COPIAS CERTIFICADAS QUE FUERON SOLICITADAS POR EL JUEZ PONENTE DE LA CAUSA NO. 01803-2022-00922</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87&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RETIRO DE MATERIALES DE LA UNIDAD DE NEGOCIO MILAGROS A LA UNIDAD DE NEGOCIO MANABI</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92&amp;ext=pdf</text:p>
          </table:table-cell>
          <table:table-cell table:number-columns-repeated="16376" table:style-name="ce12"/>
        </table:table-row>
        <table:table-row table:style-name="ro3">
          <table:table-cell office:value-type="float" office:value="9059" table:style-name="ce5">
            <text:p>9059</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49&amp;ext=pdf</text:p>
          </table:table-cell>
          <table:table-cell table:number-columns-repeated="16376" table:style-name="ce12"/>
        </table:table-row>
        <table:table-row table:style-name="ro8">
          <table:table-cell office:value-type="float" office:value="3840" table:style-name="ce5">
            <text:p>3840</text:p>
          </table:table-cell>
          <table:table-cell office:value-type="string" table:style-name="ce6">
            <text:p>CONDUCTOR</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MOVILIZACIÓN DEL PERSONAL QUE ASISTIRÁ A LA CAPACITACIÓN: CORP CAPACITACIÓN Y CERTIFICACIÓN DE COMPETENCIAS LABORALES EN PREVENCIÓN DE RIESGOS LABORALES: ENERGÍA ELÉCTRICA PARA PERSONAL OPERATIVO DE CNEL EP GDC, PARTICIPANTES ING. GALO VILLABA COBEÑAING. ISRAEL TELLO SASAHUAYTEC. ANDY JACKSON SALT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31&amp;ext=pdf</text:p>
          </table:table-cell>
          <table:table-cell table:number-columns-repeated="16376" table:style-name="ce12"/>
        </table:table-row>
        <table:table-row table:style-name="ro6">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N CORREO DEL 7 DE MAYO DEL 2024 EL ING. PAÚL BORJA LIDER ADMINISTRATIVO AUTORIZA EL <text:s/>TRASLADO DE PERSONAL DE RSSISO VALERIA ZAMBRANO Y STEVEN TELLO A LA CIUDAD DE GUAYAQUIL PLANTA NORTE PARA ASISTENCIA A CAPACITACIÓN DE CERTIFICACIÓN DE RIESGOS LABORALES ENERGÍA ELÉCTRIC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93&amp;ext=pdf</text:p>
          </table:table-cell>
          <table:table-cell table:number-columns-repeated="16376" table:style-name="ce12"/>
        </table:table-row>
        <table:table-row table:style-name="ro8">
          <table:table-cell office:value-type="float" office:value="1247" table:style-name="ce5">
            <text:p>1247</text:p>
          </table:table-cell>
          <table:table-cell office:value-type="string" table:style-name="ce6">
            <text:p>TECNICO 2 DE OPERA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ON CORREO DEL 2 DE MAYO DEL 2024 EL ING. PAÚL BORJA LIDER ADMINISTRATIVO AUTORIZA EL <text:s/>TRASLADO DE PERSONAL DE RSSISO CESAR JURADO, JORGE CEDEÑO, MIGUEL FIGUEROA Y DANIEL CUSME <text:s/>A LA CIUDAD DE GUAYAQUIL PLANTA NORTE PARA ASISTENCIA A CAPACITACIÓN DE CERTIFICACIÓN DE RIESGOS LABORALES ENERGÍA ELÉCTRIC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73&amp;ext=pdf</text:p>
          </table:table-cell>
          <table:table-cell table:number-columns-repeated="16376" table:style-name="ce12"/>
        </table:table-row>
        <table:table-row table:style-name="ro3">
          <table:table-cell office:value-type="float" office:value="10458" table:style-name="ce5">
            <text:p>10458</text:p>
          </table:table-cell>
          <table:table-cell office:value-type="string" table:style-name="ce6">
            <text:p>PROFESIONAL JURIDICO</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10T00:00:00" table:style-name="ce7">
            <text:p>2024-05-10</text:p>
          </table:table-cell>
          <table:table-cell office:value-type="string" table:style-name="ce6">
            <text:p>TRIBUNAL DISTRITAL DE LO CONTENCIOSO ADMINISTRATIVO NO.3 CON SEDE EN EL CANTÓN CUEN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75&amp;ext=pdf</text:p>
          </table:table-cell>
          <table:table-cell table:number-columns-repeated="16376" table:style-name="ce12"/>
        </table:table-row>
        <table:table-row table:style-name="ro9">
          <table:table-cell office:value-type="float" office:value="13228" table:style-name="ce5">
            <text:p>13228</text:p>
          </table:table-cell>
          <table:table-cell office:value-type="string" table:style-name="ce6">
            <text:p>PROFESIONAL SOCIO AMBIENTA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INVITACIÓN A CAPACITACIÓN: CORP CAPACITACIÓN Y CERTIFICACIÓN DE COMPETENCIAS LABORALES EN PREVENCIÓN DE RIESGOS LABORALES: ENERGÍA ELÉCTRICA PARA PERSONAL OPERATIVO DE CNEL EP GDC".<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99&amp;ext=pdf</text:p>
          </table:table-cell>
          <table:table-cell table:number-columns-repeated="16376" table:style-name="ce12"/>
        </table:table-row>
        <table:table-row table:style-name="ro6">
          <table:table-cell office:value-type="float" office:value="5629" table:style-name="ce5">
            <text:p>5629</text:p>
          </table:table-cell>
          <table:table-cell office:value-type="string" table:style-name="ce6">
            <text:p>PROFESIONAL DE MANTENIMIENTO EQUIPOS ENERGIZADO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DELEGADO POR LA UN MANABI <text:s/>AL SR. ING. IVAN LEONEL MEDRANDA CEDEÑO, PROFESIONAL DE MANTENIMIENTO EQUIPOS ENERGIZADOS PARA <text:s/>ASISTIR A SEGUNDA CONVOCATORIA A ACTUALIZACIÓN DE PRECIOS UNITARIOS PARA TRABAJOS DE MANTENIMIENTO CON LÍNEAS ENERGIZADAS - REDES DE DISTRIBUCIÓ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81&amp;ext=pdf</text:p>
          </table:table-cell>
          <table:table-cell table:number-columns-repeated="16376" table:style-name="ce12"/>
        </table:table-row>
        <table:table-row table:style-name="ro4">
          <table:table-cell office:value-type="float" office:value="2300" table:style-name="ce5">
            <text:p>2300</text:p>
          </table:table-cell>
          <table:table-cell office:value-type="string" table:style-name="ce6">
            <text:p>LIDER DE RECAUDACION Y GESTION DE CARTERA</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text:s/>CONVOCATORIA AL TALLER DE TRABAJO PARA EL ANÁLISIS DE LAS PÉRDIDAS DE ENERGÍA Y DEFINICIÓN DE ACCIONES A CORTO PLAZO - GUAYAQUIL 16 Y 17 DE MAYO DE 2024.<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95&amp;ext=pdf</text:p>
          </table:table-cell>
          <table:table-cell table:number-columns-repeated="16376" table:style-name="ce12"/>
        </table:table-row>
        <table:table-row table:style-name="ro9">
          <table:table-cell office:value-type="float" office:value="9375" table:style-name="ce5">
            <text:p>937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POR LA UN MANABI COMO CONDUCTOR AL TEC CARLOS BARRETO RIVAS PARA REALIZAR MANTENIMIENTO DEL CAMION <text:s/>GRÚA 129 MEA-3368</text:p>
            <text:p>EL DIA 2 DE MAYO DEL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22&amp;ext=pdf</text:p>
          </table:table-cell>
          <table:table-cell table:number-columns-repeated="16376" table:style-name="ce12"/>
        </table:table-row>
        <table:table-row table:style-name="ro9">
          <table:table-cell office:value-type="float" office:value="13393" table:style-name="ce5">
            <text:p>13393</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POR LA UN MANABI AL TEC. 2 DE MANTENIMIENTO A JACINTO ANDRES VERA SANCHEZ PARA REALIZAR EL MANTENIMIENTO DEL CAMIÓN</text:p>
            <text:p>GRÚA 129 MEA-3368 EL DIA 2 DE MAYO DEL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83&amp;ext=pdf</text:p>
          </table:table-cell>
          <table:table-cell table:number-columns-repeated="16376" table:style-name="ce12"/>
        </table:table-row>
        <table:table-row table:style-name="ro4">
          <table:table-cell office:value-type="float" office:value="9375" table:style-name="ce5">
            <text:p>937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LEGADO DE LA UN MANABI AL CONDUCTOR TEC CARLOS BARRETO RIVAS PARA RETIRAR DE EL CAMION GRUA MEA3368 DEL TALLER INDUSUR EL 16 DE MAYO DEL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02&amp;ext=pdf</text:p>
          </table:table-cell>
          <table:table-cell table:number-columns-repeated="16376" table:style-name="ce12"/>
        </table:table-row>
        <table:table-row table:style-name="ro8">
          <table:table-cell office:value-type="float" office:value="13190" table:style-name="ce5">
            <text:p>13190</text:p>
          </table:table-cell>
          <table:table-cell office:value-type="string" table:style-name="ce6">
            <text:p>TECNICO 3 DE ALUMBRADO PUBL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O POR LA UNIDAD DE NEGOCIO MANABÍ MEDIANTE MEMORANDO NRO.- CNEL-MAN-TH-2024-0624-M, DE FECHA 11 DE ABRIL DE 2024 Y CORREO INSTITUCIONAL ZIMBRA DE FECHA 2 DE MAYO 2024, DONDE EL DIRECTOR DE DISTRIBUCIÓN AUTORIZA LA COMISIÓN DE SERVICIOS DEL DÍA 6 Y 7 DE MAYO 2024 "CAPACITACIÓN Y CERTIFICACIÓ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3&amp;ext=pdf</text:p>
          </table:table-cell>
          <table:table-cell table:number-columns-repeated="16376" table:style-name="ce12"/>
        </table:table-row>
        <table:table-row table:style-name="ro8">
          <table:table-cell office:value-type="float" office:value="13491" table:style-name="ce5">
            <text:p>13491</text:p>
          </table:table-cell>
          <table:table-cell office:value-type="string" table:style-name="ce6">
            <text:p>TECNICO 3 DE ALUMBRADO PUBL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DELEGADA POR LA UNIDAD DE NEGOCIO MANABÍ MEDIANTE MEMORANDO NRO.- CNEL-MAN-TH-2024-0624-M, DE FECHA 11 DE ABRIL DE 2024 Y CORREO INSTITUCIONAL ZIMBRA DE FECHA 2 DE MAYO 2024, DONDE EL DIRECTOR DE DISTRIBUCIÓN AUTORIZA LA COMISIÓN DE SERVICIOS DEL DÍA 6 Y 7 DE MAYO 2024 "CAPACITACIÓN Y CERTIFICACIÓ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6&amp;ext=pdf</text:p>
          </table:table-cell>
          <table:table-cell table:number-columns-repeated="16376" table:style-name="ce12"/>
        </table:table-row>
        <table:table-row table:style-name="ro6">
          <table:table-cell office:value-type="float" office:value="8787" table:style-name="ce5">
            <text:p>8787</text:p>
          </table:table-cell>
          <table:table-cell office:value-type="string" table:style-name="ce6">
            <text:p>TECNICO 3 DE ALUMBRADO PUBL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DELEGADO POR LA UNIDAD DE NEGOCIO MANABÍ MEDIANTE CORREO INSTITUCIONAL ZIMBRA DE FECHA 22 DE ABRIL DE 2024, DONDE SE REALIZA LA CONVOCATORIA A CAPACITACIÓN Y CORREO INSTITUCIONAL ZIMBRA DE FECHA 14 DE MAYO 2024, DONDE EL DIRECTOR DE DISTRIBUCIÓN AUTORIZA LA COMISIÓN DE SERVICIOS.<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81&amp;ext=pdf</text:p>
          </table:table-cell>
          <table:table-cell table:number-columns-repeated="16376" table:style-name="ce12"/>
        </table:table-row>
        <table:table-row table:style-name="ro6">
          <table:table-cell office:value-type="float" office:value="996" table:style-name="ce5">
            <text:p>996</text:p>
          </table:table-cell>
          <table:table-cell office:value-type="string" table:style-name="ce6">
            <text:p>TECNICO 1 DE ALUMBRADO PUBL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DELEGADO POR LA UNIDAD DE NEGOCIO MANABÍ MEDIANTE CORREO INSTITUCIONAL ZIMBRA DE FECHA 22 DE ABRIL DE 2024, DONDE SE REALIZA LA CONVOCATORIA A CAPACITACIÓN Y CORREO INSTITUCIONAL ZIMBRA DE FECHA 14 DE MAYO 2024, DONDE EL DIRECTOR DE DISTRIBUCIÓN AUTORIZA LA COMISIÓN DE SERVICIOS.<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76&amp;ext=pdf</text:p>
          </table:table-cell>
          <table:table-cell table:number-columns-repeated="16376" table:style-name="ce12"/>
        </table:table-row>
        <table:table-row table:style-name="ro8">
          <table:table-cell office:value-type="float" office:value="9771" table:style-name="ce5">
            <text:p>9771</text:p>
          </table:table-cell>
          <table:table-cell office:value-type="string" table:style-name="ce6">
            <text:p>CONDUCTOR</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DELEGADO POR LA UNIDAD DE NEGOCIO MANABI, MEDIANTE CORREO INSTITUCIONAL ZIMBRA DE FECHA 14 DE MAYO 2024; <text:s/>COMO CONDUCTOR DEL MÓVIL # 119 PLACA # MEI-1715; PARA TRASLADAR A FUNCIONARIO DEL ÁREA DE MANTENIMIENTO ING. IVAN MEDRANDRA CEDEÑO A CONVOCATORIA A ACTUALIZACIÓN DE PRECIOS UNITARIO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77&amp;ext=pdf</text:p>
          </table:table-cell>
          <table:table-cell table:number-columns-repeated="16376" table:style-name="ce12"/>
        </table:table-row>
        <table:table-row table:style-name="ro7">
          <table:table-cell office:value-type="float" office:value="9412" table:style-name="ce5">
            <text:p>941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DELEGADO POR LA UN MANABI AL SR. TITO FABIAN PALMA ALCIVAR COMO TÉCNICO 3 DE REDES DE DISTRIBUCIÓN PARA TRANSLADAR LA GRUA 130 A GUAYAS DURAN PARA EL MANTENIMIENTO RESPECTIVO, EL DIA 20 DE MAYO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05&amp;ext=pdf</text:p>
          </table:table-cell>
          <table:table-cell table:number-columns-repeated="16376" table:style-name="ce12"/>
        </table:table-row>
        <table:table-row table:style-name="ro7">
          <table:table-cell office:value-type="float" office:value="9412" table:style-name="ce5">
            <text:p>941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27T00:00:00" table:style-name="ce7">
            <text:p>2024-05-27</text:p>
          </table:table-cell>
          <table:table-cell office:value-type="string" table:style-name="ce6">
            <text:p>DELEGADO POR LA UN MANABI AL SR. TITO FABIAN PALMA ALCIVAR COMO TÉCNICO 3 DE REDES DE DISTRIBUCIÓN PARA RETIRAR LA GRUA 128 A GUAYAS DURAN PARA EL MANTENIMIENTO RESPECTIVO, EL 27 DE MAYO DEL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07&amp;ext=pdf</text:p>
          </table:table-cell>
          <table:table-cell table:number-columns-repeated="16376" table:style-name="ce12"/>
        </table:table-row>
        <table:table-row table:style-name="ro9">
          <table:table-cell office:value-type="float" office:value="10232" table:style-name="ce5">
            <text:p>1023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DELEGADO POR LA UN MANABI AL SR. CARLOS ALFREDO SEGURA ESPINOZA COMO TÉCNICO 3 DE REDES DE DISTRIBUCIÓN PARA TRANSLADAR LA GRUA 130 A GUAYAS DURAN PARA EL MANTENIMIENTO RESPECTIV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42&amp;ext=pdf</text:p>
          </table:table-cell>
          <table:table-cell table:number-columns-repeated="16376" table:style-name="ce12"/>
        </table:table-row>
        <table:table-row table:style-name="ro7">
          <table:table-cell office:value-type="float" office:value="10232" table:style-name="ce5">
            <text:p>10232</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DELEGADO POR LA UN MANABI AL SR. CARLOS ALFREDO SEGURA ESPINOZA COMO TÉCNICO 3 DE REDES DE DISTRIBUCIÓN PARA RETIRAR LA GRUA 130 A GUAYAS DURAN PARA EL MANTENIMIENTO RESPECTIVO. EL 16 DE MAYO DEL 2024</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00&amp;ext=pdf</text:p>
          </table:table-cell>
          <table:table-cell table:number-columns-repeated="16376" table:style-name="ce12"/>
        </table:table-row>
        <table:table-row table:style-name="ro3">
          <table:table-cell office:value-type="float" office:value="5394" table:style-name="ce5">
            <text:p>5394</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TRASLADO DE MATERIALES DE LA UNIDAD DE NEGOCIO GUAYAQUIL A LA UNIDAD DE NEGOCIO MANABI</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02&amp;ext=pdf</text:p>
          </table:table-cell>
          <table:table-cell table:number-columns-repeated="16376" table:style-name="ce12"/>
        </table:table-row>
        <table:table-row table:style-name="ro3">
          <table:table-cell office:value-type="float" office:value="13381" table:style-name="ce5">
            <text:p>13381</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67&amp;ext=pdf</text:p>
          </table:table-cell>
          <table:table-cell table:number-columns-repeated="16376" table:style-name="ce12"/>
        </table:table-row>
        <table:table-row table:style-name="ro3">
          <table:table-cell office:value-type="float" office:value="13390" table:style-name="ce5">
            <text:p>13390</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ERTIFICACIÓN DE PREVEN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31&amp;ext=pdf</text:p>
          </table:table-cell>
          <table:table-cell table:number-columns-repeated="16376" table:style-name="ce12"/>
        </table:table-row>
        <table:table-row table:style-name="ro8">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ON FECHA 6 DE MAYO DEL 2024 LA ECONOMISTA LADY SANTILLAN DIRECTORA ADMINISTRATIVA FINANCIERA AUTORIZA EL SALVOCONDUCTO PARA IR A RETIRAR MATERIALES DE LA UNIDAD CNEL EP LOS RÍOS MATERIALES CAJAS DE POLICARBONATOS <text:s/>ANTIHURTO PARA MEDIDORES POLIFÁSICOS EN COMPAÑÍA DE SERVIDOR GREGORY BERMÚDEZ TEJEM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35&amp;ext=pdf</text:p>
          </table:table-cell>
          <table:table-cell table:number-columns-repeated="16376" table:style-name="ce12"/>
        </table:table-row>
        <table:table-row table:style-name="ro8">
          <table:table-cell office:value-type="float" office:value="8170" table:style-name="ce5">
            <text:p>8170</text:p>
          </table:table-cell>
          <table:table-cell office:value-type="string" table:style-name="ce6">
            <text:p>TECNICO 3 DE MANTENIMIENTO DE EQUIPOS ENERGIZADO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N FECHA 6 DE MAYO DEL 2024 LA ECONOMISTA LADY SANTILLAN DIRECTORA ADMINISTRATIVA FINANCIERA AUTORIZA EL SALVOCONDUCTO PARA IR A RETIRAR MATERIALES DE LA UNIDAD CNEL EP LOS RÍOS MATERIALES CAJAS DE POLICARBONATOS <text:s/>ANTIHURTO PARA MEDIDORES POLIFÁSICOS EN COMPAÑÍA DE SERVIDOR GREGORY BERMÚDEZ TEJEM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38&amp;ext=pdf</text:p>
          </table:table-cell>
          <table:table-cell table:number-columns-repeated="16376" table:style-name="ce12"/>
        </table:table-row>
        <table:table-row table:style-name="ro3">
          <table:table-cell office:value-type="float" office:value="9767" table:style-name="ce5">
            <text:p>9767</text:p>
          </table:table-cell>
          <table:table-cell office:value-type="string" table:style-name="ce6">
            <text:p>PROFESIONAL DE SISTEMA GERENCIAL DE CONTROL</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CAMPAÑA DE SOCIALIZACIÓN Y SENSIBILIZACIÓN DEL SISTEMA DE GESTIÓN ANTISOBORNO RUMBO A LA CERTIFICACIÓN ISO 37001:2016</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23&amp;ext=pdf</text:p>
          </table:table-cell>
          <table:table-cell table:number-columns-repeated="16376" table:style-name="ce12"/>
        </table:table-row>
        <table:table-row table:style-name="ro7">
          <table:table-cell office:value-type="float" office:value="3726" table:style-name="ce5">
            <text:p>3726</text:p>
          </table:table-cell>
          <table:table-cell office:value-type="string" table:style-name="ce6">
            <text:p>LIDER DE PLANIFIC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ANALIZAR DE FORMA INTEGRAL ACCIONES ENCAMINADAS A VIABILIZAR LA OPERACIÓN DEL SISTEMA Y ENCONTRAR SOLUCIONES DESDE EL PUNTO DE VISTA OPERATIVO PARA LAS ZONA DE INJERENCIA DE CNEL EP GUAYAQUIL, CNEL EP MILAGRO Y CNEL EP GUAYAS LOS RÍO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81&amp;ext=pdf</text:p>
          </table:table-cell>
          <table:table-cell table:number-columns-repeated="16376" table:style-name="ce12"/>
        </table:table-row>
        <table:table-row table:style-name="ro3">
          <table:table-cell office:value-type="float" office:value="3724" table:style-name="ce5">
            <text:p>3724</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10T00:00:00" table:style-name="ce7">
            <text:p>2024-05-10</text:p>
          </table:table-cell>
          <table:table-cell office:value-type="string" table:style-name="ce6">
            <text:p>CONVOCATORIA A REUNIÓN TÉCNICA PARA ANALIZAR LA OPERATIVIDAD DE LA ZONA DE GUAYAQUIL</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11&amp;ext=pdf</text:p>
          </table:table-cell>
          <table:table-cell table:number-columns-repeated="16376" table:style-name="ce12"/>
        </table:table-row>
        <table:table-row table:style-name="ro4">
          <table:table-cell office:value-type="float" office:value="13648" table:style-name="ce5">
            <text:p>13648</text:p>
          </table:table-cell>
          <table:table-cell office:value-type="string" table:style-name="ce6">
            <text:p>DIRECTOR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MISIÓN DE SERVICIO EN QUITO "CONVOCATORIA A REUNIÓN TÉCNICO PARA ANALIZAR LA OPERATIVIDAD DE LA <text:s/>ZONA DE GUAYAQUIL"</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5&amp;ext=pdf</text:p>
          </table:table-cell>
          <table:table-cell table:number-columns-repeated="16376" table:style-name="ce12"/>
        </table:table-row>
        <table:table-row table:style-name="ro3">
          <table:table-cell office:value-type="float" office:value="3743" table:style-name="ce5">
            <text:p>3743</text:p>
          </table:table-cell>
          <table:table-cell office:value-type="string" table:style-name="ce6">
            <text:p>OPERADOR DE EQUIPO PESADO EQUIPOS ENERGIZAD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MATERIALES DESDE LA BODEGA DE LA UN EL ORO PARA LA BODEGA DE CONSTRUCCIONES DE LA UN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7&amp;ext=pdf</text:p>
          </table:table-cell>
          <table:table-cell table:number-columns-repeated="16376" table:style-name="ce12"/>
        </table:table-row>
        <table:table-row table:style-name="ro3">
          <table:table-cell office:value-type="float" office:value="3743" table:style-name="ce5">
            <text:p>3743</text:p>
          </table:table-cell>
          <table:table-cell office:value-type="string" table:style-name="ce6">
            <text:p>OPERADOR DE EQUIPO PESADO EQUIPOS ENERGIZADO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MATERIALES DESDE LA BODEGA DE LA UN EL ORO PARA LA BODEGA DE CONSTRUCCIONES DE LA UN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39&amp;ext=pdf</text:p>
          </table:table-cell>
          <table:table-cell table:number-columns-repeated="16376" table:style-name="ce12"/>
        </table:table-row>
        <table:table-row table:style-name="ro3">
          <table:table-cell office:value-type="float" office:value="13570" table:style-name="ce5">
            <text:p>13570</text:p>
          </table:table-cell>
          <table:table-cell office:value-type="string" table:style-name="ce6">
            <text:p>TECNICO 3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19&amp;ext=pdf</text:p>
          </table:table-cell>
          <table:table-cell table:number-columns-repeated="16376" table:style-name="ce12"/>
        </table:table-row>
        <table:table-row table:style-name="ro4">
          <table:table-cell office:value-type="float" office:value="13524" table:style-name="ce5">
            <text:p>1352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MATERIALES DESDE LA BODEGA DE LA UN EL ORO HASTA LA BODEGA DE CONSTRUCCIONES DE LA UN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71&amp;ext=pdf</text:p>
          </table:table-cell>
          <table:table-cell table:number-columns-repeated="16376" table:style-name="ce12"/>
        </table:table-row>
        <table:table-row table:style-name="ro3">
          <table:table-cell office:value-type="float" office:value="8525" table:style-name="ce5">
            <text:p>8525</text:p>
          </table:table-cell>
          <table:table-cell office:value-type="string" table:style-name="ce6">
            <text:p>TECNICO 1 DE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25&amp;ext=pdf</text:p>
          </table:table-cell>
          <table:table-cell table:number-columns-repeated="16376" table:style-name="ce12"/>
        </table:table-row>
        <table:table-row table:style-name="ro3">
          <table:table-cell office:value-type="float" office:value="7577" table:style-name="ce5">
            <text:p>7577</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MATERIALES DESDE LA UN EL ORO HASTA LA BODEGA DE CONSTRUCCIONES DE LA UN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84&amp;ext=pdf</text:p>
          </table:table-cell>
          <table:table-cell table:number-columns-repeated="16376" table:style-name="ce12"/>
        </table:table-row>
        <table:table-row table:style-name="ro3">
          <table:table-cell office:value-type="float" office:value="13586" table:style-name="ce5">
            <text:p>13586</text:p>
          </table:table-cell>
          <table:table-cell office:value-type="string" table:style-name="ce6">
            <text:p>AUXILIAR DE SERVICIOS PARA INGENIERÍA Y CONSTRUCCION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84&amp;ext=pdf</text:p>
          </table:table-cell>
          <table:table-cell table:number-columns-repeated="16376" table:style-name="ce12"/>
        </table:table-row>
        <table:table-row table:style-name="ro3">
          <table:table-cell office:value-type="float" office:value="8445" table:style-name="ce5">
            <text:p>8445</text:p>
          </table:table-cell>
          <table:table-cell office:value-type="string" table:style-name="ce6">
            <text:p>LINIERO<text:s text:c="23"/></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MATERIALES DESDE LA BODEGA DE LA UN EL ORO HASTA LA BODEGA DE CONSTRUCCIONES DE LA UN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56&amp;ext=pdf</text:p>
          </table:table-cell>
          <table:table-cell table:number-columns-repeated="16376" table:style-name="ce12"/>
        </table:table-row>
        <table:table-row table:style-name="ro3">
          <table:table-cell office:value-type="float" office:value="13570" table:style-name="ce5">
            <text:p>13570</text:p>
          </table:table-cell>
          <table:table-cell office:value-type="string" table:style-name="ce6">
            <text:p>TECNICO 3 DE CONSTRUCCIONE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47&amp;ext=pdf</text:p>
          </table:table-cell>
          <table:table-cell table:number-columns-repeated="16376" table:style-name="ce12"/>
        </table:table-row>
        <table:table-row table:style-name="ro3">
          <table:table-cell office:value-type="float" office:value="8525" table:style-name="ce5">
            <text:p>8525</text:p>
          </table:table-cell>
          <table:table-cell office:value-type="string" table:style-name="ce6">
            <text:p>TECNICO 1 DE CONSTRUCCIONE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50&amp;ext=pdf</text:p>
          </table:table-cell>
          <table:table-cell table:number-columns-repeated="16376" table:style-name="ce12"/>
        </table:table-row>
        <table:table-row table:style-name="ro3">
          <table:table-cell office:value-type="float" office:value="13586" table:style-name="ce5">
            <text:p>13586</text:p>
          </table:table-cell>
          <table:table-cell office:value-type="string" table:style-name="ce6">
            <text:p>AUXILIAR DE SERVICIOS PARA INGENIERÍA Y CONSTRUCCIONE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RASLADO DE POSTES DESDE LA UNIDAD DE NEGOCIO EL ORO HASTA LAS BODEGAS DE LA UNIDAD DE NEGOCIO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74&amp;ext=pdf</text:p>
          </table:table-cell>
          <table:table-cell table:number-columns-repeated="16376" table:style-name="ce12"/>
        </table:table-row>
        <table:table-row table:style-name="ro3">
          <table:table-cell office:value-type="float" office:value="7355" table:style-name="ce5">
            <text:p>7355</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5-01T00:00:00" table:style-name="ce7">
            <text:p>2024-05-01</text:p>
          </table:table-cell>
          <table:table-cell office:value-type="date" office:date-value="2024-05-01T00:00:00" table:style-name="ce7">
            <text:p>2024-05-01</text:p>
          </table:table-cell>
          <table:table-cell office:value-type="string" table:style-name="ce6">
            <text:p>MANTENIMIENTO DE FRECUENCIAS DE COMUNICACIONES EN CERROS LOURDES Y SUNCAMAL</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17&amp;ext=pdf</text:p>
          </table:table-cell>
          <table:table-cell table:number-columns-repeated="16376" table:style-name="ce12"/>
        </table:table-row>
        <table:table-row table:style-name="ro9">
          <table:table-cell office:value-type="float" office:value="430" table:style-name="ce5">
            <text:p>430</text:p>
          </table:table-cell>
          <table:table-cell office:value-type="string" table:style-name="ce6">
            <text:p>LIDER DE RESPONSABILIDAD SOCIAL SEGURIDAD INDUSTRIAL Y SALUD</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8T00:00:00" table:style-name="ce7">
            <text:p>2024-05-08</text:p>
          </table:table-cell>
          <table:table-cell office:value-type="string" table:style-name="ce6">
            <text:p>CORP CAPACITACIÓN PARA EL FORTALECIMIENTO DE CONOCIMIENTOS DEL PERSONAL DE LA DIRECCIÓN DE RESPONSABILIDAD SOCIAL, SEGURIDAD INDUSTRIAL Y SALUD OCUPACIONAL GDC</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148&amp;ext=pdf</text:p>
          </table:table-cell>
          <table:table-cell table:number-columns-repeated="16376" table:style-name="ce12"/>
        </table:table-row>
        <table:table-row table:style-name="ro3">
          <table:table-cell office:value-type="float" office:value="405" table:style-name="ce5">
            <text:p>405</text:p>
          </table:table-cell>
          <table:table-cell office:value-type="string" table:style-name="ce6">
            <text:p>LIDER DE ASUNTOS CORPORATIV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CONVOCATORIA A REUNIÓ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8&amp;ext=pdf</text:p>
          </table:table-cell>
          <table:table-cell table:number-columns-repeated="16376" table:style-name="ce12"/>
        </table:table-row>
        <table:table-row table:style-name="ro3">
          <table:table-cell office:value-type="float" office:value="7682" table:style-name="ce5">
            <text:p>7682</text:p>
          </table:table-cell>
          <table:table-cell office:value-type="string" table:style-name="ce6">
            <text:p>PROFESIONAL DE GESTION DE PROCES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CONVOCATORIA A REUNIÓN</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74&amp;ext=pdf</text:p>
          </table:table-cell>
          <table:table-cell table:number-columns-repeated="16376" table:style-name="ce12"/>
        </table:table-row>
        <table:table-row table:style-name="ro4">
          <table:table-cell office:value-type="float" office:value="3182" table:style-name="ce5">
            <text:p>3182</text:p>
          </table:table-cell>
          <table:table-cell office:value-type="string" table:style-name="ce6">
            <text:p>PROFESIONAL DE ANALISIS ESTADISTICO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8T00:00:00" table:style-name="ce7">
            <text:p>2024-05-08</text:p>
          </table:table-cell>
          <table:table-cell office:value-type="string" table:style-name="ce6">
            <text:p>PRESENTACIÓN DE LOS SIGUIENTES DAHSBOARD, EJECUCIÓN PRESUPUESTARIA DEL PLAN ANUAL OPERATIVO DEL GASTO CORRIENTE [EN FUNCIONAMIENT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5&amp;ext=pdf</text:p>
          </table:table-cell>
          <table:table-cell table:number-columns-repeated="16376" table:style-name="ce12"/>
        </table:table-row>
        <table:table-row table:style-name="ro4">
          <table:table-cell office:value-type="float" office:value="7325" table:style-name="ce5">
            <text:p>7325</text:p>
          </table:table-cell>
          <table:table-cell office:value-type="string" table:style-name="ce6">
            <text:p>PROFESIONAL SOCIO AMBIENTA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CAPACITACIÓN PARA EL FORTALECIMIENTO DE CONOCIMIENTOS DEL PERSONAL DE LA DIRECCIÓN DE RESPONSABILIDAD SOCIAL, SEGURIDAD INDUSTRIAL Y SALUD OCUPACIONAL</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405&amp;ext=pdf</text:p>
          </table:table-cell>
          <table:table-cell table:number-columns-repeated="16376" table:style-name="ce12"/>
        </table:table-row>
        <table:table-row table:style-name="ro3">
          <table:table-cell office:value-type="float" office:value="375" table:style-name="ce5">
            <text:p>375</text:p>
          </table:table-cell>
          <table:table-cell office:value-type="string" table:style-name="ce6">
            <text:p>TECNICO 1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RETIRO DE LA GRÚA CANASTA N° 227 DESDE LOS TALLERES INDUSU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7&amp;ext=pdf</text:p>
          </table:table-cell>
          <table:table-cell table:number-columns-repeated="16376" table:style-name="ce12"/>
        </table:table-row>
        <table:table-row table:style-name="ro3">
          <table:table-cell office:value-type="float" office:value="9605" table:style-name="ce5">
            <text:p>9605</text:p>
          </table:table-cell>
          <table:table-cell office:value-type="string" table:style-name="ce6">
            <text:p>TECNICO 3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RETIRO DE LA GRÚA CANASTA N° 227 DESDE LOS TALLERES INDUSU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75&amp;ext=pdf</text:p>
          </table:table-cell>
          <table:table-cell table:number-columns-repeated="16376" table:style-name="ce12"/>
        </table:table-row>
        <table:table-row table:style-name="ro3">
          <table:table-cell office:value-type="float" office:value="8077" table:style-name="ce5">
            <text:p>8077</text:p>
          </table:table-cell>
          <table:table-cell office:value-type="string" table:style-name="ce6">
            <text:p>DIRECTOR DE DISTRIBUCIO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REUNIÓN COMITÉ TÉCNICO DE TRABAJO EN SISTEMAS ELÉCTRICOS ENERGIZADOS - CTTSEE</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0&amp;ext=pdf</text:p>
          </table:table-cell>
          <table:table-cell table:number-columns-repeated="16376" table:style-name="ce12"/>
        </table:table-row>
        <table:table-row table:style-name="ro4">
          <table:table-cell office:value-type="float" office:value="455" table:style-name="ce5">
            <text:p>455</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HOFER ASIGNADO PARA EL VEHÍCULO 135</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25&amp;ext=pdf</text:p>
          </table:table-cell>
          <table:table-cell table:number-columns-repeated="16376" table:style-name="ce12"/>
        </table:table-row>
        <table:table-row table:style-name="ro3">
          <table:table-cell office:value-type="float" office:value="377" table:style-name="ce5">
            <text:p>377</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EJECUCIÓN DE LA ORDEN DE TRABAJO 371-MAN-2024</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406&amp;ext=pdf</text:p>
          </table:table-cell>
          <table:table-cell table:number-columns-repeated="16376" table:style-name="ce12"/>
        </table:table-row>
        <table:table-row table:style-name="ro3">
          <table:table-cell office:value-type="float" office:value="6574" table:style-name="ce5">
            <text:p>657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EJECUCIÓN DE ORDEN DE TRABAJO 371-MAN-2024</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660&amp;ext=pdf</text:p>
          </table:table-cell>
          <table:table-cell table:number-columns-repeated="16376" table:style-name="ce12"/>
        </table:table-row>
        <table:table-row table:style-name="ro3">
          <table:table-cell office:value-type="float" office:value="487" table:style-name="ce5">
            <text:p>487</text:p>
          </table:table-cell>
          <table:table-cell office:value-type="string" table:style-name="ce6">
            <text:p>TECNICO 2 DE OPER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10T00:00:00" table:style-name="ce7">
            <text:p>2024-05-10</text:p>
          </table:table-cell>
          <table:table-cell office:value-type="string" table:style-name="ce6">
            <text:p>EJECUCIÓN DE ORDEN DE TRABAJO 371-MAN-2024</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467&amp;ext=pdf</text:p>
          </table:table-cell>
          <table:table-cell table:number-columns-repeated="16376" table:style-name="ce12"/>
        </table:table-row>
        <table:table-row table:style-name="ro3">
          <table:table-cell office:value-type="float" office:value="377" table:style-name="ce5">
            <text:p>377</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19T00:00:00" table:style-name="ce7">
            <text:p>2024-05-19</text:p>
          </table:table-cell>
          <table:table-cell office:value-type="date" office:date-value="2024-05-25T00:00:00" table:style-name="ce7">
            <text:p>2024-05-25</text:p>
          </table:table-cell>
          <table:table-cell office:value-type="string" table:style-name="ce6">
            <text:p>MANTENIMIENTO PROGRAMADO CON EQUIPO DE LAVADO EN EL SISTEMA DE DISTRIBUCIÓN DE LA UNIDAD DE NEGOCIO SUCUMBIOS</text:p>
          </table:table-cell>
          <table:table-cell office:value-type="float" office:value="512" table:style-name="ce8">
            <text:p>512</text:p>
          </table:table-cell>
          <table:table-cell office:value-type="string" table:style-name="ce11">
            <text:p>https://gestionprocesos.cnelep.gob.ec/sysCNEL/es-ES/neoclassic/cases/cases_ShowOutputDocument?a=2404354636660deb056b889068083869&amp;v=25&amp;ext=pdf</text:p>
          </table:table-cell>
          <table:table-cell table:number-columns-repeated="16376" table:style-name="ce12"/>
        </table:table-row>
        <table:table-row table:style-name="ro3">
          <table:table-cell office:value-type="float" office:value="6574" table:style-name="ce5">
            <text:p>6574</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19T00:00:00" table:style-name="ce7">
            <text:p>2024-05-19</text:p>
          </table:table-cell>
          <table:table-cell office:value-type="date" office:date-value="2024-05-25T00:00:00" table:style-name="ce7">
            <text:p>2024-05-25</text:p>
          </table:table-cell>
          <table:table-cell office:value-type="string" table:style-name="ce6">
            <text:p>MANTENIMIENTO PROGRAMADO CON EQUIPO DE LAVADO EN EL SISTEMA DE DISTRIBUCIÓN DE LA UNIDAD DE NEGOCIO SUCUMBIOS</text:p>
          </table:table-cell>
          <table:table-cell office:value-type="float" office:value="512" table:style-name="ce8">
            <text:p>512</text:p>
          </table:table-cell>
          <table:table-cell office:value-type="string" table:style-name="ce11">
            <text:p>https://gestionprocesos.cnelep.gob.ec/sysCNEL/es-ES/neoclassic/cases/cases_ShowOutputDocument?a=2404354636660deb056b889068083869&amp;v=686&amp;ext=pdf</text:p>
          </table:table-cell>
          <table:table-cell table:number-columns-repeated="16376" table:style-name="ce12"/>
        </table:table-row>
        <table:table-row table:style-name="ro4">
          <table:table-cell office:value-type="float" office:value="392" table:style-name="ce5">
            <text:p>392</text:p>
          </table:table-cell>
          <table:table-cell office:value-type="string" table:style-name="ce6">
            <text:p>TECNICO OPERADOR DE EQUIPO PESADO MANTENIMIENTO DE REDES DE DISTRIBUCION</text:p>
          </table:table-cell>
          <table:table-cell office:value-type="string" table:style-name="ce6">
            <text:p>NACIONAL</text:p>
          </table:table-cell>
          <table:table-cell office:value-type="date" office:date-value="2024-05-19T00:00:00" table:style-name="ce7">
            <text:p>2024-05-19</text:p>
          </table:table-cell>
          <table:table-cell office:value-type="date" office:date-value="2024-05-25T00:00:00" table:style-name="ce7">
            <text:p>2024-05-25</text:p>
          </table:table-cell>
          <table:table-cell office:value-type="string" table:style-name="ce6">
            <text:p>MANTENIMIENTO PROGRAMADO CON EQUIPO DE LAVADO EN EL SISTEMA DE DISTRIBUCIÓN DE LA UNIDAD DE NEGOCIO SUCUMBIOS</text:p>
          </table:table-cell>
          <table:table-cell office:value-type="float" office:value="512" table:style-name="ce8">
            <text:p>512</text:p>
          </table:table-cell>
          <table:table-cell office:value-type="string" table:style-name="ce11">
            <text:p>https://gestionprocesos.cnelep.gob.ec/sysCNEL/es-ES/neoclassic/cases/cases_ShowOutputDocument?a=2404354636660deb056b889068083869&amp;v=651&amp;ext=pdf</text:p>
          </table:table-cell>
          <table:table-cell table:number-columns-repeated="16376" table:style-name="ce12"/>
        </table:table-row>
        <table:table-row table:style-name="ro3">
          <table:table-cell office:value-type="float" office:value="487" table:style-name="ce5">
            <text:p>487</text:p>
          </table:table-cell>
          <table:table-cell office:value-type="string" table:style-name="ce6">
            <text:p>TECNICO 2 DE OPERACION</text:p>
          </table:table-cell>
          <table:table-cell office:value-type="string" table:style-name="ce6">
            <text:p>NACIONAL</text:p>
          </table:table-cell>
          <table:table-cell office:value-type="date" office:date-value="2024-05-19T00:00:00" table:style-name="ce7">
            <text:p>2024-05-19</text:p>
          </table:table-cell>
          <table:table-cell office:value-type="date" office:date-value="2024-05-25T00:00:00" table:style-name="ce7">
            <text:p>2024-05-25</text:p>
          </table:table-cell>
          <table:table-cell office:value-type="string" table:style-name="ce6">
            <text:p>MANTENIMIENTO PROGRAMADO CON EQUIPO DE LAVADO EN EL SISTEMA DE DISTRIBUCIÓN DE LA UNIDAD DE NEGOCIO SUCUMBIOS</text:p>
          </table:table-cell>
          <table:table-cell office:value-type="float" office:value="512" table:style-name="ce8">
            <text:p>512</text:p>
          </table:table-cell>
          <table:table-cell office:value-type="string" table:style-name="ce11">
            <text:p>https://gestionprocesos.cnelep.gob.ec/sysCNEL/es-ES/neoclassic/cases/cases_ShowOutputDocument?a=2404354636660deb056b889068083869&amp;v=652&amp;ext=pdf</text:p>
          </table:table-cell>
          <table:table-cell table:number-columns-repeated="16376" table:style-name="ce12"/>
        </table:table-row>
        <table:table-row table:style-name="ro7">
          <table:table-cell office:value-type="float" office:value="353" table:style-name="ce5">
            <text:p>353</text:p>
          </table:table-cell>
          <table:table-cell office:value-type="string" table:style-name="ce6">
            <text:p>JEFE DE GRUPO O CUADRILLA</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REALIZAR TRABAJOS DE DESBROCE EN CONJUNTO CON EL CONTRATISTA EN LA LST SAN VICENTE - JAMA DESDE EL LUNES 20 AL 23 DE MAYO DEL</text:p>
            <text:p>2024 Y SOLICITUD DE AUTORIZACIÓN DE SALVOCONDUCTO.</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30&amp;ext=pdf</text:p>
          </table:table-cell>
          <table:table-cell table:number-columns-repeated="16376" table:style-name="ce12"/>
        </table:table-row>
        <table:table-row table:style-name="ro9">
          <table:table-cell office:value-type="float" office:value="554" table:style-name="ce5">
            <text:p>554</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REALIZAR TRABAJOS DE DESBROCE EN CONJUNTO CON EL CONTRATISTA EN LA LST SAN VICENTE - JAMA DESDE EL LUNES 20 AL 23 DE MAYO DEL 2024 Y SOLICITUD DE AUTORIZACIÓN DE SALVOCONDUCTO.</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3&amp;ext=pdf</text:p>
          </table:table-cell>
          <table:table-cell table:number-columns-repeated="16376" table:style-name="ce12"/>
        </table:table-row>
        <table:table-row table:style-name="ro9">
          <table:table-cell office:value-type="float" office:value="9608" table:style-name="ce5">
            <text:p>9608</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3T00:00:00" table:style-name="ce7">
            <text:p>2024-05-23</text:p>
          </table:table-cell>
          <table:table-cell office:value-type="string" table:style-name="ce6">
            <text:p>REALIZAR TRABAJOS DE DESBROCE EN CONJUNTO CON EL CONTRATISTA EN LA LST SAN VICENTE - JAMA DESDE EL LUNES 20 AL 23 DE MAYO DEL 2024 Y SOLICITUD DE AUTORIZACIÓN DE SALVOCONDUCTO.</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31&amp;ext=pdf</text:p>
          </table:table-cell>
          <table:table-cell table:number-columns-repeated="16376" table:style-name="ce12"/>
        </table:table-row>
        <table:table-row table:style-name="ro3">
          <table:table-cell office:value-type="float" office:value="7647" table:style-name="ce5">
            <text:p>7647</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TRASLADO DE 2.160 CAJAS DE POLICARBONATO, ADQUIRIDOS POR LA UNIDAD DE NEGOCIO DE ESMERALDA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95&amp;ext=pdf</text:p>
          </table:table-cell>
          <table:table-cell table:number-columns-repeated="16376" table:style-name="ce12"/>
        </table:table-row>
        <table:table-row table:style-name="ro3">
          <table:table-cell office:value-type="float" office:value="7647" table:style-name="ce5">
            <text:p>7647</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RETIRO DE ESMERALDAS EL RESTANTE DE <text:s/>840 CAJAS DE POLICARBONA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66&amp;ext=pdf</text:p>
          </table:table-cell>
          <table:table-cell table:number-columns-repeated="16376" table:style-name="ce12"/>
        </table:table-row>
        <table:table-row table:style-name="ro4">
          <table:table-cell office:value-type="float" office:value="7647" table:style-name="ce5">
            <text:p>7647</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TRASLADO DE 2.000 CAJAS DE POLICARBONATO Y 10.000 CARTUCHOS FUSIBLE NEOZED, ADQUIRIDOS POR LA UNIDAD DE NEGOCIO DE MILAGR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16&amp;ext=pdf</text:p>
          </table:table-cell>
          <table:table-cell table:number-columns-repeated="16376" table:style-name="ce12"/>
        </table:table-row>
        <table:table-row table:style-name="ro3">
          <table:table-cell office:value-type="float" office:value="7647" table:style-name="ce5">
            <text:p>7647</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RASLADO DE LOS 230 TUBO DE ACERO GALVANIZADO<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55&amp;ext=pdf</text:p>
          </table:table-cell>
          <table:table-cell table:number-columns-repeated="16376" table:style-name="ce12"/>
        </table:table-row>
        <table:table-row table:style-name="ro3">
          <table:table-cell office:value-type="float" office:value="7647" table:style-name="ce5">
            <text:p>7647</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RASLADO DE LOS 2.000 MEDIDORES ELECTRONICO PREPAGO, HACIENDO UN EGRESO DE LOS 2.000 MAS 2.000 DE DISPLAY</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88&amp;ext=pdf</text:p>
          </table:table-cell>
          <table:table-cell table:number-columns-repeated="16376" table:style-name="ce12"/>
        </table:table-row>
        <table:table-row table:style-name="ro9">
          <table:table-cell office:value-type="float" office:value="468" table:style-name="ce5">
            <text:p>468</text:p>
          </table:table-cell>
          <table:table-cell office:value-type="string" table:style-name="ce6">
            <text:p>PROFESIONAL DE CONTROL DE ENERGIA MASIVO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ASISTIR A LA CONVOCATORIA PARA SOCIALIZACIÓN DE LAS METODOLOGÍAS PARA EVALUAR RIESGOS ANTRÓPICOS EN LA INFRAESTRUCTURA ELÉCTRICA, ASÍ COMO PARA LA ETAPA DE DISTRIBUCIÓN.</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68&amp;ext=pdf</text:p>
          </table:table-cell>
          <table:table-cell table:number-columns-repeated="16376" table:style-name="ce12"/>
        </table:table-row>
        <table:table-row table:style-name="ro9">
          <table:table-cell office:value-type="float" office:value="471" table:style-name="ce5">
            <text:p>471</text:p>
          </table:table-cell>
          <table:table-cell office:value-type="string" table:style-name="ce6">
            <text:p>PROFESIONAL DE MERCADO ELECTRIC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CONVOCATORIA AL TALLER DE TRABAJO PARA EL ANÁLISIS DE LAS PÉRDIDAS DE ENERGÍA Y DEFINICIÓN DE</text:p>
            <text:p>ACCIONES A CORTO PLAZO - GUAYAQUIL EL 16 Y 17 DE MAYO DE 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73&amp;ext=pdf</text:p>
          </table:table-cell>
          <table:table-cell table:number-columns-repeated="16376" table:style-name="ce12"/>
        </table:table-row>
        <table:table-row table:style-name="ro8">
          <table:table-cell office:value-type="float" office:value="7325" table:style-name="ce5">
            <text:p>7325</text:p>
          </table:table-cell>
          <table:table-cell office:value-type="string" table:style-name="ce6">
            <text:p>PROFESIONAL SOCIO AMBIENTAL</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REUNIÓN PARA LA EJECUCIÓN DEL PROCESO DE PARTICIPACIÓN CIUDADANA PARA LA CONSULTA AMBIENTAL DEL PROYECTO: "ESTUDIO DE IMPACTO AMBIENTAL PARA LA CONSTRUCCIÓN, OPERACIÓN, MANTENIMIENTO Y RETIRO DE LA AGENCIA PARAÍSO LA 14, SUBESTACIÓN 23; SUBESTACIÓN 5 Y LA LÍNEA DE SUBTRANSMISIÓN A 69 KV.</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685&amp;ext=pdf</text:p>
          </table:table-cell>
          <table:table-cell table:number-columns-repeated="16376" table:style-name="ce12"/>
        </table:table-row>
        <table:table-row table:style-name="ro3">
          <table:table-cell office:value-type="float" office:value="381" table:style-name="ce5">
            <text:p>381</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TALLER <text:s/>SITUACIÓN ACTUAL Y RESULTADOS DE LOS INDICADORES DE LA CORPORACIÓN A MARZO DE 2024</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629&amp;ext=pdf</text:p>
          </table:table-cell>
          <table:table-cell table:number-columns-repeated="16376" table:style-name="ce12"/>
        </table:table-row>
        <table:table-row table:style-name="ro3">
          <table:table-cell office:value-type="float" office:value="552" table:style-name="ce5">
            <text:p>552</text:p>
          </table:table-cell>
          <table:table-cell office:value-type="string" table:style-name="ce6">
            <text:p>ESPECIALISTA DE PLANIFICACION TECNICA-ECONOMICA</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PLANIFICACIÓN PUNTOS DE ENTREGA CON EL TRANSMISOR</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00&amp;ext=pdf</text:p>
          </table:table-cell>
          <table:table-cell table:number-columns-repeated="16376" table:style-name="ce12"/>
        </table:table-row>
        <table:table-row table:style-name="ro7">
          <table:table-cell office:value-type="float" office:value="290" table:style-name="ce5">
            <text:p>290</text:p>
          </table:table-cell>
          <table:table-cell office:value-type="string" table:style-name="ce6">
            <text:p>COORDINADOR DE PLANIFICACION</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PLANIFICACIÓN INTEGRAL PUNTOS DE INTERCONEXIÓN DE LA ZONA NOROCCIDENTAL DEL PAÍS CON LA PARTICIPACIÓN DE DELEGADOS DE CELEC TRANSELECTRIC, CNEL EP MANABI, CNEL EP ESMERALDAS Y CNEL EP SANTO DOMING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28&amp;ext=pdf</text:p>
          </table:table-cell>
          <table:table-cell table:number-columns-repeated="16376" table:style-name="ce12"/>
        </table:table-row>
        <table:table-row table:style-name="ro3">
          <table:table-cell office:value-type="float" office:value="329" table:style-name="ce5">
            <text:p>329</text:p>
          </table:table-cell>
          <table:table-cell office:value-type="string" table:style-name="ce6">
            <text:p>LIDER DE CATASTRO Y FACTU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ANÁLISIS DE NORMAS ENTREGADAS POR EL MINISTERIO DE ENERGÍ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36&amp;ext=pdf</text:p>
          </table:table-cell>
          <table:table-cell table:number-columns-repeated="16376" table:style-name="ce12"/>
        </table:table-row>
        <table:table-row table:style-name="ro6">
          <table:table-cell office:value-type="float" office:value="520" table:style-name="ce5">
            <text:p>520</text:p>
          </table:table-cell>
          <table:table-cell office:value-type="string" table:style-name="ce6">
            <text:p>LIDER DE AGENCIA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ASISTIR A TALLER: "APLICACIÓN DE LA FÓRMULA PARA EL COBRO DE LAS TASAS DE RECOLECCIÓN DE RESIDUOS SÓLIDOS QUE SE ACOPLA AL NUEVO SISTEMA COMERCIAL ÚNICO DE LAS EMPRESAS DE DISTRIBUCIÓN ELÉCTRICA Y CUMPLIMIENTO DEL ARTÍCULO 60 DE LA</text:p>
            <text:p>LOSPE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58&amp;ext=pdf</text:p>
          </table:table-cell>
          <table:table-cell table:number-columns-repeated="16376" table:style-name="ce12"/>
        </table:table-row>
        <table:table-row table:style-name="ro3">
          <table:table-cell office:value-type="float" office:value="486" table:style-name="ce5">
            <text:p>486</text:p>
          </table:table-cell>
          <table:table-cell office:value-type="string" table:style-name="ce6">
            <text:p>TECNICO 1 EN MANTENIMIENTO EN EQUIPOS ENERGIZADOS</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31T00:00:00" table:style-name="ce7">
            <text:p>2024-05-31</text:p>
          </table:table-cell>
          <table:table-cell office:value-type="string" table:style-name="ce6">
            <text:p>EJECUCIÓN DE LA ORDEN DE TRABAJO 371-MAN-2024, INSPECCIONES TÉCNICA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110&amp;ext=pdf</text:p>
          </table:table-cell>
          <table:table-cell table:number-columns-repeated="16376" table:style-name="ce12"/>
        </table:table-row>
        <table:table-row table:style-name="ro4">
          <table:table-cell office:value-type="float" office:value="266" table:style-name="ce5">
            <text:p>266</text:p>
          </table:table-cell>
          <table:table-cell office:value-type="string" table:style-name="ce6">
            <text:p>TECNICO OPERADOR DE EQUIPO PESADO MANTENIMIENTO EQUIPO ENERGIZADO</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31T00:00:00" table:style-name="ce7">
            <text:p>2024-05-31</text:p>
          </table:table-cell>
          <table:table-cell office:value-type="string" table:style-name="ce6">
            <text:p>EJECUCIÓN DE LA ORDEN DE TRABAJO 371-MAN-2024, INSPECCIONES TÉCNICA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431&amp;ext=pdf</text:p>
          </table:table-cell>
          <table:table-cell table:number-columns-repeated="16376" table:style-name="ce12"/>
        </table:table-row>
        <table:table-row table:style-name="ro3">
          <table:table-cell office:value-type="float" office:value="8258" table:style-name="ce5">
            <text:p>8258</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31T00:00:00" table:style-name="ce7">
            <text:p>2024-05-31</text:p>
          </table:table-cell>
          <table:table-cell office:value-type="string" table:style-name="ce6">
            <text:p>EJECUCIÓN DE LA ORDEN DE TRABAJO 371-MAN-2024, INSPECCIONES TÉCNICA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57&amp;ext=pdf</text:p>
          </table:table-cell>
          <table:table-cell table:number-columns-repeated="16376" table:style-name="ce12"/>
        </table:table-row>
        <table:table-row table:style-name="ro3">
          <table:table-cell office:value-type="float" office:value="3905" table:style-name="ce5">
            <text:p>3905</text:p>
          </table:table-cell>
          <table:table-cell office:value-type="string" table:style-name="ce6">
            <text:p>TECNICO 2 EN MANTENIMIENTO EN EQUIPOS ENERGIZADOS</text:p>
          </table:table-cell>
          <table:table-cell office:value-type="string" table:style-name="ce6">
            <text:p>NACIONAL</text:p>
          </table:table-cell>
          <table:table-cell office:value-type="date" office:date-value="2024-05-27T00:00:00" table:style-name="ce7">
            <text:p>2024-05-27</text:p>
          </table:table-cell>
          <table:table-cell office:value-type="date" office:date-value="2024-05-31T00:00:00" table:style-name="ce7">
            <text:p>2024-05-31</text:p>
          </table:table-cell>
          <table:table-cell office:value-type="string" table:style-name="ce6">
            <text:p>EJECUCIÓN DE LA ORDEN DE TRABAJO 371-MAN-2024, INSPECCIONES TÉCNICAS</text:p>
          </table:table-cell>
          <table:table-cell office:value-type="float" office:value="80" table:style-name="ce8">
            <text:p>80</text:p>
          </table:table-cell>
          <table:table-cell office:value-type="string" table:style-name="ce11">
            <text:p>https://gestionprocesos.cnelep.gob.ec/sysCNEL/es-ES/neoclassic/cases/cases_ShowOutputDocument?a=2404354636660deb056b889068083869&amp;v=547&amp;ext=pdf</text:p>
          </table:table-cell>
          <table:table-cell table:number-columns-repeated="16376" table:style-name="ce12"/>
        </table:table-row>
        <table:table-row table:style-name="ro9">
          <table:table-cell office:value-type="float" office:value="12074" table:style-name="ce5">
            <text:p>12074</text:p>
          </table:table-cell>
          <table:table-cell office:value-type="string" table:style-name="ce6">
            <text:p>PROFESIONAL JURIDICO</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ENTREGAR DOCUMENTACIÓN EN EL TRIBUNAL CONTENCIOSO <text:s/>EN LA CIUDAD DE QUITO, CAUSA 17811-2024-00997; Y, <text:s/>INGRESO DE DOCUMENTO EN LA SUPERINTENDENCIA DE BANCOS ASUNTOS DE COACTIVAS.<text: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03&amp;ext=pdf</text:p>
          </table:table-cell>
          <table:table-cell table:number-columns-repeated="16376" table:style-name="ce12"/>
        </table:table-row>
        <table:table-row table:style-name="ro3">
          <table:table-cell office:value-type="float" office:value="13436" table:style-name="ce5">
            <text:p>13436</text:p>
          </table:table-cell>
          <table:table-cell office:value-type="string" table:style-name="ce6">
            <text:p>PROFESIONAL CONTROL ENERGIA CLIENTES ESPECI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34&amp;ext=pdf</text:p>
          </table:table-cell>
          <table:table-cell table:number-columns-repeated="16376" table:style-name="ce12"/>
        </table:table-row>
        <table:table-row table:style-name="ro3">
          <table:table-cell office:value-type="float" office:value="1929" table:style-name="ce5">
            <text:p>1929</text:p>
          </table:table-cell>
          <table:table-cell office:value-type="string" table:style-name="ce6">
            <text:p>PROFESIONAL CONTROL ENERGIA CLIENTES ESPECI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92&amp;ext=pdf</text:p>
          </table:table-cell>
          <table:table-cell table:number-columns-repeated="16376" table:style-name="ce12"/>
        </table:table-row>
        <table:table-row table:style-name="ro7">
          <table:table-cell office:value-type="float" office:value="8597" table:style-name="ce5">
            <text:p>8597</text:p>
          </table:table-cell>
          <table:table-cell office:value-type="string" table:style-name="ce6">
            <text:p>TECNICO DE SERVICIO AL CLIENTE</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89&amp;ext=pdf</text:p>
          </table:table-cell>
          <table:table-cell table:number-columns-repeated="16376" table:style-name="ce12"/>
        </table:table-row>
        <table:table-row table:style-name="ro7">
          <table:table-cell office:value-type="float" office:value="1862" table:style-name="ce5">
            <text:p>1862</text:p>
          </table:table-cell>
          <table:table-cell office:value-type="string" table:style-name="ce6">
            <text:p>AYDTE. CUADRILLA <text:s/>AREA COMERCI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49&amp;ext=pdf</text:p>
          </table:table-cell>
          <table:table-cell table:number-columns-repeated="16376" table:style-name="ce12"/>
        </table:table-row>
        <table:table-row table:style-name="ro7">
          <table:table-cell office:value-type="float" office:value="1948" table:style-name="ce5">
            <text:p>1948</text:p>
          </table:table-cell>
          <table:table-cell office:value-type="string" table:style-name="ce6">
            <text:p>TECNICO DE SERVICIO AL CLIENTE</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48&amp;ext=pdf</text:p>
          </table:table-cell>
          <table:table-cell table:number-columns-repeated="16376" table:style-name="ce12"/>
        </table:table-row>
        <table:table-row table:style-name="ro7">
          <table:table-cell office:value-type="float" office:value="1987" table:style-name="ce5">
            <text:p>198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ÓN PRESENCIAL PRIMER Y SEGUNDO</text:p>
            <text:p>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07&amp;ext=pdf</text:p>
          </table:table-cell>
          <table:table-cell table:number-columns-repeated="16376" table:style-name="ce12"/>
        </table:table-row>
        <table:table-row table:style-name="ro7">
          <table:table-cell office:value-type="float" office:value="1934" table:style-name="ce5">
            <text:p>1934</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32&amp;ext=pdf</text:p>
          </table:table-cell>
          <table:table-cell table:number-columns-repeated="16376" table:style-name="ce12"/>
        </table:table-row>
        <table:table-row table:style-name="ro7">
          <table:table-cell office:value-type="float" office:value="1973" table:style-name="ce5">
            <text:p>1973</text:p>
          </table:table-cell>
          <table:table-cell office:value-type="string" table:style-name="ce6">
            <text:p>TECNICO DE CORTE Y RECONEXION DE CLIENTES ESPECI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72&amp;ext=pdf</text:p>
          </table:table-cell>
          <table:table-cell table:number-columns-repeated="16376" table:style-name="ce12"/>
        </table:table-row>
        <table:table-row table:style-name="ro7">
          <table:table-cell office:value-type="float" office:value="1944" table:style-name="ce5">
            <text:p>1944</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46&amp;ext=pdf</text:p>
          </table:table-cell>
          <table:table-cell table:number-columns-repeated="16376" table:style-name="ce12"/>
        </table:table-row>
        <table:table-row table:style-name="ro3">
          <table:table-cell office:value-type="float" office:value="9579" table:style-name="ce5">
            <text:p>9579</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5-12T00:00:00" table:style-name="ce7">
            <text:p>2024-05-12</text:p>
          </table:table-cell>
          <table:table-cell office:value-type="date" office:date-value="2024-05-14T00:00:00" table:style-name="ce7">
            <text:p>2024-05-14</text:p>
          </table:table-cell>
          <table:table-cell office:value-type="string" table:style-name="ce6">
            <text:p>CAPACITACION PRESENCIAL CERTIFICACION DE RIESGOS LABORALES DE ENERGIA ELECTRICA</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91&amp;ext=pdf</text:p>
          </table:table-cell>
          <table:table-cell table:number-columns-repeated="16376" table:style-name="ce12"/>
        </table:table-row>
        <table:table-row table:style-name="ro3">
          <table:table-cell office:value-type="float" office:value="5597" table:style-name="ce5">
            <text:p>5597</text:p>
          </table:table-cell>
          <table:table-cell office:value-type="string" table:style-name="ce6">
            <text:p>PROFESIONAL DE CONTROL DE ENERGÍA CLIENTES MASIV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4&amp;ext=pdf</text:p>
          </table:table-cell>
          <table:table-cell table:number-columns-repeated="16376" table:style-name="ce12"/>
        </table:table-row>
        <table:table-row table:style-name="ro9">
          <table:table-cell office:value-type="float" office:value="7745" table:style-name="ce5">
            <text:p>7745</text:p>
          </table:table-cell>
          <table:table-cell office:value-type="string" table:style-name="ce6">
            <text:p>TECNICO DE MESA DE SERVICIO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TERCER Y CUART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8&amp;ext=pdf</text:p>
          </table:table-cell>
          <table:table-cell table:number-columns-repeated="16376" table:style-name="ce12"/>
        </table:table-row>
        <table:table-row table:style-name="ro7">
          <table:table-cell office:value-type="float" office:value="8546" table:style-name="ce5">
            <text:p>8546</text:p>
          </table:table-cell>
          <table:table-cell office:value-type="string" table:style-name="ce6">
            <text:p>AUXILIAR DE ALMACE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text:s/>CONVOCATORIA A CAPACITACIÓN PRESENCIAL TERCER Y CUARTO GRUPO: CORP CAPACITACIÓN Y CERTIFICACIÓN DE COMPETENCIAS LABORALES EN PREVENCIÓN DE RIESGOS LABORALES: ENERGÍA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36&amp;ext=pdf</text:p>
          </table:table-cell>
          <table:table-cell table:number-columns-repeated="16376" table:style-name="ce12"/>
        </table:table-row>
        <table:table-row table:style-name="ro4">
          <table:table-cell office:value-type="float" office:value="1848" table:style-name="ce5">
            <text:p>1848</text:p>
          </table:table-cell>
          <table:table-cell office:value-type="string" table:style-name="ce6">
            <text:p>DIRECTOR ADMINISTRATIVO FINANCIER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BUSCAR SOLUCIONES A LA PROBLEMÁTICA PLANTEADA REFERENTE A LOS DIFERENTES TEMAS PENDIENTES TANTO FINANCIERO COMO OPERATIV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2&amp;ext=pdf</text:p>
          </table:table-cell>
          <table:table-cell table:number-columns-repeated="16376" table:style-name="ce12"/>
        </table:table-row>
        <table:table-row table:style-name="ro3">
          <table:table-cell office:value-type="float" office:value="1995" table:style-name="ce5">
            <text:p>1995</text:p>
          </table:table-cell>
          <table:table-cell office:value-type="string" table:style-name="ce6">
            <text:p>PROFESIONAL DE SERVICIO AL CLIENTE</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80&amp;ext=pdf</text:p>
          </table:table-cell>
          <table:table-cell table:number-columns-repeated="16376" table:style-name="ce12"/>
        </table:table-row>
        <table:table-row table:style-name="ro3">
          <table:table-cell office:value-type="float" office:value="3830" table:style-name="ce5">
            <text:p>3830</text:p>
          </table:table-cell>
          <table:table-cell office:value-type="string" table:style-name="ce6">
            <text:p>PROFESIONAL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47&amp;ext=pdf</text:p>
          </table:table-cell>
          <table:table-cell table:number-columns-repeated="16376" table:style-name="ce12"/>
        </table:table-row>
        <table:table-row table:style-name="ro3">
          <table:table-cell office:value-type="float" office:value="1827" table:style-name="ce5">
            <text:p>1827</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46&amp;ext=pdf</text:p>
          </table:table-cell>
          <table:table-cell table:number-columns-repeated="16376" table:style-name="ce12"/>
        </table:table-row>
        <table:table-row table:style-name="ro3">
          <table:table-cell office:value-type="float" office:value="2106" table:style-name="ce5">
            <text:p>2106</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93&amp;ext=pdf</text:p>
          </table:table-cell>
          <table:table-cell table:number-columns-repeated="16376" table:style-name="ce12"/>
        </table:table-row>
        <table:table-row table:style-name="ro3">
          <table:table-cell office:value-type="float" office:value="2178" table:style-name="ce5">
            <text:p>2178</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92&amp;ext=pdf</text:p>
          </table:table-cell>
          <table:table-cell table:number-columns-repeated="16376" table:style-name="ce12"/>
        </table:table-row>
        <table:table-row table:style-name="ro7">
          <table:table-cell office:value-type="float" office:value="8571" table:style-name="ce5">
            <text:p>8571</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ONVOCATORIA A CAPACITACIÓN PRESENCIAL CUARTO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4&amp;ext=pdf</text:p>
          </table:table-cell>
          <table:table-cell table:number-columns-repeated="16376" table:style-name="ce12"/>
        </table:table-row>
        <table:table-row table:style-name="ro7">
          <table:table-cell office:value-type="float" office:value="2097" table:style-name="ce5">
            <text:p>2097</text:p>
          </table:table-cell>
          <table:table-cell office:value-type="string" table:style-name="ce6">
            <text:p>TECNICO DE CORTE Y RECONEXION DE CLIENTES ESPECIALE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NVOCATORIA A CAPACITACIÓN PRESENCIAL CUARTO GRUPO: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3&amp;ext=pdf</text:p>
          </table:table-cell>
          <table:table-cell table:number-columns-repeated="16376" table:style-name="ce12"/>
        </table:table-row>
        <table:table-row table:style-name="ro7">
          <table:table-cell office:value-type="float" office:value="2097" table:style-name="ce5">
            <text:p>2097</text:p>
          </table:table-cell>
          <table:table-cell office:value-type="string" table:style-name="ce6">
            <text:p>TECNICO DE CORTE Y RECONEXION DE CLIENTES ESPECIALE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NVOCATORIA A CAPACITACIÓN PRESENCIAL CUARTO GRUPO: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3&amp;ext=pdf</text:p>
          </table:table-cell>
          <table:table-cell table:number-columns-repeated="16376" table:style-name="ce12"/>
        </table:table-row>
        <table:table-row table:style-name="ro3">
          <table:table-cell office:value-type="float" office:value="6688" table:style-name="ce5">
            <text:p>6688</text:p>
          </table:table-cell>
          <table:table-cell office:value-type="string" table:style-name="ce6">
            <text:p>TECNICO DE CONTROL DE ENERGIA CLIENTES ESPECIALES</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61&amp;ext=pdf</text:p>
          </table:table-cell>
          <table:table-cell table:number-columns-repeated="16376" table:style-name="ce12"/>
        </table:table-row>
        <table:table-row table:style-name="ro4">
          <table:table-cell office:value-type="float" office:value="1868" table:style-name="ce5">
            <text:p>1868</text:p>
          </table:table-cell>
          <table:table-cell office:value-type="string" table:style-name="ce6">
            <text:p>COORDINADOR DE GESTION U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ASISTENCIA A CAPACITACIÓN Y CERTIFICACIÓN DE COMPETENCIAS LABORALES EN PREVENCIÓN DE RIESGOS LABORALES: ENERGÍA ELÉCTRICA PARA PERSONAL OPERATIVO DE CNEL EP GDC.</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71&amp;ext=pdf</text:p>
          </table:table-cell>
          <table:table-cell table:number-columns-repeated="16376" table:style-name="ce12"/>
        </table:table-row>
        <table:table-row table:style-name="ro4">
          <table:table-cell office:value-type="float" office:value="2153" table:style-name="ce5">
            <text:p>215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05T00:00:00" table:style-name="ce7">
            <text:p>2024-05-05</text:p>
          </table:table-cell>
          <table:table-cell office:value-type="date" office:date-value="2024-05-06T00:00:00" table:style-name="ce7">
            <text:p>2024-05-06</text:p>
          </table:table-cell>
          <table:table-cell office:value-type="string" table:style-name="ce6">
            <text:p>RETIRO DEL VEHICULO DE HIDROLAVADO 215 A LA CIUDAD DE QUIT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91&amp;ext=pdf</text:p>
          </table:table-cell>
          <table:table-cell table:number-columns-repeated="16376" table:style-name="ce12"/>
        </table:table-row>
        <table:table-row table:style-name="ro4">
          <table:table-cell office:value-type="float" office:value="7824" table:style-name="ce5">
            <text:p>7824</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5T00:00:00" table:style-name="ce7">
            <text:p>2024-05-05</text:p>
          </table:table-cell>
          <table:table-cell office:value-type="date" office:date-value="2024-05-06T00:00:00" table:style-name="ce7">
            <text:p>2024-05-06</text:p>
          </table:table-cell>
          <table:table-cell office:value-type="string" table:style-name="ce6">
            <text:p>RETIRO DEL VEHICULO DE HIDROLAVADO 215 EN LA CIUDAD DE QUITO</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6&amp;ext=pdf</text:p>
          </table:table-cell>
          <table:table-cell table:number-columns-repeated="16376" table:style-name="ce12"/>
        </table:table-row>
        <table:table-row table:style-name="ro3">
          <table:table-cell office:value-type="float" office:value="1836" table:style-name="ce5">
            <text:p>1836</text:p>
          </table:table-cell>
          <table:table-cell office:value-type="string" table:style-name="ce6">
            <text:p>LIDER DE SI, SSO Y R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8T00:00:00" table:style-name="ce7">
            <text:p>2024-05-08</text:p>
          </table:table-cell>
          <table:table-cell office:value-type="string" table:style-name="ce6">
            <text:p>CAPACITACIÓN POR CERTIFICACIÓN POR COMPETENCIAS Y REUNIÓN DE TRABAJO EN OFC.</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93&amp;ext=pdf</text:p>
          </table:table-cell>
          <table:table-cell table:number-columns-repeated="16376" table:style-name="ce12"/>
        </table:table-row>
        <table:table-row table:style-name="ro9">
          <table:table-cell office:value-type="float" office:value="1836" table:style-name="ce5">
            <text:p>1836</text:p>
          </table:table-cell>
          <table:table-cell office:value-type="string" table:style-name="ce6">
            <text:p>LIDER DE SI, SSO Y R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ONVOCATORIA PARA SOCIALIZACIÓN DE LAS METODOLOGÍAS PARA EVALUAR RIESGOS ANTRÓPICOS EN LA INFRAESTRUCTURA ELÉCTRICA, ASÍ COMO PARA LA ETAPA DE DISTRIBUCIÓN</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115&amp;ext=pdf</text:p>
          </table:table-cell>
          <table:table-cell table:number-columns-repeated="16376" table:style-name="ce12"/>
        </table:table-row>
        <table:table-row table:style-name="ro4">
          <table:table-cell office:value-type="float" office:value="1826" table:style-name="ce5">
            <text:p>182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ORP CAPACITACION Y CERTIFICACION DE COMPETENCIAS LABORALES EN PREVENCION DE RIESGOS LABORALES, ENERGIA ELE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90&amp;ext=pdf</text:p>
          </table:table-cell>
          <table:table-cell table:number-columns-repeated="16376" table:style-name="ce12"/>
        </table:table-row>
        <table:table-row table:style-name="ro8">
          <table:table-cell office:value-type="float" office:value="2164" table:style-name="ce5">
            <text:p>2164</text:p>
          </table:table-cell>
          <table:table-cell office:value-type="string" table:style-name="ce6">
            <text:p>PROFESIONAL SOCIO AMBIENTA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8T00:00:00" table:style-name="ce7">
            <text:p>2024-05-08</text:p>
          </table:table-cell>
          <table:table-cell office:value-type="string" table:style-name="ce6">
            <text:p>CONVOCATORIA A CAPACITACIÓN PRESENCIAL PRIMER Y SEGUNDO GRUPO "CORP CAPACITACIÓN Y CERTIFICACIÓN DE COMPETENCIAS LABORALES EN PREVENCIÓN DE RIESGOS LABORALES: ENERGÍA ELÉCTRICA PARA PERSONAL OPERATIVO DE CNEL EP GDC", Y CORP CAPACITACIÓN PARA EL FORTALECIMIENTO DE CONOCIMIENTOS DEL PERSONAL DE LA D</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469&amp;ext=pdf</text:p>
          </table:table-cell>
          <table:table-cell table:number-columns-repeated="16376" table:style-name="ce12"/>
        </table:table-row>
        <table:table-row table:style-name="ro3">
          <table:table-cell office:value-type="float" office:value="2024" table:style-name="ce5">
            <text:p>2024</text:p>
          </table:table-cell>
          <table:table-cell office:value-type="string" table:style-name="ce6">
            <text:p>LIDER DE OPERA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96&amp;ext=pdf</text:p>
          </table:table-cell>
          <table:table-cell table:number-columns-repeated="16376" table:style-name="ce12"/>
        </table:table-row>
        <table:table-row table:style-name="ro3">
          <table:table-cell office:value-type="float" office:value="2024" table:style-name="ce5">
            <text:p>2024</text:p>
          </table:table-cell>
          <table:table-cell office:value-type="string" table:style-name="ce6">
            <text:p>LIDER DE OPER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96&amp;ext=pdf</text:p>
          </table:table-cell>
          <table:table-cell table:number-columns-repeated="16376" table:style-name="ce12"/>
        </table:table-row>
        <table:table-row table:style-name="ro3">
          <table:table-cell office:value-type="float" office:value="7602" table:style-name="ce5">
            <text:p>7602</text:p>
          </table:table-cell>
          <table:table-cell office:value-type="string" table:style-name="ce6">
            <text:p>TECNICO 1 DE OPERA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1&amp;ext=pdf</text:p>
          </table:table-cell>
          <table:table-cell table:number-columns-repeated="16376" table:style-name="ce12"/>
        </table:table-row>
        <table:table-row table:style-name="ro3">
          <table:table-cell office:value-type="float" office:value="7602" table:style-name="ce5">
            <text:p>7602</text:p>
          </table:table-cell>
          <table:table-cell office:value-type="string" table:style-name="ce6">
            <text:p>TECNICO 1 DE OPER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1&amp;ext=pdf</text:p>
          </table:table-cell>
          <table:table-cell table:number-columns-repeated="16376" table:style-name="ce12"/>
        </table:table-row>
        <table:table-row table:style-name="ro3">
          <table:table-cell office:value-type="float" office:value="1821" table:style-name="ce5">
            <text:p>1821</text:p>
          </table:table-cell>
          <table:table-cell office:value-type="string" table:style-name="ce6">
            <text:p>TECNICO FINANCIERO</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TRASLADO A GUAYAQUIL Y A DURAN PARA REALIZAR LA ENTREGA DE EXPEDIENTES A LA CONTRALORIA GENERAL DEL ESTAD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11&amp;ext=pdf</text:p>
          </table:table-cell>
          <table:table-cell table:number-columns-repeated="16376" table:style-name="ce12"/>
        </table:table-row>
        <table:table-row table:style-name="ro3">
          <table:table-cell office:value-type="float" office:value="1847" table:style-name="ce5">
            <text:p>184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5&amp;ext=pdf</text:p>
          </table:table-cell>
          <table:table-cell table:number-columns-repeated="16376" table:style-name="ce12"/>
        </table:table-row>
        <table:table-row table:style-name="ro3">
          <table:table-cell office:value-type="float" office:value="1847" table:style-name="ce5">
            <text:p>184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5&amp;ext=pdf</text:p>
          </table:table-cell>
          <table:table-cell table:number-columns-repeated="16376" table:style-name="ce12"/>
        </table:table-row>
        <table:table-row table:style-name="ro3">
          <table:table-cell office:value-type="float" office:value="1989" table:style-name="ce5">
            <text:p>1989</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10&amp;ext=pdf</text:p>
          </table:table-cell>
          <table:table-cell table:number-columns-repeated="16376" table:style-name="ce12"/>
        </table:table-row>
        <table:table-row table:style-name="ro3">
          <table:table-cell office:value-type="float" office:value="1989" table:style-name="ce5">
            <text:p>1989</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10&amp;ext=pdf</text:p>
          </table:table-cell>
          <table:table-cell table:number-columns-repeated="16376" table:style-name="ce12"/>
        </table:table-row>
        <table:table-row table:style-name="ro7">
          <table:table-cell office:value-type="float" office:value="2008" table:style-name="ce5">
            <text:p>2008</text:p>
          </table:table-cell>
          <table:table-cell office:value-type="string" table:style-name="ce6">
            <text:p>LIDER DE CLIENTES ESPECIAL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ONVOCATORIA A CAPACITACIÓN PRESENCIAL PRIMER GRUPO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62&amp;ext=pdf</text:p>
          </table:table-cell>
          <table:table-cell table:number-columns-repeated="16376" table:style-name="ce12"/>
        </table:table-row>
        <table:table-row table:style-name="ro7">
          <table:table-cell office:value-type="float" office:value="2008" table:style-name="ce5">
            <text:p>2008</text:p>
          </table:table-cell>
          <table:table-cell office:value-type="string" table:style-name="ce6">
            <text:p>LIDER DE CLIENTES ESPECIAL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ONVOCATORIA A CAPACITACIÓN PRESENCIAL PRIMER GRUPO "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62&amp;ext=pdf</text:p>
          </table:table-cell>
          <table:table-cell table:number-columns-repeated="16376" table:style-name="ce12"/>
        </table:table-row>
        <table:table-row table:style-name="ro4">
          <table:table-cell office:value-type="float" office:value="1882" table:style-name="ce5">
            <text:p>188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98&amp;ext=pdf</text:p>
          </table:table-cell>
          <table:table-cell table:number-columns-repeated="16376" table:style-name="ce12"/>
        </table:table-row>
        <table:table-row table:style-name="ro4">
          <table:table-cell office:value-type="float" office:value="1882" table:style-name="ce5">
            <text:p>188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98&amp;ext=pdf</text:p>
          </table:table-cell>
          <table:table-cell table:number-columns-repeated="16376" table:style-name="ce12"/>
        </table:table-row>
        <table:table-row table:style-name="ro7">
          <table:table-cell office:value-type="float" office:value="2192" table:style-name="ce5">
            <text:p>2192</text:p>
          </table:table-cell>
          <table:table-cell office:value-type="string" table:style-name="ce6">
            <text:p>LIDER DE CATASTRO Y FACTURA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ONVOCATORIA A CAPACITACIÓN PRESENCIAL TERCER GRUPO: 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48&amp;ext=pdf</text:p>
          </table:table-cell>
          <table:table-cell table:number-columns-repeated="16376" table:style-name="ce12"/>
        </table:table-row>
        <table:table-row table:style-name="ro4">
          <table:table-cell office:value-type="float" office:value="9386" table:style-name="ce5">
            <text:p>938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17&amp;ext=pdf</text:p>
          </table:table-cell>
          <table:table-cell table:number-columns-repeated="16376" table:style-name="ce12"/>
        </table:table-row>
        <table:table-row table:style-name="ro4">
          <table:table-cell office:value-type="float" office:value="9386" table:style-name="ce5">
            <text:p>938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17&amp;ext=pdf</text:p>
          </table:table-cell>
          <table:table-cell table:number-columns-repeated="16376" table:style-name="ce12"/>
        </table:table-row>
        <table:table-row table:style-name="ro7">
          <table:table-cell office:value-type="float" office:value="13435" table:style-name="ce5">
            <text:p>13435</text:p>
          </table:table-cell>
          <table:table-cell office:value-type="string" table:style-name="ce6">
            <text:p>PROFESIONAL SOCIO AMBIENTA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ONVOCATORIA A CAPACITACIÓN PRESENCIAL TERCER Y CUARTO</text:p>
            <text:p>GRUPO: CORP CAPACITACIÓN Y CERTIFICACIÓN DE COMPETENCIAS LABORALES EN PREVENCIÓN DE RIESGOS LABORALES: ENERGÍA ELÉCTRICA PARA PERSONAL OPERATIVO DE CNEL EP GDC".<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7&amp;ext=pdf</text:p>
          </table:table-cell>
          <table:table-cell table:number-columns-repeated="16376" table:style-name="ce12"/>
        </table:table-row>
        <table:table-row table:style-name="ro9">
          <table:table-cell office:value-type="float" office:value="7740" table:style-name="ce5">
            <text:p>7740</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PRESENCIAL CUARTO GRUPO: CERTIFICACION DE COMPETENCIAS LABORALES EN PREVENCION DE RIESGOS LABORALES ENERGIA ELECTRICA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40&amp;ext=pdf</text:p>
          </table:table-cell>
          <table:table-cell table:number-columns-repeated="16376" table:style-name="ce12"/>
        </table:table-row>
        <table:table-row table:style-name="ro9">
          <table:table-cell office:value-type="float" office:value="2172" table:style-name="ce5">
            <text:p>2172</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98&amp;ext=pdf</text:p>
          </table:table-cell>
          <table:table-cell table:number-columns-repeated="16376" table:style-name="ce12"/>
        </table:table-row>
        <table:table-row table:style-name="ro6">
          <table:table-cell office:value-type="float" office:value="2111" table:style-name="ce5">
            <text:p>2111</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99&amp;ext=pdf</text:p>
          </table:table-cell>
          <table:table-cell table:number-columns-repeated="16376" table:style-name="ce12"/>
        </table:table-row>
        <table:table-row table:style-name="ro6">
          <table:table-cell office:value-type="float" office:value="2153" table:style-name="ce5">
            <text:p>2153</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0&amp;ext=pdf</text:p>
          </table:table-cell>
          <table:table-cell table:number-columns-repeated="16376" table:style-name="ce12"/>
        </table:table-row>
        <table:table-row table:style-name="ro6">
          <table:table-cell office:value-type="float" office:value="2108" table:style-name="ce5">
            <text:p>2108</text:p>
          </table:table-cell>
          <table:table-cell office:value-type="string" table:style-name="ce6">
            <text:p>JEFE CUADRILLA MANTENIMIENTO ELECTR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18&amp;ext=pdf</text:p>
          </table:table-cell>
          <table:table-cell table:number-columns-repeated="16376" table:style-name="ce12"/>
        </table:table-row>
        <table:table-row table:style-name="ro6">
          <table:table-cell office:value-type="float" office:value="2124" table:style-name="ce5">
            <text:p>2124</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5&amp;ext=pdf</text:p>
          </table:table-cell>
          <table:table-cell table:number-columns-repeated="16376" table:style-name="ce12"/>
        </table:table-row>
        <table:table-row table:style-name="ro4">
          <table:table-cell office:value-type="float" office:value="1901" table:style-name="ce5">
            <text:p>190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RP CAPACITACION Y CERTIFICACION DE COMPETENCIAS LABORALES EN PREVENCION DE RIESGOS LABORALES, ENERGIA ELECTRICA PARA EL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8&amp;ext=pdf</text:p>
          </table:table-cell>
          <table:table-cell table:number-columns-repeated="16376" table:style-name="ce12"/>
        </table:table-row>
        <table:table-row table:style-name="ro4">
          <table:table-cell office:value-type="float" office:value="1958" table:style-name="ce5">
            <text:p>1958</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81&amp;ext=pdf</text:p>
          </table:table-cell>
          <table:table-cell table:number-columns-repeated="16376" table:style-name="ce12"/>
        </table:table-row>
        <table:table-row table:style-name="ro4">
          <table:table-cell office:value-type="float" office:value="9391" table:style-name="ce5">
            <text:p>9391</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95&amp;ext=pdf</text:p>
          </table:table-cell>
          <table:table-cell table:number-columns-repeated="16376" table:style-name="ce12"/>
        </table:table-row>
        <table:table-row table:style-name="ro6">
          <table:table-cell office:value-type="float" office:value="8141" table:style-name="ce5">
            <text:p>8141</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86&amp;ext=pdf</text:p>
          </table:table-cell>
          <table:table-cell table:number-columns-repeated="16376" table:style-name="ce12"/>
        </table:table-row>
        <table:table-row table:style-name="ro6">
          <table:table-cell office:value-type="float" office:value="8141" table:style-name="ce5">
            <text:p>8141</text:p>
          </table:table-cell>
          <table:table-cell office:value-type="string" table:style-name="ce6">
            <text:p>PROFESIONAL DE MANTENIMIENTO DE REDES DE DISTRIBUC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ext:p/>
            <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86&amp;ext=pdf</text:p>
          </table:table-cell>
          <table:table-cell table:number-columns-repeated="16376" table:style-name="ce12"/>
        </table:table-row>
        <table:table-row table:style-name="ro3">
          <table:table-cell office:value-type="float" office:value="1837" table:style-name="ce5">
            <text:p>1837</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97&amp;ext=pdf</text:p>
          </table:table-cell>
          <table:table-cell table:number-columns-repeated="16376" table:style-name="ce12"/>
        </table:table-row>
        <table:table-row table:style-name="ro3">
          <table:table-cell office:value-type="float" office:value="1837" table:style-name="ce5">
            <text:p>1837</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97&amp;ext=pdf</text:p>
          </table:table-cell>
          <table:table-cell table:number-columns-repeated="16376" table:style-name="ce12"/>
        </table:table-row>
        <table:table-row table:style-name="ro3">
          <table:table-cell office:value-type="float" office:value="9394" table:style-name="ce5">
            <text:p>9394</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text:s/>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23&amp;ext=pdf</text:p>
          </table:table-cell>
          <table:table-cell table:number-columns-repeated="16376" table:style-name="ce12"/>
        </table:table-row>
        <table:table-row table:style-name="ro3">
          <table:table-cell office:value-type="float" office:value="9394" table:style-name="ce5">
            <text:p>9394</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text:s/>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23&amp;ext=pdf</text:p>
          </table:table-cell>
          <table:table-cell table:number-columns-repeated="16376" table:style-name="ce12"/>
        </table:table-row>
        <table:table-row table:style-name="ro4">
          <table:table-cell office:value-type="float" office:value="3872" table:style-name="ce5">
            <text:p>387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49&amp;ext=pdf</text:p>
          </table:table-cell>
          <table:table-cell table:number-columns-repeated="16376" table:style-name="ce12"/>
        </table:table-row>
        <table:table-row table:style-name="ro9">
          <table:table-cell office:value-type="float" office:value="2014" table:style-name="ce5">
            <text:p>2014</text:p>
          </table:table-cell>
          <table:table-cell office:value-type="string" table:style-name="ce6">
            <text:p>LIDER DE MANTENIMIENT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ÓN PRESENCIAL CUARTO GRUPO: CORP CAPACITACIÓN Y CERTIFICACIÓN DE COMPETENCIAS LABORALES EN PREVENCIÓN DE RIESGOS LABORALES: ENERGÍA ELÉCTRICA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66&amp;ext=pdf</text:p>
          </table:table-cell>
          <table:table-cell table:number-columns-repeated="16376" table:style-name="ce12"/>
        </table:table-row>
        <table:table-row table:style-name="ro9">
          <table:table-cell office:value-type="float" office:value="2014" table:style-name="ce5">
            <text:p>2014</text:p>
          </table:table-cell>
          <table:table-cell office:value-type="string" table:style-name="ce6">
            <text:p>LIDER DE MANTENIMIENT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ÓN PRESENCIAL CUARTO GRUPO: CORP CAPACITACIÓN Y CERTIFICACIÓN DE COMPETENCIAS LABORALES EN PREVENCIÓN DE RIESGOS LABORALES: ENERGÍA ELÉCTRICA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66&amp;ext=pdf</text:p>
          </table:table-cell>
          <table:table-cell table:number-columns-repeated="16376" table:style-name="ce12"/>
        </table:table-row>
        <table:table-row table:style-name="ro3">
          <table:table-cell office:value-type="float" office:value="2135" table:style-name="ce5">
            <text:p>2135</text:p>
          </table:table-cell>
          <table:table-cell office:value-type="string" table:style-name="ce6">
            <text:p>TECNICO 2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59&amp;ext=pdf</text:p>
          </table:table-cell>
          <table:table-cell table:number-columns-repeated="16376" table:style-name="ce12"/>
        </table:table-row>
        <table:table-row table:style-name="ro3">
          <table:table-cell office:value-type="float" office:value="9395" table:style-name="ce5">
            <text:p>9395</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ÓN CERTIFICACIÓN DE RIESGOS</text:p>
            <text:p>LABORALES:ENERGÍA ELÉCTRICA<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14&amp;ext=pdf</text:p>
          </table:table-cell>
          <table:table-cell table:number-columns-repeated="16376" table:style-name="ce12"/>
        </table:table-row>
        <table:table-row table:style-name="ro3">
          <table:table-cell office:value-type="float" office:value="9395" table:style-name="ce5">
            <text:p>9395</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ÓN CERTIFICACIÓN DE RIESGOS</text:p>
            <text:p>LABORALES:ENERGÍA ELÉCTRICA<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14&amp;ext=pdf</text:p>
          </table:table-cell>
          <table:table-cell table:number-columns-repeated="16376" table:style-name="ce12"/>
        </table:table-row>
        <table:table-row table:style-name="ro3">
          <table:table-cell office:value-type="float" office:value="2105" table:style-name="ce5">
            <text:p>2105</text:p>
          </table:table-cell>
          <table:table-cell office:value-type="string" table:style-name="ce6">
            <text:p>TECNICO 2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09&amp;ext=pdf</text:p>
          </table:table-cell>
          <table:table-cell table:number-columns-repeated="16376" table:style-name="ce12"/>
        </table:table-row>
        <table:table-row table:style-name="ro4">
          <table:table-cell office:value-type="float" office:value="6721" table:style-name="ce5">
            <text:p>672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21&amp;ext=pdf</text:p>
          </table:table-cell>
          <table:table-cell table:number-columns-repeated="16376" table:style-name="ce12"/>
        </table:table-row>
        <table:table-row table:style-name="ro3">
          <table:table-cell office:value-type="float" office:value="2119" table:style-name="ce5">
            <text:p>2119</text:p>
          </table:table-cell>
          <table:table-cell office:value-type="string" table:style-name="ce6">
            <text:p>ESPECIALISTA DE PROMOCION DE SERVICIO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CAPACITACIÓN DE METODOLOGÍA Y GESTIÓN DE PROYECT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435&amp;ext=pdf</text:p>
          </table:table-cell>
          <table:table-cell table:number-columns-repeated="16376" table:style-name="ce12"/>
        </table:table-row>
        <table:table-row table:style-name="ro3">
          <table:table-cell office:value-type="float" office:value="8571" table:style-name="ce5">
            <text:p>8571</text:p>
          </table:table-cell>
          <table:table-cell office:value-type="string" table:style-name="ce6">
            <text:p>TECNICO DE INSTALACIONES DE CLIENTES ESPECIALES</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CAPACITACIÓN DE METODOLOGÍA Y GESTIÓN DE PROYECT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01&amp;ext=pdf</text:p>
          </table:table-cell>
          <table:table-cell table:number-columns-repeated="16376" table:style-name="ce12"/>
        </table:table-row>
        <table:table-row table:style-name="ro9">
          <table:table-cell office:value-type="float" office:value="1884" table:style-name="ce5">
            <text:p>1884</text:p>
          </table:table-cell>
          <table:table-cell office:value-type="string" table:style-name="ce6">
            <text:p>LIDER DE PLANIFICA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R Y CERTIFICAR AL PERSONAL OPERATIVO DE CNEL EP PARA LA OBTENCIÓN DE LA CERTIFICACIÓN DE COMPETENCIAS LABORALES EN PREVEN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amp;ext=pdf</text:p>
          </table:table-cell>
          <table:table-cell table:number-columns-repeated="16376" table:style-name="ce12"/>
        </table:table-row>
        <table:table-row table:style-name="ro9">
          <table:table-cell office:value-type="float" office:value="1884" table:style-name="ce5">
            <text:p>1884</text:p>
          </table:table-cell>
          <table:table-cell office:value-type="string" table:style-name="ce6">
            <text:p>LIDER DE PLANIFIC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R Y CERTIFICAR AL PERSONAL OPERATIVO DE CNEL EP PARA LA OBTENCIÓN DE LA CERTIFICACIÓN DE COMPETENCIAS LABORALES EN PREVEN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amp;ext=pdf</text:p>
          </table:table-cell>
          <table:table-cell table:number-columns-repeated="16376" table:style-name="ce12"/>
        </table:table-row>
        <table:table-row table:style-name="ro4">
          <table:table-cell office:value-type="float" office:value="1949" table:style-name="ce5">
            <text:p>1949</text:p>
          </table:table-cell>
          <table:table-cell office:value-type="string" table:style-name="ce6">
            <text:p>LIDER DE CONTROL DE ENERGI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ASISTENCIA A CAPACITACIÓN Y CERTIFICACIÓN DE COMPETENCIAS LABORALES EN PREVENCIÓN DE RIESGOS LABORALES: ENERGÍA ELÉCTRICA PARA PERSONAL OPERATIVO DE CNEL EP</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553&amp;ext=pdf</text:p>
          </table:table-cell>
          <table:table-cell table:number-columns-repeated="16376" table:style-name="ce12"/>
        </table:table-row>
        <table:table-row table:style-name="ro3">
          <table:table-cell office:value-type="float" office:value="9381" table:style-name="ce5">
            <text:p>9381</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04&amp;ext=pdf</text:p>
          </table:table-cell>
          <table:table-cell table:number-columns-repeated="16376" table:style-name="ce12"/>
        </table:table-row>
        <table:table-row table:style-name="ro3">
          <table:table-cell office:value-type="float" office:value="9381" table:style-name="ce5">
            <text:p>9381</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04&amp;ext=pdf</text:p>
          </table:table-cell>
          <table:table-cell table:number-columns-repeated="16376" table:style-name="ce12"/>
        </table:table-row>
        <table:table-row table:style-name="ro3">
          <table:table-cell office:value-type="float" office:value="2123" table:style-name="ce5">
            <text:p>2123</text:p>
          </table:table-cell>
          <table:table-cell office:value-type="string" table:style-name="ce6">
            <text:p>TECNICO 2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99&amp;ext=pdf</text:p>
          </table:table-cell>
          <table:table-cell table:number-columns-repeated="16376" table:style-name="ce12"/>
        </table:table-row>
        <table:table-row table:style-name="ro3">
          <table:table-cell office:value-type="float" office:value="2123" table:style-name="ce5">
            <text:p>2123</text:p>
          </table:table-cell>
          <table:table-cell office:value-type="string" table:style-name="ce6">
            <text:p>TECNICO 2 DE OPERAC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99&amp;ext=pdf</text:p>
          </table:table-cell>
          <table:table-cell table:number-columns-repeated="16376" table:style-name="ce12"/>
        </table:table-row>
        <table:table-row table:style-name="ro3">
          <table:table-cell office:value-type="float" office:value="2187" table:style-name="ce5">
            <text:p>2187</text:p>
          </table:table-cell>
          <table:table-cell office:value-type="string" table:style-name="ce6">
            <text:p>PROFESIONAL SIG</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DE RIESGOS LABORALES:ENERGÍA ELÉCTRICA</text: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71&amp;ext=pdf</text:p>
          </table:table-cell>
          <table:table-cell table:number-columns-repeated="16376" table:style-name="ce12"/>
        </table:table-row>
        <table:table-row table:style-name="ro3">
          <table:table-cell office:value-type="float" office:value="2011" table:style-name="ce5">
            <text:p>2011</text:p>
          </table:table-cell>
          <table:table-cell office:value-type="string" table:style-name="ce6">
            <text:p>TECNICO 1 DE CONSTRUCCIONE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CERTIFICACIÓN DE RIESGOS LABORALES: 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7&amp;ext=pdf</text:p>
          </table:table-cell>
          <table:table-cell table:number-columns-repeated="16376" table:style-name="ce12"/>
        </table:table-row>
        <table:table-row table:style-name="ro3">
          <table:table-cell office:value-type="float" office:value="1851" table:style-name="ce5">
            <text:p>1851</text:p>
          </table:table-cell>
          <table:table-cell office:value-type="string" table:style-name="ce6">
            <text:p>TECNICO 2 DE OPERA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42&amp;ext=pdf</text:p>
          </table:table-cell>
          <table:table-cell table:number-columns-repeated="16376" table:style-name="ce12"/>
        </table:table-row>
        <table:table-row table:style-name="ro3">
          <table:table-cell office:value-type="float" office:value="6722" table:style-name="ce5">
            <text:p>6722</text:p>
          </table:table-cell>
          <table:table-cell office:value-type="string" table:style-name="ce6">
            <text:p>ESPECIALISTA DE MANTENIMIENTO DE REDES DE DISTRIBUC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ON Y CERTIFICACION DE COMPETENCIAS LABORALES EN PREVENCION DE RIESGOS DE ENERGIA ELE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7&amp;ext=pdf</text:p>
          </table:table-cell>
          <table:table-cell table:number-columns-repeated="16376" table:style-name="ce12"/>
        </table:table-row>
        <table:table-row table:style-name="ro3">
          <table:table-cell office:value-type="float" office:value="2117" table:style-name="ce5">
            <text:p>2117</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text:s/>CAPACITACIÓN PRESENCIAL CERTIFICACIÓN DE RIESGOS LABORALES:ENERGÍA ELÉCTRICA</text:p>
            <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23&amp;ext=pdf</text:p>
          </table:table-cell>
          <table:table-cell table:number-columns-repeated="16376" table:style-name="ce12"/>
        </table:table-row>
        <table:table-row table:style-name="ro3">
          <table:table-cell office:value-type="float" office:value="2117" table:style-name="ce5">
            <text:p>2117</text:p>
          </table:table-cell>
          <table:table-cell office:value-type="string" table:style-name="ce6">
            <text:p>TECNICO 1 CENTRO DE OPERACIONES Y CONTROL</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text:s/>CAPACITACIÓN PRESENCIAL CERTIFICACIÓN DE RIESGOS LABORALES:ENERGÍA ELÉCTRICA</text:p>
            <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23&amp;ext=pdf</text:p>
          </table:table-cell>
          <table:table-cell table:number-columns-repeated="16376" table:style-name="ce12"/>
        </table:table-row>
        <table:table-row table:style-name="ro7">
          <table:table-cell office:value-type="float" office:value="2107" table:style-name="ce5">
            <text:p>2107</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NVOCATORIA A CAPACITACIÓN PRESENCIAL TERCER Y</text:p>
            <text:p>CUARTO GRUPO: CORP CAPACITACIÓN Y CERTIFICACIÓN DE</text:p>
            <text:p>COMPETENCIAS LABORALES EN PREVENCIÓN DE RIESG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56&amp;ext=pdf</text:p>
          </table:table-cell>
          <table:table-cell table:number-columns-repeated="16376" table:style-name="ce12"/>
        </table:table-row>
        <table:table-row table:style-name="ro4">
          <table:table-cell office:value-type="float" office:value="1846" table:style-name="ce5">
            <text:p>184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ON Y CERTIFICACION DE COMPETENCIAS LABORALES EN RIESGOS LABORALES DE ENERGIA ELE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19&amp;ext=pdf</text:p>
          </table:table-cell>
          <table:table-cell table:number-columns-repeated="16376" table:style-name="ce12"/>
        </table:table-row>
        <table:table-row table:style-name="ro3">
          <table:table-cell office:value-type="float" office:value="9450" table:style-name="ce5">
            <text:p>9450</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5&amp;ext=pdf</text:p>
          </table:table-cell>
          <table:table-cell table:number-columns-repeated="16376" table:style-name="ce12"/>
        </table:table-row>
        <table:table-row table:style-name="ro3">
          <table:table-cell office:value-type="float" office:value="9450" table:style-name="ce5">
            <text:p>9450</text:p>
          </table:table-cell>
          <table:table-cell office:value-type="string" table:style-name="ce6">
            <text:p>LIDER DE INGENIERIA Y CONSTRUCCIONES</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5&amp;ext=pdf</text:p>
          </table:table-cell>
          <table:table-cell table:number-columns-repeated="16376" table:style-name="ce12"/>
        </table:table-row>
        <table:table-row table:style-name="ro3">
          <table:table-cell office:value-type="float" office:value="13473" table:style-name="ce5">
            <text:p>13473</text:p>
          </table:table-cell>
          <table:table-cell office:value-type="string" table:style-name="ce6">
            <text:p>PROFESIONAL DE PLANIFICACION TECNICA-ECONOMICA</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CAPACITACIÓN SOBRE <text:s/>“GESTIÓN DE PROYECTOS” Y EL “PERFIL, ALTERNATIVA Y ÁRBOL DE PROBLEM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75&amp;ext=pdf</text:p>
          </table:table-cell>
          <table:table-cell table:number-columns-repeated="16376" table:style-name="ce12"/>
        </table:table-row>
        <table:table-row table:style-name="ro4">
          <table:table-cell office:value-type="float" office:value="6716" table:style-name="ce5">
            <text:p>671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00&amp;ext=pdf</text:p>
          </table:table-cell>
          <table:table-cell table:number-columns-repeated="16376" table:style-name="ce12"/>
        </table:table-row>
        <table:table-row table:style-name="ro4">
          <table:table-cell office:value-type="float" office:value="1909" table:style-name="ce5">
            <text:p>1909</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43&amp;ext=pdf</text:p>
          </table:table-cell>
          <table:table-cell table:number-columns-repeated="16376" table:style-name="ce12"/>
        </table:table-row>
        <table:table-row table:style-name="ro3">
          <table:table-cell office:value-type="float" office:value="2078" table:style-name="ce5">
            <text:p>2078</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56&amp;ext=pdf</text:p>
          </table:table-cell>
          <table:table-cell table:number-columns-repeated="16376" table:style-name="ce12"/>
        </table:table-row>
        <table:table-row table:style-name="ro3">
          <table:table-cell office:value-type="float" office:value="2078" table:style-name="ce5">
            <text:p>2078</text:p>
          </table:table-cell>
          <table:table-cell office:value-type="string" table:style-name="ce6">
            <text:p>PROFESIONAL DE CONSTRUCCIONES Y FISCALIZA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56&amp;ext=pdf</text:p>
          </table:table-cell>
          <table:table-cell table:number-columns-repeated="16376" table:style-name="ce12"/>
        </table:table-row>
        <table:table-row table:style-name="ro3">
          <table:table-cell office:value-type="float" office:value="5588" table:style-name="ce5">
            <text:p>5588</text:p>
          </table:table-cell>
          <table:table-cell office:value-type="string" table:style-name="ce6">
            <text:p>PROFESIONAL DE OPERA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text:s/>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96&amp;ext=pdf</text:p>
          </table:table-cell>
          <table:table-cell table:number-columns-repeated="16376" table:style-name="ce12"/>
        </table:table-row>
        <table:table-row table:style-name="ro3">
          <table:table-cell office:value-type="float" office:value="5588" table:style-name="ce5">
            <text:p>5588</text:p>
          </table:table-cell>
          <table:table-cell office:value-type="string" table:style-name="ce6">
            <text:p>PROFESIONAL DE OPERA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text:s/>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96&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68&amp;ext=pdf</text:p>
          </table:table-cell>
          <table:table-cell table:number-columns-repeated="16376" table:style-name="ce12"/>
        </table:table-row>
        <table:table-row table:style-name="ro3">
          <table:table-cell office:value-type="float" office:value="9393" table:style-name="ce5">
            <text:p>9393</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668&amp;ext=pdf</text:p>
          </table:table-cell>
          <table:table-cell table:number-columns-repeated="16376" table:style-name="ce12"/>
        </table:table-row>
        <table:table-row table:style-name="ro3">
          <table:table-cell office:value-type="float" office:value="2040" table:style-name="ce5">
            <text:p>2040</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25&amp;ext=pdf</text:p>
          </table:table-cell>
          <table:table-cell table:number-columns-repeated="16376" table:style-name="ce12"/>
        </table:table-row>
        <table:table-row table:style-name="ro3">
          <table:table-cell office:value-type="float" office:value="2040" table:style-name="ce5">
            <text:p>2040</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 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25&amp;ext=pdf</text:p>
          </table:table-cell>
          <table:table-cell table:number-columns-repeated="16376" table:style-name="ce12"/>
        </table:table-row>
        <table:table-row table:style-name="ro3">
          <table:table-cell office:value-type="float" office:value="3819" table:style-name="ce5">
            <text:p>3819</text:p>
          </table:table-cell>
          <table:table-cell office:value-type="string" table:style-name="ce6">
            <text:p>PROFESIONAL DE OPERA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32&amp;ext=pdf</text:p>
          </table:table-cell>
          <table:table-cell table:number-columns-repeated="16376" table:style-name="ce12"/>
        </table:table-row>
        <table:table-row table:style-name="ro3">
          <table:table-cell office:value-type="float" office:value="2090" table:style-name="ce5">
            <text:p>209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79&amp;ext=pdf</text:p>
          </table:table-cell>
          <table:table-cell table:number-columns-repeated="16376" table:style-name="ce12"/>
        </table:table-row>
        <table:table-row table:style-name="ro3">
          <table:table-cell office:value-type="float" office:value="2090" table:style-name="ce5">
            <text:p>209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79&amp;ext=pdf</text:p>
          </table:table-cell>
          <table:table-cell table:number-columns-repeated="16376" table:style-name="ce12"/>
        </table:table-row>
        <table:table-row table:style-name="ro3">
          <table:table-cell office:value-type="float" office:value="1998" table:style-name="ce5">
            <text:p>199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25&amp;ext=pdf</text:p>
          </table:table-cell>
          <table:table-cell table:number-columns-repeated="16376" table:style-name="ce12"/>
        </table:table-row>
        <table:table-row table:style-name="ro3">
          <table:table-cell office:value-type="float" office:value="1998" table:style-name="ce5">
            <text:p>1998</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25&amp;ext=pdf</text:p>
          </table:table-cell>
          <table:table-cell table:number-columns-repeated="16376" table:style-name="ce12"/>
        </table:table-row>
        <table:table-row table:style-name="ro3">
          <table:table-cell office:value-type="float" office:value="2101" table:style-name="ce5">
            <text:p>2101</text:p>
          </table:table-cell>
          <table:table-cell office:value-type="string" table:style-name="ce6">
            <text:p>LINIER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4&amp;ext=pdf</text:p>
          </table:table-cell>
          <table:table-cell table:number-columns-repeated="16376" table:style-name="ce12"/>
        </table:table-row>
        <table:table-row table:style-name="ro3">
          <table:table-cell office:value-type="float" office:value="2101" table:style-name="ce5">
            <text:p>2101</text:p>
          </table:table-cell>
          <table:table-cell office:value-type="string" table:style-name="ce6">
            <text:p>LINIERO</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24&amp;ext=pdf</text:p>
          </table:table-cell>
          <table:table-cell table:number-columns-repeated="16376" table:style-name="ce12"/>
        </table:table-row>
        <table:table-row table:style-name="ro3">
          <table:table-cell office:value-type="float" office:value="2126" table:style-name="ce5">
            <text:p>2126</text:p>
          </table:table-cell>
          <table:table-cell office:value-type="string" table:style-name="ce6">
            <text:p>TECNICO 2 DE OPERAC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8&amp;ext=pdf</text:p>
          </table:table-cell>
          <table:table-cell table:number-columns-repeated="16376" table:style-name="ce12"/>
        </table:table-row>
        <table:table-row table:style-name="ro3">
          <table:table-cell office:value-type="float" office:value="6719" table:style-name="ce5">
            <text:p>6719</text:p>
          </table:table-cell>
          <table:table-cell office:value-type="string" table:style-name="ce6">
            <text:p>TABLERIST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39&amp;ext=pdf</text:p>
          </table:table-cell>
          <table:table-cell table:number-columns-repeated="16376" table:style-name="ce12"/>
        </table:table-row>
        <table:table-row table:style-name="ro4">
          <table:table-cell office:value-type="float" office:value="2094" table:style-name="ce5">
            <text:p>2094</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29&amp;ext=pdf</text:p>
          </table:table-cell>
          <table:table-cell table:number-columns-repeated="16376" table:style-name="ce12"/>
        </table:table-row>
        <table:table-row table:style-name="ro4">
          <table:table-cell office:value-type="float" office:value="1876" table:style-name="ce5">
            <text:p>187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ON Y CERTIFICACION DE COMPETENCIAS LABORALES EN PREVENCION DE RIESG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13&amp;ext=pdf</text:p>
          </table:table-cell>
          <table:table-cell table:number-columns-repeated="16376" table:style-name="ce12"/>
        </table:table-row>
        <table:table-row table:style-name="ro4">
          <table:table-cell office:value-type="float" office:value="1889" table:style-name="ce5">
            <text:p>1889</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ON Y CERTIFICACION DE COMPETENCIAS LABORALES EN PREVENCION DE RIESG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61&amp;ext=pdf</text:p>
          </table:table-cell>
          <table:table-cell table:number-columns-repeated="16376" table:style-name="ce12"/>
        </table:table-row>
        <table:table-row table:style-name="ro4">
          <table:table-cell office:value-type="float" office:value="8541" table:style-name="ce5">
            <text:p>854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7T00:00:00" table:style-name="ce7">
            <text:p>2024-05-07</text:p>
          </table:table-cell>
          <table:table-cell office:value-type="string" table:style-name="ce6">
            <text:p>CAPACITACION Y CERTIFICACION DE COMPETENCIAS LABORALES EN PREVENCION DE RIEGOS ELECTRICOS PARA PERSONAL DE CNEL EP UNST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7&amp;ext=pdf</text:p>
          </table:table-cell>
          <table:table-cell table:number-columns-repeated="16376" table:style-name="ce12"/>
        </table:table-row>
        <table:table-row table:style-name="ro4">
          <table:table-cell office:value-type="float" office:value="1905" table:style-name="ce5">
            <text:p>1905</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ON Y CERTIFICACION DE COMPEENCIAS LABORALES EN PREVENCION DE RIESGOS ELECTRIC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0&amp;ext=pdf</text:p>
          </table:table-cell>
          <table:table-cell table:number-columns-repeated="16376" table:style-name="ce12"/>
        </table:table-row>
        <table:table-row table:style-name="ro4">
          <table:table-cell office:value-type="float" office:value="10129" table:style-name="ce5">
            <text:p>10129</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Y CERTIFICACION DE COMPETENCIAS LABORALES EN PREVENCION DE RIESGOS ELECTRIC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26&amp;ext=pdf</text:p>
          </table:table-cell>
          <table:table-cell table:number-columns-repeated="16376" table:style-name="ce12"/>
        </table:table-row>
        <table:table-row table:style-name="ro4">
          <table:table-cell office:value-type="float" office:value="2088" table:style-name="ce5">
            <text:p>2088</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OPERATIVO DE CNEL EP<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amp;ext=pdf</text:p>
          </table:table-cell>
          <table:table-cell table:number-columns-repeated="16376" table:style-name="ce12"/>
        </table:table-row>
        <table:table-row table:style-name="ro4">
          <table:table-cell office:value-type="float" office:value="2091" table:style-name="ce5">
            <text:p>2091</text:p>
          </table:table-cell>
          <table:table-cell office:value-type="string" table:style-name="ce6">
            <text:p>TABLERISTA</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79&amp;ext=pdf</text:p>
          </table:table-cell>
          <table:table-cell table:number-columns-repeated="16376" table:style-name="ce12"/>
        </table:table-row>
        <table:table-row table:style-name="ro4">
          <table:table-cell office:value-type="float" office:value="8545" table:style-name="ce5">
            <text:p>8545</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ON Y CERTIFICACION DE COMPETENCIAS LABORALES EN PREVENCION DE RIESGOS ELECTRICOS PARA PERSONAL DE CNEL EP .</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7&amp;ext=pdf</text:p>
          </table:table-cell>
          <table:table-cell table:number-columns-repeated="16376" table:style-name="ce12"/>
        </table:table-row>
        <table:table-row table:style-name="ro4">
          <table:table-cell office:value-type="float" office:value="1940" table:style-name="ce5">
            <text:p>1940</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ON Y CERTIFICACION DE COMPETENCIAS LABORALES EN PREVENCION DE RIESGOS ELECTRIC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61&amp;ext=pdf</text:p>
          </table:table-cell>
          <table:table-cell table:number-columns-repeated="16376" table:style-name="ce12"/>
        </table:table-row>
        <table:table-row table:style-name="ro4">
          <table:table-cell office:value-type="float" office:value="1966" table:style-name="ce5">
            <text:p>1966</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ON Y CERTIFICACION DE RIESGOS ELECTRIC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20&amp;ext=pdf</text:p>
          </table:table-cell>
          <table:table-cell table:number-columns-repeated="16376" table:style-name="ce12"/>
        </table:table-row>
        <table:table-row table:style-name="ro3">
          <table:table-cell office:value-type="float" office:value="1927" table:style-name="ce5">
            <text:p>1927</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80&amp;ext=pdf</text:p>
          </table:table-cell>
          <table:table-cell table:number-columns-repeated="16376" table:style-name="ce12"/>
        </table:table-row>
        <table:table-row table:style-name="ro3">
          <table:table-cell office:value-type="float" office:value="2148" table:style-name="ce5">
            <text:p>2148</text:p>
          </table:table-cell>
          <table:table-cell office:value-type="string" table:style-name="ce6">
            <text:p>TABLERISTA</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Y CERTIFICACION DE COMPETENCIAS LABORALES PREVENCION DE RIESGO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77&amp;ext=pdf</text:p>
          </table:table-cell>
          <table:table-cell table:number-columns-repeated="16376" table:style-name="ce12"/>
        </table:table-row>
        <table:table-row table:style-name="ro4">
          <table:table-cell office:value-type="float" office:value="2061" table:style-name="ce5">
            <text:p>2061</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LABORALES PARA PERSONAL DE CNEL EP<text:s/></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85&amp;ext=pdf</text:p>
          </table:table-cell>
          <table:table-cell table:number-columns-repeated="16376" table:style-name="ce12"/>
        </table:table-row>
        <table:table-row table:style-name="ro4">
          <table:table-cell office:value-type="float" office:value="2012" table:style-name="ce5">
            <text:p>201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LABORALES PARA PERSONAL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2&amp;ext=pdf</text:p>
          </table:table-cell>
          <table:table-cell table:number-columns-repeated="16376" table:style-name="ce12"/>
        </table:table-row>
        <table:table-row table:style-name="ro4">
          <table:table-cell office:value-type="float" office:value="2134" table:style-name="ce5">
            <text:p>2134</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Y CERTIFICACION DE COMPETENCIAS LABORALES EN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80&amp;ext=pdf</text:p>
          </table:table-cell>
          <table:table-cell table:number-columns-repeated="16376" table:style-name="ce12"/>
        </table:table-row>
        <table:table-row table:style-name="ro4">
          <table:table-cell office:value-type="float" office:value="2019" table:style-name="ce5">
            <text:p>2019</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OPERATIVO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68&amp;ext=pdf</text:p>
          </table:table-cell>
          <table:table-cell table:number-columns-repeated="16376" table:style-name="ce12"/>
        </table:table-row>
        <table:table-row table:style-name="ro4">
          <table:table-cell office:value-type="float" office:value="8535" table:style-name="ce5">
            <text:p>8535</text:p>
          </table:table-cell>
          <table:table-cell office:value-type="string" table:style-name="ce6">
            <text:p>TECNICO 1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DE RIESGOS ELECTRICOS PARA PERSONAL OPERATIVO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70&amp;ext=pdf</text:p>
          </table:table-cell>
          <table:table-cell table:number-columns-repeated="16376" table:style-name="ce12"/>
        </table:table-row>
        <table:table-row table:style-name="ro4">
          <table:table-cell office:value-type="float" office:value="2098" table:style-name="ce5">
            <text:p>2098</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DE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43&amp;ext=pdf</text:p>
          </table:table-cell>
          <table:table-cell table:number-columns-repeated="16376" table:style-name="ce12"/>
        </table:table-row>
        <table:table-row table:style-name="ro4">
          <table:table-cell office:value-type="float" office:value="2128" table:style-name="ce5">
            <text:p>2128</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Y CERTIFICACION DE COMPETENCIAS LABORALES DE RIESGOS ELECTRICOS PARA PERSONAL OPERATIVO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2&amp;ext=pdf</text:p>
          </table:table-cell>
          <table:table-cell table:number-columns-repeated="16376" table:style-name="ce12"/>
        </table:table-row>
        <table:table-row table:style-name="ro4">
          <table:table-cell office:value-type="float" office:value="2132" table:style-name="ce5">
            <text:p>2132</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ON Y CERTIFICACION DE COMPETENCIAS LABORALES EN PREVENCION DE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59&amp;ext=pdf</text:p>
          </table:table-cell>
          <table:table-cell table:number-columns-repeated="16376" table:style-name="ce12"/>
        </table:table-row>
        <table:table-row table:style-name="ro4">
          <table:table-cell office:value-type="float" office:value="8537" table:style-name="ce5">
            <text:p>8537</text:p>
          </table:table-cell>
          <table:table-cell office:value-type="string" table:style-name="ce6">
            <text:p>TABLERISTA</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9T00:00:00" table:style-name="ce7">
            <text:p>2024-05-09</text:p>
          </table:table-cell>
          <table:table-cell office:value-type="string" table:style-name="ce6">
            <text:p>CAPACITACION Y CERTIFICACION DE COMPETENCIAS LABORALES EN PREVENCION DE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37&amp;ext=pdf</text:p>
          </table:table-cell>
          <table:table-cell table:number-columns-repeated="16376" table:style-name="ce12"/>
        </table:table-row>
        <table:table-row table:style-name="ro3">
          <table:table-cell office:value-type="float" office:value="8534" table:style-name="ce5">
            <text:p>8534</text:p>
          </table:table-cell>
          <table:table-cell office:value-type="string" table:style-name="ce6">
            <text:p>TABLERISTA</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6T00:00:00" table:style-name="ce7">
            <text:p>2024-05-16</text:p>
          </table:table-cell>
          <table:table-cell office:value-type="string" table:style-name="ce6">
            <text:p>CAPACITACIÓN PRESENCIAL CERTIFICACIÓN DE RIESGOS LABORALES:ENERGÍA ELÉCTRICA</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01&amp;ext=pdf</text:p>
          </table:table-cell>
          <table:table-cell table:number-columns-repeated="16376" table:style-name="ce12"/>
        </table:table-row>
        <table:table-row table:style-name="ro4">
          <table:table-cell office:value-type="float" office:value="2152" table:style-name="ce5">
            <text:p>2152</text:p>
          </table:table-cell>
          <table:table-cell office:value-type="string" table:style-name="ce6">
            <text:p>LIDER DE ALUMBRADO PUBLICO</text:p>
          </table:table-cell>
          <table:table-cell office:value-type="string" table:style-name="ce6">
            <text:p>NACIONAL</text:p>
          </table:table-cell>
          <table:table-cell office:value-type="date" office:date-value="2024-05-06T00:00:00" table:style-name="ce7">
            <text:p>2024-05-06</text:p>
          </table:table-cell>
          <table:table-cell office:value-type="date" office:date-value="2024-05-06T00:00:00" table:style-name="ce7">
            <text:p>2024-05-06</text:p>
          </table:table-cell>
          <table:table-cell office:value-type="string" table:style-name="ce6">
            <text:p>CAPACITACION Y CERTIFICACION DE COMPETENCIAS LABORALES EN PREVENCION DE RIESGOS ELECTRICOS PARA PERSONAL OPERATIVO DE CNEL EP<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9&amp;ext=pdf</text:p>
          </table:table-cell>
          <table:table-cell table:number-columns-repeated="16376" table:style-name="ce12"/>
        </table:table-row>
        <table:table-row table:style-name="ro4">
          <table:table-cell office:value-type="float" office:value="2152" table:style-name="ce5">
            <text:p>2152</text:p>
          </table:table-cell>
          <table:table-cell office:value-type="string" table:style-name="ce6">
            <text:p>LIDER DE ALUMBRADO PUBLIC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CAPACITACION Y CERTIFICACION DE COMPETENCIAS LABORALES EN PREVENCION DE RIESGOS ELECTRICOS PARA PERSONAL OPERATIVO DE CNEL EP<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99&amp;ext=pdf</text:p>
          </table:table-cell>
          <table:table-cell table:number-columns-repeated="16376" table:style-name="ce12"/>
        </table:table-row>
        <table:table-row table:style-name="ro4">
          <table:table-cell office:value-type="float" office:value="2067" table:style-name="ce5">
            <text:p>2067</text:p>
          </table:table-cell>
          <table:table-cell office:value-type="string" table:style-name="ce6">
            <text:p>TECNICO 1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DE PREVENCION DE RIESGOS ELECTRICOS PARA PERSONAL ELECTRIC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504&amp;ext=pdf</text:p>
          </table:table-cell>
          <table:table-cell table:number-columns-repeated="16376" table:style-name="ce12"/>
        </table:table-row>
        <table:table-row table:style-name="ro4">
          <table:table-cell office:value-type="float" office:value="2046" table:style-name="ce5">
            <text:p>2046</text:p>
          </table:table-cell>
          <table:table-cell office:value-type="string" table:style-name="ce6">
            <text:p>TECNICO 2 DE MANTENIMIENTO DE SUBESTACIONES Y SUBTRANSMIS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159&amp;ext=pdf</text:p>
          </table:table-cell>
          <table:table-cell table:number-columns-repeated="16376" table:style-name="ce12"/>
        </table:table-row>
        <table:table-row table:style-name="ro4">
          <table:table-cell office:value-type="float" office:value="8442" table:style-name="ce5">
            <text:p>8442</text:p>
          </table:table-cell>
          <table:table-cell office:value-type="string" table:style-name="ce6">
            <text:p>PROFESIONAL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G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64&amp;ext=pdf</text:p>
          </table:table-cell>
          <table:table-cell table:number-columns-repeated="16376" table:style-name="ce12"/>
        </table:table-row>
        <table:table-row table:style-name="ro4">
          <table:table-cell office:value-type="float" office:value="2074" table:style-name="ce5">
            <text:p>2074</text:p>
          </table:table-cell>
          <table:table-cell office:value-type="string" table:style-name="ce6">
            <text:p>TECNICO 3 DE MANTENIMIENTO DE REDES DE DISTRIBUCION</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27&amp;ext=pdf</text:p>
          </table:table-cell>
          <table:table-cell table:number-columns-repeated="16376" table:style-name="ce12"/>
        </table:table-row>
        <table:table-row table:style-name="ro4">
          <table:table-cell office:value-type="float" office:value="2103" table:style-name="ce5">
            <text:p>2103</text:p>
          </table:table-cell>
          <table:table-cell office:value-type="string" table:style-name="ce6">
            <text:p>AYDTE. DE MANTENIMIENTO MECAN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RIE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365&amp;ext=pdf</text:p>
          </table:table-cell>
          <table:table-cell table:number-columns-repeated="16376" table:style-name="ce12"/>
        </table:table-row>
        <table:table-row table:style-name="ro4">
          <table:table-cell office:value-type="float" office:value="1950" table:style-name="ce5">
            <text:p>1950</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9T00:00:00" table:style-name="ce7">
            <text:p>2024-05-09</text:p>
          </table:table-cell>
          <table:table-cell office:value-type="date" office:date-value="2024-05-09T00:00:00" table:style-name="ce7">
            <text:p>2024-05-09</text:p>
          </table:table-cell>
          <table:table-cell office:value-type="string" table:style-name="ce6">
            <text:p>CAPACITACION Y CERTIFICACION DE COMPETENCIAS LABORALES EN RIE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80&amp;ext=pdf</text:p>
          </table:table-cell>
          <table:table-cell table:number-columns-repeated="16376" table:style-name="ce12"/>
        </table:table-row>
        <table:table-row table:style-name="ro4">
          <table:table-cell office:value-type="float" office:value="1950" table:style-name="ce5">
            <text:p>1950</text:p>
          </table:table-cell>
          <table:table-cell office:value-type="string" table:style-name="ce6">
            <text:p>TECNICO 3 DE MANTENIMIENTO DE SUBESTACIONES Y SUBTRANSMISION</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CAPACITACION Y CERTIFICACION DE COMPETENCIAS LABORALES EN RIE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80&amp;ext=pdf</text:p>
          </table:table-cell>
          <table:table-cell table:number-columns-repeated="16376" table:style-name="ce12"/>
        </table:table-row>
        <table:table-row table:style-name="ro9">
          <table:table-cell office:value-type="float" office:value="9386" table:style-name="ce5">
            <text:p>9386</text:p>
          </table:table-cell>
          <table:table-cell office:value-type="string" table:style-name="ce6">
            <text:p>ESPECIALISTA CENTRO DE OPERACIONES Y CONTROL</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text:s/>FORTALECER LOS CONOCIMIENTOS Y HABILIDADES DE LOS SERVIDORES DE LA CORPORACIÓN CON EL TALLER DE TRABAJO <text:s/>DENOMINADO" WORKSHOP DE ANALÍTICA DE DATOS 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36&amp;ext=pdf</text:p>
          </table:table-cell>
          <table:table-cell table:number-columns-repeated="16376" table:style-name="ce12"/>
        </table:table-row>
        <table:table-row table:style-name="ro9">
          <table:table-cell office:value-type="float" office:value="13426" table:style-name="ce5">
            <text:p>13426</text:p>
          </table:table-cell>
          <table:table-cell office:value-type="string" table:style-name="ce6">
            <text:p>PROFESIONAL DE CENTRO DE OPERACIONES Y CONTROL</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FORTALECER LOS CONOCIMIENTOS Y HABILIDADES DE LOS SERVIDORES DE LA CORPORACIÓN CON EL TALLER DE TRABAJO<text:s/></text:p>
            <text:p>DENOMINADO" WORKSHOP DE ANALÍTICA DE DATOS EN SISTEMAS DE PROTECCIONE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382&amp;ext=pdf</text:p>
          </table:table-cell>
          <table:table-cell table:number-columns-repeated="16376" table:style-name="ce12"/>
        </table:table-row>
        <table:table-row table:style-name="ro4">
          <table:table-cell office:value-type="float" office:value="1850" table:style-name="ce5">
            <text:p>1850</text:p>
          </table:table-cell>
          <table:table-cell office:value-type="string" table:style-name="ce6">
            <text:p>TECNICO 2 DE ALUMBRADO PUBLIC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ON Y CERTIFICACION DE LAS COMPETENECIAS LABORES EN PREVENCION DE RIEGOS ELECTRICOS PARA PERSONAL OPERATIVO DE CNEL EP<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44&amp;ext=pdf</text:p>
          </table:table-cell>
          <table:table-cell table:number-columns-repeated="16376" table:style-name="ce12"/>
        </table:table-row>
        <table:table-row table:style-name="ro4">
          <table:table-cell office:value-type="float" office:value="1850" table:style-name="ce5">
            <text:p>1850</text:p>
          </table:table-cell>
          <table:table-cell office:value-type="string" table:style-name="ce6">
            <text:p>TECNICO 2 DE ALUMBRADO PUBL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ON Y CERTIFICACION DE LAS COMPETENECIAS LABORES EN PREVENCION DE RIEGOS ELECTRICOS PARA PERSONAL OPERATIVO DE CNEL EP<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44&amp;ext=pdf</text:p>
          </table:table-cell>
          <table:table-cell table:number-columns-repeated="16376" table:style-name="ce12"/>
        </table:table-row>
        <table:table-row table:style-name="ro4">
          <table:table-cell office:value-type="float" office:value="10142" table:style-name="ce5">
            <text:p>10142</text:p>
          </table:table-cell>
          <table:table-cell office:value-type="string" table:style-name="ce6">
            <text:p>TECNICO 3 DE ALUMBRADO PUBLICO</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APACITACION Y CERTIFICACION DE COMPETENCIAS LABORALES EN PREVENCION DE RIES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55&amp;ext=pdf</text:p>
          </table:table-cell>
          <table:table-cell table:number-columns-repeated="16376" table:style-name="ce12"/>
        </table:table-row>
        <table:table-row table:style-name="ro4">
          <table:table-cell office:value-type="float" office:value="10142" table:style-name="ce5">
            <text:p>10142</text:p>
          </table:table-cell>
          <table:table-cell office:value-type="string" table:style-name="ce6">
            <text:p>TECNICO 3 DE ALUMBRADO PUBLICO</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APACITACION Y CERTIFICACION DE COMPETENCIAS LABORALES EN PREVENCION DE RIES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355&amp;ext=pdf</text:p>
          </table:table-cell>
          <table:table-cell table:number-columns-repeated="16376" table:style-name="ce12"/>
        </table:table-row>
        <table:table-row table:style-name="ro4">
          <table:table-cell office:value-type="float" office:value="2070" table:style-name="ce5">
            <text:p>2070</text:p>
          </table:table-cell>
          <table:table-cell office:value-type="string" table:style-name="ce6">
            <text:p>TECNICO 2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OPERATIVO DE CNEL EP</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411&amp;ext=pdf</text:p>
          </table:table-cell>
          <table:table-cell table:number-columns-repeated="16376" table:style-name="ce12"/>
        </table:table-row>
        <table:table-row table:style-name="ro4">
          <table:table-cell office:value-type="float" office:value="2194" table:style-name="ce5">
            <text:p>2194</text:p>
          </table:table-cell>
          <table:table-cell office:value-type="string" table:style-name="ce6">
            <text:p>TECNICO 2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DE CNEL EP UNSTE</text:p>
          </table:table-cell>
          <table:table-cell office:value-type="float" office:value="112" table:style-name="ce8">
            <text:p>112</text:p>
          </table:table-cell>
          <table:table-cell office:value-type="string" table:style-name="ce11">
            <text:p>https://gestionprocesos.cnelep.gob.ec/sysCNEL/es-ES/neoclassic/cases/cases_ShowOutputDocument?a=2404354636660deb056b889068083869&amp;v=225&amp;ext=pdf</text:p>
          </table:table-cell>
          <table:table-cell table:number-columns-repeated="16376" table:style-name="ce12"/>
        </table:table-row>
        <table:table-row table:style-name="ro4">
          <table:table-cell office:value-type="float" office:value="2147" table:style-name="ce5">
            <text:p>2147</text:p>
          </table:table-cell>
          <table:table-cell office:value-type="string" table:style-name="ce6">
            <text:p>TECNICO 3 DE ALUMBRADO PUBLICO</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APACITACION Y CERTIFICACION DE COMPETENCIAS LABORALES EN PREVENCION DE RIES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02&amp;ext=pdf</text:p>
          </table:table-cell>
          <table:table-cell table:number-columns-repeated="16376" table:style-name="ce12"/>
        </table:table-row>
        <table:table-row table:style-name="ro4">
          <table:table-cell office:value-type="float" office:value="2147" table:style-name="ce5">
            <text:p>2147</text:p>
          </table:table-cell>
          <table:table-cell office:value-type="string" table:style-name="ce6">
            <text:p>TECNICO 3 DE ALUMBRADO PUBLICO</text:p>
          </table:table-cell>
          <table:table-cell office:value-type="string" table:style-name="ce6">
            <text:p>NACIONAL</text:p>
          </table:table-cell>
          <table:table-cell office:value-type="date" office:date-value="2024-05-13T00:00:00" table:style-name="ce7">
            <text:p>2024-05-13</text:p>
          </table:table-cell>
          <table:table-cell office:value-type="date" office:date-value="2024-05-13T00:00:00" table:style-name="ce7">
            <text:p>2024-05-13</text:p>
          </table:table-cell>
          <table:table-cell office:value-type="string" table:style-name="ce6">
            <text:p>CAPACITACION Y CERTIFICACION DE COMPETENCIAS LABORALES EN PREVENCION DE RIESGOS ELECTRICOS PARA PERSONAL OPERATIVO DE CNEL EP</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402&amp;ext=pdf</text:p>
          </table:table-cell>
          <table:table-cell table:number-columns-repeated="16376" table:style-name="ce12"/>
        </table:table-row>
        <table:table-row table:style-name="ro9">
          <table:table-cell office:value-type="float" office:value="13045" table:style-name="ce5">
            <text:p>13045</text:p>
          </table:table-cell>
          <table:table-cell office:value-type="string" table:style-name="ce6">
            <text:p>PROFESIONAL DE ALUMBRADO PUBLICO<text:s/></text:p>
          </table:table-cell>
          <table:table-cell office:value-type="string" table:style-name="ce6">
            <text:p>NACIONAL</text:p>
          </table:table-cell>
          <table:table-cell office:value-type="date" office:date-value="2024-05-05T00:00:00" table:style-name="ce7">
            <text:p>2024-05-05</text:p>
          </table:table-cell>
          <table:table-cell office:value-type="date" office:date-value="2024-05-08T00:00:00" table:style-name="ce7">
            <text:p>2024-05-08</text:p>
          </table:table-cell>
          <table:table-cell office:value-type="string" table:style-name="ce6">
            <text:p>INVITACIÓN A CAPACITACIÓN: CORP CAPACITACIÓN Y CERTIFICACIÓN <text:s/>DE COMPETENCIAS LABORALES EN PREVENCIÓN DE RIESGOS LABORALES: ENERGÍA ELÉCTRICA PARA PERSONAL OPERATIVO DE CNEL EP GDC".<text:s/></text:p>
          </table:table-cell>
          <table:table-cell office:value-type="float" office:value="620.57000000000005" table:style-name="ce8">
            <text:p>620.57</text:p>
          </table:table-cell>
          <table:table-cell office:value-type="string" table:style-name="ce11">
            <text:p>https://gestionprocesos.cnelep.gob.ec/sysCNEL/es-ES/neoclassic/cases/cases_ShowOutputDocument?a=2404354636660deb056b889068083869&amp;v=83&amp;ext=pdf</text:p>
          </table:table-cell>
          <table:table-cell table:number-columns-repeated="16376" table:style-name="ce12"/>
        </table:table-row>
        <table:table-row table:style-name="ro4">
          <table:table-cell office:value-type="float" office:value="10652" table:style-name="ce5">
            <text:p>10652</text:p>
          </table:table-cell>
          <table:table-cell office:value-type="string" table:style-name="ce6">
            <text:p>TECNICO DE INSTALACIONES DE SERVICIO ELECTRICO</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10T00:00:00" table:style-name="ce7">
            <text:p>2024-05-10</text:p>
          </table:table-cell>
          <table:table-cell office:value-type="string" table:style-name="ce6">
            <text:p>CORP CAPACITACIÓN Y CERTIFICACIÓN DE COMPETENCIAS LABORALES EN PREVENCIÓN DE RIESGOS LABORALES: ENERGÍA ELÉCTRICA PARA PERSONAL OPERATIVO DE CNEL EP GDC</text:p>
          </table:table-cell>
          <table:table-cell office:value-type="float" office:value="501.1" table:style-name="ce8">
            <text:p>501.1</text:p>
          </table:table-cell>
          <table:table-cell office:value-type="string" table:style-name="ce11">
            <text:p>https://gestionprocesos.cnelep.gob.ec/sysCNEL/es-ES/neoclassic/cases/cases_ShowOutputDocument?a=2404354636660deb056b889068083869&amp;v=319&amp;ext=pdf</text:p>
          </table:table-cell>
          <table:table-cell table:number-columns-repeated="16376" table:style-name="ce12"/>
        </table:table-row>
        <table:table-row table:style-name="ro7">
          <table:table-cell office:value-type="float" office:value="10254" table:style-name="ce5">
            <text:p>10254</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12T00:00:00" table:style-name="ce7">
            <text:p>2024-05-12</text:p>
          </table:table-cell>
          <table:table-cell office:value-type="date" office:date-value="2024-05-15T00:00:00" table:style-name="ce7">
            <text:p>2024-05-15</text:p>
          </table:table-cell>
          <table:table-cell office:value-type="string" table:style-name="ce6">
            <text:p>"CORP</text:p>
            <text:p>CAPACITACIÓN Y CERTIFICACIÓN DE COMPETENCIAS LABORALES EN</text:p>
            <text:p>PREVENCIÓN DE RIESGOS LABORALES: ENERGÍA ELÉCTRICA PARA</text:p>
            <text:p>PERSONAL OPERATIVO DE CNEL EP GDC".</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86&amp;ext=pdf</text:p>
          </table:table-cell>
          <table:table-cell table:number-columns-repeated="16376" table:style-name="ce12"/>
        </table:table-row>
        <table:table-row table:style-name="ro7">
          <table:table-cell office:value-type="float" office:value="10231" table:style-name="ce5">
            <text:p>10231</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12T00:00:00" table:style-name="ce7">
            <text:p>2024-05-12</text:p>
          </table:table-cell>
          <table:table-cell office:value-type="date" office:date-value="2024-05-15T00:00:00" table:style-name="ce7">
            <text:p>2024-05-15</text:p>
          </table:table-cell>
          <table:table-cell office:value-type="string" table:style-name="ce6">
            <text:p>"CORP</text:p>
            <text:p>CAPACITACIÓN Y CERTIFICACIÓN DE COMPETENCIAS LABORALES EN</text:p>
            <text:p>PREVENCIÓN DE RIESGOS LABORALES: ENERGÍA ELÉCTRICA PARA</text:p>
            <text:p>PERSONAL OPERATIVO DE CNEL EP GDC".<text:s/></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463&amp;ext=pdf</text:p>
          </table:table-cell>
          <table:table-cell table:number-columns-repeated="16376" table:style-name="ce12"/>
        </table:table-row>
        <table:table-row table:style-name="ro3">
          <table:table-cell office:value-type="float" office:value="10229" table:style-name="ce5">
            <text:p>10229</text:p>
          </table:table-cell>
          <table:table-cell office:value-type="string" table:style-name="ce6">
            <text:p>ESPECIALISTA DE INGENIERIA Y DISEÑO</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INSPECCIÓN EN LA PRECOOPERATIVA TARAPOA <text:s/>PARA ELECTRIFICACIÓN<text:s text:c="2"/></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26&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7T00:00:00" table:style-name="ce7">
            <text:p>2024-05-07</text:p>
          </table:table-cell>
          <table:table-cell office:value-type="string" table:style-name="ce6">
            <text:p>MANCOMUNIDAD DE TRANSITO DE LORETO MATRICULACIÓN VEHICULAR DEL DIGITO 7</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7&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5-08T00:00:00" table:style-name="ce7">
            <text:p>2024-05-08</text:p>
          </table:table-cell>
          <table:table-cell office:value-type="date" office:date-value="2024-05-08T00:00:00" table:style-name="ce7">
            <text:p>2024-05-08</text:p>
          </table:table-cell>
          <table:table-cell office:value-type="string" table:style-name="ce6">
            <text:p>MANCOMUNIDAD DE TRANSITO DE LORETO MATRICULACIÓN VEHICULAR DEL DIGITO 7</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17&amp;ext=pdf</text:p>
          </table:table-cell>
          <table:table-cell table:number-columns-repeated="16376" table:style-name="ce12"/>
        </table:table-row>
        <table:table-row table:style-name="ro4">
          <table:table-cell office:value-type="float" office:value="9484" table:style-name="ce5">
            <text:p>9484</text:p>
          </table:table-cell>
          <table:table-cell office:value-type="string" table:style-name="ce6">
            <text:p>PROFESIONAL DE INGENIERIA Y DISEÑO<text:s/></text:p>
          </table:table-cell>
          <table:table-cell office:value-type="string" table:style-name="ce6">
            <text:p>NACIONAL</text:p>
          </table:table-cell>
          <table:table-cell office:value-type="date" office:date-value="2024-05-05T00:00:00" table:style-name="ce7">
            <text:p>2024-05-05</text:p>
          </table:table-cell>
          <table:table-cell office:value-type="date" office:date-value="2024-05-08T00:00:00" table:style-name="ce7">
            <text:p>2024-05-08</text:p>
          </table:table-cell>
          <table:table-cell office:value-type="string" table:style-name="ce6">
            <text:p>CAPACITACIÓN Y CERTIFICACIÓN DE COMPETENCIAS LABORALES EN PREVENCIÓN DE RIESGOS LABORALES: ENERGÍA ELÉCTRICA PARA PERSONAL OPERATIVO DE CNEL EP GDC</text:p>
          </table:table-cell>
          <table:table-cell office:value-type="float" office:value="686.67" table:style-name="ce8">
            <text:p>686.67</text:p>
          </table:table-cell>
          <table:table-cell office:value-type="string" table:style-name="ce11">
            <text:p>https://gestionprocesos.cnelep.gob.ec/sysCNEL/es-ES/neoclassic/cases/cases_ShowOutputDocument?a=2404354636660deb056b889068083869&amp;v=358&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OORDINAR LOS TRABAJOS PARA LA RED DE DATOS EN LA NUEVA OFICINA PARA LA AGENCIA COCA</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127&amp;ext=pdf</text:p>
          </table:table-cell>
          <table:table-cell table:number-columns-repeated="16376" table:style-name="ce12"/>
        </table:table-row>
        <table:table-row table:style-name="ro9">
          <table:table-cell office:value-type="float" office:value="9792" table:style-name="ce5">
            <text:p>9792</text:p>
          </table:table-cell>
          <table:table-cell office:value-type="string" table:style-name="ce6">
            <text:p>TECNICO 2 DE MANTENIMIENTO DE REDES DE DISTRIBUCION</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10T00:00:00" table:style-name="ce7">
            <text:p>2024-05-10</text:p>
          </table:table-cell>
          <table:table-cell office:value-type="string" table:style-name="ce6">
            <text:p>CAPACITACIÓN Y CERTIFICACIÓN DE COMPETENCIAS LABORALES EN PREVENCIÓN DE RIESGOS LABORALES: ENERGÍA ELÉCTRICA PARA PERSONAL</text:p>
            <text:p>OPERATIVO DE CNEL EP<text:s/></text:p>
          </table:table-cell>
          <table:table-cell office:value-type="float" office:value="272" table:style-name="ce8">
            <text:p>272</text:p>
          </table:table-cell>
          <table:table-cell office:value-type="string" table:style-name="ce11">
            <text:p>https://gestionprocesos.cnelep.gob.ec/sysCNEL/es-ES/neoclassic/cases/cases_ShowOutputDocument?a=2404354636660deb056b889068083869&amp;v=221&amp;ext=pdf</text:p>
          </table:table-cell>
          <table:table-cell table:number-columns-repeated="16376" table:style-name="ce12"/>
        </table:table-row>
        <table:table-row table:style-name="ro3">
          <table:table-cell office:value-type="float" office:value="5795" table:style-name="ce5">
            <text:p>5795</text:p>
          </table:table-cell>
          <table:table-cell office:value-type="string" table:style-name="ce6">
            <text:p>CONDUCTOR</text:p>
          </table:table-cell>
          <table:table-cell office:value-type="string" table:style-name="ce6">
            <text:p>NACIONAL</text:p>
          </table:table-cell>
          <table:table-cell office:value-type="date" office:date-value="2024-05-07T00:00:00" table:style-name="ce7">
            <text:p>2024-05-07</text:p>
          </table:table-cell>
          <table:table-cell office:value-type="date" office:date-value="2024-05-09T00:00:00" table:style-name="ce7">
            <text:p>2024-05-09</text:p>
          </table:table-cell>
          <table:table-cell office:value-type="string" table:style-name="ce6">
            <text:p>RETIRO DE 16 LLANTAS RIN NRO. 215/75/RIN/17.5<text:s/></text:p>
          </table:table-cell>
          <table:table-cell office:value-type="float" office:value="192" table:style-name="ce8">
            <text:p>192</text:p>
          </table:table-cell>
          <table:table-cell office:value-type="string" table:style-name="ce11">
            <text:p>https://gestionprocesos.cnelep.gob.ec/sysCNEL/es-ES/neoclassic/cases/cases_ShowOutputDocument?a=2404354636660deb056b889068083869&amp;v=394&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REVISAR AVANCES DEL TRABAJO DE LA RED DE DATOS</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20&amp;ext=pdf</text:p>
          </table:table-cell>
          <table:table-cell table:number-columns-repeated="16376" table:style-name="ce12"/>
        </table:table-row>
        <table:table-row table:style-name="ro3">
          <table:table-cell office:value-type="float" office:value="13203" table:style-name="ce5">
            <text:p>13203</text:p>
          </table:table-cell>
          <table:table-cell office:value-type="string" table:style-name="ce6">
            <text:p>DIRECTOR JURIDICO</text:p>
          </table:table-cell>
          <table:table-cell office:value-type="string" table:style-name="ce6">
            <text:p>NACIONAL</text:p>
          </table:table-cell>
          <table:table-cell office:value-type="date" office:date-value="2024-05-02T00:00:00" table:style-name="ce7">
            <text:p>2024-05-02</text:p>
          </table:table-cell>
          <table:table-cell office:value-type="date" office:date-value="2024-05-02T00:00:00" table:style-name="ce7">
            <text:p>2024-05-02</text:p>
          </table:table-cell>
          <table:table-cell office:value-type="string" table:style-name="ce6">
            <text:p>PROCESO DEFENSORIAL DPE-DPORLL-001334-2024-JCHB CASO NANCY ZABALA ARELLAN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82&amp;ext=pdf</text:p>
          </table:table-cell>
          <table:table-cell table:number-columns-repeated="16376" table:style-name="ce12"/>
        </table:table-row>
        <table:table-row table:style-name="ro3">
          <table:table-cell office:value-type="float" office:value="5877" table:style-name="ce5">
            <text:p>5877</text:p>
          </table:table-cell>
          <table:table-cell office:value-type="string" table:style-name="ce6">
            <text:p>PROFESIONAL DE SOPORTE DE APLICACION</text:p>
          </table:table-cell>
          <table:table-cell office:value-type="string" table:style-name="ce6">
            <text:p>NACIONAL</text:p>
          </table:table-cell>
          <table:table-cell office:value-type="date" office:date-value="2024-05-21T00:00:00" table:style-name="ce7">
            <text:p>2024-05-21</text:p>
          </table:table-cell>
          <table:table-cell office:value-type="date" office:date-value="2024-05-21T00:00:00" table:style-name="ce7">
            <text:p>2024-05-21</text:p>
          </table:table-cell>
          <table:table-cell office:value-type="string" table:style-name="ce6">
            <text:p>REVISAR EL ESTADO DEL REPETIDOR QUE ESTÁ INSTALADO EN LA CASETA DE BERMEJ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567&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5-22T00:00:00" table:style-name="ce7">
            <text:p>2024-05-22</text:p>
          </table:table-cell>
          <table:table-cell office:value-type="date" office:date-value="2024-05-22T00:00:00" table:style-name="ce7">
            <text:p>2024-05-22</text:p>
          </table:table-cell>
          <table:table-cell office:value-type="string" table:style-name="ce6">
            <text:p>TRASLADO A MANCOMUNIDAD DE TRANSITO LORETO, PARA MATRICULACIÓN VEHICULAR DIGITO 8<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78&amp;ext=pdf</text:p>
          </table:table-cell>
          <table:table-cell table:number-columns-repeated="16376" table:style-name="ce12"/>
        </table:table-row>
        <table:table-row table:style-name="ro3">
          <table:table-cell office:value-type="float" office:value="5834" table:style-name="ce5">
            <text:p>5834</text:p>
          </table:table-cell>
          <table:table-cell office:value-type="string" table:style-name="ce6">
            <text:p>TECNICO DE MOVILIZACION Y TRANSPORTE</text:p>
          </table:table-cell>
          <table:table-cell office:value-type="string" table:style-name="ce6">
            <text:p>NACIONAL</text:p>
          </table:table-cell>
          <table:table-cell office:value-type="date" office:date-value="2024-05-20T00:00:00" table:style-name="ce7">
            <text:p>2024-05-20</text:p>
          </table:table-cell>
          <table:table-cell office:value-type="date" office:date-value="2024-05-20T00:00:00" table:style-name="ce7">
            <text:p>2024-05-20</text:p>
          </table:table-cell>
          <table:table-cell office:value-type="string" table:style-name="ce6">
            <text:p>TRASLADO A MANCOMUNIDAD DE TRANSITO LORETO, PARA MATRICULACIÓN VEHICULAR DIGITO 8<text:s/></text:p>
          </table:table-cell>
          <table:table-cell office:value-type="float" office:value="64" table:style-name="ce8">
            <text:p>64</text:p>
          </table:table-cell>
          <table:table-cell office:value-type="string" table:style-name="ce11">
            <text:p>https://gestionprocesos.cnelep.gob.ec/sysCNEL/es-ES/neoclassic/cases/cases_ShowOutputDocument?a=2404354636660deb056b889068083869&amp;v=578&amp;ext=pdf</text:p>
          </table:table-cell>
          <table:table-cell table:number-columns-repeated="16376" table:style-name="ce12"/>
        </table:table-row>
        <table:table-row table:style-name="ro9">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0T00:00:00" table:style-name="ce7">
            <text:p>2024-05-10</text:p>
          </table:table-cell>
          <table:table-cell office:value-type="date" office:date-value="2024-05-10T00:00:00" table:style-name="ce7">
            <text:p>2024-05-10</text:p>
          </table:table-cell>
          <table:table-cell office:value-type="string" table:style-name="ce6">
            <text:p>CONSTATACIÓN FÍSICA DE BIENES DE CONTROL ADMINISTRATIVO, PROPIEDAD, PLANTA Y EQUIPO BAJO CUSTODIA DE LOS SERVIDORES PÚBLICOS Y OBREROS DE CNEL EP, DE LA SUBESTACIÓN LORETO</text:p>
          </table:table-cell>
          <table:table-cell office:value-type="float" office:value="32" table:style-name="ce8">
            <text:p>32</text:p>
          </table:table-cell>
          <table:table-cell office:value-type="string" table:style-name="ce11">
            <text:p>https://gestionprocesos.cnelep.gob.ec/sysCNEL/es-ES/neoclassic/cases/cases_ShowOutputDocument?a=2404354636660deb056b889068083869&amp;v=214&amp;ext=pdf</text:p>
          </table:table-cell>
          <table:table-cell table:number-columns-repeated="16376" table:style-name="ce12"/>
        </table:table-row>
        <table:table-row table:style-name="ro9">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4T00:00:00" table:style-name="ce7">
            <text:p>2024-05-14</text:p>
          </table:table-cell>
          <table:table-cell office:value-type="string" table:style-name="ce6">
            <text:p>CONSTATACIÓN FÍSICA DE BIENES DE CONTROL ADMINISTRATIVO, PROPIEDAD, PLANTA Y EQUIPO BAJO CUSTODIA DE LOS SERVIDORES PÚBLICOS Y OBREROS DE CNEL EP. AÑO 2024, AGENCIA LORETO Y COCA.</text:p>
          </table:table-cell>
          <table:table-cell office:value-type="float" office:value="128" table:style-name="ce8">
            <text:p>128</text:p>
          </table:table-cell>
          <table:table-cell office:value-type="string" table:style-name="ce11">
            <text:p>https://gestionprocesos.cnelep.gob.ec/sysCNEL/es-ES/neoclassic/cases/cases_ShowOutputDocument?a=2404354636660deb056b889068083869&amp;v=673&amp;ext=pdf</text:p>
          </table:table-cell>
          <table:table-cell table:number-columns-repeated="16376" table:style-name="ce12"/>
        </table:table-row>
        <table:table-row table:style-name="ro9">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5T00:00:00" table:style-name="ce7">
            <text:p>2024-05-15</text:p>
          </table:table-cell>
          <table:table-cell office:value-type="date" office:date-value="2024-05-15T00:00:00" table:style-name="ce7">
            <text:p>2024-05-15</text:p>
          </table:table-cell>
          <table:table-cell office:value-type="string" table:style-name="ce6">
            <text:p>CONSTATACIÓN FÍSICA DE BIENES DE CONTROL ADMINISTRATIVO, PROPIEDAD, PLANTA Y EQUIPO BAJO CUSTODIA DE LOS SERVIDORES PÚBLICOS Y OBREROS DE CNEL EP. AÑO 2024, AGENCIA LORETO Y COCA.</text:p>
          </table:table-cell>
          <table:table-cell office:value-type="float" office:value="128" table:style-name="ce8">
            <text:p>128</text:p>
          </table:table-cell>
          <table:table-cell office:value-type="string" table:style-name="ce11">
            <text:p>https://gestionprocesos.cnelep.gob.ec/sysCNEL/es-ES/neoclassic/cases/cases_ShowOutputDocument?a=2404354636660deb056b889068083869&amp;v=673&amp;ext=pdf</text:p>
          </table:table-cell>
          <table:table-cell table:number-columns-repeated="16376" table:style-name="ce12"/>
        </table:table-row>
        <table:table-row table:style-name="ro9">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7T00:00:00" table:style-name="ce7">
            <text:p>2024-05-17</text:p>
          </table:table-cell>
          <table:table-cell office:value-type="date" office:date-value="2024-05-17T00:00:00" table:style-name="ce7">
            <text:p>2024-05-17</text:p>
          </table:table-cell>
          <table:table-cell office:value-type="string" table:style-name="ce6">
            <text:p>CONSTATACIÓN FÍSICA DE BIENES DE CONTROL ADMINISTRATIVO, PROPIEDAD, PLANTA Y EQUIPO BAJO CUSTODIA DE LOS SERVIDORES PÚBLICOS Y OBREROS DE CNEL EP. AÑO 2024, AGENCIA LORETO Y COCA.</text:p>
          </table:table-cell>
          <table:table-cell office:value-type="float" office:value="128" table:style-name="ce8">
            <text:p>128</text:p>
          </table:table-cell>
          <table:table-cell office:value-type="string" table:style-name="ce11">
            <text:p>https://gestionprocesos.cnelep.gob.ec/sysCNEL/es-ES/neoclassic/cases/cases_ShowOutputDocument?a=2404354636660deb056b889068083869&amp;v=673&amp;ext=pdf</text:p>
          </table:table-cell>
          <table:table-cell table:number-columns-repeated="16376" table:style-name="ce12"/>
        </table:table-row>
        <table:table-row table:style-name="ro9">
          <table:table-cell office:value-type="float" office:value="6509" table:style-name="ce5">
            <text:p>6509</text:p>
          </table:table-cell>
          <table:table-cell office:value-type="string" table:style-name="ce6">
            <text:p>PROFESIONAL DE ACTIVOS Y ALMACEN</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6T00:00:00" table:style-name="ce7">
            <text:p>2024-05-16</text:p>
          </table:table-cell>
          <table:table-cell office:value-type="string" table:style-name="ce6">
            <text:p>CONSTATACIÓN FÍSICA DE BIENES DE CONTROL ADMINISTRATIVO, PROPIEDAD, PLANTA Y EQUIPO BAJO CUSTODIA DE LOS SERVIDORES PÚBLICOS Y OBREROS DE CNEL EP. AÑO 2024, AGENCIA LORETO Y COCA.</text:p>
          </table:table-cell>
          <table:table-cell office:value-type="float" office:value="128" table:style-name="ce8">
            <text:p>128</text:p>
          </table:table-cell>
          <table:table-cell office:value-type="string" table:style-name="ce11">
            <text:p>https://gestionprocesos.cnelep.gob.ec/sysCNEL/es-ES/neoclassic/cases/cases_ShowOutputDocument?a=2404354636660deb056b889068083869&amp;v=673&amp;ext=pdf</text:p>
          </table:table-cell>
          <table:table-cell table:number-columns-repeated="16376" table:style-name="ce12"/>
        </table:table-row>
        <table:table-row table:style-name="ro4">
          <table:table-cell office:value-type="float" office:value="5900" table:style-name="ce5">
            <text:p>5900</text:p>
          </table:table-cell>
          <table:table-cell office:value-type="string" table:style-name="ce6">
            <text:p>AUXILIAR DE SERVICIOS</text:p>
          </table:table-cell>
          <table:table-cell office:value-type="string" table:style-name="ce6">
            <text:p>NACIONAL</text:p>
          </table:table-cell>
          <table:table-cell office:value-type="date" office:date-value="2024-05-14T00:00:00" table:style-name="ce7">
            <text:p>2024-05-14</text:p>
          </table:table-cell>
          <table:table-cell office:value-type="date" office:date-value="2024-05-15T00:00:00" table:style-name="ce7">
            <text:p>2024-05-15</text:p>
          </table:table-cell>
          <table:table-cell office:value-type="string" table:style-name="ce6">
            <text:p>CONSTATACIÓN FÍSICA DE BIENES DE CONTROL ADMINISTRATIVO, PROPIEDAD, PLANTA Y EQUIPO BAJO CUSTODIA DE LOS SERVIDORES PÚBLICOS Y OBREROS DE CNEL EP. AÑO 2024.<text:s/></text:p>
          </table:table-cell>
          <table:table-cell office:value-type="float" office:value="60" table:style-name="ce8">
            <text:p>60</text:p>
          </table:table-cell>
          <table:table-cell office:value-type="string" table:style-name="ce11">
            <text:p>https://gestionprocesos.cnelep.gob.ec/sysCNEL/es-ES/neoclassic/cases/cases_ShowOutputDocument?a=2404354636660deb056b889068083869&amp;v=606&amp;ext=pdf</text:p>
          </table:table-cell>
          <table:table-cell table:number-columns-repeated="16376" table:style-name="ce12"/>
        </table:table-row>
        <table:table-row table:style-name="ro4">
          <table:table-cell office:value-type="float" office:value="5900" table:style-name="ce5">
            <text:p>5900</text:p>
          </table:table-cell>
          <table:table-cell office:value-type="string" table:style-name="ce6">
            <text:p>AUXILIAR DE SERVICIOS</text:p>
          </table:table-cell>
          <table:table-cell office:value-type="string" table:style-name="ce6">
            <text:p>NACIONAL</text:p>
          </table:table-cell>
          <table:table-cell office:value-type="date" office:date-value="2024-05-16T00:00:00" table:style-name="ce7">
            <text:p>2024-05-16</text:p>
          </table:table-cell>
          <table:table-cell office:value-type="date" office:date-value="2024-05-17T00:00:00" table:style-name="ce7">
            <text:p>2024-05-17</text:p>
          </table:table-cell>
          <table:table-cell office:value-type="string" table:style-name="ce6">
            <text:p>CONSTATACIÓN FÍSICA DE BIENES DE CONTROL ADMINISTRATIVO, PROPIEDAD, PLANTA Y EQUIPO BAJO CUSTODIA DE LOS SERVIDORES PÚBLICOS Y OBREROS DE CNEL EP. AÑO 2024.<text:s/></text:p>
          </table:table-cell>
          <table:table-cell office:value-type="float" office:value="60" table:style-name="ce8">
            <text:p>60</text:p>
          </table:table-cell>
          <table:table-cell office:value-type="string" table:style-name="ce11">
            <text:p>https://gestionprocesos.cnelep.gob.ec/sysCNEL/es-ES/neoclassic/cases/cases_ShowOutputDocument?a=2404354636660deb056b889068083869&amp;v=606&amp;ext=pdf</text:p>
          </table:table-cell>
          <table:table-cell table:number-columns-repeated="16376" table:style-name="ce12"/>
        </table:table-row>
        <table:table-row table:number-rows-repeated="155" table:style-name="ro14">
          <table:table-cell table:style-name="ce13"/>
          <table:table-cell table:number-columns-repeated="2" table:style-name="ce14"/>
          <table:table-cell table:number-columns-repeated="2" table:style-name="ce15"/>
          <table:table-cell table:style-name="ce14"/>
          <table:table-cell table:style-name="ce13"/>
          <table:table-cell table:style-name="ce14"/>
          <table:table-cell table:number-columns-repeated="21" table:style-name="ce4"/>
          <table:table-cell table:number-columns-repeated="16355"/>
        </table:table-row>
        <table:table-row table:number-rows-repeated="104773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icrosoft Sans Serif" svg:font-family="&quot;Microsoft Sans Serif&quot;"/>
  </office:font-face-decls>
  <office:styles>
    <number:number-style style:name="N0">
      <number:number number:min-integer-digits="1"/>
    </number:number-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text> </number:text>
      <number:currency-symbol>$</number:currency-symbol>
      <number:number number:decimal-places="2" number:min-integer-digits="1" number:grouping="true"/>
      <number:text> </number:text>
    </number:currency-style>
    <number:currency-style style:name="N37P1">
      <number:text> </number:text>
      <number:currency-symbol>$</number:currency-symbol>
      <number:text>-</number:text>
      <number:number number:decimal-places="2"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torres66</meta:initial-creator>
    <dc:creator>GALLARDO MORENO CAROL VALERIA</dc:creator>
    <meta:creation-date>2011-04-19T14:59:12Z</meta:creation-date>
    <dc:date>2024-06-11T15:14:40Z</dc:date>
  </office:meta>
</office:document-meta>
</file>