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7.01270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15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REPORTEDEVIÁTICOS_2024AG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Viáticos Nacionales e Internacion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Viáticos Nacionales e Internacionale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Nombres y Apellidos</text:p>
          </table:table-cell>
          <table:table-cell office:value-type="string" table:style-name="ce8">
            <text:p>Apellidos y nombres de las personas funcionari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9">
            <text:p>Puesto Institucional</text:p>
          </table:table-cell>
          <table:table-cell office:value-type="string" table:style-name="ce10">
            <text:p>Puesto ocupado por la persona funcionaria correspondient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Tipo</text:p>
          </table:table-cell>
          <table:table-cell office:value-type="string" table:style-name="ce12">
            <text:p>Tipo de viaje realizado, como "nacional" o "internacional"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Fecha de inicio del viaje</text:p>
          </table:table-cell>
          <table:table-cell office:value-type="string" table:style-name="ce12">
            <text:p>Fecha en la que inici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Fecha de fin del viaje</text:p>
          </table:table-cell>
          <table:table-cell office:value-type="string" table:style-name="ce12">
            <text:p>Fecha en la que finaliz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Motivo del viaje</text:p>
          </table:table-cell>
          <table:table-cell office:value-type="string" table:style-name="ce12">
            <text:p>Razón o propósito del viaje realizado por la persona funcionari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11">
            <text:p>Valor del viático</text:p>
          </table:table-cell>
          <table:table-cell office:value-type="string" table:style-name="ce12">
            <text:p>Monto asignado como viático para cubrir gastos durante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Enlace para descargar el informe y justificativo</text:p>
          </table:table-cell>
          <table:table-cell office:value-type="string" table:style-name="ce3">
            <text:p>Enlace para acceder y descargar el informe y justificativo que muestra un detalle de los viáticos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970" table:style-name="ro2">
          <table:table-cell table:number-columns-repeated="20" table:style-name="ce4"/>
          <table:table-cell table:number-columns-repeated="16364"/>
        </table:table-row>
        <table:table-row table:number-rows-repeated="10475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9-09T20:16:18Z</dc:date>
  </office:meta>
</office:document-meta>
</file>