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5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PORTEDEVIÁTICOS_2024MA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Viáticos Nacionales e Internacionale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Viáticos Nacionales e Internacionale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ombres y Apellidos</text:p>
          </table:table-cell>
          <table:table-cell office:value-type="string" table:style-name="ce8">
            <text:p>Apellidos y nombres de las personas funcionaria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9">
            <text:p>Puesto Institucional</text:p>
          </table:table-cell>
          <table:table-cell office:value-type="string" table:style-name="ce10">
            <text:p>Puesto ocupado por la persona funcionaria correspondient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Tipo</text:p>
          </table:table-cell>
          <table:table-cell office:value-type="string" table:style-name="ce12">
            <text:p>Tipo de viaje realizado, como "nacional" o "internacional"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Fecha de inicio del viaje</text:p>
          </table:table-cell>
          <table:table-cell office:value-type="string" table:style-name="ce12">
            <text:p>Fecha en la que inició el viaj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Fecha de fin del viaje</text:p>
          </table:table-cell>
          <table:table-cell office:value-type="string" table:style-name="ce12">
            <text:p>Fecha en la que finalizó el viaj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Motivo del viaje</text:p>
          </table:table-cell>
          <table:table-cell office:value-type="string" table:style-name="ce12">
            <text:p>Razón o propósito del viaje realizado por la persona funcionari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Valor del viático</text:p>
          </table:table-cell>
          <table:table-cell office:value-type="string" table:style-name="ce12">
            <text:p>Monto asignado como viático para cubrir gastos durante el viaje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informe y justificativo</text:p>
          </table:table-cell>
          <table:table-cell office:value-type="string" table:style-name="ce3">
            <text:p>Enlace para acceder y descargar el informe y justificativo que muestra un detalle de los viáticos<text:s/></text:p>
          </table:table-cell>
          <table:table-cell table:number-columns-repeated="18" table:style-name="ce4"/>
          <table:table-cell table:number-columns-repeated="16364"/>
        </table:table-row>
        <table:table-row table:number-rows-repeated="970" table:style-name="ro1">
          <table:table-cell table:number-columns-repeated="20" table:style-name="ce4"/>
          <table:table-cell table:number-columns-repeated="16364"/>
        </table:table-row>
        <table:table-row table:number-rows-repeated="10475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4-05T21:10:03Z</dc:date>
  </office:meta>
</office:document-meta>
</file>