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Moneda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Hiperv_237_nculo" style:data-style-name="N3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Moneda" style:data-style-name="N0">
      <style:table-cell-properties fo:border="thin solid #000000" style:vertical-align="top" fo:wrap-option="wrap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1.297708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8"/>
        <table:table-column table:style-name="co5" table:default-cell-style-name="ce17"/>
        <table:table-column table:style-name="co6" table:default-cell-style-name="ce16"/>
        <table:table-column table:style-name="co7" table:default-cell-style-name="ce17"/>
        <table:table-column table:style-name="co8" table:number-columns-repeated="21" table:default-cell-style-name="ce1"/>
        <table:table-column table:style-name="co9" table:number-columns-repeated="16355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</text:p>
          </table:table-cell>
          <table:table-cell office:value-type="string" table:style-name="ce2">
            <text:p>Tipo</text:p>
          </table:table-cell>
          <table:table-cell office:value-type="string" table:style-name="ce3">
            <text:p>Fecha Inicio de Viaje</text:p>
          </table:table-cell>
          <table:table-cell office:value-type="string" table:style-name="ce3">
            <text:p>Fecha de fin del viaje</text:p>
          </table:table-cell>
          <table:table-cell office:value-type="string" table:style-name="ce2">
            <text:p>Motivo del viaje</text:p>
          </table:table-cell>
          <table:table-cell office:value-type="string" table:style-name="ce2">
            <text:p>Valor del viático</text:p>
          </table:table-cell>
          <table:table-cell office:value-type="string" table:style-name="ce2">
            <text:p>Enlace para descargar el informe y justificativo</text:p>
          </table:table-cell>
          <table:table-cell table:number-columns-repeated="21" table:style-name="ce4"/>
          <table:table-cell table:number-columns-repeated="16355"/>
        </table:table-row>
        <table:table-row table:style-name="ro2">
          <table:table-cell office:value-type="float" office:value="8574" table:style-name="ce5">
            <text:p>8574</text:p>
          </table:table-cell>
          <table:table-cell office:value-type="string" table:style-name="ce6">
            <text:p>LIDER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3-12-03T00:00:00" table:style-name="ce7">
            <text:p>2023-12-03</text:p>
          </table:table-cell>
          <table:table-cell office:value-type="date" office:date-value="2023-12-08T00:00:00" table:style-name="ce7">
            <text:p>2023-12-08</text:p>
          </table:table-cell>
          <table:table-cell office:value-type="string" table:style-name="ce6">
            <text:p>CAPACITACIÓN: "CORP CAPACITACIÓN DE ACTUALIZACIÓN DE NORMAS COMERCIALES GDC"</text:p>
          </table:table-cell>
          <table:table-cell office:value-type="float" office:value="430" table:style-name="ce8">
            <text:p>430</text:p>
          </table:table-cell>
          <table:table-cell office:value-type="string" table:style-name="ce9">
            <text:p>https://gestionprocesos.cnelep.gob.ec/sysCNEL/es-ES/neoclassic/cases/cases_ShowOutputDocument?a=19040643365bd5c3528cdf0078767260&amp;v=32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0201" table:style-name="ce5">
            <text:p>10201</text:p>
          </table:table-cell>
          <table:table-cell office:value-type="string" table:style-name="ce6">
            <text:p>LIDER TALENTO HUMANO</text:p>
          </table:table-cell>
          <table:table-cell office:value-type="string" table:style-name="ce6">
            <text:p>NACIONAL</text:p>
          </table:table-cell>
          <table:table-cell office:value-type="date" office:date-value="2023-12-18T00:00:00" table:style-name="ce7">
            <text:p>2023-12-18</text:p>
          </table:table-cell>
          <table:table-cell office:value-type="date" office:date-value="2023-12-21T00:00:00" table:style-name="ce7">
            <text:p>2023-12-21</text:p>
          </table:table-cell>
          <table:table-cell office:value-type="string" table:style-name="ce6">
            <text:p>ASISTENCIA A OFICINA CENTRAL, CNEL EP.... ATENDER ASUNTOS DEL AREA DE TALENTO HUMANO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https://gestionprocesos.cnelep.gob.ec/sysCNEL/es-ES/neoclassic/cases/cases_ShowOutputDocument?a=19040643365bd5c3528cdf0078767260&amp;v=31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3092" table:style-name="ce5">
            <text:p>3092</text:p>
          </table:table-cell>
          <table:table-cell office:value-type="string" table:style-name="ce6">
            <text:p>TECNICO 1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3-12-06T00:00:00" table:style-name="ce7">
            <text:p>2023-12-06</text:p>
          </table:table-cell>
          <table:table-cell office:value-type="date" office:date-value="2023-12-07T00:00:00" table:style-name="ce7">
            <text:p>2023-12-07</text:p>
          </table:table-cell>
          <table:table-cell office:value-type="string" table:style-name="ce6">
            <text:p>TRASLADO A LA UN BOLIVAR PARA TRANSPORTAR TV PARA AGENCIA MUISNE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https://gestionprocesos.cnelep.gob.ec/sysCNEL/es-ES/neoclassic/cases/cases_ShowOutputDocument?a=19040643365bd5c3528cdf0078767260&amp;v=30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0308" table:style-name="ce5">
            <text:p>10308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3-11-14T00:00:00" table:style-name="ce7">
            <text:p>2023-11-14</text:p>
          </table:table-cell>
          <table:table-cell office:value-type="date" office:date-value="2023-11-17T00:00:00" table:style-name="ce7">
            <text:p>2023-11-17</text:p>
          </table:table-cell>
          <table:table-cell office:value-type="string" table:style-name="ce6">
            <text:p>ASISTENCIA OBLIGATORIA DE LOS COORDINADORES DE GESTIÓN DE RIESGOS DE LAS DISTRIBUIDORAS AL PRIMER TALLER DE CAPACITACIÓN PARA EL 15 DE NOVIEMBRE DE 2023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https://gestionprocesos.cnelep.gob.ec/sysCNEL/es-ES/neoclassic/cases/cases_ShowOutputDocument?a=19040643365bd5c3528cdf0078767260&amp;v=29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9016" table:style-name="ce5">
            <text:p>9016</text:p>
          </table:table-cell>
          <table:table-cell office:value-type="string" table:style-name="ce6">
            <text:p>CHOFER DE EQUIPO PESADO</text:p>
          </table:table-cell>
          <table:table-cell office:value-type="string" table:style-name="ce6">
            <text:p>NACIONAL</text:p>
          </table:table-cell>
          <table:table-cell office:value-type="date" office:date-value="2023-12-14T00:00:00" table:style-name="ce7">
            <text:p>2023-12-14</text:p>
          </table:table-cell>
          <table:table-cell office:value-type="date" office:date-value="2023-12-17T00:00:00" table:style-name="ce7">
            <text:p>2023-12-17</text:p>
          </table:table-cell>
          <table:table-cell office:value-type="string" table:style-name="ce6">
            <text:p>CAPACITACION PRACTICA EN MANTENIMIENTO DE REDES SOTERRADAS DE GRUPOS TECNICOS EN UN GUAYAQUIL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https://gestionprocesos.cnelep.gob.ec/sysCNEL/es-ES/neoclassic/cases/cases_ShowOutputDocument?a=19040643365bd5c3528cdf0078767260&amp;v=28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5685" table:style-name="ce5">
            <text:p>5685</text:p>
          </table:table-cell>
          <table:table-cell office:value-type="string" table:style-name="ce6">
            <text:p>LIDER DE CLIENTES ESPECIALES</text:p>
          </table:table-cell>
          <table:table-cell office:value-type="string" table:style-name="ce6">
            <text:p>NACIONAL</text:p>
          </table:table-cell>
          <table:table-cell office:value-type="date" office:date-value="2023-12-03T00:00:00" table:style-name="ce7">
            <text:p>2023-12-03</text:p>
          </table:table-cell>
          <table:table-cell office:value-type="date" office:date-value="2023-12-04T00:00:00" table:style-name="ce7">
            <text:p>2023-12-04</text:p>
          </table:table-cell>
          <table:table-cell office:value-type="string" table:style-name="ce6">
            <text:p>ASISTENCIA A MESA DE TRABAJO EN QUITO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https://gestionprocesos.cnelep.gob.ec/sysCNEL/es-ES/neoclassic/cases/cases_ShowOutputDocument?a=40399774265e5cde41e0d95058542876&amp;v=508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3948" table:style-name="ce5">
            <text:p>3948</text:p>
          </table:table-cell>
          <table:table-cell office:value-type="string" table:style-name="ce6">
            <text:p>DIRECTOR ADMINISTRATIVO</text:p>
          </table:table-cell>
          <table:table-cell office:value-type="string" table:style-name="ce6">
            <text:p>EXTRANJERA</text:p>
          </table:table-cell>
          <table:table-cell office:value-type="date" office:date-value="2023-10-15T00:00:00" table:style-name="ce7">
            <text:p>2023-10-15</text:p>
          </table:table-cell>
          <table:table-cell office:value-type="date" office:date-value="2023-10-22T00:00:00" table:style-name="ce7">
            <text:p>2023-10-22</text:p>
          </table:table-cell>
          <table:table-cell office:value-type="string" table:style-name="ce6">
            <text:p>PARTICIPACIÓN EN CALIDAD DE SERVIDORES DELEGADOS DE LA CNEL EP, EN TALLER DE LA EMPRESA DE ADMINISTRACIÓN NACIONAL DE USINAS Y TRASMISIONES ELÉCTRICAS (UTE)</text:p>
          </table:table-cell>
          <table:table-cell office:value-type="float" office:value="1650.75" table:style-name="ce8">
            <text:p>1650.75</text:p>
          </table:table-cell>
          <table:table-cell office:value-type="string" table:style-name="ce9">
            <text:p>https://gestionprocesos.cnelep.gob.ec/sysCNEL/es-ES/neoclassic/cases/cases_ShowOutputDocument?a=40399774265e5cde41e0d95058542876&amp;v=507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9016" table:style-name="ce5">
            <text:p>9016</text:p>
          </table:table-cell>
          <table:table-cell office:value-type="string" table:style-name="ce6">
            <text:p>CHOFER DE EQUIPO PESADO</text:p>
          </table:table-cell>
          <table:table-cell office:value-type="string" table:style-name="ce6">
            <text:p>NACIONAL</text:p>
          </table:table-cell>
          <table:table-cell office:value-type="date" office:date-value="2023-12-14T00:00:00" table:style-name="ce7">
            <text:p>2023-12-14</text:p>
          </table:table-cell>
          <table:table-cell office:value-type="date" office:date-value="2023-12-17T00:00:00" table:style-name="ce7">
            <text:p>2023-12-17</text:p>
          </table:table-cell>
          <table:table-cell office:value-type="string" table:style-name="ce6">
            <text:p>CAPACITACION PRACTICA EN MANTENIMIENTO DE REDES SOTERRADAS DE GRUPOS TECNICOS EN UN GUAYAQUIL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https://gestionprocesos.cnelep.gob.ec/sysCNEL/es-ES/neoclassic/cases/cases_ShowOutputDocument?a=40399774265e5cde41e0d95058542876&amp;v=509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3092" table:style-name="ce5">
            <text:p>3092</text:p>
          </table:table-cell>
          <table:table-cell office:value-type="string" table:style-name="ce6">
            <text:p>TECNICO 1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3-12-06T00:00:00" table:style-name="ce7">
            <text:p>2023-12-06</text:p>
          </table:table-cell>
          <table:table-cell office:value-type="date" office:date-value="2023-12-07T00:00:00" table:style-name="ce7">
            <text:p>2023-12-07</text:p>
          </table:table-cell>
          <table:table-cell office:value-type="string" table:style-name="ce6">
            <text:p>TRASLADO A LA UN BOLIVAR PARA TRANSPORTAR TV PARA AGENCIA MUISNE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https://gestionprocesos.cnelep.gob.ec/sysCNEL/es-ES/neoclassic/cases/cases_ShowOutputDocument?a=40399774265e5cde41e0d95058542876&amp;v=511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0308" table:style-name="ce5">
            <text:p>10308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3-11-14T00:00:00" table:style-name="ce7">
            <text:p>2023-11-14</text:p>
          </table:table-cell>
          <table:table-cell office:value-type="date" office:date-value="2023-11-17T00:00:00" table:style-name="ce7">
            <text:p>2023-11-17</text:p>
          </table:table-cell>
          <table:table-cell office:value-type="string" table:style-name="ce6">
            <text:p>ASISTENCIA OBLIGATORIA DE LOS COORDINADORES DE GESTIÓN DE RIESGOS DE LAS DISTRIBUIDORAS AL PRIMER TALLER DE CAPACITACIÓN PARA EL 15 DE NOVIEMBRE DE 2023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https://gestionprocesos.cnelep.gob.ec/sysCNEL/es-ES/neoclassic/cases/cases_ShowOutputDocument?a=40399774265e5cde41e0d95058542876&amp;v=510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8574" table:style-name="ce5">
            <text:p>8574</text:p>
          </table:table-cell>
          <table:table-cell office:value-type="string" table:style-name="ce6">
            <text:p>LIDER DE SERVICIO AL CLIENTE</text:p>
          </table:table-cell>
          <table:table-cell office:value-type="string" table:style-name="ce11">
            <text:p>NACIONAL</text:p>
          </table:table-cell>
          <table:table-cell office:value-type="date" office:date-value="2023-12-03T00:00:00" table:style-name="ce7">
            <text:p>2023-12-03</text:p>
          </table:table-cell>
          <table:table-cell office:value-type="date" office:date-value="2023-12-08T00:00:00" table:style-name="ce7">
            <text:p>2023-12-08</text:p>
          </table:table-cell>
          <table:table-cell office:value-type="string" table:style-name="ce12">
            <text:p>CAPACITACIÓN: "CORP CAPACITACIÓN DE ACTUALIZACIÓN DE NORMAS COMERCIALES GDC"</text:p>
          </table:table-cell>
          <table:table-cell office:value-type="float" office:value="430" table:style-name="ce8">
            <text:p>430</text:p>
          </table:table-cell>
          <table:table-cell office:value-type="string" table:style-name="ce9">
            <text:p>https://gestionprocesos.cnelep.gob.ec/sysCNEL/es-ES/neoclassic/cases/cases_ShowOutputDocument?a=40399774265e5cde41e0d95058542876&amp;v=518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0201" table:style-name="ce5">
            <text:p>10201</text:p>
          </table:table-cell>
          <table:table-cell office:value-type="string" table:style-name="ce6">
            <text:p>LIDER TALENTO HUMANO</text:p>
          </table:table-cell>
          <table:table-cell office:value-type="string" table:style-name="ce11">
            <text:p>NACIONAL</text:p>
          </table:table-cell>
          <table:table-cell office:value-type="date" office:date-value="2023-12-18T00:00:00" table:style-name="ce7">
            <text:p>2023-12-18</text:p>
          </table:table-cell>
          <table:table-cell office:value-type="date" office:date-value="2023-12-21T00:00:00" table:style-name="ce7">
            <text:p>2023-12-21</text:p>
          </table:table-cell>
          <table:table-cell office:value-type="string" table:style-name="ce12">
            <text:p>ASISTENCIA A OFICINA CENTRAL, CNEL EP.... ATENDER ASUNTOS DEL AREA DE TALENTO HUMANO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https://gestionprocesos.cnelep.gob.ec/sysCNEL/es-ES/neoclassic/cases/cases_ShowOutputDocument?a=40399774265e5cde41e0d95058542876&amp;v=517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3122" table:style-name="ce5">
            <text:p>3122</text:p>
          </table:table-cell>
          <table:table-cell office:value-type="string" table:style-name="ce6">
            <text:p>DIRECTOR ADMINISTRATIVO FINANCIERO</text:p>
          </table:table-cell>
          <table:table-cell office:value-type="string" table:style-name="ce11">
            <text:p>NACIONAL</text:p>
          </table:table-cell>
          <table:table-cell office:value-type="date" office:date-value="2023-09-26T00:00:00" table:style-name="ce7">
            <text:p>2023-09-26</text:p>
          </table:table-cell>
          <table:table-cell office:value-type="date" office:date-value="2023-09-29T00:00:00" table:style-name="ce7">
            <text:p>2023-09-29</text:p>
          </table:table-cell>
          <table:table-cell office:value-type="string" table:style-name="ce12">
            <text:p>COMISIÓN DE SERVICIO PARA REUNION DE TRABAJO GUAYAQUIL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https://gestionprocesos.cnelep.gob.ec/sysCNEL/es-ES/neoclassic/cases/cases_ShowOutputDocument?a=40399774265e5cde41e0d95058542876&amp;v=514&amp;ext=pdf</text:p>
          </table:table-cell>
          <table:table-cell table:number-columns-repeated="16376" table:style-name="ce10"/>
        </table:table-row>
        <table:table-row table:style-name="ro5">
          <table:table-cell office:value-type="float" office:value="3017" table:style-name="ce5">
            <text:p>3017</text:p>
          </table:table-cell>
          <table:table-cell office:value-type="string" table:style-name="ce6">
            <text:p>TECNICO 1 DE ALUMBRADO PUBLICO</text:p>
          </table:table-cell>
          <table:table-cell office:value-type="string" table:style-name="ce11">
            <text:p>NACIONAL</text:p>
          </table:table-cell>
          <table:table-cell office:value-type="date" office:date-value="2023-12-06T00:00:00" table:style-name="ce7">
            <text:p>2023-12-06</text:p>
          </table:table-cell>
          <table:table-cell office:value-type="date" office:date-value="2023-12-07T00:00:00" table:style-name="ce7">
            <text:p>2023-12-07</text:p>
          </table:table-cell>
          <table:table-cell office:value-type="string" table:style-name="ce12">
            <text:p>SOLICITUD DE COMISIÓN DE SERVICIOS PARA SR. FRANCISCO QUIMI QUIEN TIENE QUE REALIZAR TRASLADO DE 15 LUMINARIAS LED DE BODEGA UN ESM A BODEGA UN EOR Y RETIRO &amp; TRANSLADO DE 400 FOCOS O LÁMPARAS DE SODIO DE 150W DE LA BODEGA UN EOR A LA BODEGA UN ESM. CON LA SOLICITUD DE AUTORIZACIÓN PRESTAMO DE MATE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https://gestionprocesos.cnelep.gob.ec/sysCNEL/es-ES/neoclassic/cases/cases_ShowOutputDocument?a=40399774265e5cde41e0d95058542876&amp;v=519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2994" table:style-name="ce5">
            <text:p>12994</text:p>
          </table:table-cell>
          <table:table-cell office:value-type="string" table:style-name="ce6">
            <text:p>LIDER DE ADQUISICIONES</text:p>
          </table:table-cell>
          <table:table-cell office:value-type="string" table:style-name="ce11">
            <text:p>NACIONAL</text:p>
          </table:table-cell>
          <table:table-cell office:value-type="date" office:date-value="2023-12-25T00:00:00" table:style-name="ce7">
            <text:p>2023-12-25</text:p>
          </table:table-cell>
          <table:table-cell office:value-type="date" office:date-value="2023-12-29T00:00:00" table:style-name="ce7">
            <text:p>2023-12-29</text:p>
          </table:table-cell>
          <table:table-cell office:value-type="string" table:style-name="ce12">
            <text:p>ASISTENCIA A LA CIUDAD DE GUAYAQUIL A ASUNTOS LABORALES DEL AREA DE ADQUISICIONES</text:p>
          </table:table-cell>
          <table:table-cell office:value-type="float" office:value="350" table:style-name="ce8">
            <text:p>350</text:p>
          </table:table-cell>
          <table:table-cell office:value-type="string" table:style-name="ce9">
            <text:p>https://gestionprocesos.cnelep.gob.ec/sysCNEL/es-ES/neoclassic/cases/cases_ShowOutputDocument?a=40399774265e5cde41e0d95058542876&amp;v=515&amp;ext=pdf</text:p>
          </table:table-cell>
          <table:table-cell table:number-columns-repeated="16376" table:style-name="ce10"/>
        </table:table-row>
        <table:table-row table:style-name="ro6">
          <table:table-cell office:value-type="float" office:value="10701" table:style-name="ce5">
            <text:p>10701</text:p>
          </table:table-cell>
          <table:table-cell office:value-type="string" table:style-name="ce6">
            <text:p>DIRECTOR COMERCIAL</text:p>
          </table:table-cell>
          <table:table-cell office:value-type="string" table:style-name="ce11">
            <text:p>NACIONAL</text:p>
          </table:table-cell>
          <table:table-cell office:value-type="date" office:date-value="2024-01-08T00:00:00" table:style-name="ce7">
            <text:p>2024-01-08</text:p>
          </table:table-cell>
          <table:table-cell office:value-type="date" office:date-value="2024-01-09T00:00:00" table:style-name="ce7">
            <text:p>2024-01-09</text:p>
          </table:table-cell>
          <table:table-cell office:value-type="string" table:style-name="ce12">
            <text:p>ASISTENCIA A REUNION EN UN MANABI, DIRECTRICES Y LINEAMIENTOS PARA CONFORMAR EL BANCO DE INICIATIVAS DE PROYECTOS DE INVERSIÓN Y GESTIONAR LA OBTENCIÓN DEL PORTAFOLIO PRIORIZADO DE PROYECTOS DE INVERSIÓN 2024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https://gestionprocesos.cnelep.gob.ec/sysCNEL/es-ES/neoclassic/cases/cases_ShowOutputDocument?a=40399774265e5cde41e0d95058542876&amp;v=516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2938" table:style-name="ce5">
            <text:p>2938</text:p>
          </table:table-cell>
          <table:table-cell office:value-type="string" table:style-name="ce6">
            <text:p>LIDER DE CATASTRO Y FACTURACION</text:p>
          </table:table-cell>
          <table:table-cell office:value-type="string" table:style-name="ce11">
            <text:p>NACIONAL</text:p>
          </table:table-cell>
          <table:table-cell office:value-type="date" office:date-value="2023-10-09T00:00:00" table:style-name="ce7">
            <text:p>2023-10-09</text:p>
          </table:table-cell>
          <table:table-cell office:value-type="date" office:date-value="2023-10-10T00:00:00" table:style-name="ce7">
            <text:p>2023-10-10</text:p>
          </table:table-cell>
          <table:table-cell office:value-type="string" table:style-name="ce12">
            <text:p>REUNIÓN DE TRABAJO PARA IDENTIFICAR Y SUBSANAR LOS PROBLEMAS SUSCITADOS AL MOMENTO DE PRESENTAR LAS SOLICITUDES DE DESBLOQUEO DE LOS CPC DE LOS SERVICIOS COMERCIALES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https://gestionprocesos.cnelep.gob.ec/sysCNEL/es-ES/neoclassic/cases/cases_ShowOutputDocument?a=40399774265e5cde41e0d95058542876&amp;v=513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0249" table:style-name="ce5">
            <text:p>10249</text:p>
          </table:table-cell>
          <table:table-cell office:value-type="string" table:style-name="ce6">
            <text:p>TRABAJADOR SOCIAL</text:p>
          </table:table-cell>
          <table:table-cell office:value-type="string" table:style-name="ce11">
            <text:p>NACIONAL</text:p>
          </table:table-cell>
          <table:table-cell office:value-type="date" office:date-value="2023-12-28T00:00:00" table:style-name="ce7">
            <text:p>2023-12-28</text:p>
          </table:table-cell>
          <table:table-cell office:value-type="date" office:date-value="2023-12-29T00:00:00" table:style-name="ce7">
            <text:p>2023-12-29</text:p>
          </table:table-cell>
          <table:table-cell office:value-type="string" table:style-name="ce12">
            <text:p>TRASLADO A LA CIUDAD DE QUITO A LOS HOSPITALES DONDE SE ENCUENTRAN INTERNADOS LOS SERVIDORES ACCIDENTADOS EL 23-12-2023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https://gestionprocesos.cnelep.gob.ec/sysCNEL/es-ES/neoclassic/cases/cases_ShowOutputDocument?a=40399774265e5cde41e0d95058542876&amp;v=520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7821" table:style-name="ce5">
            <text:p>7821</text:p>
          </table:table-cell>
          <table:table-cell office:value-type="string" table:style-name="ce6">
            <text:p>GERENTE ADMINISTRATIVO FINANCIERO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5T00:00:00" table:style-name="ce7">
            <text:p>2024-01-25</text:p>
          </table:table-cell>
          <table:table-cell office:value-type="string" table:style-name="ce12">
            <text:p>ASISTIR A LA CIUDAD DE QUITO A LA CONVOCATORIA DEL MEM, PARA LA REVISIÓN DE LA DEVOLUCIÓN FACTURA 2023 A CELEC, ACTIVOS DE CNEL A CELEC Y PRESUPUESTO DEUDA A CELEC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https://gestionprocesos.cnelep.gob.ec/sysCNEL/es-ES/neoclassic/cases/cases_ShowOutputDocument?a=40399774265e5cde41e0d95058542876&amp;v=528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7821" table:style-name="ce5">
            <text:p>7821</text:p>
          </table:table-cell>
          <table:table-cell office:value-type="string" table:style-name="ce6">
            <text:p>GERENTE ADMINISTRATIVO FINANCIERO</text:p>
          </table:table-cell>
          <table:table-cell office:value-type="string" table:style-name="ce11">
            <text:p>NACIONAL</text:p>
          </table:table-cell>
          <table:table-cell office:value-type="date" office:date-value="2024-01-29T00:00:00" table:style-name="ce7">
            <text:p>2024-01-29</text:p>
          </table:table-cell>
          <table:table-cell office:value-type="date" office:date-value="2024-01-30T00:00:00" table:style-name="ce7">
            <text:p>2024-01-30</text:p>
          </table:table-cell>
          <table:table-cell office:value-type="string" table:style-name="ce12">
            <text:p>ASISTIR A QUITO A LA CONVOCATORIA DE REUNIÓN DE TRABAJO EN EL MEM, PARA TRATAR TEMAS PARA EL SIGUIENTE DIRECTORIO. LAS REUNIONES SERÁN LOS DÍAS 29 Y 30 DE ENERO DE 2024.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https://gestionprocesos.cnelep.gob.ec/sysCNEL/es-ES/neoclassic/cases/cases_ShowOutputDocument?a=40399774265e5cde41e0d95058542876&amp;v=530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0249" table:style-name="ce5">
            <text:p>10249</text:p>
          </table:table-cell>
          <table:table-cell office:value-type="string" table:style-name="ce6">
            <text:p>TRABAJADOR SOCIAL</text:p>
          </table:table-cell>
          <table:table-cell office:value-type="string" table:style-name="ce11">
            <text:p>NACIONAL</text:p>
          </table:table-cell>
          <table:table-cell office:value-type="date" office:date-value="2024-01-22T00:00:00" table:style-name="ce7">
            <text:p>2024-01-22</text:p>
          </table:table-cell>
          <table:table-cell office:value-type="date" office:date-value="2024-01-22T00:00:00" table:style-name="ce7">
            <text:p>2024-01-22</text:p>
          </table:table-cell>
          <table:table-cell office:value-type="string" table:style-name="ce12">
            <text:p>VIAJE A LA CIUDAD DE QUITO A GESTIONAR DOCUMENTOS DEL SERVIDOR ACCIDENTADO SEÑOR ALAN VASQUEZ ORTIZ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22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8827" table:style-name="ce5">
            <text:p>8827</text:p>
          </table:table-cell>
          <table:table-cell office:value-type="string" table:style-name="ce6">
            <text:p>CONTADOR GENERAL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6T00:00:00" table:style-name="ce7">
            <text:p>2024-01-26</text:p>
          </table:table-cell>
          <table:table-cell office:value-type="string" table:style-name="ce12">
            <text:p>CONVOCATORIA A COMITÉ PARA TRATAMIENTO DE LA LEY ORGÁNICA DE COMPETITIVIDAD ENERGÉTICA.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https://gestionprocesos.cnelep.gob.ec/sysCNEL/es-ES/neoclassic/cases/cases_ShowOutputDocument?a=40399774265e5cde41e0d95058542876&amp;v=532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3014" table:style-name="ce5">
            <text:p>3014</text:p>
          </table:table-cell>
          <table:table-cell office:value-type="string" table:style-name="ce6">
            <text:p>LIDER DE RESPONSABILIDAD SOCIAL SEGURIDAD INDUSTRIAL Y SALUD</text:p>
          </table:table-cell>
          <table:table-cell office:value-type="string" table:style-name="ce11">
            <text:p>NACIONAL</text:p>
          </table:table-cell>
          <table:table-cell office:value-type="date" office:date-value="2024-01-03T00:00:00" table:style-name="ce7">
            <text:p>2024-01-03</text:p>
          </table:table-cell>
          <table:table-cell office:value-type="date" office:date-value="2024-01-05T00:00:00" table:style-name="ce7">
            <text:p>2024-01-05</text:p>
          </table:table-cell>
          <table:table-cell office:value-type="string" table:style-name="ce12">
            <text:p>ASISTENCIA A REUNION DE COMITE TECNICO PARA LA ELABORACION Y ACTUALIZACION DEL REGLAMENTO INTERNO DE HIGIENE Y SEGURIDAD DE CNEL EP 2024-2026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https://gestionprocesos.cnelep.gob.ec/sysCNEL/es-ES/neoclassic/cases/cases_ShowOutputDocument?a=40399774265e5cde41e0d95058542876&amp;v=535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0053" table:style-name="ce5">
            <text:p>10053</text:p>
          </table:table-cell>
          <table:table-cell office:value-type="string" table:style-name="ce6">
            <text:p>GERENTE ADMINISTRATIVO FINANCIERO</text:p>
          </table:table-cell>
          <table:table-cell office:value-type="string" table:style-name="ce11">
            <text:p>NACIONAL</text:p>
          </table:table-cell>
          <table:table-cell office:value-type="date" office:date-value="2024-01-08T00:00:00" table:style-name="ce7">
            <text:p>2024-01-08</text:p>
          </table:table-cell>
          <table:table-cell office:value-type="date" office:date-value="2024-01-08T00:00:00" table:style-name="ce7">
            <text:p>2024-01-08</text:p>
          </table:table-cell>
          <table:table-cell office:value-type="string" table:style-name="ce12">
            <text:p>ASISTIR A LA CONVOCATORIA DE EMCO EP EN LA CIUDAD DE QUITO, PARA LA REVISIÓN DE LA PROFORMA PRESUPUESTARIA 2024; SEGÚN EL CRONOGRAMA ESTABLECIDO.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https://gestionprocesos.cnelep.gob.ec/sysCNEL/es-ES/neoclassic/cases/cases_ShowOutputDocument?a=40399774265e5cde41e0d95058542876&amp;v=526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string" table:style-name="ce6">
            <text:p>GERENTE GENERAL</text:p>
          </table:table-cell>
          <table:table-cell office:value-type="string" table:style-name="ce11">
            <text:p>NACIONAL</text:p>
          </table:table-cell>
          <table:table-cell office:value-type="date" office:date-value="2024-01-24T00:00:00" table:style-name="ce7">
            <text:p>2024-01-24</text:p>
          </table:table-cell>
          <table:table-cell office:value-type="date" office:date-value="2024-01-25T00:00:00" table:style-name="ce7">
            <text:p>2024-01-25</text:p>
          </table:table-cell>
          <table:table-cell office:value-type="string" table:style-name="ce12">
            <text:p>TEMAS VARIOS Y REUNIÓN CNEL - CELEC (CUENTAS PENDIENTES)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https://gestionprocesos.cnelep.gob.ec/sysCNEL/es-ES/neoclassic/cases/cases_ShowOutputDocument?a=40399774265e5cde41e0d95058542876&amp;v=534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2938" table:style-name="ce5">
            <text:p>2938</text:p>
          </table:table-cell>
          <table:table-cell office:value-type="string" table:style-name="ce6">
            <text:p>LIDER DE CATASTRO Y FACTURACION</text:p>
          </table:table-cell>
          <table:table-cell office:value-type="string" table:style-name="ce11">
            <text:p>NACIONAL</text:p>
          </table:table-cell>
          <table:table-cell office:value-type="date" office:date-value="2023-12-03T00:00:00" table:style-name="ce7">
            <text:p>2023-12-03</text:p>
          </table:table-cell>
          <table:table-cell office:value-type="date" office:date-value="2023-12-08T00:00:00" table:style-name="ce7">
            <text:p>2023-12-08</text:p>
          </table:table-cell>
          <table:table-cell office:value-type="string" table:style-name="ce12">
            <text:p>CAPACITACIÓN: "CORP CAPACITACIÓN DE ACTUALIZACIÓN DE NORMAS COMERCIALES GDC"</text:p>
          </table:table-cell>
          <table:table-cell office:value-type="float" office:value="430" table:style-name="ce8">
            <text:p>430</text:p>
          </table:table-cell>
          <table:table-cell office:value-type="string" table:style-name="ce9">
            <text:p>https://gestionprocesos.cnelep.gob.ec/sysCNEL/es-ES/neoclassic/cases/cases_ShowOutputDocument?a=40399774265e5cde41e0d95058542876&amp;v=525&amp;ext=pdf</text:p>
          </table:table-cell>
          <table:table-cell table:number-columns-repeated="16376" table:style-name="ce10"/>
        </table:table-row>
        <table:table-row table:style-name="ro6">
          <table:table-cell office:value-type="float" office:value="10655" table:style-name="ce5">
            <text:p>10655</text:p>
          </table:table-cell>
          <table:table-cell office:value-type="string" table:style-name="ce6">
            <text:p>PROFESIONAL DE CENTRO DE OPERACIONES Y CONTROL</text:p>
          </table:table-cell>
          <table:table-cell office:value-type="string" table:style-name="ce11">
            <text:p>NACIONAL</text:p>
          </table:table-cell>
          <table:table-cell office:value-type="date" office:date-value="2023-12-03T00:00:00" table:style-name="ce7">
            <text:p>2023-12-03</text:p>
          </table:table-cell>
          <table:table-cell office:value-type="date" office:date-value="2023-12-08T00:00:00" table:style-name="ce7">
            <text:p>2023-12-08</text:p>
          </table:table-cell>
          <table:table-cell office:value-type="string" table:style-name="ce12">
            <text:p>CAPACITACION SOBRE EQUIPOS GPS (CONTRATO CORPORATIVO CNEL-OFC-GJ-04-2023). REPOTENCIACIÓN DE GPS PARA MEJORAMIENTO DE LA CALIDAD DE SERVICIO ELÉCTRICO Y CONFIABILIDAD EN LAS UNIDADES DE NEGOCIO GD"</text:p>
          </table:table-cell>
          <table:table-cell office:value-type="float" office:value="430" table:style-name="ce8">
            <text:p>430</text:p>
          </table:table-cell>
          <table:table-cell office:value-type="string" table:style-name="ce9">
            <text:p>https://gestionprocesos.cnelep.gob.ec/sysCNEL/es-ES/neoclassic/cases/cases_ShowOutputDocument?a=40399774265e5cde41e0d95058542876&amp;v=521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3894" table:style-name="ce5">
            <text:p>3894</text:p>
          </table:table-cell>
          <table:table-cell office:value-type="string" table:style-name="ce6">
            <text:p>TECNICO DE CATASTRO</text:p>
          </table:table-cell>
          <table:table-cell office:value-type="string" table:style-name="ce11">
            <text:p>NACIONAL</text:p>
          </table:table-cell>
          <table:table-cell office:value-type="date" office:date-value="2024-01-08T00:00:00" table:style-name="ce7">
            <text:p>2024-01-08</text:p>
          </table:table-cell>
          <table:table-cell office:value-type="date" office:date-value="2024-01-10T00:00:00" table:style-name="ce7">
            <text:p>2024-01-10</text:p>
          </table:table-cell>
          <table:table-cell office:value-type="string" table:style-name="ce12">
            <text:p>MESA TÉCNICA “COMERCIALIZACIÓN Y ATENCIÓN AL CLIENTE”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https://gestionprocesos.cnelep.gob.ec/sysCNEL/es-ES/neoclassic/cases/cases_ShowOutputDocument?a=40399774265e5cde41e0d95058542876&amp;v=523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2938" table:style-name="ce5">
            <text:p>2938</text:p>
          </table:table-cell>
          <table:table-cell office:value-type="string" table:style-name="ce6">
            <text:p>LIDER DE CATASTRO Y FACTURACION</text:p>
          </table:table-cell>
          <table:table-cell office:value-type="string" table:style-name="ce11">
            <text:p>NACIONAL</text:p>
          </table:table-cell>
          <table:table-cell office:value-type="date" office:date-value="2024-01-08T00:00:00" table:style-name="ce7">
            <text:p>2024-01-08</text:p>
          </table:table-cell>
          <table:table-cell office:value-type="date" office:date-value="2024-01-10T00:00:00" table:style-name="ce7">
            <text:p>2024-01-10</text:p>
          </table:table-cell>
          <table:table-cell office:value-type="string" table:style-name="ce12">
            <text:p>MESA TÉCNICA “COMERCIALIZACIÓN Y ATENCIÓN AL CLIENTE”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https://gestionprocesos.cnelep.gob.ec/sysCNEL/es-ES/neoclassic/cases/cases_ShowOutputDocument?a=40399774265e5cde41e0d95058542876&amp;v=524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6009" table:style-name="ce5">
            <text:p>6009</text:p>
          </table:table-cell>
          <table:table-cell office:value-type="string" table:style-name="ce6">
            <text:p>PROFESIONAL JURIDICO</text:p>
          </table:table-cell>
          <table:table-cell office:value-type="string" table:style-name="ce11">
            <text:p>NACIONAL</text:p>
          </table:table-cell>
          <table:table-cell office:value-type="date" office:date-value="2024-01-29T00:00:00" table:style-name="ce7">
            <text:p>2024-01-29</text:p>
          </table:table-cell>
          <table:table-cell office:value-type="date" office:date-value="2024-01-29T00:00:00" table:style-name="ce7">
            <text:p>2024-01-29</text:p>
          </table:table-cell>
          <table:table-cell office:value-type="string" table:style-name="ce12">
            <text:p>REUNIÓN DE TRABAJO EN LA ARCERNNR, CIUDAD DE QUITO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40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3217" table:style-name="ce5">
            <text:p>13217</text:p>
          </table:table-cell>
          <table:table-cell office:value-type="string" table:style-name="ce6">
            <text:p>DIRECTOR JURIDICO</text:p>
          </table:table-cell>
          <table:table-cell office:value-type="string" table:style-name="ce11">
            <text:p>NACIONAL</text:p>
          </table:table-cell>
          <table:table-cell office:value-type="date" office:date-value="2024-01-17T00:00:00" table:style-name="ce7">
            <text:p>2024-01-17</text:p>
          </table:table-cell>
          <table:table-cell office:value-type="date" office:date-value="2024-01-19T00:00:00" table:style-name="ce7">
            <text:p>2024-01-19</text:p>
          </table:table-cell>
          <table:table-cell office:value-type="string" table:style-name="ce12">
            <text:p>TRASLADO A LA CIUDAD DE GUAYAQUIL A ENTREGA DE ESCRITOS EN EL CONSEJO DE LA JUDICATORIA DE GUAYAQUIL DIA 18-01-2024 Y REUNION EN LA GERENCIA ADMINISTRATIVA FINANCIERA DE CNEL EP EL 19-01-2024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https://gestionprocesos.cnelep.gob.ec/sysCNEL/es-ES/neoclassic/cases/cases_ShowOutputDocument?a=40399774265e5cde41e0d95058542876&amp;v=531&amp;ext=pdf</text:p>
          </table:table-cell>
          <table:table-cell table:number-columns-repeated="16376" table:style-name="ce10"/>
        </table:table-row>
        <table:table-row table:style-name="ro5">
          <table:table-cell office:value-type="float" office:value="2157" table:style-name="ce5">
            <text:p>2157</text:p>
          </table:table-cell>
          <table:table-cell office:value-type="string" table:style-name="ce6">
            <text:p>GERENTE GENERAL</text:p>
          </table:table-cell>
          <table:table-cell office:value-type="string" table:style-name="ce11">
            <text:p>NACIONAL</text:p>
          </table:table-cell>
          <table:table-cell office:value-type="date" office:date-value="2024-01-17T00:00:00" table:style-name="ce7">
            <text:p>2024-01-17</text:p>
          </table:table-cell>
          <table:table-cell office:value-type="date" office:date-value="2024-01-18T00:00:00" table:style-name="ce7">
            <text:p>2024-01-18</text:p>
          </table:table-cell>
          <table:table-cell office:value-type="string" table:style-name="ce12">
            <text:p>RECORRIDO EN MANABÍ (REUNIÓN CON DIRECTORES EN PORTOVIEJO</text:p>
            <text:p>• ENTREGA DE OBRAS EN LA PARROQUIA SAN SEBASTIAN</text:p>
            <text:p><text:s/>CONVOCATORIA A SESIÓN DEL COMITÉ DE COORDINACIÓN DE LA DISTRIBUCIÓN Y COMERCIALIZACIÓN DEL SECTOR ELÉCTRICO (COCDC).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https://gestionprocesos.cnelep.gob.ec/sysCNEL/es-ES/neoclassic/cases/cases_ShowOutputDocument?a=40399774265e5cde41e0d95058542876&amp;v=533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9742" table:style-name="ce5">
            <text:p>9742</text:p>
          </table:table-cell>
          <table:table-cell office:value-type="string" table:style-name="ce6">
            <text:p>ESPECIALISTA DE PROYECTOS</text:p>
          </table:table-cell>
          <table:table-cell office:value-type="string" table:style-name="ce11">
            <text:p>NACIONAL</text:p>
          </table:table-cell>
          <table:table-cell office:value-type="date" office:date-value="2024-01-08T00:00:00" table:style-name="ce7">
            <text:p>2024-01-08</text:p>
          </table:table-cell>
          <table:table-cell office:value-type="date" office:date-value="2024-01-12T00:00:00" table:style-name="ce7">
            <text:p>2024-01-12</text:p>
          </table:table-cell>
          <table:table-cell office:value-type="string" table:style-name="ce12">
            <text:p>AUTORIZACIÓN PARA TRASLADO HACIA LA UNIDAD DE NEGOCIO SANTA ELENA EN PROCESO DE ACOMPAÑAMIENTO Y ESTABILIZACIÓN DEL CIS/CRM.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https://gestionprocesos.cnelep.gob.ec/sysCNEL/es-ES/neoclassic/cases/cases_ShowOutputDocument?a=40399774265e5cde41e0d95058542876&amp;v=529&amp;ext=pdf</text:p>
          </table:table-cell>
          <table:table-cell table:number-columns-repeated="16376" table:style-name="ce10"/>
        </table:table-row>
        <table:table-row table:style-name="ro6">
          <table:table-cell office:value-type="float" office:value="1249" table:style-name="ce5">
            <text:p>1249</text:p>
          </table:table-cell>
          <table:table-cell office:value-type="string" table:style-name="ce6">
            <text:p>ESPECIALISTA DE PROYECTOS</text:p>
          </table:table-cell>
          <table:table-cell office:value-type="string" table:style-name="ce11">
            <text:p>NACIONAL</text:p>
          </table:table-cell>
          <table:table-cell office:value-type="date" office:date-value="2024-01-08T00:00:00" table:style-name="ce7">
            <text:p>2024-01-08</text:p>
          </table:table-cell>
          <table:table-cell office:value-type="date" office:date-value="2024-01-12T00:00:00" table:style-name="ce7">
            <text:p>2024-01-12</text:p>
          </table:table-cell>
          <table:table-cell office:value-type="string" table:style-name="ce12">
            <text:p>REALIZAR ACOMPAÑAMIENTO ADECUADO PARA LA SALIDA EN VIVO DE LA UN SANTA ELENA, SE SOLICITA QUE LOS FUNCIONALES DE CADA UNO DE LOS FRENTES DEN SOPORTE EN SITIO, DESDE EL 8 AL 12 DE ENERO 2024 Y DEL 15 AL 19 DE ENERO 2024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https://gestionprocesos.cnelep.gob.ec/sysCNEL/es-ES/neoclassic/cases/cases_ShowOutputDocument?a=40399774265e5cde41e0d95058542876&amp;v=536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4643" table:style-name="ce5">
            <text:p>4643</text:p>
          </table:table-cell>
          <table:table-cell office:value-type="string" table:style-name="ce6">
            <text:p>GERENTE DE PLANIFICACION</text:p>
          </table:table-cell>
          <table:table-cell office:value-type="string" table:style-name="ce11">
            <text:p>NACIONAL</text:p>
          </table:table-cell>
          <table:table-cell office:value-type="date" office:date-value="2024-01-08T00:00:00" table:style-name="ce7">
            <text:p>2024-01-08</text:p>
          </table:table-cell>
          <table:table-cell office:value-type="date" office:date-value="2024-01-08T00:00:00" table:style-name="ce7">
            <text:p>2024-01-08</text:p>
          </table:table-cell>
          <table:table-cell office:value-type="string" table:style-name="ce12">
            <text:p>CONVOCATORIA EMCO EP: REVISIÓN DE PROFORMA PRESUPUESTARIA 202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https://gestionprocesos.cnelep.gob.ec/sysCNEL/es-ES/neoclassic/cases/cases_ShowOutputDocument?a=40399774265e5cde41e0d95058542876&amp;v=538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6">
            <text:p>GERENTE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30T00:00:00" table:style-name="ce7">
            <text:p>2024-01-30</text:p>
          </table:table-cell>
          <table:table-cell office:value-type="date" office:date-value="2024-01-30T00:00:00" table:style-name="ce7">
            <text:p>2024-01-30</text:p>
          </table:table-cell>
          <table:table-cell office:value-type="string" table:style-name="ce12">
            <text:p>CONVOCATORIA REUNIÓN DE TRABAJO CNEL EP - SESIÓN DE DIRECTORIO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https://gestionprocesos.cnelep.gob.ec/sysCNEL/es-ES/neoclassic/cases/cases_ShowOutputDocument?a=40399774265e5cde41e0d95058542876&amp;v=544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GERENTE ASUNTOS CORPORATIVOS</text:p>
          </table:table-cell>
          <table:table-cell office:value-type="string" table:style-name="ce11">
            <text:p>NACIONAL</text:p>
          </table:table-cell>
          <table:table-cell office:value-type="date" office:date-value="2024-01-29T00:00:00" table:style-name="ce7">
            <text:p>2024-01-29</text:p>
          </table:table-cell>
          <table:table-cell office:value-type="date" office:date-value="2024-01-30T00:00:00" table:style-name="ce7">
            <text:p>2024-01-30</text:p>
          </table:table-cell>
          <table:table-cell office:value-type="string" table:style-name="ce12">
            <text:p>REUNIÓN DE TRABAJO CNEL EP-SESIÓN DE DIRECTORIO.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https://gestionprocesos.cnelep.gob.ec/sysCNEL/es-ES/neoclassic/cases/cases_ShowOutputDocument?a=40399774265e5cde41e0d95058542876&amp;v=543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0487" table:style-name="ce5">
            <text:p>10487</text:p>
          </table:table-cell>
          <table:table-cell office:value-type="string" table:style-name="ce6">
            <text:p>PROFESIONAL DE PATROCINIO JURIDICO</text:p>
          </table:table-cell>
          <table:table-cell office:value-type="string" table:style-name="ce11">
            <text:p>NACIONAL</text:p>
          </table:table-cell>
          <table:table-cell office:value-type="date" office:date-value="2024-02-02T00:00:00" table:style-name="ce7">
            <text:p>2024-02-02</text:p>
          </table:table-cell>
          <table:table-cell office:value-type="date" office:date-value="2024-02-02T00:00:00" table:style-name="ce7">
            <text:p>2024-02-02</text:p>
          </table:table-cell>
          <table:table-cell office:value-type="string" table:style-name="ce12">
            <text:p>UNIDAD JUDICIAL DE PUEBLOVIEJO (LOS RÍOS) PARA OBTENER LOS ESCRITO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41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4643" table:style-name="ce5">
            <text:p>4643</text:p>
          </table:table-cell>
          <table:table-cell office:value-type="string" table:style-name="ce6">
            <text:p>GERENTE DE PLANIFICACION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5T00:00:00" table:style-name="ce7">
            <text:p>2024-01-25</text:p>
          </table:table-cell>
          <table:table-cell office:value-type="string" table:style-name="ce12">
            <text:p>CONVOCATORIA A REUNIÓN DE TRABAJO <text:s/>EN EL MEM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https://gestionprocesos.cnelep.gob.ec/sysCNEL/es-ES/neoclassic/cases/cases_ShowOutputDocument?a=40399774265e5cde41e0d95058542876&amp;v=539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3772" table:style-name="ce5">
            <text:p>3772</text:p>
          </table:table-cell>
          <table:table-cell office:value-type="string" table:style-name="ce6">
            <text:p>PROFESIONAL SIG</text:p>
          </table:table-cell>
          <table:table-cell office:value-type="string" table:style-name="ce11">
            <text:p>NACIONAL</text:p>
          </table:table-cell>
          <table:table-cell office:value-type="date" office:date-value="2024-02-01T00:00:00" table:style-name="ce7">
            <text:p>2024-02-01</text:p>
          </table:table-cell>
          <table:table-cell office:value-type="date" office:date-value="2024-02-02T00:00:00" table:style-name="ce7">
            <text:p>2024-02-02</text:p>
          </table:table-cell>
          <table:table-cell office:value-type="string" table:style-name="ce12">
            <text:p>CONVOCATORIA A REUNIÓN DE TRABAJO DEL COMITÉ SIG NACIONAL.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https://gestionprocesos.cnelep.gob.ec/sysCNEL/es-ES/neoclassic/cases/cases_ShowOutputDocument?a=40399774265e5cde41e0d95058542876&amp;v=556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string" table:style-name="ce6">
            <text:p>GERENTE GENERAL</text:p>
          </table:table-cell>
          <table:table-cell office:value-type="string" table:style-name="ce11">
            <text:p>NACIONAL</text:p>
          </table:table-cell>
          <table:table-cell office:value-type="date" office:date-value="2024-02-08T00:00:00" table:style-name="ce7">
            <text:p>2024-02-08</text:p>
          </table:table-cell>
          <table:table-cell office:value-type="date" office:date-value="2024-02-08T00:00:00" table:style-name="ce7">
            <text:p>2024-02-08</text:p>
          </table:table-cell>
          <table:table-cell office:value-type="string" table:style-name="ce12">
            <text:p>REUNIÓN PROYECTOS BID V - BID VI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https://gestionprocesos.cnelep.gob.ec/sysCNEL/es-ES/neoclassic/cases/cases_ShowOutputDocument?a=40399774265e5cde41e0d95058542876&amp;v=557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3625" table:style-name="ce5">
            <text:p>13625</text:p>
          </table:table-cell>
          <table:table-cell office:value-type="string" table:style-name="ce6">
            <text:p>GERENTE JURIDICO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5T00:00:00" table:style-name="ce7">
            <text:p>2024-01-25</text:p>
          </table:table-cell>
          <table:table-cell office:value-type="string" table:style-name="ce12">
            <text:p>REUNIÓN CNEL - CELEC, EN LA CIUDAD DE QUITO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https://gestionprocesos.cnelep.gob.ec/sysCNEL/es-ES/neoclassic/cases/cases_ShowOutputDocument?a=40399774265e5cde41e0d95058542876&amp;v=542&amp;ext=pdf</text:p>
          </table:table-cell>
          <table:table-cell table:number-columns-repeated="16376" table:style-name="ce10"/>
        </table:table-row>
        <table:table-row table:style-name="ro6">
          <table:table-cell office:value-type="float" office:value="1249" table:style-name="ce5">
            <text:p>1249</text:p>
          </table:table-cell>
          <table:table-cell office:value-type="string" table:style-name="ce6">
            <text:p>ESPECIALISTA DE PROYECTOS</text:p>
          </table:table-cell>
          <table:table-cell office:value-type="string" table:style-name="ce11">
            <text:p>NACIONAL</text:p>
          </table:table-cell>
          <table:table-cell office:value-type="date" office:date-value="2024-01-16T00:00:00" table:style-name="ce7">
            <text:p>2024-01-16</text:p>
          </table:table-cell>
          <table:table-cell office:value-type="date" office:date-value="2024-01-19T00:00:00" table:style-name="ce7">
            <text:p>2024-01-19</text:p>
          </table:table-cell>
          <table:table-cell office:value-type="string" table:style-name="ce12">
            <text:p>REALIZAR ACOMPAÑAMIENTO ADECUADO PARA LA SALIDA EN VIVO DE LA UN SANTA ELENA, SE SOLICITA QUE LOS FUNCIONALES DE CADA UNO DE LOS FRENTES DEN SOPORTE EN SITIO, DESDE EL 8 AL 12 DE ENERO 2024 Y DEL 15 AL 19 DE ENERO 2024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https://gestionprocesos.cnelep.gob.ec/sysCNEL/es-ES/neoclassic/cases/cases_ShowOutputDocument?a=40399774265e5cde41e0d95058542876&amp;v=537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490" table:style-name="ce5">
            <text:p>490</text:p>
          </table:table-cell>
          <table:table-cell office:value-type="string" table:style-name="ce6">
            <text:p>ESPECIALISTA DE PROYECTOS</text:p>
          </table:table-cell>
          <table:table-cell office:value-type="string" table:style-name="ce11">
            <text:p>NACIONAL</text:p>
          </table:table-cell>
          <table:table-cell office:value-type="date" office:date-value="2023-12-19T00:00:00" table:style-name="ce7">
            <text:p>2023-12-19</text:p>
          </table:table-cell>
          <table:table-cell office:value-type="date" office:date-value="2023-12-21T00:00:00" table:style-name="ce7">
            <text:p>2023-12-21</text:p>
          </table:table-cell>
          <table:table-cell office:value-type="string" table:style-name="ce12">
            <text:p>MIGRACIÓN DEL SISTEMA ELÉCTRICO PLAYAS A LA UN GUAYAQUIL, INTEGRACIÓN DE SUBESTACIÓN SAN LORENZO DEL MATE UN SANTA ELENA.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https://gestionprocesos.cnelep.gob.ec/sysCNEL/es-ES/neoclassic/cases/cases_ShowOutputDocument?a=40399774265e5cde41e0d95058542876&amp;v=527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8828" table:style-name="ce5">
            <text:p>8828</text:p>
          </table:table-cell>
          <table:table-cell office:value-type="string" table:style-name="ce6">
            <text:p>LIDER DE GESTION DE CALIDAD</text:p>
          </table:table-cell>
          <table:table-cell office:value-type="string" table:style-name="ce11">
            <text:p>NACIONAL</text:p>
          </table:table-cell>
          <table:table-cell office:value-type="date" office:date-value="2024-01-04T00:00:00" table:style-name="ce7">
            <text:p>2024-01-04</text:p>
          </table:table-cell>
          <table:table-cell office:value-type="date" office:date-value="2024-01-04T00:00:00" table:style-name="ce7">
            <text:p>2024-01-04</text:p>
          </table:table-cell>
          <table:table-cell office:value-type="string" table:style-name="ce12">
            <text:p>INVITACIÓN A TALLER PARA SOLVENTAR INQUIETUDES SOBRE LA APLICACIÓN DE LA NORMA TÉCNICA QUE REGULA</text:p>
            <text:p>LA PRIORIZACIÓN Y SIMPLIFICACIÓN DE TRÁMITES, 2024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12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9582" table:style-name="ce5">
            <text:p>9582</text:p>
          </table:table-cell>
          <table:table-cell office:value-type="string" table:style-name="ce6">
            <text:p>PROFESIONAL DE FACTURACION</text:p>
          </table:table-cell>
          <table:table-cell office:value-type="string" table:style-name="ce11">
            <text:p>NACIONAL</text:p>
          </table:table-cell>
          <table:table-cell office:value-type="date" office:date-value="2024-01-15T00:00:00" table:style-name="ce7">
            <text:p>2024-01-15</text:p>
          </table:table-cell>
          <table:table-cell office:value-type="date" office:date-value="2024-01-19T00:00:00" table:style-name="ce7">
            <text:p>2024-01-19</text:p>
          </table:table-cell>
          <table:table-cell office:value-type="string" table:style-name="ce12">
            <text:p>APOYO PARA EL PROYECTO DE DESPLIEGUE DEL SISTEMA SAP EN LA UN NEGOCIOS SANTA ELENA<text:s/>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https://gestionprocesos.cnelep.gob.ec/sysCNEL/es-ES/neoclassic/cases/cases_ShowOutputDocument?a=40399774265e5cde41e0d95058542876&amp;v=553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3109" table:style-name="ce5">
            <text:p>13109</text:p>
          </table:table-cell>
          <table:table-cell office:value-type="string" table:style-name="ce6">
            <text:p>ADMINISTRADOR DE UN</text:p>
          </table:table-cell>
          <table:table-cell office:value-type="string" table:style-name="ce11">
            <text:p>NACIONAL</text:p>
          </table:table-cell>
          <table:table-cell office:value-type="date" office:date-value="2024-02-01T00:00:00" table:style-name="ce7">
            <text:p>2024-02-01</text:p>
          </table:table-cell>
          <table:table-cell office:value-type="date" office:date-value="2024-02-02T00:00:00" table:style-name="ce7">
            <text:p>2024-02-02</text:p>
          </table:table-cell>
          <table:table-cell office:value-type="string" table:style-name="ce12">
            <text:p>ASISTENCIA A REUNION A OFICINA CENTRAL, CNEL EP GUAYAQUIL EL 01-02-2024 Y ASISTENCIA A QUITO EL 02-02-2024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https://gestionprocesos.cnelep.gob.ec/sysCNEL/es-ES/neoclassic/cases/cases_ShowOutputDocument?a=40399774265e5cde41e0d95058542876&amp;v=584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3109" table:style-name="ce5">
            <text:p>13109</text:p>
          </table:table-cell>
          <table:table-cell office:value-type="string" table:style-name="ce6">
            <text:p>ADMINISTRADOR DE UN</text:p>
          </table:table-cell>
          <table:table-cell office:value-type="string" table:style-name="ce11">
            <text:p>NACIONAL</text:p>
          </table:table-cell>
          <table:table-cell office:value-type="date" office:date-value="2024-01-31T00:00:00" table:style-name="ce7">
            <text:p>2024-01-31</text:p>
          </table:table-cell>
          <table:table-cell office:value-type="date" office:date-value="2024-02-01T00:00:00" table:style-name="ce7">
            <text:p>2024-02-01</text:p>
          </table:table-cell>
          <table:table-cell office:value-type="string" table:style-name="ce12">
            <text:p>ASISTENCIA A REUNION A OFICINA CENTRAL, CNEL EP GUAYAQUIL EL 01-02-2024 Y ASISTENCIA A QUITO EL 02-02-2024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https://gestionprocesos.cnelep.gob.ec/sysCNEL/es-ES/neoclassic/cases/cases_ShowOutputDocument?a=40399774265e5cde41e0d95058542876&amp;v=584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0701" table:style-name="ce5">
            <text:p>10701</text:p>
          </table:table-cell>
          <table:table-cell office:value-type="string" table:style-name="ce6">
            <text:p>LIDER DE PLANIFICACION</text:p>
          </table:table-cell>
          <table:table-cell office:value-type="string" table:style-name="ce11">
            <text:p>NACIONAL</text:p>
          </table:table-cell>
          <table:table-cell office:value-type="date" office:date-value="2024-01-15T00:00:00" table:style-name="ce7">
            <text:p>2024-01-15</text:p>
          </table:table-cell>
          <table:table-cell office:value-type="date" office:date-value="2024-01-16T00:00:00" table:style-name="ce7">
            <text:p>2024-01-16</text:p>
          </table:table-cell>
          <table:table-cell office:value-type="string" table:style-name="ce12">
            <text:p>ASISTENCIA A MINISTERIO DE ENERGIA Y MINAS PARA LA SOCIALIZACION DE PLANES DE ATENCION DE EMERGENCIAS EVENTUALES SUSCITADAS POR LA SITUACION DE PELIGRO Y REACCION ANTE AMENAZAS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https://gestionprocesos.cnelep.gob.ec/sysCNEL/es-ES/neoclassic/cases/cases_ShowOutputDocument?a=40399774265e5cde41e0d95058542876&amp;v=565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3217" table:style-name="ce5">
            <text:p>13217</text:p>
          </table:table-cell>
          <table:table-cell office:value-type="string" table:style-name="ce6">
            <text:p>DIRECTOR JURIDICO</text:p>
          </table:table-cell>
          <table:table-cell office:value-type="string" table:style-name="ce11">
            <text:p>NACIONAL</text:p>
          </table:table-cell>
          <table:table-cell office:value-type="date" office:date-value="2024-01-31T00:00:00" table:style-name="ce7">
            <text:p>2024-01-31</text:p>
          </table:table-cell>
          <table:table-cell office:value-type="date" office:date-value="2024-02-02T00:00:00" table:style-name="ce7">
            <text:p>2024-02-02</text:p>
          </table:table-cell>
          <table:table-cell office:value-type="string" table:style-name="ce12">
            <text:p>ASISTENCIA A REUNION DE TRABAJO A OFICINA CENTRAL, CNEL EP JUNTO CON EL ADMNISTRADOR, LIDER DE TALENTO HUMANO Y DIRECTOR ADMINISTRATIVO FINANCIERO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https://gestionprocesos.cnelep.gob.ec/sysCNEL/es-ES/neoclassic/cases/cases_ShowOutputDocument?a=40399774265e5cde41e0d95058542876&amp;v=577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3225" table:style-name="ce5">
            <text:p>13225</text:p>
          </table:table-cell>
          <table:table-cell office:value-type="string" table:style-name="ce6">
            <text:p>PROFESIONAL DE COMUNICACION</text:p>
          </table:table-cell>
          <table:table-cell office:value-type="string" table:style-name="ce11">
            <text:p>NACIONAL</text:p>
          </table:table-cell>
          <table:table-cell office:value-type="date" office:date-value="2024-01-28T00:00:00" table:style-name="ce7">
            <text:p>2024-01-28</text:p>
          </table:table-cell>
          <table:table-cell office:value-type="date" office:date-value="2024-01-31T00:00:00" table:style-name="ce7">
            <text:p>2024-01-31</text:p>
          </table:table-cell>
          <table:table-cell office:value-type="string" table:style-name="ce12">
            <text:p>ASISTENCIA A CAPACITACION EN TEMAS DE COMUNICACION SOCIAL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https://gestionprocesos.cnelep.gob.ec/sysCNEL/es-ES/neoclassic/cases/cases_ShowOutputDocument?a=40399774265e5cde41e0d95058542876&amp;v=578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0308" table:style-name="ce5">
            <text:p>10308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11">
            <text:p>NACIONAL</text:p>
          </table:table-cell>
          <table:table-cell office:value-type="date" office:date-value="2023-12-05T00:00:00" table:style-name="ce7">
            <text:p>2023-12-05</text:p>
          </table:table-cell>
          <table:table-cell office:value-type="date" office:date-value="2023-12-07T00:00:00" table:style-name="ce7">
            <text:p>2023-12-07</text:p>
          </table:table-cell>
          <table:table-cell office:value-type="string" table:style-name="ce12">
            <text:p>ASISTENCIA A MESA TÉCNICA DE TRABAJO, "PROTOCOLO(S) DE ALERTA Y NOTIFICACIÓN DEL SECTOR, INTERINSTITUCIONAL E INSTITUCIONAL”.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https://gestionprocesos.cnelep.gob.ec/sysCNEL/es-ES/neoclassic/cases/cases_ShowOutputDocument?a=40399774265e5cde41e0d95058542876&amp;v=566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8573" table:style-name="ce5">
            <text:p>8573</text:p>
          </table:table-cell>
          <table:table-cell office:value-type="string" table:style-name="ce6">
            <text:p>TECNICO INSTRUMENTISTA</text:p>
          </table:table-cell>
          <table:table-cell office:value-type="string" table:style-name="ce11">
            <text:p>NACIONAL</text:p>
          </table:table-cell>
          <table:table-cell office:value-type="date" office:date-value="2024-02-05T00:00:00" table:style-name="ce7">
            <text:p>2024-02-05</text:p>
          </table:table-cell>
          <table:table-cell office:value-type="date" office:date-value="2024-02-07T00:00:00" table:style-name="ce7">
            <text:p>2024-02-07</text:p>
          </table:table-cell>
          <table:table-cell office:value-type="string" table:style-name="ce12">
            <text:p>CAPACITACIÓN PARA LA ACREDITACIÓN DE LA NORMA NTE INEN-ISO/IEC 17025 EN LOS LABORATORIOS DE MEDIDORES DE LA CNEL EP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https://gestionprocesos.cnelep.gob.ec/sysCNEL/es-ES/neoclassic/cases/cases_ShowOutputDocument?a=40399774265e5cde41e0d95058542876&amp;v=564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3109" table:style-name="ce5">
            <text:p>13109</text:p>
          </table:table-cell>
          <table:table-cell office:value-type="string" table:style-name="ce6">
            <text:p>ADMINISTRADOR DE UN</text:p>
          </table:table-cell>
          <table:table-cell office:value-type="string" table:style-name="ce11">
            <text:p>NACIONAL</text:p>
          </table:table-cell>
          <table:table-cell office:value-type="date" office:date-value="2024-01-18T00:00:00" table:style-name="ce7">
            <text:p>2024-01-18</text:p>
          </table:table-cell>
          <table:table-cell office:value-type="date" office:date-value="2024-01-19T00:00:00" table:style-name="ce7">
            <text:p>2024-01-19</text:p>
          </table:table-cell>
          <table:table-cell office:value-type="string" table:style-name="ce12">
            <text:p>ASISTENCIA A REUNION CON LA GERENCIA ADMINISTRATIVA FINANCIERA DE CNEL EP A TRATAR ASUNTOS ADMINISTRATIVOS Y ECONOMICOS DE LA UN ESMERALDAS</text:p>
          </table:table-cell>
          <table:table-cell office:value-type="float" office:value="130" table:style-name="ce8">
            <text:p>130</text:p>
          </table:table-cell>
          <table:table-cell office:value-type="string" table:style-name="ce9">
            <text:p>https://gestionprocesos.cnelep.gob.ec/sysCNEL/es-ES/neoclassic/cases/cases_ShowOutputDocument?a=40399774265e5cde41e0d95058542876&amp;v=583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9950" table:style-name="ce5">
            <text:p>9950</text:p>
          </table:table-cell>
          <table:table-cell office:value-type="string" table:style-name="ce6">
            <text:p>SOCIALIZADOR</text:p>
          </table:table-cell>
          <table:table-cell office:value-type="string" table:style-name="ce11">
            <text:p>NACIONAL</text:p>
          </table:table-cell>
          <table:table-cell office:value-type="date" office:date-value="2024-01-17T00:00:00" table:style-name="ce7">
            <text:p>2024-01-17</text:p>
          </table:table-cell>
          <table:table-cell office:value-type="date" office:date-value="2024-01-17T00:00:00" table:style-name="ce7">
            <text:p>2024-01-17</text:p>
          </table:table-cell>
          <table:table-cell office:value-type="string" table:style-name="ce12">
            <text:p>ASISTIR <text:s/>A OFICINA CENTRAL Y UNIDAD MULTICOMPETENTE DEL CANTON SAMBORONDON - CASO MANRIQUE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60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5232" table:style-name="ce5">
            <text:p>5232</text:p>
          </table:table-cell>
          <table:table-cell office:value-type="string" table:style-name="ce6">
            <text:p>DIRECTOR JURIDICO</text:p>
          </table:table-cell>
          <table:table-cell office:value-type="string" table:style-name="ce11">
            <text:p>NACIONAL</text:p>
          </table:table-cell>
          <table:table-cell office:value-type="date" office:date-value="2024-01-17T00:00:00" table:style-name="ce7">
            <text:p>2024-01-17</text:p>
          </table:table-cell>
          <table:table-cell office:value-type="date" office:date-value="2024-01-17T00:00:00" table:style-name="ce7">
            <text:p>2024-01-17</text:p>
          </table:table-cell>
          <table:table-cell office:value-type="string" table:style-name="ce12">
            <text:p>ASISTIR <text:s/>A OFICINA CENTRAL Y UNIDAD MULTICOMPETENTE DEL CANTON SAMBORONDON - CASO MANRIQUE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59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5156" table:style-name="ce5">
            <text:p>5156</text:p>
          </table:table-cell>
          <table:table-cell office:value-type="string" table:style-name="ce6">
            <text:p>TECNICO 1 DE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7T00:00:00" table:style-name="ce7">
            <text:p>2024-01-27</text:p>
          </table:table-cell>
          <table:table-cell office:value-type="string" table:style-name="ce12">
            <text:p>TRASLADO A UN MANABÍ MANTENIMIENTO PREVENTIVO Y CORRECTIVO EN CNEL EP UN MANABÍ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https://gestionprocesos.cnelep.gob.ec/sysCNEL/es-ES/neoclassic/cases/cases_ShowOutputDocument?a=40399774265e5cde41e0d95058542876&amp;v=568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426" table:style-name="ce5">
            <text:p>7426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7T00:00:00" table:style-name="ce7">
            <text:p>2024-01-27</text:p>
          </table:table-cell>
          <table:table-cell office:value-type="string" table:style-name="ce12">
            <text:p>TRASLADO A UN MANABÍ MANTENIMIENTO PREVENTIVO Y CORRECTIVO EN CNEL EP UN MANABÍ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https://gestionprocesos.cnelep.gob.ec/sysCNEL/es-ES/neoclassic/cases/cases_ShowOutputDocument?a=40399774265e5cde41e0d95058542876&amp;v=571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906" table:style-name="ce5">
            <text:p>7906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7T00:00:00" table:style-name="ce7">
            <text:p>2024-01-27</text:p>
          </table:table-cell>
          <table:table-cell office:value-type="string" table:style-name="ce12">
            <text:p>TRASLADO A UN MANABÍ MANTENIMIENTO PREVENTIVO Y CORRECTIVO EN CNEL EP UN MANABÍ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https://gestionprocesos.cnelep.gob.ec/sysCNEL/es-ES/neoclassic/cases/cases_ShowOutputDocument?a=40399774265e5cde41e0d95058542876&amp;v=570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9850" table:style-name="ce5">
            <text:p>9850</text:p>
          </table:table-cell>
          <table:table-cell office:value-type="string" table:style-name="ce6">
            <text:p>CONDUCTOR</text:p>
          </table:table-cell>
          <table:table-cell office:value-type="string" table:style-name="ce11">
            <text:p>NACIONAL</text:p>
          </table:table-cell>
          <table:table-cell office:value-type="date" office:date-value="2024-01-05T00:00:00" table:style-name="ce7">
            <text:p>2024-01-05</text:p>
          </table:table-cell>
          <table:table-cell office:value-type="date" office:date-value="2024-01-06T00:00:00" table:style-name="ce7">
            <text:p>2024-01-06</text:p>
          </table:table-cell>
          <table:table-cell office:value-type="string" table:style-name="ce12">
            <text:p>COMISIÓN DE SERVICIO EN LA PRESIDENCIA DE LA REPÚBLICA DEL ECUADOR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https://gestionprocesos.cnelep.gob.ec/sysCNEL/es-ES/neoclassic/cases/cases_ShowOutputDocument?a=40399774265e5cde41e0d95058542876&amp;v=580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2005" table:style-name="ce5">
            <text:p>12005</text:p>
          </table:table-cell>
          <table:table-cell office:value-type="string" table:style-name="ce6">
            <text:p>TECNICO ADMINISTRATIVO DE MEDIDORES</text:p>
          </table:table-cell>
          <table:table-cell office:value-type="string" table:style-name="ce11">
            <text:p>NACIONAL</text:p>
          </table:table-cell>
          <table:table-cell office:value-type="date" office:date-value="2024-01-08T00:00:00" table:style-name="ce7">
            <text:p>2024-01-08</text:p>
          </table:table-cell>
          <table:table-cell office:value-type="date" office:date-value="2024-01-12T00:00:00" table:style-name="ce7">
            <text:p>2024-01-12</text:p>
          </table:table-cell>
          <table:table-cell office:value-type="string" table:style-name="ce12">
            <text:p>PROYECTO DE DESPLIEGUE DEL SISTEMA SAP EN CNEL UNIDAD DE NEGOCIO SANTA ELENA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https://gestionprocesos.cnelep.gob.ec/sysCNEL/es-ES/neoclassic/cases/cases_ShowOutputDocument?a=40399774265e5cde41e0d95058542876&amp;v=549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0801" table:style-name="ce5">
            <text:p>10801</text:p>
          </table:table-cell>
          <table:table-cell office:value-type="string" table:style-name="ce6">
            <text:p>PROFESIONAL DE FACTURACION</text:p>
          </table:table-cell>
          <table:table-cell office:value-type="string" table:style-name="ce11">
            <text:p>NACIONAL</text:p>
          </table:table-cell>
          <table:table-cell office:value-type="date" office:date-value="2024-01-08T00:00:00" table:style-name="ce7">
            <text:p>2024-01-08</text:p>
          </table:table-cell>
          <table:table-cell office:value-type="date" office:date-value="2024-01-12T00:00:00" table:style-name="ce7">
            <text:p>2024-01-12</text:p>
          </table:table-cell>
          <table:table-cell office:value-type="string" table:style-name="ce12">
            <text:p>CAPACITACIÓN INDIVIDUAL Y ACOMPAÑAMIENTO EN EL PROCESO DE TALLER DE LECTURAS</text:p>
            <text:p>INVEROSÍMIL CON EL PROCESO PROCESO DM-BILLING INDIVIDUAL / MASIVO.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https://gestionprocesos.cnelep.gob.ec/sysCNEL/es-ES/neoclassic/cases/cases_ShowOutputDocument?a=40399774265e5cde41e0d95058542876&amp;v=555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1896" table:style-name="ce5">
            <text:p>11896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11">
            <text:p>NACIONAL</text:p>
          </table:table-cell>
          <table:table-cell office:value-type="date" office:date-value="2023-12-26T00:00:00" table:style-name="ce7">
            <text:p>2023-12-26</text:p>
          </table:table-cell>
          <table:table-cell office:value-type="date" office:date-value="2023-12-29T00:00:00" table:style-name="ce7">
            <text:p>2023-12-29</text:p>
          </table:table-cell>
          <table:table-cell office:value-type="string" table:style-name="ce12">
            <text:p>JORNADA DE CAPACITACIÓN PREVIO AL DESPLIEGUE DEL SISTEMA COMERCIAL CIS/CRM SE SAP - UNIDAD DE NEGOCIO SANTA ELENA.<text:s/>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https://gestionprocesos.cnelep.gob.ec/sysCNEL/es-ES/neoclassic/cases/cases_ShowOutputDocument?a=40399774265e5cde41e0d95058542876&amp;v=548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0725" table:style-name="ce5">
            <text:p>10725</text:p>
          </table:table-cell>
          <table:table-cell office:value-type="string" table:style-name="ce6">
            <text:p>PROFESIONAL <text:s/>DE CARTERA<text:s/></text:p>
          </table:table-cell>
          <table:table-cell office:value-type="string" table:style-name="ce11">
            <text:p>NACIONAL</text:p>
          </table:table-cell>
          <table:table-cell office:value-type="date" office:date-value="2023-12-18T00:00:00" table:style-name="ce7">
            <text:p>2023-12-18</text:p>
          </table:table-cell>
          <table:table-cell office:value-type="date" office:date-value="2023-12-21T00:00:00" table:style-name="ce7">
            <text:p>2023-12-21</text:p>
          </table:table-cell>
          <table:table-cell office:value-type="string" table:style-name="ce12">
            <text:p>JORNADAS DE CAPACITACIÓN PREVIO AL DESPLIEGUE DEL SISTEMA COMERCIAL CIS/CRM DE SAP - UNIDAD DE NEGOCIO SANTA ELENA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https://gestionprocesos.cnelep.gob.ec/sysCNEL/es-ES/neoclassic/cases/cases_ShowOutputDocument?a=40399774265e5cde41e0d95058542876&amp;v=558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1062" table:style-name="ce5">
            <text:p>11062</text:p>
          </table:table-cell>
          <table:table-cell office:value-type="string" table:style-name="ce6">
            <text:p>TECNICO DE EMISION DE FACTURACION</text:p>
          </table:table-cell>
          <table:table-cell office:value-type="string" table:style-name="ce11">
            <text:p>NACIONAL</text:p>
          </table:table-cell>
          <table:table-cell office:value-type="date" office:date-value="2024-01-08T00:00:00" table:style-name="ce7">
            <text:p>2024-01-08</text:p>
          </table:table-cell>
          <table:table-cell office:value-type="date" office:date-value="2024-01-12T00:00:00" table:style-name="ce7">
            <text:p>2024-01-12</text:p>
          </table:table-cell>
          <table:table-cell office:value-type="string" table:style-name="ce12">
            <text:p>PROYECTO DE DESPLIEGUE DEL SISTEMA SAP EN CNEL - UNIDAD DE NEGOCIO SANTA ELENA.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https://gestionprocesos.cnelep.gob.ec/sysCNEL/es-ES/neoclassic/cases/cases_ShowOutputDocument?a=40399774265e5cde41e0d95058542876&amp;v=554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1864" table:style-name="ce5">
            <text:p>11864</text:p>
          </table:table-cell>
          <table:table-cell office:value-type="string" table:style-name="ce6">
            <text:p>CONDUCTOR</text:p>
          </table:table-cell>
          <table:table-cell office:value-type="string" table:style-name="ce11">
            <text:p>NACIONAL</text:p>
          </table:table-cell>
          <table:table-cell office:value-type="date" office:date-value="2024-01-03T00:00:00" table:style-name="ce7">
            <text:p>2024-01-03</text:p>
          </table:table-cell>
          <table:table-cell office:value-type="date" office:date-value="2024-01-03T00:00:00" table:style-name="ce7">
            <text:p>2024-01-03</text:p>
          </table:table-cell>
          <table:table-cell office:value-type="string" table:style-name="ce12">
            <text:p>TRASLADO DE MATERIAL DESDE BODEGA CNEL SANTA ELENA A AGENCIA PLAYA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79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1062" table:style-name="ce5">
            <text:p>11062</text:p>
          </table:table-cell>
          <table:table-cell office:value-type="string" table:style-name="ce6">
            <text:p>TECNICO DE EMISION DE FACTURACION</text:p>
          </table:table-cell>
          <table:table-cell office:value-type="string" table:style-name="ce11">
            <text:p>NACIONAL</text:p>
          </table:table-cell>
          <table:table-cell office:value-type="date" office:date-value="2024-01-15T00:00:00" table:style-name="ce7">
            <text:p>2024-01-15</text:p>
          </table:table-cell>
          <table:table-cell office:value-type="date" office:date-value="2024-01-19T00:00:00" table:style-name="ce7">
            <text:p>2024-01-19</text:p>
          </table:table-cell>
          <table:table-cell office:value-type="string" table:style-name="ce12">
            <text:p>PROYECTO DE DESPLIEGUE DEL SISTEMA SAP EN CNEL - UNIDAD DE NEGOCIO SANTA ELENA.<text:s/>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https://gestionprocesos.cnelep.gob.ec/sysCNEL/es-ES/neoclassic/cases/cases_ShowOutputDocument?a=40399774265e5cde41e0d95058542876&amp;v=546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1896" table:style-name="ce5">
            <text:p>11896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11">
            <text:p>NACIONAL</text:p>
          </table:table-cell>
          <table:table-cell office:value-type="date" office:date-value="2024-01-15T00:00:00" table:style-name="ce7">
            <text:p>2024-01-15</text:p>
          </table:table-cell>
          <table:table-cell office:value-type="date" office:date-value="2024-01-19T00:00:00" table:style-name="ce7">
            <text:p>2024-01-19</text:p>
          </table:table-cell>
          <table:table-cell office:value-type="string" table:style-name="ce12">
            <text:p>PROYECTO DE DESPLIEGUE DEL SISTEMA SAP EN CNEL - UNIDAD DE NEGOCIO SANTA ELENA.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https://gestionprocesos.cnelep.gob.ec/sysCNEL/es-ES/neoclassic/cases/cases_ShowOutputDocument?a=40399774265e5cde41e0d95058542876&amp;v=550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1985" table:style-name="ce5">
            <text:p>11985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11">
            <text:p>NACIONAL</text:p>
          </table:table-cell>
          <table:table-cell office:value-type="date" office:date-value="2024-01-15T00:00:00" table:style-name="ce7">
            <text:p>2024-01-15</text:p>
          </table:table-cell>
          <table:table-cell office:value-type="date" office:date-value="2024-01-19T00:00:00" table:style-name="ce7">
            <text:p>2024-01-19</text:p>
          </table:table-cell>
          <table:table-cell office:value-type="string" table:style-name="ce12">
            <text:p>PROYECTO DE DESPLIEGUE DEL SISTEMA COMERCIAL SAP EN CNEL - UNIDAD DE NEGOCIO SANTA ELENA.<text:s/>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https://gestionprocesos.cnelep.gob.ec/sysCNEL/es-ES/neoclassic/cases/cases_ShowOutputDocument?a=40399774265e5cde41e0d95058542876&amp;v=547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2005" table:style-name="ce5">
            <text:p>12005</text:p>
          </table:table-cell>
          <table:table-cell office:value-type="string" table:style-name="ce6">
            <text:p>TECNICO ADMINISTRATIVO DE MEDIDORES</text:p>
          </table:table-cell>
          <table:table-cell office:value-type="string" table:style-name="ce11">
            <text:p>NACIONAL</text:p>
          </table:table-cell>
          <table:table-cell office:value-type="date" office:date-value="2024-01-15T00:00:00" table:style-name="ce7">
            <text:p>2024-01-15</text:p>
          </table:table-cell>
          <table:table-cell office:value-type="date" office:date-value="2024-01-19T00:00:00" table:style-name="ce7">
            <text:p>2024-01-19</text:p>
          </table:table-cell>
          <table:table-cell office:value-type="string" table:style-name="ce12">
            <text:p>PROYECTO DE DESPLIEGUE DEL SISTEMA SAP EN CNEL UNIDAD DE NEGOCIO SANTA ELENA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https://gestionprocesos.cnelep.gob.ec/sysCNEL/es-ES/neoclassic/cases/cases_ShowOutputDocument?a=40399774265e5cde41e0d95058542876&amp;v=551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7925" table:style-name="ce5">
            <text:p>7925</text:p>
          </table:table-cell>
          <table:table-cell office:value-type="string" table:style-name="ce6">
            <text:p>PROFESIONAL FINANCIERO</text:p>
          </table:table-cell>
          <table:table-cell office:value-type="string" table:style-name="ce11">
            <text:p>NACIONAL</text:p>
          </table:table-cell>
          <table:table-cell office:value-type="date" office:date-value="2024-01-15T00:00:00" table:style-name="ce7">
            <text:p>2024-01-15</text:p>
          </table:table-cell>
          <table:table-cell office:value-type="date" office:date-value="2024-01-16T00:00:00" table:style-name="ce7">
            <text:p>2024-01-16</text:p>
          </table:table-cell>
          <table:table-cell office:value-type="string" table:style-name="ce12">
            <text:p>ACTA COMERCIAL CONTABLE POR EL TRASPASO DE PLAYAS A LA UNIDAD DE NEGOCIO GUAYAQUIL<text:s/>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https://gestionprocesos.cnelep.gob.ec/sysCNEL/es-ES/neoclassic/cases/cases_ShowOutputDocument?a=40399774265e5cde41e0d95058542876&amp;v=545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2005" table:style-name="ce5">
            <text:p>12005</text:p>
          </table:table-cell>
          <table:table-cell office:value-type="string" table:style-name="ce6">
            <text:p>TECNICO ADMINISTRATIVO DE MEDIDORES</text:p>
          </table:table-cell>
          <table:table-cell office:value-type="string" table:style-name="ce11">
            <text:p>NACIONAL</text:p>
          </table:table-cell>
          <table:table-cell office:value-type="date" office:date-value="2024-01-23T00:00:00" table:style-name="ce7">
            <text:p>2024-01-23</text:p>
          </table:table-cell>
          <table:table-cell office:value-type="date" office:date-value="2024-01-26T00:00:00" table:style-name="ce7">
            <text:p>2024-01-26</text:p>
          </table:table-cell>
          <table:table-cell office:value-type="string" table:style-name="ce12">
            <text:p>SOLICITUD DE ACOMPAÑAMIENTO DE LA SEMANA 22 AL 26 DE ENERO DE 2024 - MIGRACIÓN UN STE</text:p>
            <text:p/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https://gestionprocesos.cnelep.gob.ec/sysCNEL/es-ES/neoclassic/cases/cases_ShowOutputDocument?a=40399774265e5cde41e0d95058542876&amp;v=552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6327" table:style-name="ce5">
            <text:p>6327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7T00:00:00" table:style-name="ce7">
            <text:p>2024-01-27</text:p>
          </table:table-cell>
          <table:table-cell office:value-type="string" table:style-name="ce12">
            <text:p>TRASLADO A UN MANABÍ MANTENIMIENTO PREVENTIVO Y CORRECTIVO EN CNEL EP UN MANABÍ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https://gestionprocesos.cnelep.gob.ec/sysCNEL/es-ES/neoclassic/cases/cases_ShowOutputDocument?a=40399774265e5cde41e0d95058542876&amp;v=569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8269" table:style-name="ce5">
            <text:p>8269</text:p>
          </table:table-cell>
          <table:table-cell office:value-type="string" table:style-name="ce6">
            <text:p>PROFESIONAL DE SOPORTE INFRAESTRUCTURA Y COMUNICACIONES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5T00:00:00" table:style-name="ce7">
            <text:p>2024-01-25</text:p>
          </table:table-cell>
          <table:table-cell office:value-type="string" table:style-name="ce12">
            <text:p>REALIZAR EL MANTENIMIENTO CORRECTIVO <text:s/>PARA REPROGRAMACIÓN REPETIDOR <text:s/>RADIO COMUNICACIÓN EN CERROS LOURDES Y SUNCAMAL.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https://gestionprocesos.cnelep.gob.ec/sysCNEL/es-ES/neoclassic/cases/cases_ShowOutputDocument?a=40399774265e5cde41e0d95058542876&amp;v=582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8269" table:style-name="ce5">
            <text:p>8269</text:p>
          </table:table-cell>
          <table:table-cell office:value-type="string" table:style-name="ce6">
            <text:p>PROFESIONAL DE SOPORTE INFRAESTRUCTURA Y COMUNICACIONES</text:p>
          </table:table-cell>
          <table:table-cell office:value-type="string" table:style-name="ce11">
            <text:p>NACIONAL</text:p>
          </table:table-cell>
          <table:table-cell office:value-type="date" office:date-value="2024-01-23T00:00:00" table:style-name="ce7">
            <text:p>2024-01-23</text:p>
          </table:table-cell>
          <table:table-cell office:value-type="date" office:date-value="2024-01-23T00:00:00" table:style-name="ce7">
            <text:p>2024-01-23</text:p>
          </table:table-cell>
          <table:table-cell office:value-type="string" table:style-name="ce12">
            <text:p>REALIZAR EL MANTENIMIENTO CORRECTIVO <text:s/>PARA REPROGRAMACIÓN REPETIDOR <text:s/>RADIO COMUNICACIÓN EN CERROS LOURDES Y SUNCAMAL.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https://gestionprocesos.cnelep.gob.ec/sysCNEL/es-ES/neoclassic/cases/cases_ShowOutputDocument?a=40399774265e5cde41e0d95058542876&amp;v=582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8269" table:style-name="ce5">
            <text:p>8269</text:p>
          </table:table-cell>
          <table:table-cell office:value-type="string" table:style-name="ce6">
            <text:p>PROFESIONAL DE SOPORTE INFRAESTRUCTURA Y COMUNICACIONES</text:p>
          </table:table-cell>
          <table:table-cell office:value-type="string" table:style-name="ce11">
            <text:p>NACIONAL</text:p>
          </table:table-cell>
          <table:table-cell office:value-type="date" office:date-value="2024-01-24T00:00:00" table:style-name="ce7">
            <text:p>2024-01-24</text:p>
          </table:table-cell>
          <table:table-cell office:value-type="date" office:date-value="2024-01-24T00:00:00" table:style-name="ce7">
            <text:p>2024-01-24</text:p>
          </table:table-cell>
          <table:table-cell office:value-type="string" table:style-name="ce12">
            <text:p>REALIZAR EL MANTENIMIENTO CORRECTIVO <text:s/>PARA REPROGRAMACIÓN REPETIDOR <text:s/>RADIO COMUNICACIÓN EN CERROS LOURDES Y SUNCAMAL.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https://gestionprocesos.cnelep.gob.ec/sysCNEL/es-ES/neoclassic/cases/cases_ShowOutputDocument?a=40399774265e5cde41e0d95058542876&amp;v=582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9029" table:style-name="ce5">
            <text:p>9029</text:p>
          </table:table-cell>
          <table:table-cell office:value-type="string" table:style-name="ce6">
            <text:p>LIDER DE RESPONSABILIDAD SOCIAL SEGURIDAD INDUSTRIAL Y SALUD</text:p>
          </table:table-cell>
          <table:table-cell office:value-type="string" table:style-name="ce11">
            <text:p>NACIONAL</text:p>
          </table:table-cell>
          <table:table-cell office:value-type="date" office:date-value="2024-01-04T00:00:00" table:style-name="ce7">
            <text:p>2024-01-04</text:p>
          </table:table-cell>
          <table:table-cell office:value-type="date" office:date-value="2024-01-05T00:00:00" table:style-name="ce7">
            <text:p>2024-01-05</text:p>
          </table:table-cell>
          <table:table-cell office:value-type="string" table:style-name="ce12">
            <text:p>ASISTIR A CONFORMACIÓN DE COMITÉ TÉCNICO PARA LA ELABORACIÓN Y ACTUALIZACIÓN DE REGLAMENTO INTERNO DE HIGIENE Y SEGURIDAD DE CNEL EP 2024-2026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https://gestionprocesos.cnelep.gob.ec/sysCNEL/es-ES/neoclassic/cases/cases_ShowOutputDocument?a=40399774265e5cde41e0d95058542876&amp;v=567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7355" table:style-name="ce5">
            <text:p>7355</text:p>
          </table:table-cell>
          <table:table-cell office:value-type="string" table:style-name="ce6">
            <text:p>PROFESIONAL DE SOPORTE DE APLICACION</text:p>
          </table:table-cell>
          <table:table-cell office:value-type="string" table:style-name="ce11">
            <text:p>NACIONAL</text:p>
          </table:table-cell>
          <table:table-cell office:value-type="date" office:date-value="2024-01-24T00:00:00" table:style-name="ce7">
            <text:p>2024-01-24</text:p>
          </table:table-cell>
          <table:table-cell office:value-type="date" office:date-value="2024-01-24T00:00:00" table:style-name="ce7">
            <text:p>2024-01-24</text:p>
          </table:table-cell>
          <table:table-cell office:value-type="string" table:style-name="ce12">
            <text:p>REALIZAR MANTENIMIENTO CORRECTIVO <text:s/>EN TORRE DE RADIO COMUNICACION EN CERROS LOURDES CAMAL Y SUNCAMAL.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https://gestionprocesos.cnelep.gob.ec/sysCNEL/es-ES/neoclassic/cases/cases_ShowOutputDocument?a=40399774265e5cde41e0d95058542876&amp;v=581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7355" table:style-name="ce5">
            <text:p>7355</text:p>
          </table:table-cell>
          <table:table-cell office:value-type="string" table:style-name="ce6">
            <text:p>PROFESIONAL DE SOPORTE DE APLICACION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5T00:00:00" table:style-name="ce7">
            <text:p>2024-01-25</text:p>
          </table:table-cell>
          <table:table-cell office:value-type="string" table:style-name="ce12">
            <text:p>REALIZAR MANTENIMIENTO CORRECTIVO <text:s/>EN TORRE DE RADIO COMUNICACION EN CERROS LOURDES CAMAL Y SUNCAMAL.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https://gestionprocesos.cnelep.gob.ec/sysCNEL/es-ES/neoclassic/cases/cases_ShowOutputDocument?a=40399774265e5cde41e0d95058542876&amp;v=581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2977" table:style-name="ce5">
            <text:p>2977</text:p>
          </table:table-cell>
          <table:table-cell office:value-type="string" table:style-name="ce6">
            <text:p>DIRECTOR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2-07T00:00:00" table:style-name="ce7">
            <text:p>2024-02-07</text:p>
          </table:table-cell>
          <table:table-cell office:value-type="date" office:date-value="2024-02-08T00:00:00" table:style-name="ce7">
            <text:p>2024-02-08</text:p>
          </table:table-cell>
          <table:table-cell office:value-type="string" table:style-name="ce12">
            <text:p>REUNIÓN DE TRABAJO RESPECTO A LOS AVANCES DE LOS PROCESOS BID, LA MISMA QUE SE DESARROLLARÁ EN LA CIUDAD DE QUITO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https://gestionprocesos.cnelep.gob.ec/sysCNEL/es-ES/neoclassic/cases/cases_ShowOutputDocument?a=40399774265e5cde41e0d95058542876&amp;v=592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7355" table:style-name="ce5">
            <text:p>7355</text:p>
          </table:table-cell>
          <table:table-cell office:value-type="string" table:style-name="ce6">
            <text:p>PROFESIONAL DE SOPORTE DE APLICACION</text:p>
          </table:table-cell>
          <table:table-cell office:value-type="string" table:style-name="ce11">
            <text:p>NACIONAL</text:p>
          </table:table-cell>
          <table:table-cell office:value-type="date" office:date-value="2024-01-23T00:00:00" table:style-name="ce7">
            <text:p>2024-01-23</text:p>
          </table:table-cell>
          <table:table-cell office:value-type="date" office:date-value="2024-01-23T00:00:00" table:style-name="ce7">
            <text:p>2024-01-23</text:p>
          </table:table-cell>
          <table:table-cell office:value-type="string" table:style-name="ce12">
            <text:p>REALIZAR MANTENIMIENTO CORRECTIVO <text:s/>EN TORRE DE RADIO COMUNICACION EN CERROS LOURDES CAMAL Y SUNCAMAL.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https://gestionprocesos.cnelep.gob.ec/sysCNEL/es-ES/neoclassic/cases/cases_ShowOutputDocument?a=40399774265e5cde41e0d95058542876&amp;v=581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5155" table:style-name="ce5">
            <text:p>51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02T00:00:00" table:style-name="ce7">
            <text:p>2024-01-02</text:p>
          </table:table-cell>
          <table:table-cell office:value-type="date" office:date-value="2024-01-02T00:00:00" table:style-name="ce7">
            <text:p>2024-01-02</text:p>
          </table:table-cell>
          <table:table-cell office:value-type="string" table:style-name="ce12">
            <text:p>TRASLADO DE GRÚA 77 PLACA MEA-3369, TALLERES ALTATEN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85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5211" table:style-name="ce5">
            <text:p>5211</text:p>
          </table:table-cell>
          <table:table-cell office:value-type="string" table:style-name="ce6">
            <text:p>TECNICO 1 DE CONSTRUCCIONES</text:p>
          </table:table-cell>
          <table:table-cell office:value-type="string" table:style-name="ce11">
            <text:p>NACIONAL</text:p>
          </table:table-cell>
          <table:table-cell office:value-type="date" office:date-value="2024-01-05T00:00:00" table:style-name="ce7">
            <text:p>2024-01-05</text:p>
          </table:table-cell>
          <table:table-cell office:value-type="date" office:date-value="2024-01-05T00:00:00" table:style-name="ce7">
            <text:p>2024-01-05</text:p>
          </table:table-cell>
          <table:table-cell office:value-type="string" table:style-name="ce12">
            <text:p>TRASLADO DE RETORNO CON FUNCIONARIA VALERIA CAMACHO LUEGO DE CAPACITACIÓN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88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5878" table:style-name="ce5">
            <text:p>5878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11">
            <text:p>NACIONAL</text:p>
          </table:table-cell>
          <table:table-cell office:value-type="date" office:date-value="2024-01-15T00:00:00" table:style-name="ce7">
            <text:p>2024-01-15</text:p>
          </table:table-cell>
          <table:table-cell office:value-type="date" office:date-value="2024-01-16T00:00:00" table:style-name="ce7">
            <text:p>2024-01-16</text:p>
          </table:table-cell>
          <table:table-cell office:value-type="string" table:style-name="ce12">
            <text:p>ASISTIR A <text:s/>OFICINA CENTRAL A LLENADA DE FICHAS DE DESBROCE - EN COMPAÑIA ING. JOSÉ LUIS JÁTIVA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https://gestionprocesos.cnelep.gob.ec/sysCNEL/es-ES/neoclassic/cases/cases_ShowOutputDocument?a=40399774265e5cde41e0d95058542876&amp;v=593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5155" table:style-name="ce5">
            <text:p>51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19T00:00:00" table:style-name="ce7">
            <text:p>2024-01-19</text:p>
          </table:table-cell>
          <table:table-cell office:value-type="date" office:date-value="2024-01-19T00:00:00" table:style-name="ce7">
            <text:p>2024-01-19</text:p>
          </table:table-cell>
          <table:table-cell office:value-type="string" table:style-name="ce12">
            <text:p>TRASLADO CIUDAD DE QUITO A TRASLADAR GRÚA LUEGO DE MANTENIMIENTO EN TALLERES ALTATEN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89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5155" table:style-name="ce5">
            <text:p>51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31T00:00:00" table:style-name="ce7">
            <text:p>2024-01-31</text:p>
          </table:table-cell>
          <table:table-cell office:value-type="date" office:date-value="2024-01-31T00:00:00" table:style-name="ce7">
            <text:p>2024-01-31</text:p>
          </table:table-cell>
          <table:table-cell office:value-type="string" table:style-name="ce12">
            <text:p>TRASLADO DE VEHÍCULO 77, INSPECCIÓN DE DAÑOS <text:s/>TALLERES INDUSUR E LA CIUDAD DE GUAYAQUI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91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5225" table:style-name="ce5">
            <text:p>5225</text:p>
          </table:table-cell>
          <table:table-cell office:value-type="string" table:style-name="ce6">
            <text:p>LIDER DE ASUNTOS CORPORATIVOS</text:p>
          </table:table-cell>
          <table:table-cell office:value-type="string" table:style-name="ce11">
            <text:p>NACIONAL</text:p>
          </table:table-cell>
          <table:table-cell office:value-type="date" office:date-value="2024-01-29T00:00:00" table:style-name="ce7">
            <text:p>2024-01-29</text:p>
          </table:table-cell>
          <table:table-cell office:value-type="date" office:date-value="2024-01-31T00:00:00" table:style-name="ce7">
            <text:p>2024-01-31</text:p>
          </table:table-cell>
          <table:table-cell office:value-type="string" table:style-name="ce12">
            <text:p>ASISTENCIA A TALLER DE CAPACITACIÓN A LÍDERES DE ASUNTOS CORPORATIVOS 2024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https://gestionprocesos.cnelep.gob.ec/sysCNEL/es-ES/neoclassic/cases/cases_ShowOutputDocument?a=40399774265e5cde41e0d95058542876&amp;v=561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9205" table:style-name="ce5">
            <text:p>9205</text:p>
          </table:table-cell>
          <table:table-cell office:value-type="string" table:style-name="ce6">
            <text:p>LINIERO</text:p>
          </table:table-cell>
          <table:table-cell office:value-type="string" table:style-name="ce11">
            <text:p>NACIONAL</text:p>
          </table:table-cell>
          <table:table-cell office:value-type="date" office:date-value="2024-01-19T00:00:00" table:style-name="ce7">
            <text:p>2024-01-19</text:p>
          </table:table-cell>
          <table:table-cell office:value-type="date" office:date-value="2024-01-19T00:00:00" table:style-name="ce7">
            <text:p>2024-01-19</text:p>
          </table:table-cell>
          <table:table-cell office:value-type="string" table:style-name="ce12">
            <text:p>TRASLADO CIUDAD DE QUITO A TRASLADAR GRÚA LUEGO DE MANTENIMIENTO EN TALLERES ALTATEN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90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5212" table:style-name="ce5">
            <text:p>5212</text:p>
          </table:table-cell>
          <table:table-cell office:value-type="string" table:style-name="ce6">
            <text:p>CONDUCTOR</text:p>
          </table:table-cell>
          <table:table-cell office:value-type="string" table:style-name="ce11">
            <text:p>NACIONAL</text:p>
          </table:table-cell>
          <table:table-cell office:value-type="date" office:date-value="2024-01-02T00:00:00" table:style-name="ce7">
            <text:p>2024-01-02</text:p>
          </table:table-cell>
          <table:table-cell office:value-type="date" office:date-value="2024-01-02T00:00:00" table:style-name="ce7">
            <text:p>2024-01-02</text:p>
          </table:table-cell>
          <table:table-cell office:value-type="string" table:style-name="ce12">
            <text:p>TRASLADO DE GRÚA 77 PLACA MEA-3369, TALLERES ALTATEN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40399774265e5cde41e0d95058542876&amp;v=586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3567" table:style-name="ce5">
            <text:p>13567</text:p>
          </table:table-cell>
          <table:table-cell office:value-type="string" table:style-name="ce6">
            <text:p>TECNICO 2 DE OPERACION</text:p>
          </table:table-cell>
          <table:table-cell office:value-type="string" table:style-name="ce11">
            <text:p>NACIONAL</text:p>
          </table:table-cell>
          <table:table-cell office:value-type="date" office:date-value="2024-01-16T00:00:00" table:style-name="ce7">
            <text:p>2024-01-16</text:p>
          </table:table-cell>
          <table:table-cell office:value-type="date" office:date-value="2024-01-17T00:00:00" table:style-name="ce7">
            <text:p>2024-01-17</text:p>
          </table:table-cell>
          <table:table-cell office:value-type="string" table:style-name="ce12">
            <text:p>MALVINAS ECHENADÍA TRABAJOS DE <text:s/>REUBICACIÓN DE LÍNEA MONOFÁSICA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https://gestionprocesos.cnelep.gob.ec/sysCNEL/es-ES/neoclassic/cases/cases_ShowOutputDocument?a=40399774265e5cde41e0d95058542876&amp;v=576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5156" table:style-name="ce5">
            <text:p>5156</text:p>
          </table:table-cell>
          <table:table-cell office:value-type="string" table:style-name="ce6">
            <text:p>TECNICO 1 DE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16T00:00:00" table:style-name="ce7">
            <text:p>2024-01-16</text:p>
          </table:table-cell>
          <table:table-cell office:value-type="date" office:date-value="2024-01-17T00:00:00" table:style-name="ce7">
            <text:p>2024-01-17</text:p>
          </table:table-cell>
          <table:table-cell office:value-type="string" table:style-name="ce12">
            <text:p>MALVINAS ECHENADÍA TRABAJOS DE <text:s/>REUBICACIÓN DE LÍNEA MONOFÁSICA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https://gestionprocesos.cnelep.gob.ec/sysCNEL/es-ES/neoclassic/cases/cases_ShowOutputDocument?a=40399774265e5cde41e0d95058542876&amp;v=573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2982" table:style-name="ce5">
            <text:p>2982</text:p>
          </table:table-cell>
          <table:table-cell office:value-type="string" table:style-name="ce6">
            <text:p>LIDER DE CONTROL DE ENERGIA</text:p>
          </table:table-cell>
          <table:table-cell office:value-type="string" table:style-name="ce11">
            <text:p>NACIONAL</text:p>
          </table:table-cell>
          <table:table-cell office:value-type="date" office:date-value="2024-01-31T00:00:00" table:style-name="ce7">
            <text:p>2024-01-31</text:p>
          </table:table-cell>
          <table:table-cell office:value-type="date" office:date-value="2024-02-01T00:00:00" table:style-name="ce7">
            <text:p>2024-02-01</text:p>
          </table:table-cell>
          <table:table-cell office:value-type="string" table:style-name="ce12">
            <text:p>REUNION CON LA GERENCIA GENERAL, CNEL EP EL 01 DE FEBRERO 2024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https://gestionprocesos.cnelep.gob.ec/sysCNEL/es-ES/neoclassic/cases/cases_ShowOutputDocument?a=40399774265e5cde41e0d95058542876&amp;v=562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3045" table:style-name="ce5">
            <text:p>3045</text:p>
          </table:table-cell>
          <table:table-cell office:value-type="string" table:style-name="ce6">
            <text:p>TECNICO INSTRUMENTISTA</text:p>
          </table:table-cell>
          <table:table-cell office:value-type="string" table:style-name="ce11">
            <text:p>NACIONAL</text:p>
          </table:table-cell>
          <table:table-cell office:value-type="date" office:date-value="2024-02-05T00:00:00" table:style-name="ce7">
            <text:p>2024-02-05</text:p>
          </table:table-cell>
          <table:table-cell office:value-type="date" office:date-value="2024-02-07T00:00:00" table:style-name="ce7">
            <text:p>2024-02-07</text:p>
          </table:table-cell>
          <table:table-cell office:value-type="string" table:style-name="ce12">
            <text:p>CAPACITACIÓN PARA LA ACREDITACIÓN DE LA NORMA NTE INEN-ISO/IEC 17025 EN LOS LABORATORIOS DE MEDIDORES DE LA CNEL EP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https://gestionprocesos.cnelep.gob.ec/sysCNEL/es-ES/neoclassic/cases/cases_ShowOutputDocument?a=40399774265e5cde41e0d95058542876&amp;v=563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3567" table:style-name="ce5">
            <text:p>13567</text:p>
          </table:table-cell>
          <table:table-cell office:value-type="string" table:style-name="ce6">
            <text:p>TECNICO 2 DE OPERACION</text:p>
          </table:table-cell>
          <table:table-cell office:value-type="string" table:style-name="ce11">
            <text:p>NACIONAL</text:p>
          </table:table-cell>
          <table:table-cell office:value-type="date" office:date-value="2024-01-25T00:00:00" table:style-name="ce7">
            <text:p>2024-01-25</text:p>
          </table:table-cell>
          <table:table-cell office:value-type="date" office:date-value="2024-01-27T00:00:00" table:style-name="ce7">
            <text:p>2024-01-27</text:p>
          </table:table-cell>
          <table:table-cell office:value-type="string" table:style-name="ce12">
            <text:p>TRASLADO A UN MANABÍ MANTENIMIENTO PREVENTIVO Y CORRECTIVO EN CNEL EP UN MANABÍ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https://gestionprocesos.cnelep.gob.ec/sysCNEL/es-ES/neoclassic/cases/cases_ShowOutputDocument?a=40399774265e5cde41e0d95058542876&amp;v=572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3157" table:style-name="ce5">
            <text:p>3157</text:p>
          </table:table-cell>
          <table:table-cell office:value-type="string" table:style-name="ce6">
            <text:p>PROFESIONAL PRECONTRACTUAL</text:p>
          </table:table-cell>
          <table:table-cell office:value-type="string" table:style-name="ce11">
            <text:p>NACIONAL</text:p>
          </table:table-cell>
          <table:table-cell office:value-type="date" office:date-value="2024-01-28T00:00:00" table:style-name="ce7">
            <text:p>2024-01-28</text:p>
          </table:table-cell>
          <table:table-cell office:value-type="date" office:date-value="2024-01-30T00:00:00" table:style-name="ce7">
            <text:p>2024-01-30</text:p>
          </table:table-cell>
          <table:table-cell office:value-type="string" table:style-name="ce12">
            <text:p>CONVOCATORIA, MESA DE TRABAJO ACTUALIZACIÓN DEL SEPA OPERACIONES BID.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https://gestionprocesos.cnelep.gob.ec/sysCNEL/es-ES/neoclassic/cases/cases_ShowOutputDocument?a=40399774265e5cde41e0d95058542876&amp;v=594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906" table:style-name="ce5">
            <text:p>7906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16T00:00:00" table:style-name="ce7">
            <text:p>2024-01-16</text:p>
          </table:table-cell>
          <table:table-cell office:value-type="date" office:date-value="2024-01-17T00:00:00" table:style-name="ce7">
            <text:p>2024-01-17</text:p>
          </table:table-cell>
          <table:table-cell office:value-type="string" table:style-name="ce12">
            <text:p>MALVINAS ECHENADÍA TRABAJOS DE <text:s/>REUBICACIÓN DE LÍNEA MONOFÁSICA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https://gestionprocesos.cnelep.gob.ec/sysCNEL/es-ES/neoclassic/cases/cases_ShowOutputDocument?a=40399774265e5cde41e0d95058542876&amp;v=574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426" table:style-name="ce5">
            <text:p>7426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16T00:00:00" table:style-name="ce7">
            <text:p>2024-01-16</text:p>
          </table:table-cell>
          <table:table-cell office:value-type="date" office:date-value="2024-01-17T00:00:00" table:style-name="ce7">
            <text:p>2024-01-17</text:p>
          </table:table-cell>
          <table:table-cell office:value-type="string" table:style-name="ce12">
            <text:p>MALVINAS ECHENADÍA TRABAJOS DE <text:s/>REUBICACIÓN DE LÍNEA MONOFÁSICA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https://gestionprocesos.cnelep.gob.ec/sysCNEL/es-ES/neoclassic/cases/cases_ShowOutputDocument?a=40399774265e5cde41e0d95058542876&amp;v=575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5155" table:style-name="ce5">
            <text:p>51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11">
            <text:p>NACIONAL</text:p>
          </table:table-cell>
          <table:table-cell office:value-type="date" office:date-value="2024-01-15T00:00:00" table:style-name="ce7">
            <text:p>2024-01-15</text:p>
          </table:table-cell>
          <table:table-cell office:value-type="date" office:date-value="2024-01-16T00:00:00" table:style-name="ce7">
            <text:p>2024-01-16</text:p>
          </table:table-cell>
          <table:table-cell office:value-type="string" table:style-name="ce12">
            <text:p>TRASLADO DE FUNCIOARIO ING. EDWIN LARA A OFICINA CENTRAL A LLENADA DE FICHAS DE DESBROCE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https://gestionprocesos.cnelep.gob.ec/sysCNEL/es-ES/neoclassic/cases/cases_ShowOutputDocument?a=40399774265e5cde41e0d95058542876&amp;v=587&amp;ext=pdf</text:p>
          </table:table-cell>
          <table:table-cell table:number-columns-repeated="16376" table:style-name="ce10"/>
        </table:table-row>
        <table:table-row table:number-rows-repeated="746" table:style-name="ro7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13"/>
          <table:table-cell table:style-name="ce14"/>
          <table:table-cell table:number-columns-repeated="21" table:style-name="ce4"/>
          <table:table-cell table:number-columns-repeated="16355"/>
        </table:table-row>
        <table:table-row table:number-rows-repeated="10477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9T16:30:54Z</dc:date>
  </office:meta>
</office:document-meta>
</file>