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REPORTEDEVIÁTICO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Viátic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Viáticos Nacionales e Internacion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8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Sistema 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0">
            <text:p>maria.noboa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12">
            <text:p><text:a xlink:href="https://www.cnelep.gob.ec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8:09Z</meta:creation-date>
    <dc:date>2024-09-09T20:34:09Z</dc:date>
  </office:meta>
</office:document-meta>
</file>