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8" style:family="table-cell" style:parent-style-name="Moneda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9" style:family="table-cell" style:parent-style-name="Hiperv_237_nculo" style:data-style-name="N30">
      <style:table-cell-properties fo:border="thin solid #000000" style:vertical-align="top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1.297708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62pt" style:use-optimal-row-height="true" fo:break-before="auto"/>
    </style:style>
    <style:style style:name="ro2" style:family="table-row">
      <style:table-row-properties style:row-height="72.5pt" style:use-optimal-row-height="true" fo:break-before="auto"/>
    </style:style>
    <style:style style:name="ro3" style:family="table-row">
      <style:table-row-properties style:row-height="91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04pt" style:use-optimal-row-height="true" fo:break-before="auto"/>
    </style:style>
    <style:style style:name="ro7" style:family="table-row">
      <style:table-row-properties style:row-height="130pt" style:use-optimal-row-height="true" fo:break-before="auto"/>
    </style:style>
    <style:style style:name="ro8" style:family="table-row">
      <style:table-row-properties style:row-height="117pt" style:use-optimal-row-height="tru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69pt" style:use-optimal-row-height="true" fo:break-before="auto"/>
    </style:style>
    <style:style style:name="ro11" style:family="table-row">
      <style:table-row-properties style:row-height="156pt" style:use-optimal-row-height="tru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79.5pt" style:use-optimal-row-height="false" fo:break-before="auto"/>
    </style:style>
    <style:style style:name="ro15" style:family="table-row">
      <style:table-row-properties style:row-height="78.7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15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7"/>
        <table:table-column table:style-name="co5" table:default-cell-style-name="ce16"/>
        <table:table-column table:style-name="co6" table:default-cell-style-name="ce15"/>
        <table:table-column table:style-name="co7" table:default-cell-style-name="ce16"/>
        <table:table-column table:style-name="co8" table:number-columns-repeated="21" table:default-cell-style-name="ce1"/>
        <table:table-column table:style-name="co9" table:number-columns-repeated="16355" table:default-cell-style-name="ce1"/>
        <table:table-row table:style-name="ro1">
          <table:table-cell office:value-type="string" table:style-name="ce2">
            <text:p>Nombres y apellidos</text:p>
          </table:table-cell>
          <table:table-cell office:value-type="string" table:style-name="ce2">
            <text:p>Puesto institucional</text:p>
          </table:table-cell>
          <table:table-cell office:value-type="string" table:style-name="ce2">
            <text:p>Tipo</text:p>
          </table:table-cell>
          <table:table-cell office:value-type="string" table:style-name="ce3">
            <text:p>Fecha Inicio de Viaje</text:p>
          </table:table-cell>
          <table:table-cell office:value-type="string" table:style-name="ce3">
            <text:p>Fecha de fin del viaje</text:p>
          </table:table-cell>
          <table:table-cell office:value-type="string" table:style-name="ce2">
            <text:p>Motivo del viaje</text:p>
          </table:table-cell>
          <table:table-cell office:value-type="string" table:style-name="ce2">
            <text:p>Valor del viático</text:p>
          </table:table-cell>
          <table:table-cell office:value-type="string" table:style-name="ce2">
            <text:p>Enlace para descargar el informe y justificativo</text:p>
          </table:table-cell>
          <table:table-cell table:number-columns-repeated="21" table:style-name="ce4"/>
          <table:table-cell table:number-columns-repeated="16355"/>
        </table:table-row>
        <table:table-row table:style-name="ro2">
          <table:table-cell office:value-type="float" office:value="9691" table:style-name="ce5">
            <text:p>9691</text:p>
          </table:table-cell>
          <table:table-cell office:value-type="string" table:style-name="ce6">
            <text:p>LIDER DE ADMINISTRACION DE TICS</text:p>
          </table:table-cell>
          <table:table-cell office:value-type="string" table:style-name="ce6">
            <text:p>NACIONAL</text:p>
          </table:table-cell>
          <table:table-cell office:value-type="date" office:date-value="2024-09-06T00:00:00" table:style-name="ce7">
            <text:p>2024-09-06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REUNIÓN GERENCIA DE TECNOLOGIA.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54&amp;ext=pdf">https://gestionprocesos.cnelep.gob.ec/sysCNEL/es-ES/neoclassic/cases/cases_ShowOutputDocument?a=57165733566fd4625620465023298710&amp;v=54&amp;ext=pdf</text:a></text:p>
          </table:table-cell>
          <table:table-cell table:number-columns-repeated="16376" table:style-name="ce10"/>
        </table:table-row>
        <table:table-row table:style-name="ro3">
          <table:table-cell office:value-type="float" office:value="9401" table:style-name="ce5">
            <text:p>9401</text:p>
          </table:table-cell>
          <table:table-cell office:value-type="string" table:style-name="ce6">
            <text:p>PROFESIONAL EN PROTECCIONES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TALLER PRESENCIAL DE TRABAJO PARA IMPLEMENTACIÓN DE PROYECTOS DE AUTOMATIZACIÓN DE ALIMENTADORES PRIMARIOS MEDIANTE RECONECTADORES.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08&amp;ext=pdf">https://gestionprocesos.cnelep.gob.ec/sysCNEL/es-ES/neoclassic/cases/cases_ShowOutputDocument?a=57165733566fd4625620465023298710&amp;v=208&amp;ext=pdf</text:a></text:p>
          </table:table-cell>
          <table:table-cell table:number-columns-repeated="16376" table:style-name="ce11"/>
        </table:table-row>
        <table:table-row table:style-name="ro3">
          <table:table-cell office:value-type="float" office:value="13335" table:style-name="ce5">
            <text:p>13335</text:p>
          </table:table-cell>
          <table:table-cell office:value-type="string" table:style-name="ce6">
            <text:p>PROFESIONAL DE CARTERA</text:p>
          </table:table-cell>
          <table:table-cell office:value-type="string" table:style-name="ce6">
            <text:p>NACION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ASISTIR A PROGRAMA DE COCCIÓN EFICIENTE - PEC: ACTA DE LA REUNIÓN PARA LA REVISIÓN DE LA MATRIZ DE BDD DE RECAUDACIÓN - CNEL BOLÍVAR SE LLEVARÁ A CABO EN EL MEM.<text:s/>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41&amp;ext=pdf">https://gestionprocesos.cnelep.gob.ec/sysCNEL/es-ES/neoclassic/cases/cases_ShowOutputDocument?a=57165733566fd4625620465023298710&amp;v=241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5126" table:style-name="ce5">
            <text:p>5126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EFECTUAR PERNOCTACIÓN EN EL CANTÓN CALUMA CON EL FIN DE CONTINUAR CON TRABAJOS DE MEJORAMIENTO DE RED EN MT Y BT EN SECTOR DE CHARQUIYACU.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&amp;ext=pdf">https://gestionprocesos.cnelep.gob.ec/sysCNEL/es-ES/neoclassic/cases/cases_ShowOutputDocument?a=57165733566fd4625620465023298710&amp;v=2&amp;ext=pdf</text:a></text:p>
          </table:table-cell>
          <table:table-cell table:number-columns-repeated="16376" table:style-name="ce11"/>
        </table:table-row>
        <table:table-row table:style-name="ro5">
          <table:table-cell office:value-type="float" office:value="9205" table:style-name="ce5">
            <text:p>9205</text:p>
          </table:table-cell>
          <table:table-cell office:value-type="string" table:style-name="ce6">
            <text:p>LINIERO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EFECTUAR PERNOCTACIÓN EN EL CANTÓN CALUMA CON EL FIN DE CONTINUAR CON TRABAJOS DE MEJORAMIENTO DE RED EN MT Y BT EN SECTOR DE CHARQUIYACU.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3&amp;ext=pdf">https://gestionprocesos.cnelep.gob.ec/sysCNEL/es-ES/neoclassic/cases/cases_ShowOutputDocument?a=57165733566fd4625620465023298710&amp;v=3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7912" table:style-name="ce5">
            <text:p>7912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EFECTUAR PERNOCTACIÓN EN EL CANTÓN CALUMA CON EL FIN DE CONTINUAR CON TRABAJOS DE MEJORAMIENTO DE RED EN MT Y BT EN SECTOR DE CHARQUIYACU.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38&amp;ext=pdf">https://gestionprocesos.cnelep.gob.ec/sysCNEL/es-ES/neoclassic/cases/cases_ShowOutputDocument?a=57165733566fd4625620465023298710&amp;v=138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7485" table:style-name="ce5">
            <text:p>7485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EFECTUAR PERNOCTACIÓN EN EL CANTÓN CALUMA CON EL FIN DE CONTINUAR CON TRABAJOS DE MEJORAMIENTO DE RED EN MT Y BT EN SECTOR DE CHARQUIYACU.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39&amp;ext=pdf">https://gestionprocesos.cnelep.gob.ec/sysCNEL/es-ES/neoclassic/cases/cases_ShowOutputDocument?a=57165733566fd4625620465023298710&amp;v=139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7904" table:style-name="ce5">
            <text:p>7904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EFECTUAR PERNOCTACIÓN EN EL CANTÓN CALUMA CON EL FIN DE CONTINUAR CON TRABAJOS DE MEJORAMIENTO DE RED EN MT Y BT EN SECTOR DE CHARQUIYACU.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59&amp;ext=pdf">https://gestionprocesos.cnelep.gob.ec/sysCNEL/es-ES/neoclassic/cases/cases_ShowOutputDocument?a=57165733566fd4625620465023298710&amp;v=5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9184" table:style-name="ce5">
            <text:p>9184</text:p>
          </table:table-cell>
          <table:table-cell office:value-type="string" table:style-name="ce6">
            <text:p>OPERADOR DE EQUIPO PESADO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APOYAR CON EL CARRO GRÚA PARA EFECTUAR TRABAJOS DE MEJORAMIENTO DE RED EN MT Y BT EN SECTOR DE CHARQUIYACU.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40&amp;ext=pdf">https://gestionprocesos.cnelep.gob.ec/sysCNEL/es-ES/neoclassic/cases/cases_ShowOutputDocument?a=57165733566fd4625620465023298710&amp;v=140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5227" table:style-name="ce5">
            <text:p>5227</text:p>
          </table:table-cell>
          <table:table-cell office:value-type="string" table:style-name="ce6">
            <text:p>ESPECIALISTA CENTRO DE OPERACIONES Y CONTROL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TALLER DE TRABAJO EXPERIENCIAS Y PROCEDIMIENTO EN LA IMPLEMENTACIÓN DE PROYECTOS DE AUTOMATIZACIÓN DE ALIMENTADORES MEDIANTE RECONECTADORES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14&amp;ext=pdf">https://gestionprocesos.cnelep.gob.ec/sysCNEL/es-ES/neoclassic/cases/cases_ShowOutputDocument?a=57165733566fd4625620465023298710&amp;v=114&amp;ext=pdf</text:a></text:p>
          </table:table-cell>
          <table:table-cell table:number-columns-repeated="16376" table:style-name="ce11"/>
        </table:table-row>
        <table:table-row table:style-name="ro3">
          <table:table-cell office:value-type="float" office:value="9184" table:style-name="ce5">
            <text:p>9184</text:p>
          </table:table-cell>
          <table:table-cell office:value-type="string" table:style-name="ce6">
            <text:p>OPERADOR DE EQUIPO PESADO</text:p>
          </table:table-cell>
          <table:table-cell office:value-type="string" table:style-name="ce6">
            <text:p>NACION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TRANSFERENCIA DE MATERIALES DESDE UNIDAD DE NEGOCIO ESMERALDA Y UNIDAD DE NEGOCIO MANABI.</text:p>
            <text:p/>
            <text:p/>
            <text:p/>
          </table:table-cell>
          <table:table-cell office:value-type="float" office:value="226" table:style-name="ce8">
            <text:p>226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83&amp;ext=pdf">https://gestionprocesos.cnelep.gob.ec/sysCNEL/es-ES/neoclassic/cases/cases_ShowOutputDocument?a=57165733566fd4625620465023298710&amp;v=183&amp;ext=pdf</text:a></text:p>
          </table:table-cell>
          <table:table-cell table:number-columns-repeated="16376" table:style-name="ce11"/>
        </table:table-row>
        <table:table-row table:style-name="ro7">
          <table:table-cell office:value-type="float" office:value="7998" table:style-name="ce5">
            <text:p>7998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TRASLADAR A FUNCIONARIOS DE CNEL BOL A TALLER DE TRABAJO - EXPERIENCIAS Y PROCEDIMIENTO EN LA IMPLEMENTACIÓN DE PROYECTOS DE</text:p>
            <text:p>AUTOMATIZACIÓN DE ALIMENTADORES MEDIANTE RECONECTADORES.</text:p>
            <text:p/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12&amp;ext=pdf">https://gestionprocesos.cnelep.gob.ec/sysCNEL/es-ES/neoclassic/cases/cases_ShowOutputDocument?a=57165733566fd4625620465023298710&amp;v=212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6605" table:style-name="ce5">
            <text:p>6605</text:p>
          </table:table-cell>
          <table:table-cell office:value-type="string" table:style-name="ce6">
            <text:p>PROFESIONAL DE OPERACION</text:p>
          </table:table-cell>
          <table:table-cell office:value-type="string" table:style-name="ce6">
            <text:p>NACIONAL</text:p>
          </table:table-cell>
          <table:table-cell office:value-type="date" office:date-value="2024-09-18T00:00:00" table:style-name="ce7">
            <text:p>2024-09-18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ONVOCATORIA A CAPACITACIÓN TECNICA INTEGRAL TEORICO INTEGRAL -PRACTICO SERIE RELION REX 640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32&amp;ext=pdf">https://gestionprocesos.cnelep.gob.ec/sysCNEL/es-ES/neoclassic/cases/cases_ShowOutputDocument?a=57165733566fd4625620465023298710&amp;v=132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232" table:style-name="ce5">
            <text:p>5232</text:p>
          </table:table-cell>
          <table:table-cell office:value-type="string" table:style-name="ce6">
            <text:p>DIRECTOR JURIDICO</text:p>
          </table:table-cell>
          <table:table-cell office:value-type="string" table:style-name="ce6">
            <text:p>NACIONAL</text:p>
          </table:table-cell>
          <table:table-cell office:value-type="date" office:date-value="2024-09-17T00:00:00" table:style-name="ce7">
            <text:p>2024-09-17</text:p>
          </table:table-cell>
          <table:table-cell office:value-type="date" office:date-value="2024-09-19T00:00:00" table:style-name="ce7">
            <text:p>2024-09-19</text:p>
          </table:table-cell>
          <table:table-cell office:value-type="string" table:style-name="ce6">
            <text:p>ASISTIR A DEFENSA DE JUICIO NO. NO. 18803-2022-00457 - CANTÓN LOJA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75&amp;ext=pdf">https://gestionprocesos.cnelep.gob.ec/sysCNEL/es-ES/neoclassic/cases/cases_ShowOutputDocument?a=57165733566fd4625620465023298710&amp;v=75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9950" table:style-name="ce5">
            <text:p>9950</text:p>
          </table:table-cell>
          <table:table-cell office:value-type="string" table:style-name="ce6">
            <text:p>SOCIALIZADOR</text:p>
          </table:table-cell>
          <table:table-cell office:value-type="string" table:style-name="ce6">
            <text:p>NACIONAL</text:p>
          </table:table-cell>
          <table:table-cell office:value-type="date" office:date-value="2024-09-17T00:00:00" table:style-name="ce7">
            <text:p>2024-09-17</text:p>
          </table:table-cell>
          <table:table-cell office:value-type="date" office:date-value="2024-09-19T00:00:00" table:style-name="ce7">
            <text:p>2024-09-19</text:p>
          </table:table-cell>
          <table:table-cell office:value-type="string" table:style-name="ce6">
            <text:p>TRASLADO DR. OROZCO A CONSEJO DE LA JUDICATURA LOJA JUICIO NO. NO. 18803-2022-00457 - CANTÓN LOJA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35&amp;ext=pdf">https://gestionprocesos.cnelep.gob.ec/sysCNEL/es-ES/neoclassic/cases/cases_ShowOutputDocument?a=57165733566fd4625620465023298710&amp;v=235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878" table:style-name="ce5">
            <text:p>5878</text:p>
          </table:table-cell>
          <table:table-cell office:value-type="string" table:style-name="ce6">
            <text:p>PROFESIONAL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9-18T00:00:00" table:style-name="ce7">
            <text:p>2024-09-18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ASISTIR A CAPACITACIÓN TÉCNICA INTEGRAL TEÓRICO-PRÁCTICO SERIE RELION REX640.<text:s/>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72&amp;ext=pdf">https://gestionprocesos.cnelep.gob.ec/sysCNEL/es-ES/neoclassic/cases/cases_ShowOutputDocument?a=57165733566fd4625620465023298710&amp;v=72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9177" table:style-name="ce5">
            <text:p>9177</text:p>
          </table:table-cell>
          <table:table-cell office:value-type="string" table:style-name="ce6">
            <text:p>PROFESIONAL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9-18T00:00:00" table:style-name="ce7">
            <text:p>2024-09-18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ASISTIR A CAPACITACION TÉCNICA INTEGRAL TEÓRICO-PRÁCTICO SERIE RELION REX640.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3&amp;ext=pdf">https://gestionprocesos.cnelep.gob.ec/sysCNEL/es-ES/neoclassic/cases/cases_ShowOutputDocument?a=57165733566fd4625620465023298710&amp;v=23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5155" table:style-name="ce5">
            <text:p>5155</text:p>
          </table:table-cell>
          <table:table-cell office:value-type="string" table:style-name="ce6">
            <text:p>TECNICO OPERADOR DE EQUIPO PESADO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13T00:00:00" table:style-name="ce7">
            <text:p>2024-09-13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MANTENIMIENTO 21.000KM CAMBIO DE ACEITE GRÚA KENWORTH UNIDAD N° 77 PLACAS MEA3369, UN BOLÍVAR.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80&amp;ext=pdf">https://gestionprocesos.cnelep.gob.ec/sysCNEL/es-ES/neoclassic/cases/cases_ShowOutputDocument?a=57165733566fd4625620465023298710&amp;v=18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9001" table:style-name="ce5">
            <text:p>9001</text:p>
          </table:table-cell>
          <table:table-cell office:value-type="string" table:style-name="ce6">
            <text:p>PROFESIONAL DE ALUMBRADO PÚBLICO</text:p>
          </table:table-cell>
          <table:table-cell office:value-type="string" table:style-name="ce6">
            <text:p>NACIONAL</text:p>
          </table:table-cell>
          <table:table-cell office:value-type="date" office:date-value="2024-09-11T00:00:00" table:style-name="ce7">
            <text:p>2024-09-11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TRASLADO A INVITACIÓN REALIZADA POR SILVANYA A PRUEBAS DE ILUMINACIÓN PÚBLICA Y SOLAR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65&amp;ext=pdf">https://gestionprocesos.cnelep.gob.ec/sysCNEL/es-ES/neoclassic/cases/cases_ShowOutputDocument?a=57165733566fd4625620465023298710&amp;v=65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0197" table:style-name="ce5">
            <text:p>10197</text:p>
          </table:table-cell>
          <table:table-cell office:value-type="string" table:style-name="ce6">
            <text:p>PROFESIONAL DE ALUMBRADO PUBLICO<text:s/></text:p>
          </table:table-cell>
          <table:table-cell office:value-type="string" table:style-name="ce6">
            <text:p>NACIONAL</text:p>
          </table:table-cell>
          <table:table-cell office:value-type="date" office:date-value="2024-09-11T00:00:00" table:style-name="ce7">
            <text:p>2024-09-11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TRASLADO A INVITACIÓN REALIZADA POR SILVANYA A PRUEBAS DE ILUMINACIÓN PÚBLICA Y SOLAR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82&amp;ext=pdf">https://gestionprocesos.cnelep.gob.ec/sysCNEL/es-ES/neoclassic/cases/cases_ShowOutputDocument?a=57165733566fd4625620465023298710&amp;v=82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9399" table:style-name="ce5">
            <text:p>9399</text:p>
          </table:table-cell>
          <table:table-cell office:value-type="string" table:style-name="ce6">
            <text:p>PROFESIONAL EN PROTECCIONES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<text:s/>ALCANCE: TALLER DE TRABAJO - EXPERIENCIAS Y PROCEDIMIENTO EN LA IMPLEMENTACIÓN DE PROYECTOS DE AUTOMATIZACIÓN DE ALIMENTADORES MEDIANTE RECONECTADORES</text:p>
          </table:table-cell>
          <table:table-cell office:value-type="float" office:value="172" table:style-name="ce8">
            <text:p>17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6&amp;ext=pdf">https://gestionprocesos.cnelep.gob.ec/sysCNEL/es-ES/neoclassic/cases/cases_ShowOutputDocument?a=57165733566fd4625620465023298710&amp;v=26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7403" table:style-name="ce5">
            <text:p>7403</text:p>
          </table:table-cell>
          <table:table-cell office:value-type="string" table:style-name="ce6">
            <text:p>DIRECTOR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09T00:00:00" table:style-name="ce7">
            <text:p>2024-09-09</text:p>
          </table:table-cell>
          <table:table-cell office:value-type="string" table:style-name="ce6">
            <text:p>PRUEBA DE POSTES DE FIBRA DE VIDRIO CONTRATO NO. 019-2024-AJ-CNEL EP-BOL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https://gestionprocesos.cnelep.gob.ec/sysCNEL/es-ES/neoclassic/cases/cases_ShowOutputDocument?a=57165733566fd4625620465023298710&amp;v=103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5116" table:style-name="ce5">
            <text:p>5116</text:p>
          </table:table-cell>
          <table:table-cell office:value-type="string" table:style-name="ce6">
            <text:p>AUXILIAR DE INGENIERIA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09T00:00:00" table:style-name="ce7">
            <text:p>2024-09-09</text:p>
          </table:table-cell>
          <table:table-cell office:value-type="string" table:style-name="ce6">
            <text:p>PRUEBA DE POSTES DE FIBRA DE VIDRIO CONTRATO NO. 019-2024-AJ-CNEL EP-BOL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99&amp;ext=pdf">https://gestionprocesos.cnelep.gob.ec/sysCNEL/es-ES/neoclassic/cases/cases_ShowOutputDocument?a=57165733566fd4625620465023298710&amp;v=9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7922" table:style-name="ce5">
            <text:p>7922</text:p>
          </table:table-cell>
          <table:table-cell office:value-type="string" table:style-name="ce6">
            <text:p>PROFESIONAL DE ACTIVOS Y ALMACEN</text:p>
          </table:table-cell>
          <table:table-cell office:value-type="string" table:style-name="ce6">
            <text:p>NACIONAL</text:p>
          </table:table-cell>
          <table:table-cell office:value-type="date" office:date-value="2024-09-06T00:00:00" table:style-name="ce7">
            <text:p>2024-09-06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TRASLADO A LA CIUDAD DE LATACUNGA A REVISAR LAS CANTIDADES DE POSTES DE 12 METROS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18&amp;ext=pdf">https://gestionprocesos.cnelep.gob.ec/sysCNEL/es-ES/neoclassic/cases/cases_ShowOutputDocument?a=57165733566fd4625620465023298710&amp;v=218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9186" table:style-name="ce5">
            <text:p>9186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06T00:00:00" table:style-name="ce7">
            <text:p>2024-09-06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TRASLADO ING. RONNY DE MORA A REUNIÓN DE TRABAJO OF. CENTRAL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46&amp;ext=pdf">https://gestionprocesos.cnelep.gob.ec/sysCNEL/es-ES/neoclassic/cases/cases_ShowOutputDocument?a=57165733566fd4625620465023298710&amp;v=246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204" table:style-name="ce5">
            <text:p>5204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NACION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16T00:00:00" table:style-name="ce7">
            <text:p>2024-09-16</text:p>
          </table:table-cell>
          <table:table-cell office:value-type="string" table:style-name="ce6">
            <text:p>TRASLADO DE FUCNIONARIO BRAYAN DEL POZO MINISTERIO DE ENERGÍA - CAPACITACIÓN<text:s/>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41&amp;ext=pdf">https://gestionprocesos.cnelep.gob.ec/sysCNEL/es-ES/neoclassic/cases/cases_ShowOutputDocument?a=57165733566fd4625620465023298710&amp;v=141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204" table:style-name="ce5">
            <text:p>5204</text:p>
          </table:table-cell>
          <table:table-cell office:value-type="string" table:style-name="ce6">
            <text:p>CHOFER</text:p>
          </table:table-cell>
          <table:table-cell office:value-type="string" table:style-name="ce6">
            <text:p>NACIONAL</text:p>
          </table:table-cell>
          <table:table-cell office:value-type="date" office:date-value="2024-09-17T00:00:00" table:style-name="ce7">
            <text:p>2024-09-17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TRASLADO DE MATERIALES DESDE UN EL ORO A UN BOLÍVAR, CABLE ANTUHURTO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61&amp;ext=pdf">https://gestionprocesos.cnelep.gob.ec/sysCNEL/es-ES/neoclassic/cases/cases_ShowOutputDocument?a=57165733566fd4625620465023298710&amp;v=161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166" table:style-name="ce5">
            <text:p>5166</text:p>
          </table:table-cell>
          <table:table-cell office:value-type="string" table:style-name="ce6">
            <text:p>LIDER DE INGENIERIA Y CONSTRUCCIONES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09T00:00:00" table:style-name="ce7">
            <text:p>2024-09-09</text:p>
          </table:table-cell>
          <table:table-cell office:value-type="string" table:style-name="ce6">
            <text:p>PRUEBA DE POSTES DE FIBRA DE VIDRIO CONTRATO NO. 019-2024-AJ-CNEL EP-BO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83&amp;ext=pdf">https://gestionprocesos.cnelep.gob.ec/sysCNEL/es-ES/neoclassic/cases/cases_ShowOutputDocument?a=57165733566fd4625620465023298710&amp;v=283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9401" table:style-name="ce5">
            <text:p>9401</text:p>
          </table:table-cell>
          <table:table-cell office:value-type="string" table:style-name="ce6">
            <text:p>PROFESIONAL EN PROTECCIONES</text:p>
          </table:table-cell>
          <table:table-cell office:value-type="string" table:style-name="ce6">
            <text:p>NACIONAL</text:p>
          </table:table-cell>
          <table:table-cell office:value-type="date" office:date-value="2024-09-18T00:00:00" table:style-name="ce7">
            <text:p>2024-09-18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APACITACIÓN TÉCNICA INTEGRAL TEÓRICO-PRÁCTICO SERIE RELION REX640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84&amp;ext=pdf">https://gestionprocesos.cnelep.gob.ec/sysCNEL/es-ES/neoclassic/cases/cases_ShowOutputDocument?a=57165733566fd4625620465023298710&amp;v=284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7922" table:style-name="ce5">
            <text:p>7922</text:p>
          </table:table-cell>
          <table:table-cell office:value-type="string" table:style-name="ce6">
            <text:p>PROFESIONAL DE ACTIVOS Y ALMACEN</text:p>
          </table:table-cell>
          <table:table-cell office:value-type="string" table:style-name="ce6">
            <text:p>NACIONAL</text:p>
          </table:table-cell>
          <table:table-cell office:value-type="date" office:date-value="2024-09-17T00:00:00" table:style-name="ce7">
            <text:p>2024-09-17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RETIRAR CABLE DE ACOMETIDA 2 X 6 + 1 X 6 DE ALUMINO CON CHAQUETA PVC, PARA EL AREA COMERCIAL DE LA UNIDAD BOLIVAR.<text:s/></text:p>
          </table:table-cell>
          <table:table-cell office:value-type="float" office:value="128" table:style-name="ce8">
            <text:p>128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37&amp;ext=pdf">https://gestionprocesos.cnelep.gob.ec/sysCNEL/es-ES/neoclassic/cases/cases_ShowOutputDocument?a=57165733566fd4625620465023298710&amp;v=237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236" table:style-name="ce5">
            <text:p>5236</text:p>
          </table:table-cell>
          <table:table-cell office:value-type="string" table:style-name="ce6">
            <text:p>ADMINISTRADOR DE UN</text:p>
          </table:table-cell>
          <table:table-cell office:value-type="string" table:style-name="ce6">
            <text:p>NACIONAL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TRASLADO A LA CIUDAD <text:s/>DE QUITO A REVISIÓN DE PROCESOS DE ELABORACIÓN DE CRONOGRAMAS</text:p>
          </table:table-cell>
          <table:table-cell office:value-type="float" office:value="182" table:style-name="ce8">
            <text:p>18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43&amp;ext=pdf">https://gestionprocesos.cnelep.gob.ec/sysCNEL/es-ES/neoclassic/cases/cases_ShowOutputDocument?a=57165733566fd4625620465023298710&amp;v=143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227" table:style-name="ce5">
            <text:p>5227</text:p>
          </table:table-cell>
          <table:table-cell office:value-type="string" table:style-name="ce6">
            <text:p>ESPECIALISTA CENTRO DE OPERACIONES Y CONTROL</text:p>
          </table:table-cell>
          <table:table-cell office:value-type="string" table:style-name="ce6">
            <text:p>NACIONAL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TRASLADO A LA CIUDAD <text:s/>DE QUITO A REVISIÓN DE PROCESOS DE ELABORACIÓN DE CRONOGRAMAS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51&amp;ext=pdf">https://gestionprocesos.cnelep.gob.ec/sysCNEL/es-ES/neoclassic/cases/cases_ShowOutputDocument?a=57165733566fd4625620465023298710&amp;v=51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138" table:style-name="ce5">
            <text:p>5138</text:p>
          </table:table-cell>
          <table:table-cell office:value-type="string" table:style-name="ce6">
            <text:p>DIRECTOR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TRASLADO A LA CIUDAD <text:s/>DE QUITO A REVISIÓN DE PROCESOS DE ELABORACIÓN DE CRONOGRAMAS</text:p>
          </table:table-cell>
          <table:table-cell office:value-type="float" office:value="121" table:style-name="ce8">
            <text:p>121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46&amp;ext=pdf">https://gestionprocesos.cnelep.gob.ec/sysCNEL/es-ES/neoclassic/cases/cases_ShowOutputDocument?a=57165733566fd4625620465023298710&amp;v=46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7435" table:style-name="ce5">
            <text:p>7435</text:p>
          </table:table-cell>
          <table:table-cell office:value-type="string" table:style-name="ce6">
            <text:p>PROFESIONAL DE COMUNICACION</text:p>
          </table:table-cell>
          <table:table-cell office:value-type="string" table:style-name="ce6">
            <text:p>NACIONAL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TRASLADO A LA CIUDAD <text:s/>DE QUITO A REVISIÓN DE PROCESOS DE ELABORACIÓN DE CRONOGRAMAS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86&amp;ext=pdf">https://gestionprocesos.cnelep.gob.ec/sysCNEL/es-ES/neoclassic/cases/cases_ShowOutputDocument?a=57165733566fd4625620465023298710&amp;v=286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180" table:style-name="ce5">
            <text:p>13180</text:p>
          </table:table-cell>
          <table:table-cell office:value-type="string" table:style-name="ce6">
            <text:p>AUDITOR INTERNO DE APOYO 2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DESARROLLO DE LA OT 0013-2024 EN LA UNIDAD DE NEGOCIO EL ORO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45&amp;ext=pdf">https://gestionprocesos.cnelep.gob.ec/sysCNEL/es-ES/neoclassic/cases/cases_ShowOutputDocument?a=57165733566fd4625620465023298710&amp;v=145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0375" table:style-name="ce5">
            <text:p>10375</text:p>
          </table:table-cell>
          <table:table-cell office:value-type="string" table:style-name="ce6">
            <text:p>AUDITOR INTERNO 1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DESARROLLO DE LA OT 0013-2024 EN LA UNIDAD DE NEGOCIO EL ORO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92&amp;ext=pdf">https://gestionprocesos.cnelep.gob.ec/sysCNEL/es-ES/neoclassic/cases/cases_ShowOutputDocument?a=57165733566fd4625620465023298710&amp;v=92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46" table:style-name="ce5">
            <text:p>13646</text:p>
          </table:table-cell>
          <table:table-cell office:value-type="string" table:style-name="ce6">
            <text:p>AUDITOR INTERNO DE APOYO 2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DESARROLLO DE LA OT 0013-2024 EN LA UNIDAD DE NEGOCIO EL ORO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73&amp;ext=pdf">https://gestionprocesos.cnelep.gob.ec/sysCNEL/es-ES/neoclassic/cases/cases_ShowOutputDocument?a=57165733566fd4625620465023298710&amp;v=173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9236" table:style-name="ce5">
            <text:p>9236</text:p>
          </table:table-cell>
          <table:table-cell office:value-type="string" table:style-name="ce6">
            <text:p>AUDITOR INTERNO 2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DESARROLLO DE LA OT 0013-2024 EN LA UNIDAD DE NEGOCIO EL ORO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72&amp;ext=pdf">https://gestionprocesos.cnelep.gob.ec/sysCNEL/es-ES/neoclassic/cases/cases_ShowOutputDocument?a=57165733566fd4625620465023298710&amp;v=172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47" table:style-name="ce5">
            <text:p>13647</text:p>
          </table:table-cell>
          <table:table-cell office:value-type="string" table:style-name="ce6">
            <text:p>AUDITOR INTERNO DE APOYO 1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DESARROLLO DE LA OT 0013-2024 EN LA UNIDAD DE NEGOCIO EL ORO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62&amp;ext=pdf">https://gestionprocesos.cnelep.gob.ec/sysCNEL/es-ES/neoclassic/cases/cases_ShowOutputDocument?a=57165733566fd4625620465023298710&amp;v=62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COORDINADOR GENERAL DEL PROYECTO SIGDE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<text:s/>PREPARACIÓN PARA CAPACITACIÓN, DESPLIEGUE Y ACOMPAÑAMIENTO DEL CIS/CRM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4&amp;ext=pdf">https://gestionprocesos.cnelep.gob.ec/sysCNEL/es-ES/neoclassic/cases/cases_ShowOutputDocument?a=57165733566fd4625620465023298710&amp;v=14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9365" table:style-name="ce5">
            <text:p>9365</text:p>
          </table:table-cell>
          <table:table-cell office:value-type="string" table:style-name="ce6">
            <text:p>TECNICO DE SERVICIOS</text:p>
          </table:table-cell>
          <table:table-cell office:value-type="string" table:style-name="ce6">
            <text:p>NACIONAL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HABILITAR PROCESO DE RECLAMACIÓN AUTOMÁTICA PARA LA UN MANABÍ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15&amp;ext=pdf">https://gestionprocesos.cnelep.gob.ec/sysCNEL/es-ES/neoclassic/cases/cases_ShowOutputDocument?a=57165733566fd4625620465023298710&amp;v=115&amp;ext=pdf</text:a></text:p>
          </table:table-cell>
          <table:table-cell table:number-columns-repeated="16376" table:style-name="ce11"/>
        </table:table-row>
        <table:table-row table:style-name="ro8">
          <table:table-cell office:value-type="float" office:value="4643" table:style-name="ce5">
            <text:p>4643</text:p>
          </table:table-cell>
          <table:table-cell office:value-type="string" table:style-name="ce6">
            <text:p>GERENTE DE PLANIFICACION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3T00:00:00" table:style-name="ce7">
            <text:p>2024-09-03</text:p>
          </table:table-cell>
          <table:table-cell office:value-type="string" table:style-name="ce6">
            <text:p>PROYECTOS DE INTERCONEXIÓN ENTRE SISTEMAS DE SUBTRANSMISIÓN NIVEL 69 KV DE LAS EMPRESAS ELÉCTRICAS DE DISTRIBUCIÓN Y UNIDADES DE NEGOCIO - ESTUDIOS DE LA METODOLOGÍA DE LA PLANIFICACIÓN DE LA DISTRIBUCIÓN</text:p>
          </table:table-cell>
          <table:table-cell office:value-type="float" office:value="203.69" table:style-name="ce8">
            <text:p>203.69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12&amp;ext=pdf">https://gestionprocesos.cnelep.gob.ec/sysCNEL/es-ES/neoclassic/cases/cases_ShowOutputDocument?a=57165733566fd4625620465023298710&amp;v=112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89" table:style-name="ce5">
            <text:p>13689</text:p>
          </table:table-cell>
          <table:table-cell office:value-type="string" table:style-name="ce6">
            <text:p>GERENTE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REVISIÓN Y ACTUALIZACIÓN DEL PME CAPITULO 6. PLAN DE EXPANSIÓN DE DISTRIBUCIÓN Y ALUMBRADO PÚBLICO GENERAL</text:p>
          </table:table-cell>
          <table:table-cell office:value-type="float" office:value="207" table:style-name="ce8">
            <text:p>207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4&amp;ext=pdf">https://gestionprocesos.cnelep.gob.ec/sysCNEL/es-ES/neoclassic/cases/cases_ShowOutputDocument?a=57165733566fd4625620465023298710&amp;v=24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9058" table:style-name="ce5">
            <text:p>9058</text:p>
          </table:table-cell>
          <table:table-cell office:value-type="string" table:style-name="ce6">
            <text:p>AUDITOR INTERNO 3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4T00:00:00" table:style-name="ce7">
            <text:p>2024-09-04</text:p>
          </table:table-cell>
          <table:table-cell office:value-type="string" table:style-name="ce6">
            <text:p>RETIRAR 21 CARTONES EN LA DIRECCIÓN ADMINISTRATIVA FINANCIERA PARTE DE LA EJECUCIÓN DE LA OT0012-2024, EN EL COMPONENTE DE PAGO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01&amp;ext=pdf">https://gestionprocesos.cnelep.gob.ec/sysCNEL/es-ES/neoclassic/cases/cases_ShowOutputDocument?a=57165733566fd4625620465023298710&amp;v=201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9849" table:style-name="ce5">
            <text:p>9849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TRASLADO DE FUNCIONARIOS A MANABI DEL 03/09/2024 HASTA 05/09/2024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75&amp;ext=pdf">https://gestionprocesos.cnelep.gob.ec/sysCNEL/es-ES/neoclassic/cases/cases_ShowOutputDocument?a=57165733566fd4625620465023298710&amp;v=275&amp;ext=pdf</text:a></text:p>
          </table:table-cell>
          <table:table-cell table:number-columns-repeated="16376" table:style-name="ce11"/>
        </table:table-row>
        <table:table-row table:style-name="ro8">
          <table:table-cell office:value-type="float" office:value="7331" table:style-name="ce5">
            <text:p>7331</text:p>
          </table:table-cell>
          <table:table-cell office:value-type="string" table:style-name="ce6">
            <text:p>PROFESIONAL DE GESTION DE RIESGOS Y CONTINUIDAD</text:p>
          </table:table-cell>
          <table:table-cell office:value-type="string" table:style-name="ce6">
            <text:p>NACIONAL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CONVOCATORIA OBLIGATORIA A LOS COORDINADORES DE GESTIÓN DE RIESGOS DE LAS</text:p>
            <text:p>DISTRIBUIDORAS, AL TALLER DE VALIDACIÓN Y APROBACIÓN DE LAS METODOLOGÍAS DE EVALUACIÓN DE</text:p>
            <text:p>RIESGOS EN LA INFRAESTRUCTURA ELÉCTRICA.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62&amp;ext=pdf">https://gestionprocesos.cnelep.gob.ec/sysCNEL/es-ES/neoclassic/cases/cases_ShowOutputDocument?a=57165733566fd4625620465023298710&amp;v=162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88" table:style-name="ce5">
            <text:p>13688</text:p>
          </table:table-cell>
          <table:table-cell office:value-type="string" table:style-name="ce6">
            <text:p>GERENTE GENERAL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PLANIFICACIÓN, COORDINACIÓN Y ANÁLISIS DE RACIONAMIENTOS POR EL ESTIAJE Y FORO ENERGÉTICO ECUADOR 2024</text:p>
          </table:table-cell>
          <table:table-cell office:value-type="float" office:value="182" table:style-name="ce8">
            <text:p>18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16&amp;ext=pdf">https://gestionprocesos.cnelep.gob.ec/sysCNEL/es-ES/neoclassic/cases/cases_ShowOutputDocument?a=57165733566fd4625620465023298710&amp;v=116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4643" table:style-name="ce5">
            <text:p>4643</text:p>
          </table:table-cell>
          <table:table-cell office:value-type="string" table:style-name="ce6">
            <text:p>GERENTE DE PLANIFICACION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REVISIÓN Y ACTUALIZACIÓN DEL PME CAPITULO 6. PLAN DE EXPANSIÓN DE DISTRIBUCIÓN Y ALUMBRADO PÚBLICO GENERAL.</text:p>
          </table:table-cell>
          <table:table-cell office:value-type="float" office:value="207" table:style-name="ce8">
            <text:p>207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02&amp;ext=pdf">https://gestionprocesos.cnelep.gob.ec/sysCNEL/es-ES/neoclassic/cases/cases_ShowOutputDocument?a=57165733566fd4625620465023298710&amp;v=202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4T00:00:00" table:style-name="ce7">
            <text:p>2024-09-04</text:p>
          </table:table-cell>
          <table:table-cell office:value-type="string" table:style-name="ce6">
            <text:p>TRASLADO DE PERSONAL A LA PROVINCIA DE MANABÍ LOS DÍAS 2/09/2024 Y 4/09/2024</text:p>
          </table:table-cell>
          <table:table-cell office:value-type="float" office:value="64" table:style-name="ce8">
            <text:p>64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70&amp;ext=pdf">https://gestionprocesos.cnelep.gob.ec/sysCNEL/es-ES/neoclassic/cases/cases_ShowOutputDocument?a=57165733566fd4625620465023298710&amp;v=17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2T00:00:00" table:style-name="ce7">
            <text:p>2024-09-02</text:p>
          </table:table-cell>
          <table:table-cell office:value-type="string" table:style-name="ce6">
            <text:p>TRASLADO DE PERSONAL A LA PROVINCIA DE MANABÍ LOS DÍAS 2/09/2024 Y 4/09/2024</text:p>
          </table:table-cell>
          <table:table-cell office:value-type="float" office:value="64" table:style-name="ce8">
            <text:p>64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70&amp;ext=pdf">https://gestionprocesos.cnelep.gob.ec/sysCNEL/es-ES/neoclassic/cases/cases_ShowOutputDocument?a=57165733566fd4625620465023298710&amp;v=17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89" table:style-name="ce5">
            <text:p>13689</text:p>
          </table:table-cell>
          <table:table-cell office:value-type="string" table:style-name="ce6">
            <text:p>GERENTE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REUNIÓN TÉCNICA DE DIRECTORIO - QUITO</text:p>
          </table:table-cell>
          <table:table-cell office:value-type="float" office:value="337" table:style-name="ce8">
            <text:p>337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52&amp;ext=pdf">https://gestionprocesos.cnelep.gob.ec/sysCNEL/es-ES/neoclassic/cases/cases_ShowOutputDocument?a=57165733566fd4625620465023298710&amp;v=152&amp;ext=pdf</text:a></text:p>
          </table:table-cell>
          <table:table-cell table:number-columns-repeated="16376" table:style-name="ce11"/>
        </table:table-row>
        <table:table-row table:style-name="ro9">
          <table:table-cell office:value-type="float" office:value="5371" table:style-name="ce5">
            <text:p>5371</text:p>
          </table:table-cell>
          <table:table-cell office:value-type="string" table:style-name="ce6">
            <text:p>ESPECIALISTA DE PROYECTOS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APACITAR AL PERSONAL DE CNEL MANABI EN EL USO DE LA PLATAFORMA DE REPORTERÍA DEL SAP CIS-CRM</text:p>
          </table:table-cell>
          <table:table-cell office:value-type="float" office:value="368.74" table:style-name="ce8">
            <text:p>368.74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05&amp;ext=pdf">https://gestionprocesos.cnelep.gob.ec/sysCNEL/es-ES/neoclassic/cases/cases_ShowOutputDocument?a=57165733566fd4625620465023298710&amp;v=205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3668" table:style-name="ce5">
            <text:p>3668</text:p>
          </table:table-cell>
          <table:table-cell office:value-type="string" table:style-name="ce6">
            <text:p>GERENTE ADMINISTRATIVO FINANCIERO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ASISTIR A LA CONVOCATORIA DEL MEM A LA REUNIÓN TÉCNICA DEL DIRECTORIO DE CNEL EP.</text:p>
          </table:table-cell>
          <table:table-cell office:value-type="float" office:value="337" table:style-name="ce8">
            <text:p>337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45&amp;ext=pdf">https://gestionprocesos.cnelep.gob.ec/sysCNEL/es-ES/neoclassic/cases/cases_ShowOutputDocument?a=57165733566fd4625620465023298710&amp;v=245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87" table:style-name="ce5">
            <text:p>13687</text:p>
          </table:table-cell>
          <table:table-cell office:value-type="string" table:style-name="ce6">
            <text:p>GERENTE JURIDICO</text:p>
          </table:table-cell>
          <table:table-cell office:value-type="string" table:style-name="ce6">
            <text:p>NACIONAL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REUNIÓN TÉCNICA DE DIRECTORIO</text:p>
          </table:table-cell>
          <table:table-cell office:value-type="float" office:value="182" table:style-name="ce8">
            <text:p>18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80&amp;ext=pdf">https://gestionprocesos.cnelep.gob.ec/sysCNEL/es-ES/neoclassic/cases/cases_ShowOutputDocument?a=57165733566fd4625620465023298710&amp;v=28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25" table:style-name="ce5">
            <text:p>13625</text:p>
          </table:table-cell>
          <table:table-cell office:value-type="string" table:style-name="ce6">
            <text:p>ASESOR DE GERENCIA</text:p>
          </table:table-cell>
          <table:table-cell office:value-type="string" table:style-name="ce6">
            <text:p>NACIONAL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REUNIÓN TÉCNICA DE DIRECTORIO</text:p>
          </table:table-cell>
          <table:table-cell office:value-type="float" office:value="242" table:style-name="ce8">
            <text:p>24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81&amp;ext=pdf">https://gestionprocesos.cnelep.gob.ec/sysCNEL/es-ES/neoclassic/cases/cases_ShowOutputDocument?a=57165733566fd4625620465023298710&amp;v=81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24" table:style-name="ce5">
            <text:p>13624</text:p>
          </table:table-cell>
          <table:table-cell office:value-type="string" table:style-name="ce6">
            <text:p>DIRECTOR DE PATROCINIO JURIDICO</text:p>
          </table:table-cell>
          <table:table-cell office:value-type="string" table:style-name="ce6">
            <text:p>NACIONAL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REUNIÓN TÉCNICA DE DIRECTORIO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79&amp;ext=pdf">https://gestionprocesos.cnelep.gob.ec/sysCNEL/es-ES/neoclassic/cases/cases_ShowOutputDocument?a=57165733566fd4625620465023298710&amp;v=27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9581" table:style-name="ce5">
            <text:p>9581</text:p>
          </table:table-cell>
          <table:table-cell office:value-type="string" table:style-name="ce6">
            <text:p>PROFESIONAL DE GESTION DE RIESGOS Y CONTINUIDAD</text:p>
          </table:table-cell>
          <table:table-cell office:value-type="string" table:style-name="ce6">
            <text:p>NACION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REUNIÓN DE TRABAJO Â VISITA TÉCNICA A LA S/E Y L S/T DE CNEL SANTO DOMINGO<text:s/>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67&amp;ext=pdf">https://gestionprocesos.cnelep.gob.ec/sysCNEL/es-ES/neoclassic/cases/cases_ShowOutputDocument?a=57165733566fd4625620465023298710&amp;v=67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92" table:style-name="ce5">
            <text:p>13692</text:p>
          </table:table-cell>
          <table:table-cell office:value-type="string" table:style-name="ce6">
            <text:p>SECRETARIO GENERAL</text:p>
          </table:table-cell>
          <table:table-cell office:value-type="string" table:style-name="ce6">
            <text:p>NACIONAL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REUNIÓN TÉCNICA DE DIRECTORIO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6&amp;ext=pdf">https://gestionprocesos.cnelep.gob.ec/sysCNEL/es-ES/neoclassic/cases/cases_ShowOutputDocument?a=57165733566fd4625620465023298710&amp;v=16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4643" table:style-name="ce5">
            <text:p>4643</text:p>
          </table:table-cell>
          <table:table-cell office:value-type="string" table:style-name="ce6">
            <text:p>GERENTE DE PLANIFICACION</text:p>
          </table:table-cell>
          <table:table-cell office:value-type="string" table:style-name="ce6">
            <text:p>NACIONAL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REVISIÓN PUNTOS A DIRECTORIO: ACTUALIZACIÓN DEL PLAN ESTRATÉGICO 2021-2025.</text:p>
            <text:p>EL PLAN DE NEGOCIOS DE CNEL EP 2024.</text:p>
          </table:table-cell>
          <table:table-cell office:value-type="float" office:value="232" table:style-name="ce8">
            <text:p>2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5&amp;ext=pdf">https://gestionprocesos.cnelep.gob.ec/sysCNEL/es-ES/neoclassic/cases/cases_ShowOutputDocument?a=57165733566fd4625620465023298710&amp;v=15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3599" table:style-name="ce5">
            <text:p>3599</text:p>
          </table:table-cell>
          <table:table-cell office:value-type="string" table:style-name="ce6">
            <text:p>ESPECIALISTA SIGDE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APACITACION EN EL PROCESO DE CONTABILIZACIÓN <text:s/>DE LOS DATOS EXTRAIDOS DEL CISCRM , Y <text:s/>REPORTERIA PARA CONCILIACIÓN FINANCIERA.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62&amp;ext=pdf">https://gestionprocesos.cnelep.gob.ec/sysCNEL/es-ES/neoclassic/cases/cases_ShowOutputDocument?a=57165733566fd4625620465023298710&amp;v=262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95" table:style-name="ce5">
            <text:p>13695</text:p>
          </table:table-cell>
          <table:table-cell office:value-type="string" table:style-name="ce6">
            <text:p>GERENTE DE DESARROLLO CORPORATIVO</text:p>
          </table:table-cell>
          <table:table-cell office:value-type="string" table:style-name="ce6">
            <text:p>NACIONAL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REVISAR LOS PUNTOS DEL DIRECTORIO CNEL EP.<text:s/></text:p>
          </table:table-cell>
          <table:table-cell office:value-type="float" office:value="182" table:style-name="ce8">
            <text:p>18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54&amp;ext=pdf">https://gestionprocesos.cnelep.gob.ec/sysCNEL/es-ES/neoclassic/cases/cases_ShowOutputDocument?a=57165733566fd4625620465023298710&amp;v=154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99" table:style-name="ce5">
            <text:p>13699</text:p>
          </table:table-cell>
          <table:table-cell office:value-type="string" table:style-name="ce6">
            <text:p>COORDINADOR DE TALENTO HUMANO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REVISAR LOS PUNTOS DEL DIRECTORIO CNEL EP.<text:s/></text:p>
          </table:table-cell>
          <table:table-cell office:value-type="float" office:value="219.58" table:style-name="ce8">
            <text:p>219.58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64&amp;ext=pdf">https://gestionprocesos.cnelep.gob.ec/sysCNEL/es-ES/neoclassic/cases/cases_ShowOutputDocument?a=57165733566fd4625620465023298710&amp;v=64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9236" table:style-name="ce5">
            <text:p>9236</text:p>
          </table:table-cell>
          <table:table-cell office:value-type="string" table:style-name="ce6">
            <text:p>AUDITOR INTERNO 2</text:p>
          </table:table-cell>
          <table:table-cell office:value-type="string" table:style-name="ce6">
            <text:p>NACIONAL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09-27T00:00:00" table:style-name="ce7">
            <text:p>2024-09-27</text:p>
          </table:table-cell>
          <table:table-cell office:value-type="string" table:style-name="ce6">
            <text:p>COMISION DE SERVICO DESARROLLO DE LA OT0013-2024.</text:p>
          </table:table-cell>
          <table:table-cell office:value-type="float" office:value="704" table:style-name="ce8">
            <text:p>704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96&amp;ext=pdf">https://gestionprocesos.cnelep.gob.ec/sysCNEL/es-ES/neoclassic/cases/cases_ShowOutputDocument?a=57165733566fd4625620465023298710&amp;v=196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9236" table:style-name="ce5">
            <text:p>9236</text:p>
          </table:table-cell>
          <table:table-cell office:value-type="string" table:style-name="ce6">
            <text:p>AUDITOR INTERNO 2</text:p>
          </table:table-cell>
          <table:table-cell office:value-type="string" table:style-name="ce6">
            <text:p>NACION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OMISION DE SERVICO DESARROLLO DE LA OT0013-2024.</text:p>
          </table:table-cell>
          <table:table-cell office:value-type="float" office:value="704" table:style-name="ce8">
            <text:p>704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96&amp;ext=pdf">https://gestionprocesos.cnelep.gob.ec/sysCNEL/es-ES/neoclassic/cases/cases_ShowOutputDocument?a=57165733566fd4625620465023298710&amp;v=196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0375" table:style-name="ce5">
            <text:p>10375</text:p>
          </table:table-cell>
          <table:table-cell office:value-type="string" table:style-name="ce6">
            <text:p>AUDITOR INTERNO 1</text:p>
          </table:table-cell>
          <table:table-cell office:value-type="string" table:style-name="ce6">
            <text:p>NACIONAL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09-27T00:00:00" table:style-name="ce7">
            <text:p>2024-09-27</text:p>
          </table:table-cell>
          <table:table-cell office:value-type="string" table:style-name="ce6">
            <text:p>COMISION DE SERVICO DESARROLLO DE LA OT0013-2024.</text:p>
          </table:table-cell>
          <table:table-cell office:value-type="float" office:value="704" table:style-name="ce8">
            <text:p>704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42&amp;ext=pdf">https://gestionprocesos.cnelep.gob.ec/sysCNEL/es-ES/neoclassic/cases/cases_ShowOutputDocument?a=57165733566fd4625620465023298710&amp;v=42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0375" table:style-name="ce5">
            <text:p>10375</text:p>
          </table:table-cell>
          <table:table-cell office:value-type="string" table:style-name="ce6">
            <text:p>AUDITOR INTERNO 1</text:p>
          </table:table-cell>
          <table:table-cell office:value-type="string" table:style-name="ce6">
            <text:p>NACION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OMISION DE SERVICO DESARROLLO DE LA OT0013-2024.</text:p>
          </table:table-cell>
          <table:table-cell office:value-type="float" office:value="704" table:style-name="ce8">
            <text:p>704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42&amp;ext=pdf">https://gestionprocesos.cnelep.gob.ec/sysCNEL/es-ES/neoclassic/cases/cases_ShowOutputDocument?a=57165733566fd4625620465023298710&amp;v=42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180" table:style-name="ce5">
            <text:p>13180</text:p>
          </table:table-cell>
          <table:table-cell office:value-type="string" table:style-name="ce6">
            <text:p>AUDITOR INTERNO DE APOYO 2</text:p>
          </table:table-cell>
          <table:table-cell office:value-type="string" table:style-name="ce6">
            <text:p>NACION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OMISION DE SERVICO DESARROLLO DE LA OT0013-2024.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1&amp;ext=pdf">https://gestionprocesos.cnelep.gob.ec/sysCNEL/es-ES/neoclassic/cases/cases_ShowOutputDocument?a=57165733566fd4625620465023298710&amp;v=11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46" table:style-name="ce5">
            <text:p>13646</text:p>
          </table:table-cell>
          <table:table-cell office:value-type="string" table:style-name="ce6">
            <text:p>AUDITOR INTERNO DE APOYO 2</text:p>
          </table:table-cell>
          <table:table-cell office:value-type="string" table:style-name="ce6">
            <text:p>NACION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OMISION DE SERVICO DESARROLLO DE LA OT0013-2024.</text:p>
          </table:table-cell>
          <table:table-cell office:value-type="float" office:value="704" table:style-name="ce8">
            <text:p>704</text:p>
          </table:table-cell>
          <table:table-cell office:value-type="string" table:style-name="ce9">
            <text:p>https://gestionprocesos.cnelep.gob.ec/sysCNEL/es-ES/neoclassic/cases/cases_ShowOutputDocument?a=57165733566fd4625620465023298710&amp;v=111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13646" table:style-name="ce5">
            <text:p>13646</text:p>
          </table:table-cell>
          <table:table-cell office:value-type="string" table:style-name="ce6">
            <text:p>AUDITOR INTERNO DE APOYO 2</text:p>
          </table:table-cell>
          <table:table-cell office:value-type="string" table:style-name="ce6">
            <text:p>NACIONAL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09-27T00:00:00" table:style-name="ce7">
            <text:p>2024-09-27</text:p>
          </table:table-cell>
          <table:table-cell office:value-type="string" table:style-name="ce6">
            <text:p>COMISION DE SERVICO DESARROLLO DE LA OT0013-2024.</text:p>
          </table:table-cell>
          <table:table-cell office:value-type="float" office:value="704" table:style-name="ce8">
            <text:p>704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11&amp;ext=pdf">https://gestionprocesos.cnelep.gob.ec/sysCNEL/es-ES/neoclassic/cases/cases_ShowOutputDocument?a=57165733566fd4625620465023298710&amp;v=111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88" table:style-name="ce5">
            <text:p>13688</text:p>
          </table:table-cell>
          <table:table-cell office:value-type="string" table:style-name="ce6">
            <text:p>GERENTE GENERAL</text:p>
          </table:table-cell>
          <table:table-cell office:value-type="string" table:style-name="ce6">
            <text:p>NACIONAL</text:p>
          </table:table-cell>
          <table:table-cell office:value-type="date" office:date-value="2024-09-08T00:00:00" table:style-name="ce7">
            <text:p>2024-09-08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PRIMER SEMINARIO INTERNACIONAL DE MOVILIDAD ELÉCTRICA - REGLAMENTO DE ASOCIATIVIDAD</text:p>
          </table:table-cell>
          <table:table-cell office:value-type="float" office:value="442" table:style-name="ce8">
            <text:p>44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57&amp;ext=pdf">https://gestionprocesos.cnelep.gob.ec/sysCNEL/es-ES/neoclassic/cases/cases_ShowOutputDocument?a=57165733566fd4625620465023298710&amp;v=257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9264" table:style-name="ce5">
            <text:p>9264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MOVILIZACION DE LOS FUNCIONARIOS A LA UN STD DESDE EL 16 AL 20 SEPT 2024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07&amp;ext=pdf">https://gestionprocesos.cnelep.gob.ec/sysCNEL/es-ES/neoclassic/cases/cases_ShowOutputDocument?a=57165733566fd4625620465023298710&amp;v=107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TRASLADO DE FUNCIONARIO DE AUDITORIA INTERNA A LA UNIDAD DE NEGOCIO EL ORO</text:p>
          </table:table-cell>
          <table:table-cell office:value-type="float" office:value="356" table:style-name="ce8">
            <text:p>356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23&amp;ext=pdf">https://gestionprocesos.cnelep.gob.ec/sysCNEL/es-ES/neoclassic/cases/cases_ShowOutputDocument?a=57165733566fd4625620465023298710&amp;v=123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0560" table:style-name="ce5">
            <text:p>10560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TRASLADO DE FUNCIONARIOS A LA PROVINCIA DE EL ORO DEL 09/09/2024 HASTA 13/09/2024</text:p>
          </table:table-cell>
          <table:table-cell office:value-type="float" office:value="356" table:style-name="ce8">
            <text:p>356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81&amp;ext=pdf">https://gestionprocesos.cnelep.gob.ec/sysCNEL/es-ES/neoclassic/cases/cases_ShowOutputDocument?a=57165733566fd4625620465023298710&amp;v=281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0585" table:style-name="ce5">
            <text:p>10585</text:p>
          </table:table-cell>
          <table:table-cell office:value-type="string" table:style-name="ce6">
            <text:p>DIRECTOR DE CONTROL SEGUIMIENTO Y ESTADISTICA</text:p>
          </table:table-cell>
          <table:table-cell office:value-type="string" table:style-name="ce6">
            <text:p>NACIONAL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REUNIÓN TÉCNICA DE DIRECTORIO CNEL EP<text:s/></text:p>
          </table:table-cell>
          <table:table-cell office:value-type="float" office:value="172" table:style-name="ce8">
            <text:p>17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88&amp;ext=pdf">https://gestionprocesos.cnelep.gob.ec/sysCNEL/es-ES/neoclassic/cases/cases_ShowOutputDocument?a=57165733566fd4625620465023298710&amp;v=88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91" table:style-name="ce5">
            <text:p>13691</text:p>
          </table:table-cell>
          <table:table-cell office:value-type="string" table:style-name="ce6">
            <text:p>GERENTE ASUNTOS CORPORATIVOS</text:p>
          </table:table-cell>
          <table:table-cell office:value-type="string" table:style-name="ce6">
            <text:p>NACIONAL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REUNIÓN TÉCNICA DE DIRECTORIO CNEL EP<text:s/></text:p>
          </table:table-cell>
          <table:table-cell office:value-type="float" office:value="182" table:style-name="ce8">
            <text:p>18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84&amp;ext=pdf">https://gestionprocesos.cnelep.gob.ec/sysCNEL/es-ES/neoclassic/cases/cases_ShowOutputDocument?a=57165733566fd4625620465023298710&amp;v=184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PROFESIONAL DE INGENIERIA Y CONSTRUCCIONES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:INFORMACIÓN DE LOS CONTRATOS 101-2022 Y CONTRATO 097-2022 EN EL ÁREA DE SERVICIO DE LA UNIDAD DE NEGOCIO EL ORO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30&amp;ext=pdf">https://gestionprocesos.cnelep.gob.ec/sysCNEL/es-ES/neoclassic/cases/cases_ShowOutputDocument?a=57165733566fd4625620465023298710&amp;v=13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0642" table:style-name="ce5">
            <text:p>10642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TRANSPORTE DE FUNCIONARIO DEL 04/09/2024 HASTA 06/09/2024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74&amp;ext=pdf">https://gestionprocesos.cnelep.gob.ec/sysCNEL/es-ES/neoclassic/cases/cases_ShowOutputDocument?a=57165733566fd4625620465023298710&amp;v=74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25" table:style-name="ce5">
            <text:p>13625</text:p>
          </table:table-cell>
          <table:table-cell office:value-type="string" table:style-name="ce6">
            <text:p>ASESOR DE GERENCIA</text:p>
          </table:table-cell>
          <table:table-cell office:value-type="string" table:style-name="ce6">
            <text:p>NACIONAL</text:p>
          </table:table-cell>
          <table:table-cell office:value-type="date" office:date-value="2024-09-18T00:00:00" table:style-name="ce7">
            <text:p>2024-09-18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REUNIÓN REGLAMENTO DE ASOCIATIVIDAD</text:p>
          </table:table-cell>
          <table:table-cell office:value-type="float" office:value="82" table:style-name="ce8">
            <text:p>8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42&amp;ext=pdf">https://gestionprocesos.cnelep.gob.ec/sysCNEL/es-ES/neoclassic/cases/cases_ShowOutputDocument?a=57165733566fd4625620465023298710&amp;v=142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92" table:style-name="ce5">
            <text:p>13692</text:p>
          </table:table-cell>
          <table:table-cell office:value-type="string" table:style-name="ce6">
            <text:p>SECRETARIO GENERAL</text:p>
          </table:table-cell>
          <table:table-cell office:value-type="string" table:style-name="ce6">
            <text:p>NACIONAL</text:p>
          </table:table-cell>
          <table:table-cell office:value-type="date" office:date-value="2024-09-18T00:00:00" table:style-name="ce7">
            <text:p>2024-09-18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<text:s/>REUNIÓN REGLAMENTO DE ASOCIATIVIDAD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0&amp;ext=pdf">https://gestionprocesos.cnelep.gob.ec/sysCNEL/es-ES/neoclassic/cases/cases_ShowOutputDocument?a=57165733566fd4625620465023298710&amp;v=2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4643" table:style-name="ce5">
            <text:p>4643</text:p>
          </table:table-cell>
          <table:table-cell office:value-type="string" table:style-name="ce6">
            <text:p>GERENTE DE PLANIFICACION</text:p>
          </table:table-cell>
          <table:table-cell office:value-type="string" table:style-name="ce6">
            <text:p>NACIONAL</text:p>
          </table:table-cell>
          <table:table-cell office:value-type="date" office:date-value="2024-09-18T00:00:00" table:style-name="ce7">
            <text:p>2024-09-18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REUNIÓN REGLAMENTO DE ASOCIATIVIDAD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89&amp;ext=pdf">https://gestionprocesos.cnelep.gob.ec/sysCNEL/es-ES/neoclassic/cases/cases_ShowOutputDocument?a=57165733566fd4625620465023298710&amp;v=8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89" table:style-name="ce5">
            <text:p>13689</text:p>
          </table:table-cell>
          <table:table-cell office:value-type="string" table:style-name="ce6">
            <text:p>GERENTE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: REVISIÓN DE PROCESOS DE ELABORACIÓN DE CRONOGRAMAS</text:p>
          </table:table-cell>
          <table:table-cell office:value-type="float" office:value="207" table:style-name="ce8">
            <text:p>207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88&amp;ext=pdf">https://gestionprocesos.cnelep.gob.ec/sysCNEL/es-ES/neoclassic/cases/cases_ShowOutputDocument?a=57165733566fd4625620465023298710&amp;v=188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8608" table:style-name="ce5">
            <text:p>8608</text:p>
          </table:table-cell>
          <table:table-cell office:value-type="string" table:style-name="ce6">
            <text:p>PROFESIONAL DE SOPORTE DE SEGURIDAD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TALLER DE TRABAJO: "EXPERIENCIAS Y PROCEDIMIENTOS EN LA IMPLEMENTACIÓN DE PROYECTOS DE AUTOMATIZACIÓN DE ALIMENTADORES MEDIANTE RECONECTADORES."</text:p>
          </table:table-cell>
          <table:table-cell office:value-type="float" office:value="162" table:style-name="ce8">
            <text:p>16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19&amp;ext=pdf">https://gestionprocesos.cnelep.gob.ec/sysCNEL/es-ES/neoclassic/cases/cases_ShowOutputDocument?a=57165733566fd4625620465023298710&amp;v=21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8851" table:style-name="ce5">
            <text:p>8851</text:p>
          </table:table-cell>
          <table:table-cell office:value-type="string" table:style-name="ce6">
            <text:p>PROFESIONAL DE CATASTRO Y FACTURACION</text:p>
          </table:table-cell>
          <table:table-cell office:value-type="string" table:style-name="ce6">
            <text:p>NACIONAL</text:p>
          </table:table-cell>
          <table:table-cell office:value-type="date" office:date-value="2024-09-19T00:00:00" table:style-name="ce7">
            <text:p>2024-09-19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SOLICITUD DE REUNIÓN POR MOTIVO DE TRB Y SEGUIMIENTO A LA GESTIÓN Y DE TOMA DE LECTURAS.</text:p>
          </table:table-cell>
          <table:table-cell office:value-type="float" office:value="162" table:style-name="ce8">
            <text:p>16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85&amp;ext=pdf">https://gestionprocesos.cnelep.gob.ec/sysCNEL/es-ES/neoclassic/cases/cases_ShowOutputDocument?a=57165733566fd4625620465023298710&amp;v=285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7331" table:style-name="ce5">
            <text:p>7331</text:p>
          </table:table-cell>
          <table:table-cell office:value-type="string" table:style-name="ce6">
            <text:p>PROFESIONAL DE GESTION DE RIESGOS Y CONTINUIDAD</text:p>
          </table:table-cell>
          <table:table-cell office:value-type="string" table:style-name="ce6">
            <text:p>NACION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REUNIÓN DE TRABAJO Y VISITA TÉCNICA A LA S/E Y L S/T DE CNEL SANTO DOMINGO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2&amp;ext=pdf">https://gestionprocesos.cnelep.gob.ec/sysCNEL/es-ES/neoclassic/cases/cases_ShowOutputDocument?a=57165733566fd4625620465023298710&amp;v=22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24" table:style-name="ce5">
            <text:p>13624</text:p>
          </table:table-cell>
          <table:table-cell office:value-type="string" table:style-name="ce6">
            <text:p>DIRECTOR DE PATROCINIO JURIDICO</text:p>
          </table:table-cell>
          <table:table-cell office:value-type="string" table:style-name="ce6">
            <text:p>NACIONAL</text:p>
          </table:table-cell>
          <table:table-cell office:value-type="date" office:date-value="2024-09-18T00:00:00" table:style-name="ce7">
            <text:p>2024-09-18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REUNIÓN CONVOCADA POR EL MEM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00&amp;ext=pdf">https://gestionprocesos.cnelep.gob.ec/sysCNEL/es-ES/neoclassic/cases/cases_ShowOutputDocument?a=57165733566fd4625620465023298710&amp;v=10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25" table:style-name="ce5">
            <text:p>13625</text:p>
          </table:table-cell>
          <table:table-cell office:value-type="string" table:style-name="ce6">
            <text:p>ASESOR DE GERENCIA</text:p>
          </table:table-cell>
          <table:table-cell office:value-type="string" table:style-name="ce6">
            <text:p>NACIONAL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REUNIÓN DE TRABAJO EN MINISTERIOS</text:p>
          </table:table-cell>
          <table:table-cell office:value-type="float" office:value="212" table:style-name="ce8">
            <text:p>2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92&amp;ext=pdf">https://gestionprocesos.cnelep.gob.ec/sysCNEL/es-ES/neoclassic/cases/cases_ShowOutputDocument?a=57165733566fd4625620465023298710&amp;v=192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09-23T00:00:00" table:style-name="ce7">
            <text:p>2024-09-23</text:p>
          </table:table-cell>
          <table:table-cell office:value-type="string" table:style-name="ce6">
            <text:p>TRASLADO DE FUNCIONARIOS A MANABI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20&amp;ext=pdf">https://gestionprocesos.cnelep.gob.ec/sysCNEL/es-ES/neoclassic/cases/cases_ShowOutputDocument?a=57165733566fd4625620465023298710&amp;v=22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4643" table:style-name="ce5">
            <text:p>4643</text:p>
          </table:table-cell>
          <table:table-cell office:value-type="string" table:style-name="ce6">
            <text:p>GERENTE DE PLANIFICACION</text:p>
          </table:table-cell>
          <table:table-cell office:value-type="string" table:style-name="ce6">
            <text:p>NACIONAL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REVISIÓN DE PROCESOS DE ELABORACIÓN DE CRONOGRAMAS</text:p>
          </table:table-cell>
          <table:table-cell office:value-type="float" office:value="207" table:style-name="ce8">
            <text:p>207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8&amp;ext=pdf">https://gestionprocesos.cnelep.gob.ec/sysCNEL/es-ES/neoclassic/cases/cases_ShowOutputDocument?a=57165733566fd4625620465023298710&amp;v=28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7797" table:style-name="ce5">
            <text:p>7797</text:p>
          </table:table-cell>
          <table:table-cell office:value-type="string" table:style-name="ce6">
            <text:p>PROFESIONAL DE PROYECTOS</text:p>
          </table:table-cell>
          <table:table-cell office:value-type="string" table:style-name="ce6">
            <text:p>NACION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1T00:00:00" table:style-name="ce7">
            <text:p>2024-09-21</text:p>
          </table:table-cell>
          <table:table-cell office:value-type="string" table:style-name="ce6">
            <text:p>CAPACITACIÓN A FUNCIONARIOS DE LA UN SUCUMBÍOS FRENTE DEVICE MANAGEMENT (DM) PREVIO A LA IMPLEMENTACIÓN DEL SISTEMA COMERCIAL CIS CRM DE SAP.</text:p>
          </table:table-cell>
          <table:table-cell office:value-type="float" office:value="421.2" table:style-name="ce8">
            <text:p>421.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64&amp;ext=pdf">https://gestionprocesos.cnelep.gob.ec/sysCNEL/es-ES/neoclassic/cases/cases_ShowOutputDocument?a=57165733566fd4625620465023298710&amp;v=164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TRASLADO DE PERSONAL UNIDAD DE NEGOCIO EL ORO</text:p>
          </table:table-cell>
          <table:table-cell office:value-type="float" office:value="360" table:style-name="ce8">
            <text:p>36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43&amp;ext=pdf">https://gestionprocesos.cnelep.gob.ec/sysCNEL/es-ES/neoclassic/cases/cases_ShowOutputDocument?a=57165733566fd4625620465023298710&amp;v=43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88" table:style-name="ce5">
            <text:p>13688</text:p>
          </table:table-cell>
          <table:table-cell office:value-type="string" table:style-name="ce6">
            <text:p>GERENTE GENERAL</text:p>
          </table:table-cell>
          <table:table-cell office:value-type="string" table:style-name="ce6">
            <text:p>NACIONAL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REUNIÓN - FACTIBILIDAD DE SOLUCIÓN EMERGENTE POR ALTAS CARGABILIDADES Y BAJOS VOLTAJES EN LA L/ST L5 SALITRE</text:p>
          </table:table-cell>
          <table:table-cell office:value-type="float" office:value="182" table:style-name="ce8">
            <text:p>18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45&amp;ext=pdf">https://gestionprocesos.cnelep.gob.ec/sysCNEL/es-ES/neoclassic/cases/cases_ShowOutputDocument?a=57165733566fd4625620465023298710&amp;v=45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24" table:style-name="ce5">
            <text:p>13624</text:p>
          </table:table-cell>
          <table:table-cell office:value-type="string" table:style-name="ce6">
            <text:p>DIRECTOR DE PATROCINIO JURIDICO</text:p>
          </table:table-cell>
          <table:table-cell office:value-type="string" table:style-name="ce6">
            <text:p>NACIONAL</text:p>
          </table:table-cell>
          <table:table-cell office:value-type="date" office:date-value="2024-09-25T00:00:00" table:style-name="ce7">
            <text:p>2024-09-25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REUNIÓN CON EL MINISTERIO DE TRABAJ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65&amp;ext=pdf">https://gestionprocesos.cnelep.gob.ec/sysCNEL/es-ES/neoclassic/cases/cases_ShowOutputDocument?a=57165733566fd4625620465023298710&amp;v=165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180" table:style-name="ce5">
            <text:p>13180</text:p>
          </table:table-cell>
          <table:table-cell office:value-type="string" table:style-name="ce6">
            <text:p>AUDITOR INTERNO DE APOYO 2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COMISIÓN DE SERVICIO DEL 9 AL 13 DE SEPTIEMBRE DE 2024 DESARROLLO DE LA OT 0013-2024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08&amp;ext=pdf">https://gestionprocesos.cnelep.gob.ec/sysCNEL/es-ES/neoclassic/cases/cases_ShowOutputDocument?a=57165733566fd4625620465023298710&amp;v=108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424" table:style-name="ce5">
            <text:p>13424</text:p>
          </table:table-cell>
          <table:table-cell office:value-type="string" table:style-name="ce6">
            <text:p>PROFESIONAL SIG</text:p>
          </table:table-cell>
          <table:table-cell office:value-type="string" table:style-name="ce6">
            <text:p>NACIONAL</text:p>
          </table:table-cell>
          <table:table-cell office:value-type="date" office:date-value="2024-09-12T00:00:00" table:style-name="ce7">
            <text:p>2024-09-12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INVITACIÓN EXCLUSIVA A CONFERENCIA DE USUARIOS DE ESRI ECUADOR I 12 Y 13 SEP<text:s/></text:p>
            <text:p>QUITO</text:p>
          </table:table-cell>
          <table:table-cell office:value-type="float" office:value="162" table:style-name="ce8">
            <text:p>16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93&amp;ext=pdf">https://gestionprocesos.cnelep.gob.ec/sysCNEL/es-ES/neoclassic/cases/cases_ShowOutputDocument?a=57165733566fd4625620465023298710&amp;v=193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9236" table:style-name="ce5">
            <text:p>9236</text:p>
          </table:table-cell>
          <table:table-cell office:value-type="string" table:style-name="ce6">
            <text:p>AUDITOR INTERNO 2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COMISIÓN DE SERVICIO DEL 9 AL 13 DE SEPTIEMBRE DE 2024 DESARROLLO DE LA OT 0013-2024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55&amp;ext=pdf">https://gestionprocesos.cnelep.gob.ec/sysCNEL/es-ES/neoclassic/cases/cases_ShowOutputDocument?a=57165733566fd4625620465023298710&amp;v=255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0375" table:style-name="ce5">
            <text:p>10375</text:p>
          </table:table-cell>
          <table:table-cell office:value-type="string" table:style-name="ce6">
            <text:p>AUDITOR INTERNO 1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COMISIÓN DE SERVICIO DEL 9 AL 13 DE SEPTIEMBRE DE 2024 DESARROLLO DE LA OT 0013-2024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56&amp;ext=pdf">https://gestionprocesos.cnelep.gob.ec/sysCNEL/es-ES/neoclassic/cases/cases_ShowOutputDocument?a=57165733566fd4625620465023298710&amp;v=256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46" table:style-name="ce5">
            <text:p>13646</text:p>
          </table:table-cell>
          <table:table-cell office:value-type="string" table:style-name="ce6">
            <text:p>AUDITOR INTERNO DE APOYO 2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COMISIÓN DE SERVICIO DEL 9 AL 13 DE SEPTIEMBRE DE 2024 DESARROLLO DE LA OT 0013-2024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44&amp;ext=pdf">https://gestionprocesos.cnelep.gob.ec/sysCNEL/es-ES/neoclassic/cases/cases_ShowOutputDocument?a=57165733566fd4625620465023298710&amp;v=244&amp;ext=pdf</text:a></text:p>
          </table:table-cell>
          <table:table-cell table:number-columns-repeated="16376" table:style-name="ce11"/>
        </table:table-row>
        <table:table-row table:style-name="ro10">
          <table:table-cell office:value-type="float" office:value="2376" table:style-name="ce5">
            <text:p>2376</text:p>
          </table:table-cell>
          <table:table-cell office:value-type="string" table:style-name="ce6">
            <text:p>ESPECIALISTA CENTRO DE OPERACIONES Y CONTROL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PARA ASISTENCIA A TALLER DE TRABAJO - EXPERIENCIA Y PROCEDIMIENTOS EN LA IMPLEMENTACIÓN DE PROYECTOS DE AUTOMATIZACIÓN DE ALIMENTADORES MEDIANTE RECONECTADORES, A REALIZARSE EN LA CIUDAD DE QUITO, LOS DÍAS 04 Y 05 DE SEPTIEMBRE DE 2024, EL RETORNO LO REALIZARÁ EL 06 DE SEPTIEMBRE DE 2024.</text:p>
          </table:table-cell>
          <table:table-cell office:value-type="float" office:value="389.99" table:style-name="ce8">
            <text:p>389.99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63&amp;ext=pdf">https://gestionprocesos.cnelep.gob.ec/sysCNEL/es-ES/neoclassic/cases/cases_ShowOutputDocument?a=57165733566fd4625620465023298710&amp;v=63&amp;ext=pdf</text:a></text:p>
          </table:table-cell>
          <table:table-cell table:number-columns-repeated="16376" table:style-name="ce11"/>
        </table:table-row>
        <table:table-row table:style-name="ro10">
          <table:table-cell office:value-type="float" office:value="2740" table:style-name="ce5">
            <text:p>2740</text:p>
          </table:table-cell>
          <table:table-cell office:value-type="string" table:style-name="ce6">
            <text:p>PROFESIONAL DE OPERACION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PARA ASISTENCIA A TALLER DE TRABAJO - EXPERIENCIA Y PROCEDIMIENTOS EN LA IMPLEMENTACIÓN DE PROYECTOS DE AUTOMATIZACIÓN DE ALIMENTADORES MEDIANTE RECONECTADORES, A REALIZARSE EN LA CIUDAD DE QUITO, LOS DÍAS 04 Y 05 DE SEPTIEMBRE DE 2024, EL RETORNO LO REALIZARÁ EL 06 DE SEPTIEMBRE DE 2024.</text:p>
          </table:table-cell>
          <table:table-cell office:value-type="float" office:value="339.99" table:style-name="ce8">
            <text:p>339.99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47&amp;ext=pdf">https://gestionprocesos.cnelep.gob.ec/sysCNEL/es-ES/neoclassic/cases/cases_ShowOutputDocument?a=57165733566fd4625620465023298710&amp;v=147&amp;ext=pdf</text:a></text:p>
          </table:table-cell>
          <table:table-cell table:number-columns-repeated="16376" table:style-name="ce11"/>
        </table:table-row>
        <table:table-row table:style-name="ro3">
          <table:table-cell office:value-type="float" office:value="2733" table:style-name="ce5">
            <text:p>2733</text:p>
          </table:table-cell>
          <table:table-cell office:value-type="string" table:style-name="ce6">
            <text:p>ADMINISTRADOR DE UN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2T00:00:00" table:style-name="ce7">
            <text:p>2024-09-02</text:p>
          </table:table-cell>
          <table:table-cell office:value-type="string" table:style-name="ce6">
            <text:p>ASISTIR A REUNIÓN DE TRABAJO EN OFICINA CENTRAL, PARA TRATAR TEMAS RELACIONADOS CON LOS CONTRATOS NRO. 101-2022 Y 097-2022,.A EFECTUARSE EN LA SALA DE SESIONES DE LA GERENCIA GENERAL.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67&amp;ext=pdf">https://gestionprocesos.cnelep.gob.ec/sysCNEL/es-ES/neoclassic/cases/cases_ShowOutputDocument?a=57165733566fd4625620465023298710&amp;v=167&amp;ext=pdf</text:a></text:p>
          </table:table-cell>
          <table:table-cell table:number-columns-repeated="16376" table:style-name="ce11"/>
        </table:table-row>
        <table:table-row table:style-name="ro10">
          <table:table-cell office:value-type="float" office:value="2359" table:style-name="ce5">
            <text:p>2359</text:p>
          </table:table-cell>
          <table:table-cell office:value-type="string" table:style-name="ce6">
            <text:p>ESPECIALISTA DE CONSTRUCCIONES Y FISCALIZACION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VISITAS TÉCNICAS A <text:s/>LAS UNIDADES DE NEGOCIOS DURÁN, MILAGRO Y GUAYAQUIL, PARA GESTIONAR EN CALIDAD DE PRÉSTAMO LOS MATERIALES NECESARIOS PARA LA EJECUCIÓN DEL MANTENIMIENTO EMERGENTE QUE SE REALIZARÁ EN LAS SUBESTACIONES ASOCIADAS A LA POSICIÓN EMELORO 1, QUE SE RELIZARÁ EL 05 Y 06 DE SEPTIEMBRE DE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48&amp;ext=pdf">https://gestionprocesos.cnelep.gob.ec/sysCNEL/es-ES/neoclassic/cases/cases_ShowOutputDocument?a=57165733566fd4625620465023298710&amp;v=148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2739" table:style-name="ce5">
            <text:p>2739</text:p>
          </table:table-cell>
          <table:table-cell office:value-type="string" table:style-name="ce6">
            <text:p>DIRECTOR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2T00:00:00" table:style-name="ce7">
            <text:p>2024-09-02</text:p>
          </table:table-cell>
          <table:table-cell office:value-type="string" table:style-name="ce6">
            <text:p>REUNION DE TRABAJO EN OFICINA CENTRAL CNEL EP; SOBRE CONTRATOS # 101-2022 Y 097-202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26&amp;ext=pdf">https://gestionprocesos.cnelep.gob.ec/sysCNEL/es-ES/neoclassic/cases/cases_ShowOutputDocument?a=57165733566fd4625620465023298710&amp;v=126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2312" table:style-name="ce5">
            <text:p>2312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2T00:00:00" table:style-name="ce7">
            <text:p>2024-09-02</text:p>
          </table:table-cell>
          <table:table-cell office:value-type="string" table:style-name="ce6">
            <text:p>ASISTIR A REUNIÓN DE TRABAJO EN OFICINA CENTRAL, PARA TRATAR TEMAS RELACIONADOS CON LOS CONTRATOS NRO. 101-2022 Y 097-2022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91&amp;ext=pdf">https://gestionprocesos.cnelep.gob.ec/sysCNEL/es-ES/neoclassic/cases/cases_ShowOutputDocument?a=57165733566fd4625620465023298710&amp;v=91&amp;ext=pdf</text:a></text:p>
          </table:table-cell>
          <table:table-cell table:number-columns-repeated="16376" table:style-name="ce11"/>
        </table:table-row>
        <table:table-row table:style-name="ro3">
          <table:table-cell office:value-type="float" office:value="2208" table:style-name="ce5">
            <text:p>2208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SE REVISO Y PRESENTO ESCRITO DE APELACIÓN EN COMISIÓN PROVINCIAL DE PRESTACIONES Y CONTROVERSIAS DEL GUAYAS DEL IESS, RESOLUCION 1230-09-2021-AT-06394-CVIRP-1-M13098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26&amp;ext=pdf">https://gestionprocesos.cnelep.gob.ec/sysCNEL/es-ES/neoclassic/cases/cases_ShowOutputDocument?a=57165733566fd4625620465023298710&amp;v=226&amp;ext=pdf</text:a></text:p>
          </table:table-cell>
          <table:table-cell table:number-columns-repeated="16376" table:style-name="ce11"/>
        </table:table-row>
        <table:table-row table:style-name="ro3">
          <table:table-cell office:value-type="float" office:value="2352" table:style-name="ce5">
            <text:p>2352</text:p>
          </table:table-cell>
          <table:table-cell office:value-type="string" table:style-name="ce6">
            <text:p>LIDER DE ALUMBRADO PUBLICO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PRUEBAS TÉCNICAS DE POSTE SEGÚN ORDEN DE COMPRA CE-2024000697984 PARA EL SUMINISTRO DE "EOR SAPG OYM ADQUISICIÓN DE POSTES PARA EL MANTENIMIENTO DE ALUMBRADO PÚBLICO GD"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00&amp;ext=pdf">https://gestionprocesos.cnelep.gob.ec/sysCNEL/es-ES/neoclassic/cases/cases_ShowOutputDocument?a=57165733566fd4625620465023298710&amp;v=20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2228" table:style-name="ce5">
            <text:p>2228</text:p>
          </table:table-cell>
          <table:table-cell office:value-type="string" table:style-name="ce6">
            <text:p>LIDER DE ADMINISTRACION DE TICS</text:p>
          </table:table-cell>
          <table:table-cell office:value-type="string" table:style-name="ce6">
            <text:p>NACIONAL</text:p>
          </table:table-cell>
          <table:table-cell office:value-type="date" office:date-value="2024-09-06T00:00:00" table:style-name="ce7">
            <text:p>2024-09-06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REUNIÓN DE TRABAJO PRESENCIAL - GTI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37&amp;ext=pdf">https://gestionprocesos.cnelep.gob.ec/sysCNEL/es-ES/neoclassic/cases/cases_ShowOutputDocument?a=57165733566fd4625620465023298710&amp;v=137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2734" table:style-name="ce5">
            <text:p>2734</text:p>
          </table:table-cell>
          <table:table-cell office:value-type="string" table:style-name="ce6">
            <text:p>PROFESIONAL DE INGENIERIA Y DISEÑO<text:s/>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2T00:00:00" table:style-name="ce7">
            <text:p>2024-09-02</text:p>
          </table:table-cell>
          <table:table-cell office:value-type="string" table:style-name="ce6">
            <text:p>ASISTIR A REUNIÓN DE TRABAJO EN OFICINA CENTRAL, PARA TRATAR TEMAS RELACIONADOS CON LOS CONTRATOS NRO.101-2022 Y 097-202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58&amp;ext=pdf">https://gestionprocesos.cnelep.gob.ec/sysCNEL/es-ES/neoclassic/cases/cases_ShowOutputDocument?a=57165733566fd4625620465023298710&amp;v=58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6650" table:style-name="ce5">
            <text:p>6650</text:p>
          </table:table-cell>
          <table:table-cell office:value-type="string" table:style-name="ce6">
            <text:p>TECNICO 2 EN MANTENIMIENTO EN EQUIPOS ENERGIZADOS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TRASLADO A LA CIUDAD DE QUITO PARA RETIRO DE CAMIÓN CANASTA NRO. 137 D TALLERES ALTATEN S.A.LOS DÍAS 09 AL 11 DE SEPTIEMBRE 2024.</text:p>
          </table:table-cell>
          <table:table-cell office:value-type="float" office:value="204" table:style-name="ce8">
            <text:p>204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79&amp;ext=pdf">https://gestionprocesos.cnelep.gob.ec/sysCNEL/es-ES/neoclassic/cases/cases_ShowOutputDocument?a=57165733566fd4625620465023298710&amp;v=7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370" table:style-name="ce5">
            <text:p>13370</text:p>
          </table:table-cell>
          <table:table-cell office:value-type="string" table:style-name="ce6">
            <text:p>PROFESIONAL DE ALUMBRADO PUBLICO<text:s/>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09T00:00:00" table:style-name="ce7">
            <text:p>2024-09-09</text:p>
          </table:table-cell>
          <table:table-cell office:value-type="string" table:style-name="ce6">
            <text:p>CAPACITACIÓN TÉCNICA SOBRE "ILUMINACIÓN PÚBLICA Y SOLAR CON SYLVANIA"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78&amp;ext=pdf">https://gestionprocesos.cnelep.gob.ec/sysCNEL/es-ES/neoclassic/cases/cases_ShowOutputDocument?a=57165733566fd4625620465023298710&amp;v=178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7344" table:style-name="ce5">
            <text:p>7344</text:p>
          </table:table-cell>
          <table:table-cell office:value-type="string" table:style-name="ce6">
            <text:p>PROFESIONAL DE CONSTRUCCIONES Y FISCALIZACION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PARTICIPACIÓN DEL FORO SOBRE LA TEMÁTICA "CÓMO GARANTIZAR EL SUMINISTRO DE ENERGÍA ELÉCTRICA EN EL ECUADOR"</text:p>
          </table:table-cell>
          <table:table-cell office:value-type="float" office:value="408.01" table:style-name="ce8">
            <text:p>408.01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51&amp;ext=pdf">https://gestionprocesos.cnelep.gob.ec/sysCNEL/es-ES/neoclassic/cases/cases_ShowOutputDocument?a=57165733566fd4625620465023298710&amp;v=151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2665" table:style-name="ce5">
            <text:p>2665</text:p>
          </table:table-cell>
          <table:table-cell office:value-type="string" table:style-name="ce6">
            <text:p>ESPECIALISTA DE OPERACIONES Y PRODUCCION</text:p>
          </table:table-cell>
          <table:table-cell office:value-type="string" table:style-name="ce6">
            <text:p>NACIONAL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CAPACITACION SAP SOLUTION MANAGER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74&amp;ext=pdf">https://gestionprocesos.cnelep.gob.ec/sysCNEL/es-ES/neoclassic/cases/cases_ShowOutputDocument?a=57165733566fd4625620465023298710&amp;v=274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366" table:style-name="ce5">
            <text:p>13366</text:p>
          </table:table-cell>
          <table:table-cell office:value-type="string" table:style-name="ce6">
            <text:p>PROFESIONAL DE CONSTRUCCIONES Y FISCALIZACION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09T00:00:00" table:style-name="ce7">
            <text:p>2024-09-09</text:p>
          </table:table-cell>
          <table:table-cell office:value-type="string" table:style-name="ce6">
            <text:p>CAPACITACIÓN TÉCNICA SOBRE "ILUMINACIÓN PÚBLICA Y SOLAR CON SYLVANIA"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55&amp;ext=pdf">https://gestionprocesos.cnelep.gob.ec/sysCNEL/es-ES/neoclassic/cases/cases_ShowOutputDocument?a=57165733566fd4625620465023298710&amp;v=155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2733" table:style-name="ce5">
            <text:p>2733</text:p>
          </table:table-cell>
          <table:table-cell office:value-type="string" table:style-name="ce6">
            <text:p>ADMINISTRADOR DE UN</text:p>
          </table:table-cell>
          <table:table-cell office:value-type="string" table:style-name="ce6">
            <text:p>NACIONAL</text:p>
          </table:table-cell>
          <table:table-cell office:value-type="date" office:date-value="2024-09-18T00:00:00" table:style-name="ce7">
            <text:p>2024-09-18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CONVOCATORIA EFECTUADA POR LA INGENIERO EDUARDO JÁCOME BERREZUETA, GERENTE GENERAL, EN CORREO ELECTRÓNICO ADJUNTO.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32&amp;ext=pdf">https://gestionprocesos.cnelep.gob.ec/sysCNEL/es-ES/neoclassic/cases/cases_ShowOutputDocument?a=57165733566fd4625620465023298710&amp;v=232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12050" table:style-name="ce5">
            <text:p>12050</text:p>
          </table:table-cell>
          <table:table-cell office:value-type="string" table:style-name="ce6">
            <text:p>COORDINADOR DE GESTION UN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09T00:00:00" table:style-name="ce7">
            <text:p>2024-09-09</text:p>
          </table:table-cell>
          <table:table-cell office:value-type="string" table:style-name="ce6">
            <text:p>CUYA FINALIDAD FUE ASISTIR A LA JORNADA DE CAPACITACIÓN "ILUMINACIÓN PÚBLICA Y SOLAR CON SYLVANIA", ORGANIZADO POR FEILO SYLVANIA N.V. ECUADOR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83&amp;ext=pdf">https://gestionprocesos.cnelep.gob.ec/sysCNEL/es-ES/neoclassic/cases/cases_ShowOutputDocument?a=57165733566fd4625620465023298710&amp;v=83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2050" table:style-name="ce5">
            <text:p>12050</text:p>
          </table:table-cell>
          <table:table-cell office:value-type="string" table:style-name="ce6">
            <text:p>COORDINADOR DE GESTION UN</text:p>
          </table:table-cell>
          <table:table-cell office:value-type="string" table:style-name="ce6">
            <text:p>NACIONAL</text:p>
          </table:table-cell>
          <table:table-cell office:value-type="date" office:date-value="2024-09-18T00:00:00" table:style-name="ce7">
            <text:p>2024-09-18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CONVOCATORIA EFECTUADA POR LA INGENIERO EDUARDO JÁCOME BERREZUETA, GERENTE GENERAL, EN CORREO ELECTRÓNICO ADJUNTO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49&amp;ext=pdf">https://gestionprocesos.cnelep.gob.ec/sysCNEL/es-ES/neoclassic/cases/cases_ShowOutputDocument?a=57165733566fd4625620465023298710&amp;v=4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2312" table:style-name="ce5">
            <text:p>2312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18T00:00:00" table:style-name="ce7">
            <text:p>2024-09-18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CONVOCATORIA EFECTUADA POR A INGENIERO EDUARDO JÁCOME BERREZUETA, GERENTE GENERAL, EN CORREO ELECTRÓNICO ADJUNTO.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96&amp;ext=pdf">https://gestionprocesos.cnelep.gob.ec/sysCNEL/es-ES/neoclassic/cases/cases_ShowOutputDocument?a=57165733566fd4625620465023298710&amp;v=96&amp;ext=pdf</text:a></text:p>
          </table:table-cell>
          <table:table-cell table:number-columns-repeated="16376" table:style-name="ce11"/>
        </table:table-row>
        <table:table-row table:style-name="ro8">
          <table:table-cell office:value-type="float" office:value="2312" table:style-name="ce5">
            <text:p>2312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09T00:00:00" table:style-name="ce7">
            <text:p>2024-09-09</text:p>
          </table:table-cell>
          <table:table-cell office:value-type="string" table:style-name="ce6">
            <text:p>CUYA FINALIDAD FUE TRASLADAR A COMISIÓN A LA CIUDAD DE LOJA, CON LA FINALIDAD QUE ASISTAN A LA JORNADA DE CAPACITACIÓN "ILUMINACIÓN PÚBLICA Y SOLAR CON</text:p>
            <text:p>SYLVANIA", ORGANIZADO POR FEILO SYLVANIA N.V. ECUADOR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30&amp;ext=pdf">https://gestionprocesos.cnelep.gob.ec/sysCNEL/es-ES/neoclassic/cases/cases_ShowOutputDocument?a=57165733566fd4625620465023298710&amp;v=230&amp;ext=pdf</text:a></text:p>
          </table:table-cell>
          <table:table-cell table:number-columns-repeated="16376" table:style-name="ce11"/>
        </table:table-row>
        <table:table-row table:style-name="ro11">
          <table:table-cell office:value-type="float" office:value="7347" table:style-name="ce5">
            <text:p>7347</text:p>
          </table:table-cell>
          <table:table-cell office:value-type="string" table:style-name="ce6">
            <text:p>PROFESIONAL DE ALUMBRADO PUBLICO<text:s/>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CONVOCATORIA OBLIGATORIA AL TALLER DE VALIDACIÓN Y APROBACIÓN <text:s/>DE LAS METODOLOGÍAS DE EVALUACIÓN DE RIESGOS EN LA INFRAESTRUCTURA ELÉCTRICA DEL 10 AL 13 DE SEPTIEMBRE/2024.- EL ADMINISTRADOR APRUEBA EN HOJA DE RUTA QUE EL VIAJE SE LO REALICE DESDE EL DÍA 09/09/2024.<text:s/></text:p>
          </table:table-cell>
          <table:table-cell office:value-type="float" office:value="611.99" table:style-name="ce8">
            <text:p>611.99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86&amp;ext=pdf">https://gestionprocesos.cnelep.gob.ec/sysCNEL/es-ES/neoclassic/cases/cases_ShowOutputDocument?a=57165733566fd4625620465023298710&amp;v=86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2733" table:style-name="ce5">
            <text:p>2733</text:p>
          </table:table-cell>
          <table:table-cell office:value-type="string" table:style-name="ce6">
            <text:p>ADMINISTRADOR DE UN</text:p>
          </table:table-cell>
          <table:table-cell office:value-type="string" table:style-name="ce6">
            <text:p>NACIONAL</text:p>
          </table:table-cell>
          <table:table-cell office:value-type="date" office:date-value="2024-09-08T00:00:00" table:style-name="ce7">
            <text:p>2024-09-08</text:p>
          </table:table-cell>
          <table:table-cell office:value-type="date" office:date-value="2024-09-10T00:00:00" table:style-name="ce7">
            <text:p>2024-09-10</text:p>
          </table:table-cell>
          <table:table-cell office:value-type="string" table:style-name="ce6">
            <text:p>CUYA FINALIDAD FUE PARTICIPAR DEL PRIMER SEMINARIO INTERNACIONAL DE MOVILIDAD ELÉCTRICA, ORGANIZADO POR: CIER, ECUACIER Y CENTROSUR.</text:p>
          </table:table-cell>
          <table:table-cell office:value-type="float" office:value="228.25" table:style-name="ce8">
            <text:p>228.25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15&amp;ext=pdf">https://gestionprocesos.cnelep.gob.ec/sysCNEL/es-ES/neoclassic/cases/cases_ShowOutputDocument?a=57165733566fd4625620465023298710&amp;v=215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7422" table:style-name="ce5">
            <text:p>7422</text:p>
          </table:table-cell>
          <table:table-cell office:value-type="string" table:style-name="ce6">
            <text:p>LIDER DE PLANIFICACION</text:p>
          </table:table-cell>
          <table:table-cell office:value-type="string" table:style-name="ce6">
            <text:p>NACIONAL</text:p>
          </table:table-cell>
          <table:table-cell office:value-type="date" office:date-value="2024-09-18T00:00:00" table:style-name="ce7">
            <text:p>2024-09-18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PARA SUSTENTAR LA VIABILIDAD DEL PROYECTO "EOR ADQUISICIÓN DE VEHÍCULOS PARA ACTIVIDADES TÉCNICAS OPERATIVAS DE LA UNIDAD DE NEGOCIO EL ORO"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97&amp;ext=pdf">https://gestionprocesos.cnelep.gob.ec/sysCNEL/es-ES/neoclassic/cases/cases_ShowOutputDocument?a=57165733566fd4625620465023298710&amp;v=97&amp;ext=pdf</text:a></text:p>
          </table:table-cell>
          <table:table-cell table:number-columns-repeated="16376" table:style-name="ce11"/>
        </table:table-row>
        <table:table-row table:style-name="ro12">
          <table:table-cell office:value-type="float" office:value="2251" table:style-name="ce5">
            <text:p>2251</text:p>
          </table:table-cell>
          <table:table-cell office:value-type="string" table:style-name="ce6">
            <text:p>LIDER ADMINISTRATIVO</text:p>
          </table:table-cell>
          <table:table-cell office:value-type="string" table:style-name="ce6">
            <text:p>NACIONAL</text:p>
          </table:table-cell>
          <table:table-cell office:value-type="date" office:date-value="2024-09-18T00:00:00" table:style-name="ce7">
            <text:p>2024-09-18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ASISTIR REUNION EN LA GERENCIA GENERAL EL 18 SEPTIEMBRE/2024 CON LA FINALIDAD DE TRATAR TEMAS CORRESPONDIENTE A LA UN EL OR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16&amp;ext=pdf">https://gestionprocesos.cnelep.gob.ec/sysCNEL/es-ES/neoclassic/cases/cases_ShowOutputDocument?a=57165733566fd4625620465023298710&amp;v=216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2733" table:style-name="ce5">
            <text:p>2733</text:p>
          </table:table-cell>
          <table:table-cell office:value-type="string" table:style-name="ce6">
            <text:p>ADMINISTRADOR DE UN</text:p>
          </table:table-cell>
          <table:table-cell office:value-type="string" table:style-name="ce6">
            <text:p>NACIONAL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REVISIÓN DE PROCESOS DE ELABORACIÓN DE CRONOGRAMAS DE CORTES DEL SERVICIO DE ENERGÍA ELÉCTRICA.</text:p>
          </table:table-cell>
          <table:table-cell office:value-type="float" office:value="561.99" table:style-name="ce8">
            <text:p>561.99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91&amp;ext=pdf">https://gestionprocesos.cnelep.gob.ec/sysCNEL/es-ES/neoclassic/cases/cases_ShowOutputDocument?a=57165733566fd4625620465023298710&amp;v=191&amp;ext=pdf</text:a></text:p>
          </table:table-cell>
          <table:table-cell table:number-columns-repeated="16376" table:style-name="ce11"/>
        </table:table-row>
        <table:table-row table:style-name="ro13">
          <table:table-cell office:value-type="float" office:value="10356" table:style-name="ce5">
            <text:p>10356</text:p>
          </table:table-cell>
          <table:table-cell office:value-type="string" table:style-name="ce6">
            <text:p>PROFESIONAL DE COMUNICACION</text:p>
          </table:table-cell>
          <table:table-cell office:value-type="string" table:style-name="ce6">
            <text:p>NACIONAL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REVISIÓN DE PROCESOS DE ELABORACIÓN DE CRONOGRAMAS DE CORTES DEL SERVICIO DE ENERGÍA ELÉCTRICA.</text:p>
          </table:table-cell>
          <table:table-cell office:value-type="float" office:value="441.99" table:style-name="ce8">
            <text:p>441.99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90&amp;ext=pdf">https://gestionprocesos.cnelep.gob.ec/sysCNEL/es-ES/neoclassic/cases/cases_ShowOutputDocument?a=57165733566fd4625620465023298710&amp;v=19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2655" table:style-name="ce5">
            <text:p>2655</text:p>
          </table:table-cell>
          <table:table-cell office:value-type="string" table:style-name="ce6">
            <text:p>TECNICO DE INSTALACIONES DE SERVICIO ELECTRICO</text:p>
          </table:table-cell>
          <table:table-cell office:value-type="string" table:style-name="ce6">
            <text:p>NACIONAL</text:p>
          </table:table-cell>
          <table:table-cell office:value-type="date" office:date-value="2024-09-20T00:00:00" table:style-name="ce7">
            <text:p>2024-09-20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HARLA DE EQUIPOS DE MEDICION IELCO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47&amp;ext=pdf">https://gestionprocesos.cnelep.gob.ec/sysCNEL/es-ES/neoclassic/cases/cases_ShowOutputDocument?a=57165733566fd4625620465023298710&amp;v=47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2739" table:style-name="ce5">
            <text:p>2739</text:p>
          </table:table-cell>
          <table:table-cell office:value-type="string" table:style-name="ce6">
            <text:p>DIRECTOR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REUNIÓN DE TRABAJO - LA REVISIÓN DE PROCESOS DE ELABORACIÓN DE CRONOGRAMAS DE CORTES DEL SERVICIO DE ENERGÍA ELÉCTRICA</text:p>
          </table:table-cell>
          <table:table-cell office:value-type="float" office:value="441.99" table:style-name="ce8">
            <text:p>441.99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0&amp;ext=pdf">https://gestionprocesos.cnelep.gob.ec/sysCNEL/es-ES/neoclassic/cases/cases_ShowOutputDocument?a=57165733566fd4625620465023298710&amp;v=1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6916" table:style-name="ce5">
            <text:p>6916</text:p>
          </table:table-cell>
          <table:table-cell office:value-type="string" table:style-name="ce6">
            <text:p>LIDER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09-23T00:00:00" table:style-name="ce7">
            <text:p>2024-09-23</text:p>
          </table:table-cell>
          <table:table-cell office:value-type="string" table:style-name="ce6">
            <text:p>BORRADOR DEL PROCEDIMIENTO PARA LA ATENCIÓN DE RECLAMOS COMERCIALES A TRAVÉS DEL SISTEMA COMERCIAL CIS CRM DE SAP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47&amp;ext=pdf">https://gestionprocesos.cnelep.gob.ec/sysCNEL/es-ES/neoclassic/cases/cases_ShowOutputDocument?a=57165733566fd4625620465023298710&amp;v=247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3086" table:style-name="ce5">
            <text:p>3086</text:p>
          </table:table-cell>
          <table:table-cell office:value-type="string" table:style-name="ce6">
            <text:p>ANALISTA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ASISTENCIA A LA UN SANTA ELENA PARA RETIRO DE MATERIALES DEL ÁREA COMERCIAL - SERVICIO AL CLIENTE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87&amp;ext=pdf">https://gestionprocesos.cnelep.gob.ec/sysCNEL/es-ES/neoclassic/cases/cases_ShowOutputDocument?a=57165733566fd4625620465023298710&amp;v=287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9740" table:style-name="ce5">
            <text:p>9740</text:p>
          </table:table-cell>
          <table:table-cell office:value-type="string" table:style-name="ce6">
            <text:p>TECNICO OPERADOR DE EQUIPO PESADO ALUMBRADO PUBLICO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ASISTENCIA A UN SANTA ELENA PARA RETIRO DE MATERIALES DE LA DIRECCION COMERCIAL <text:s/>- SERVICIO AL CLIENTE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38&amp;ext=pdf">https://gestionprocesos.cnelep.gob.ec/sysCNEL/es-ES/neoclassic/cases/cases_ShowOutputDocument?a=57165733566fd4625620465023298710&amp;v=238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3040" table:style-name="ce5">
            <text:p>3040</text:p>
          </table:table-cell>
          <table:table-cell office:value-type="string" table:style-name="ce6">
            <text:p>TECNICO 1 DE OPERACION</text:p>
          </table:table-cell>
          <table:table-cell office:value-type="string" table:style-name="ce6">
            <text:p>NACIONAL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ASISTENCIA A TALLER DE AUTOMATIZACIONES MNISTERIO DE ENERGIA Y MINAS</text:p>
          </table:table-cell>
          <table:table-cell office:value-type="float" office:value="190" table:style-name="ce8">
            <text:p>19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03&amp;ext=pdf">https://gestionprocesos.cnelep.gob.ec/sysCNEL/es-ES/neoclassic/cases/cases_ShowOutputDocument?a=57165733566fd4625620465023298710&amp;v=203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3844" table:style-name="ce5">
            <text:p>3844</text:p>
          </table:table-cell>
          <table:table-cell office:value-type="string" table:style-name="ce6">
            <text:p>LIDER DE MANTENIMIENTO</text:p>
          </table:table-cell>
          <table:table-cell office:value-type="string" table:style-name="ce6">
            <text:p>NACIONAL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ASISTENCIA A TALLER DE AUTOMATIZACIONES MINISTERIO DE ENERGIA Y MINAS</text:p>
          </table:table-cell>
          <table:table-cell office:value-type="float" office:value="190" table:style-name="ce8">
            <text:p>19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75&amp;ext=pdf">https://gestionprocesos.cnelep.gob.ec/sysCNEL/es-ES/neoclassic/cases/cases_ShowOutputDocument?a=57165733566fd4625620465023298710&amp;v=175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3045" table:style-name="ce5">
            <text:p>3045</text:p>
          </table:table-cell>
          <table:table-cell office:value-type="string" table:style-name="ce6">
            <text:p>TECNICO INSTRUMENTISTA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ASISTENCIA A LABORATORIO DE MEDIDORES DE LA UN SANTO DOMINGO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55&amp;ext=pdf">https://gestionprocesos.cnelep.gob.ec/sysCNEL/es-ES/neoclassic/cases/cases_ShowOutputDocument?a=57165733566fd4625620465023298710&amp;v=55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2981" table:style-name="ce5">
            <text:p>2981</text:p>
          </table:table-cell>
          <table:table-cell office:value-type="string" table:style-name="ce6">
            <text:p>TECNICO DE INSTALACIONES DE SERVICIO ELECTRICO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TRASLADO A LABORATORIOS DE UN SANTO DOMINGO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35&amp;ext=pdf">https://gestionprocesos.cnelep.gob.ec/sysCNEL/es-ES/neoclassic/cases/cases_ShowOutputDocument?a=57165733566fd4625620465023298710&amp;v=35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8573" table:style-name="ce5">
            <text:p>8573</text:p>
          </table:table-cell>
          <table:table-cell office:value-type="string" table:style-name="ce6">
            <text:p>TECNICO INSTRUMENTISTA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TRASLADO A LABORATORIO DE MEDIDORES DE UN SANTO DOMINGO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93&amp;ext=pdf">https://gestionprocesos.cnelep.gob.ec/sysCNEL/es-ES/neoclassic/cases/cases_ShowOutputDocument?a=57165733566fd4625620465023298710&amp;v=93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9354" table:style-name="ce5">
            <text:p>9354</text:p>
          </table:table-cell>
          <table:table-cell office:value-type="string" table:style-name="ce6">
            <text:p>TECNICO OPERADOR DE EQUIPO PESADO ALUMBRADO PUBLICO</text:p>
          </table:table-cell>
          <table:table-cell office:value-type="string" table:style-name="ce6">
            <text:p>NACIONAL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4T00:00:00" table:style-name="ce7">
            <text:p>2024-09-04</text:p>
          </table:table-cell>
          <table:table-cell office:value-type="string" table:style-name="ce6">
            <text:p>TRASLADO A LA CIUDAD DE QUITO A TALLER ALTATENSA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04&amp;ext=pdf">https://gestionprocesos.cnelep.gob.ec/sysCNEL/es-ES/neoclassic/cases/cases_ShowOutputDocument?a=57165733566fd4625620465023298710&amp;v=204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3023" table:style-name="ce5">
            <text:p>3023</text:p>
          </table:table-cell>
          <table:table-cell office:value-type="string" table:style-name="ce6">
            <text:p>LIDER DE ADMINISTRACION DE TICS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ASISTENCIA A LA CIUDAD DE GUAYAQUIL A REUNION CON GTI</text:p>
          </table:table-cell>
          <table:table-cell office:value-type="float" office:value="109.25" table:style-name="ce8">
            <text:p>109.25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89&amp;ext=pdf">https://gestionprocesos.cnelep.gob.ec/sysCNEL/es-ES/neoclassic/cases/cases_ShowOutputDocument?a=57165733566fd4625620465023298710&amp;v=18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539" table:style-name="ce5">
            <text:p>5539</text:p>
          </table:table-cell>
          <table:table-cell office:value-type="string" table:style-name="ce6">
            <text:p>TECNICO 3 DE ALUMBRADO PUBLICO</text:p>
          </table:table-cell>
          <table:table-cell office:value-type="string" table:style-name="ce6">
            <text:p>NACIONAL</text:p>
          </table:table-cell>
          <table:table-cell office:value-type="date" office:date-value="2024-09-11T00:00:00" table:style-name="ce7">
            <text:p>2024-09-11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ASISTENCIA A EVENTO SYLVANIA ILUMINACION PUBLICA Y SOLAR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39&amp;ext=pdf">https://gestionprocesos.cnelep.gob.ec/sysCNEL/es-ES/neoclassic/cases/cases_ShowOutputDocument?a=57165733566fd4625620465023298710&amp;v=23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2908" table:style-name="ce5">
            <text:p>2908</text:p>
          </table:table-cell>
          <table:table-cell office:value-type="string" table:style-name="ce6">
            <text:p>LIDER DE ALUMBRADO PUBLICO</text:p>
          </table:table-cell>
          <table:table-cell office:value-type="string" table:style-name="ce6">
            <text:p>NACIONAL</text:p>
          </table:table-cell>
          <table:table-cell office:value-type="date" office:date-value="2024-09-11T00:00:00" table:style-name="ce7">
            <text:p>2024-09-11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ASISTENCIA A EVENTO SYLVANIA ILUMINACION PUBLICA Y SOLAR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7&amp;ext=pdf">https://gestionprocesos.cnelep.gob.ec/sysCNEL/es-ES/neoclassic/cases/cases_ShowOutputDocument?a=57165733566fd4625620465023298710&amp;v=27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3834" table:style-name="ce5">
            <text:p>3834</text:p>
          </table:table-cell>
          <table:table-cell office:value-type="string" table:style-name="ce6">
            <text:p>TECNICO EN PROTECCIONES</text:p>
          </table:table-cell>
          <table:table-cell office:value-type="string" table:style-name="ce6">
            <text:p>NACIONAL</text:p>
          </table:table-cell>
          <table:table-cell office:value-type="date" office:date-value="2024-09-17T00:00:00" table:style-name="ce7">
            <text:p>2024-09-17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APACITACION TECNICA INTEGRAL TEORICO - PRACTICO SERIE RELION REX640</text:p>
          </table:table-cell>
          <table:table-cell office:value-type="float" office:value="270.5" table:style-name="ce8">
            <text:p>270.5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61&amp;ext=pdf">https://gestionprocesos.cnelep.gob.ec/sysCNEL/es-ES/neoclassic/cases/cases_ShowOutputDocument?a=57165733566fd4625620465023298710&amp;v=261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4364" table:style-name="ce5">
            <text:p>4364</text:p>
          </table:table-cell>
          <table:table-cell office:value-type="string" table:style-name="ce6">
            <text:p>LIDER DE AGENCIAS</text:p>
          </table:table-cell>
          <table:table-cell office:value-type="string" table:style-name="ce6">
            <text:p>NACIONAL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DAR SOPORTE EN EL PROCESO DE MIGRACIÓN EN LA UNIDAD DE NEGOCIO MANABI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36&amp;ext=pdf">https://gestionprocesos.cnelep.gob.ec/sysCNEL/es-ES/neoclassic/cases/cases_ShowOutputDocument?a=57165733566fd4625620465023298710&amp;v=136&amp;ext=pdf</text:a></text:p>
          </table:table-cell>
          <table:table-cell table:number-columns-repeated="16376" table:style-name="ce11"/>
        </table:table-row>
        <table:table-row table:style-name="ro3">
          <table:table-cell office:value-type="float" office:value="5036" table:style-name="ce5">
            <text:p>5036</text:p>
          </table:table-cell>
          <table:table-cell office:value-type="string" table:style-name="ce6">
            <text:p>PROFESIONAL DE SOPORTE INFRAESTRUCTURA Y COMUNICACIONES</text:p>
          </table:table-cell>
          <table:table-cell office:value-type="string" table:style-name="ce6">
            <text:p>NACION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16T00:00:00" table:style-name="ce7">
            <text:p>2024-09-16</text:p>
          </table:table-cell>
          <table:table-cell office:value-type="string" table:style-name="ce6">
            <text:p>TRASLADO EMERGENTE PARA REALIZAR REVISAR EL <text:s/>FUNCIONAMIENTO DE LA REPETIDORA DE VOZ QUE SIRVE AL SISTEMA QUEVEDO UBICADO EN EL CERRO MILIDIWAN - PROVINCIA DE BOLIVAR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71&amp;ext=pdf">https://gestionprocesos.cnelep.gob.ec/sysCNEL/es-ES/neoclassic/cases/cases_ShowOutputDocument?a=57165733566fd4625620465023298710&amp;v=71&amp;ext=pdf</text:a></text:p>
          </table:table-cell>
          <table:table-cell table:number-columns-repeated="16376" table:style-name="ce11"/>
        </table:table-row>
        <table:table-row table:style-name="ro3">
          <table:table-cell office:value-type="float" office:value="5658" table:style-name="ce5">
            <text:p>5658</text:p>
          </table:table-cell>
          <table:table-cell office:value-type="string" table:style-name="ce6">
            <text:p>TECNICO SIG</text:p>
          </table:table-cell>
          <table:table-cell office:value-type="string" table:style-name="ce6">
            <text:p>NACION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16T00:00:00" table:style-name="ce7">
            <text:p>2024-09-16</text:p>
          </table:table-cell>
          <table:table-cell office:value-type="string" table:style-name="ce6">
            <text:p>TRASLADO EMERGENTE PARA REALIZAR REVISAR EL <text:s/>FUNCIONAMIENTO DE LA REPETIDORA DE VOZ QUE SIRVE AL SISTEMA QUEVEDO UBICADO EN EL CERRO MILIDIWAN - PROVINCIA DE BOLIVAR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4&amp;ext=pdf">https://gestionprocesos.cnelep.gob.ec/sysCNEL/es-ES/neoclassic/cases/cases_ShowOutputDocument?a=57165733566fd4625620465023298710&amp;v=4&amp;ext=pdf</text:a></text:p>
          </table:table-cell>
          <table:table-cell table:number-columns-repeated="16376" table:style-name="ce11"/>
        </table:table-row>
        <table:table-row table:style-name="ro3">
          <table:table-cell office:value-type="float" office:value="4073" table:style-name="ce5">
            <text:p>4073</text:p>
          </table:table-cell>
          <table:table-cell office:value-type="string" table:style-name="ce6">
            <text:p>PROFESIONAL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16T00:00:00" table:style-name="ce7">
            <text:p>2024-09-16</text:p>
          </table:table-cell>
          <table:table-cell office:value-type="string" table:style-name="ce6">
            <text:p>TRASLADO EMERGENTE PARA REALIZAR REVISAR EL <text:s/>FUNCIONAMIENTO DE LA REPETIDORA DE VOZ QUE SIRVE AL SISTEMA QUEVEDO UBICADO EN EL CERRO MILIDIWAN - PROVINCIA DE BOLIVAR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85&amp;ext=pdf">https://gestionprocesos.cnelep.gob.ec/sysCNEL/es-ES/neoclassic/cases/cases_ShowOutputDocument?a=57165733566fd4625620465023298710&amp;v=85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8463" table:style-name="ce5">
            <text:p>8463</text:p>
          </table:table-cell>
          <table:table-cell office:value-type="string" table:style-name="ce6">
            <text:p>PROFESIONAL DE CENTRO DE OPERACIONES Y CONTROL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TALLER DE AUTOMATIZACIÓN ORGANIZADO POR EL BID</text:p>
          </table:table-cell>
          <table:table-cell office:value-type="float" office:value="410.35" table:style-name="ce8">
            <text:p>410.35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90&amp;ext=pdf">https://gestionprocesos.cnelep.gob.ec/sysCNEL/es-ES/neoclassic/cases/cases_ShowOutputDocument?a=57165733566fd4625620465023298710&amp;v=9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8328" table:style-name="ce5">
            <text:p>8328</text:p>
          </table:table-cell>
          <table:table-cell office:value-type="string" table:style-name="ce6">
            <text:p>PROFESIONAL EN PROTECCIONES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TALLER DE AUTOMATIZACIÓN ORGANIZADO POR EL BID</text:p>
          </table:table-cell>
          <table:table-cell office:value-type="float" office:value="410.35" table:style-name="ce8">
            <text:p>410.35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63&amp;ext=pdf">https://gestionprocesos.cnelep.gob.ec/sysCNEL/es-ES/neoclassic/cases/cases_ShowOutputDocument?a=57165733566fd4625620465023298710&amp;v=163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1151" table:style-name="ce5">
            <text:p>11151</text:p>
          </table:table-cell>
          <table:table-cell office:value-type="string" table:style-name="ce6">
            <text:p>TECNICO DE COBRANZAS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CAPACITACIÓN DE PERSONAL PRECOACTIVA UN MAN SISTEMA SAP CIS CRM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94&amp;ext=pdf">https://gestionprocesos.cnelep.gob.ec/sysCNEL/es-ES/neoclassic/cases/cases_ShowOutputDocument?a=57165733566fd4625620465023298710&amp;v=94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1023" table:style-name="ce5">
            <text:p>11023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4T00:00:00" table:style-name="ce7">
            <text:p>2024-09-04</text:p>
          </table:table-cell>
          <table:table-cell office:value-type="string" table:style-name="ce6">
            <text:p>ÓRDENES DE MOVILIZACIÓN DE LA CONTRALORÍA GENERAL DEL ESTADO, 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99&amp;ext=pdf">https://gestionprocesos.cnelep.gob.ec/sysCNEL/es-ES/neoclassic/cases/cases_ShowOutputDocument?a=57165733566fd4625620465023298710&amp;v=199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11987" table:style-name="ce5">
            <text:p>11987</text:p>
          </table:table-cell>
          <table:table-cell office:value-type="string" table:style-name="ce6">
            <text:p>ESPECIALISTA DE PLANIFICACION TECNICA-ECONOMICA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PARTICIPAR EN EL FORO ENERGÉTICO ECUADOR 2024 DENOMINADO "¿CÓMO GARANTIZAR EL SUMINISTRO DE ENERGÍA ELÉCTRICA EN ECUADOR?"</text:p>
          </table:table-cell>
          <table:table-cell office:value-type="float" office:value="72" table:style-name="ce8">
            <text:p>7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68&amp;ext=pdf">https://gestionprocesos.cnelep.gob.ec/sysCNEL/es-ES/neoclassic/cases/cases_ShowOutputDocument?a=57165733566fd4625620465023298710&amp;v=168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0781" table:style-name="ce5">
            <text:p>10781</text:p>
          </table:table-cell>
          <table:table-cell office:value-type="string" table:style-name="ce6">
            <text:p>PROFESIONAL EN PROTECCIONES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PRESENTAR LOS AVANCES DEL PROCESO DE AUTOMATIZACION DE LAS REDES PRIMARIAS CON RECONECTADORES</text:p>
          </table:table-cell>
          <table:table-cell office:value-type="float" office:value="137" table:style-name="ce8">
            <text:p>137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49&amp;ext=pdf">https://gestionprocesos.cnelep.gob.ec/sysCNEL/es-ES/neoclassic/cases/cases_ShowOutputDocument?a=57165733566fd4625620465023298710&amp;v=14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1023" table:style-name="ce5">
            <text:p>11023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07T00:00:00" table:style-name="ce7">
            <text:p>2024-09-07</text:p>
          </table:table-cell>
          <table:table-cell office:value-type="date" office:date-value="2024-09-07T00:00:00" table:style-name="ce7">
            <text:p>2024-09-07</text:p>
          </table:table-cell>
          <table:table-cell office:value-type="string" table:style-name="ce6">
            <text:p>ÓRDENES DE MOVILIZACIÓN DE LA CONTRALORÍA GENERAL DEL ESTADO, 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71&amp;ext=pdf">https://gestionprocesos.cnelep.gob.ec/sysCNEL/es-ES/neoclassic/cases/cases_ShowOutputDocument?a=57165733566fd4625620465023298710&amp;v=171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1896" table:style-name="ce5">
            <text:p>11896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8T00:00:00" table:style-name="ce7">
            <text:p>2024-09-28</text:p>
          </table:table-cell>
          <table:table-cell office:value-type="string" table:style-name="ce6">
            <text:p>CAPACITACIÓN FRENTE CRM - PREVIO IMPLEMENTACIÓN DEL SISTEMA COMERCIAL SAP CIS CRM</text:p>
          </table:table-cell>
          <table:table-cell office:value-type="float" office:value="752" table:style-name="ce8">
            <text:p>7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40&amp;ext=pdf">https://gestionprocesos.cnelep.gob.ec/sysCNEL/es-ES/neoclassic/cases/cases_ShowOutputDocument?a=57165733566fd4625620465023298710&amp;v=240&amp;ext=pdf</text:a></text:p>
          </table:table-cell>
          <table:table-cell table:number-columns-repeated="16376" table:style-name="ce11"/>
        </table:table-row>
        <table:table-row table:style-name="ro14">
          <table:table-cell office:value-type="float" office:value="11414" table:style-name="ce5">
            <text:p>11414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TRASLADO DE FUNCIONARIOS DE LA VICEPRESIDENCIA DESDE EL 01 HASTA EL 30 SEPTIEMBRE 2024 PARA DAR CUMPLIMIENTO A LO SOLICITADO.</text:p>
            <text:p/>
          </table:table-cell>
          <table:table-cell office:value-type="float" office:value="272" table:style-name="ce8">
            <text:p>27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21&amp;ext=pdf">https://gestionprocesos.cnelep.gob.ec/sysCNEL/es-ES/neoclassic/cases/cases_ShowOutputDocument?a=57165733566fd4625620465023298710&amp;v=121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11355" table:style-name="ce5">
            <text:p>11355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TRASLADO DE FUNCIONARIOS DE LA VICEPRESIDENCIA DESDE EL 01 HASTA EL 30 SEPTIEMBRE 2024 PARA DAR CUMPLIMIENTO A LO SOLICITADO.</text:p>
            <text:p/>
          </table:table-cell>
          <table:table-cell office:value-type="float" office:value="196" table:style-name="ce8">
            <text:p>196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07&amp;ext=pdf">https://gestionprocesos.cnelep.gob.ec/sysCNEL/es-ES/neoclassic/cases/cases_ShowOutputDocument?a=57165733566fd4625620465023298710&amp;v=207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11355" table:style-name="ce5">
            <text:p>11355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09T00:00:00" table:style-name="ce7">
            <text:p>2024-09-09</text:p>
          </table:table-cell>
          <table:table-cell office:value-type="string" table:style-name="ce6">
            <text:p>TRASLADO DE FUNCIONARIOS DE LA VICEPRESIDENCIA DESDE EL 01 HASTA EL 30 SEPTIEMBRE 2024 PARA DAR CUMPLIMIENTO A LO SOLICITADO.</text:p>
            <text:p/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5&amp;ext=pdf">https://gestionprocesos.cnelep.gob.ec/sysCNEL/es-ES/neoclassic/cases/cases_ShowOutputDocument?a=57165733566fd4625620465023298710&amp;v=25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588" table:style-name="ce5">
            <text:p>13588</text:p>
          </table:table-cell>
          <table:table-cell office:value-type="string" table:style-name="ce6">
            <text:p>TECNICO 3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"TALLER: IMPLEMENTACIÓN DE PROYECTOS DE AUTOMATIZACIÓN DE ALIMENTADORES MEDIANTE RECONECTADORES"<text:s/>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11&amp;ext=pdf">https://gestionprocesos.cnelep.gob.ec/sysCNEL/es-ES/neoclassic/cases/cases_ShowOutputDocument?a=57165733566fd4625620465023298710&amp;v=211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089" table:style-name="ce5">
            <text:p>13089</text:p>
          </table:table-cell>
          <table:table-cell office:value-type="string" table:style-name="ce6">
            <text:p>PROFESIONAL DE CONSTRUCCIONES Y FISCALIZACION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ASISTIR A UNA REUNIÓN DE COMITÉ DE HOMOLOGACIÓN DE POSTES.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78&amp;ext=pdf">https://gestionprocesos.cnelep.gob.ec/sysCNEL/es-ES/neoclassic/cases/cases_ShowOutputDocument?a=57165733566fd4625620465023298710&amp;v=278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1355" table:style-name="ce5">
            <text:p>11355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13T00:00:00" table:style-name="ce7">
            <text:p>2024-09-13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MOVILIZACION PARA EL FUNCIONARIO JUAN ERAZO <text:s/>TÉCNICO DE COBRANZAS SEGÚN</text:p>
            <text:p>LO SOLICITADO POR EL ING. LUIS AGUIRRE.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72&amp;ext=pdf">https://gestionprocesos.cnelep.gob.ec/sysCNEL/es-ES/neoclassic/cases/cases_ShowOutputDocument?a=57165733566fd4625620465023298710&amp;v=272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1229" table:style-name="ce5">
            <text:p>11229</text:p>
          </table:table-cell>
          <table:table-cell office:value-type="string" table:style-name="ce6">
            <text:p>ODONTOLOGO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4T00:00:00" table:style-name="ce7">
            <text:p>2024-09-04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56&amp;ext=pdf">https://gestionprocesos.cnelep.gob.ec/sysCNEL/es-ES/neoclassic/cases/cases_ShowOutputDocument?a=57165733566fd4625620465023298710&amp;v=156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0804" table:style-name="ce5">
            <text:p>10804</text:p>
          </table:table-cell>
          <table:table-cell office:value-type="string" table:style-name="ce6">
            <text:p>INGENIERO DE MANTENIMIENTO DE TRANSFORMADORES 3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ONVOCATORIA DE DELEGADOS COMITÉ DE POSTES PARA REVISIÓN DE FICHAS TÉCNICAS PARA PROCESO DE HOMOLOGACIÓN.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30&amp;ext=pdf">https://gestionprocesos.cnelep.gob.ec/sysCNEL/es-ES/neoclassic/cases/cases_ShowOutputDocument?a=57165733566fd4625620465023298710&amp;v=30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1775" table:style-name="ce5">
            <text:p>11775</text:p>
          </table:table-cell>
          <table:table-cell office:value-type="string" table:style-name="ce6">
            <text:p>PROMOTOR SOCIAL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4T00:00:00" table:style-name="ce7">
            <text:p>2024-09-04</text:p>
          </table:table-cell>
          <table:table-cell office:value-type="string" table:style-name="ce6">
            <text:p>PARTICIPAR EN 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13&amp;ext=pdf">https://gestionprocesos.cnelep.gob.ec/sysCNEL/es-ES/neoclassic/cases/cases_ShowOutputDocument?a=57165733566fd4625620465023298710&amp;v=213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1207" table:style-name="ce5">
            <text:p>11207</text:p>
          </table:table-cell>
          <table:table-cell office:value-type="string" table:style-name="ce6">
            <text:p>ODONTOLOGO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4T00:00:00" table:style-name="ce7">
            <text:p>2024-09-04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9&amp;ext=pdf">https://gestionprocesos.cnelep.gob.ec/sysCNEL/es-ES/neoclassic/cases/cases_ShowOutputDocument?a=57165733566fd4625620465023298710&amp;v=19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1229" table:style-name="ce5">
            <text:p>11229</text:p>
          </table:table-cell>
          <table:table-cell office:value-type="string" table:style-name="ce6">
            <text:p>ODONTOLOGO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14&amp;ext=pdf">https://gestionprocesos.cnelep.gob.ec/sysCNEL/es-ES/neoclassic/cases/cases_ShowOutputDocument?a=57165733566fd4625620465023298710&amp;v=214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1775" table:style-name="ce5">
            <text:p>11775</text:p>
          </table:table-cell>
          <table:table-cell office:value-type="string" table:style-name="ce6">
            <text:p>PROMOTOR SOCIAL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89&amp;ext=pdf">https://gestionprocesos.cnelep.gob.ec/sysCNEL/es-ES/neoclassic/cases/cases_ShowOutputDocument?a=57165733566fd4625620465023298710&amp;v=289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1207" table:style-name="ce5">
            <text:p>11207</text:p>
          </table:table-cell>
          <table:table-cell office:value-type="string" table:style-name="ce6">
            <text:p>ODONTOLOGO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66&amp;ext=pdf">https://gestionprocesos.cnelep.gob.ec/sysCNEL/es-ES/neoclassic/cases/cases_ShowOutputDocument?a=57165733566fd4625620465023298710&amp;v=66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1229" table:style-name="ce5">
            <text:p>11229</text:p>
          </table:table-cell>
          <table:table-cell office:value-type="string" table:style-name="ce6">
            <text:p>ODONTOLOGO</text:p>
          </table:table-cell>
          <table:table-cell office:value-type="string" table:style-name="ce6">
            <text:p>NACIONAL</text:p>
          </table:table-cell>
          <table:table-cell office:value-type="date" office:date-value="2024-09-06T00:00:00" table:style-name="ce7">
            <text:p>2024-09-06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02&amp;ext=pdf">https://gestionprocesos.cnelep.gob.ec/sysCNEL/es-ES/neoclassic/cases/cases_ShowOutputDocument?a=57165733566fd4625620465023298710&amp;v=102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1775" table:style-name="ce5">
            <text:p>11775</text:p>
          </table:table-cell>
          <table:table-cell office:value-type="string" table:style-name="ce6">
            <text:p>PROMOTOR SOCIAL</text:p>
          </table:table-cell>
          <table:table-cell office:value-type="string" table:style-name="ce6">
            <text:p>NACIONAL</text:p>
          </table:table-cell>
          <table:table-cell office:value-type="date" office:date-value="2024-09-06T00:00:00" table:style-name="ce7">
            <text:p>2024-09-06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69&amp;ext=pdf">https://gestionprocesos.cnelep.gob.ec/sysCNEL/es-ES/neoclassic/cases/cases_ShowOutputDocument?a=57165733566fd4625620465023298710&amp;v=69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1207" table:style-name="ce5">
            <text:p>11207</text:p>
          </table:table-cell>
          <table:table-cell office:value-type="string" table:style-name="ce6">
            <text:p>ODONTOLOGO</text:p>
          </table:table-cell>
          <table:table-cell office:value-type="string" table:style-name="ce6">
            <text:p>NACIONAL</text:p>
          </table:table-cell>
          <table:table-cell office:value-type="date" office:date-value="2024-09-06T00:00:00" table:style-name="ce7">
            <text:p>2024-09-06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63&amp;ext=pdf">https://gestionprocesos.cnelep.gob.ec/sysCNEL/es-ES/neoclassic/cases/cases_ShowOutputDocument?a=57165733566fd4625620465023298710&amp;v=263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1229" table:style-name="ce5">
            <text:p>11229</text:p>
          </table:table-cell>
          <table:table-cell office:value-type="string" table:style-name="ce6">
            <text:p>ODONTOLOGO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09T00:00:00" table:style-name="ce7">
            <text:p>2024-09-09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31&amp;ext=pdf">https://gestionprocesos.cnelep.gob.ec/sysCNEL/es-ES/neoclassic/cases/cases_ShowOutputDocument?a=57165733566fd4625620465023298710&amp;v=231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1775" table:style-name="ce5">
            <text:p>11775</text:p>
          </table:table-cell>
          <table:table-cell office:value-type="string" table:style-name="ce6">
            <text:p>PROMOTOR SOCIAL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09T00:00:00" table:style-name="ce7">
            <text:p>2024-09-09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95&amp;ext=pdf">https://gestionprocesos.cnelep.gob.ec/sysCNEL/es-ES/neoclassic/cases/cases_ShowOutputDocument?a=57165733566fd4625620465023298710&amp;v=95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1207" table:style-name="ce5">
            <text:p>11207</text:p>
          </table:table-cell>
          <table:table-cell office:value-type="string" table:style-name="ce6">
            <text:p>ODONTOLOGO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09T00:00:00" table:style-name="ce7">
            <text:p>2024-09-09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87&amp;ext=pdf">https://gestionprocesos.cnelep.gob.ec/sysCNEL/es-ES/neoclassic/cases/cases_ShowOutputDocument?a=57165733566fd4625620465023298710&amp;v=87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11414" table:style-name="ce5">
            <text:p>11414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15T00:00:00" table:style-name="ce7">
            <text:p>2024-09-15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TRASLADO DE FUNCIONARIOS DE LA VICEPRESIDENCIA DESDE EL 01 HASTA EL 30 SEPTIEMBRE 2024 PARA DAR CUMPLIMIENTO A LO SOLICITADO.</text:p>
            <text:p/>
          </table:table-cell>
          <table:table-cell office:value-type="float" office:value="272" table:style-name="ce8">
            <text:p>27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65&amp;ext=pdf">https://gestionprocesos.cnelep.gob.ec/sysCNEL/es-ES/neoclassic/cases/cases_ShowOutputDocument?a=57165733566fd4625620465023298710&amp;v=265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11988" table:style-name="ce5">
            <text:p>11988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15T00:00:00" table:style-name="ce7">
            <text:p>2024-09-15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TRASLADO DE FUNCIONARIOS DE LA VICEPRESIDENCIA DESDE EL 01 HASTA EL 30 SEPTIEMBRE 2024 PARA DAR CUMPLIMIENTO A LO SOLICITADO.</text:p>
            <text:p/>
          </table:table-cell>
          <table:table-cell office:value-type="float" office:value="272" table:style-name="ce8">
            <text:p>27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58&amp;ext=pdf">https://gestionprocesos.cnelep.gob.ec/sysCNEL/es-ES/neoclassic/cases/cases_ShowOutputDocument?a=57165733566fd4625620465023298710&amp;v=158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1229" table:style-name="ce5">
            <text:p>11229</text:p>
          </table:table-cell>
          <table:table-cell office:value-type="string" table:style-name="ce6">
            <text:p>ODONTOLOGO</text:p>
          </table:table-cell>
          <table:table-cell office:value-type="string" table:style-name="ce6">
            <text:p>NACIONAL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10T00:00:00" table:style-name="ce7">
            <text:p>2024-09-10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98&amp;ext=pdf">https://gestionprocesos.cnelep.gob.ec/sysCNEL/es-ES/neoclassic/cases/cases_ShowOutputDocument?a=57165733566fd4625620465023298710&amp;v=98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1775" table:style-name="ce5">
            <text:p>11775</text:p>
          </table:table-cell>
          <table:table-cell office:value-type="string" table:style-name="ce6">
            <text:p>PROMOTOR SOCIAL</text:p>
          </table:table-cell>
          <table:table-cell office:value-type="string" table:style-name="ce6">
            <text:p>NACIONAL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10T00:00:00" table:style-name="ce7">
            <text:p>2024-09-10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59&amp;ext=pdf">https://gestionprocesos.cnelep.gob.ec/sysCNEL/es-ES/neoclassic/cases/cases_ShowOutputDocument?a=57165733566fd4625620465023298710&amp;v=259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1207" table:style-name="ce5">
            <text:p>11207</text:p>
          </table:table-cell>
          <table:table-cell office:value-type="string" table:style-name="ce6">
            <text:p>ODONTOLOGO</text:p>
          </table:table-cell>
          <table:table-cell office:value-type="string" table:style-name="ce6">
            <text:p>NACIONAL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10T00:00:00" table:style-name="ce7">
            <text:p>2024-09-10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66&amp;ext=pdf">https://gestionprocesos.cnelep.gob.ec/sysCNEL/es-ES/neoclassic/cases/cases_ShowOutputDocument?a=57165733566fd4625620465023298710&amp;v=266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1229" table:style-name="ce5">
            <text:p>11229</text:p>
          </table:table-cell>
          <table:table-cell office:value-type="string" table:style-name="ce6">
            <text:p>ODONTOLOGO</text:p>
          </table:table-cell>
          <table:table-cell office:value-type="string" table:style-name="ce6">
            <text:p>NACIONAL</text:p>
          </table:table-cell>
          <table:table-cell office:value-type="date" office:date-value="2024-09-11T00:00:00" table:style-name="ce7">
            <text:p>2024-09-11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05&amp;ext=pdf">https://gestionprocesos.cnelep.gob.ec/sysCNEL/es-ES/neoclassic/cases/cases_ShowOutputDocument?a=57165733566fd4625620465023298710&amp;v=105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1775" table:style-name="ce5">
            <text:p>11775</text:p>
          </table:table-cell>
          <table:table-cell office:value-type="string" table:style-name="ce6">
            <text:p>PROMOTOR SOCIAL</text:p>
          </table:table-cell>
          <table:table-cell office:value-type="string" table:style-name="ce6">
            <text:p>NACIONAL</text:p>
          </table:table-cell>
          <table:table-cell office:value-type="date" office:date-value="2024-09-11T00:00:00" table:style-name="ce7">
            <text:p>2024-09-11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60&amp;ext=pdf">https://gestionprocesos.cnelep.gob.ec/sysCNEL/es-ES/neoclassic/cases/cases_ShowOutputDocument?a=57165733566fd4625620465023298710&amp;v=160&amp;ext=pdf</text:a></text:p>
          </table:table-cell>
          <table:table-cell table:number-columns-repeated="16376" table:style-name="ce11"/>
        </table:table-row>
        <table:table-row table:style-name="ro13">
          <table:table-cell office:value-type="float" office:value="10952" table:style-name="ce5">
            <text:p>10952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4T00:00:00" table:style-name="ce7">
            <text:p>2024-09-04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18&amp;ext=pdf">https://gestionprocesos.cnelep.gob.ec/sysCNEL/es-ES/neoclassic/cases/cases_ShowOutputDocument?a=57165733566fd4625620465023298710&amp;v=118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1207" table:style-name="ce5">
            <text:p>11207</text:p>
          </table:table-cell>
          <table:table-cell office:value-type="string" table:style-name="ce6">
            <text:p>ODONTOLOGO</text:p>
          </table:table-cell>
          <table:table-cell office:value-type="string" table:style-name="ce6">
            <text:p>NACIONAL</text:p>
          </table:table-cell>
          <table:table-cell office:value-type="date" office:date-value="2024-09-11T00:00:00" table:style-name="ce7">
            <text:p>2024-09-11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CAMPAÑA ANUAL DE SALUD BUCAL EN EL CANTÓN PLAYAS Y REALIZAR HISTORIAS CLÍNICAS ODONTOLOGÍAS AL PERSONAL DE DICHA</text:p>
            <text:p>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67&amp;ext=pdf">https://gestionprocesos.cnelep.gob.ec/sysCNEL/es-ES/neoclassic/cases/cases_ShowOutputDocument?a=57165733566fd4625620465023298710&amp;v=267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0952" table:style-name="ce5">
            <text:p>10952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04&amp;ext=pdf">https://gestionprocesos.cnelep.gob.ec/sysCNEL/es-ES/neoclassic/cases/cases_ShowOutputDocument?a=57165733566fd4625620465023298710&amp;v=104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0952" table:style-name="ce5">
            <text:p>10952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06T00:00:00" table:style-name="ce7">
            <text:p>2024-09-06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59&amp;ext=pdf">https://gestionprocesos.cnelep.gob.ec/sysCNEL/es-ES/neoclassic/cases/cases_ShowOutputDocument?a=57165733566fd4625620465023298710&amp;v=159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0952" table:style-name="ce5">
            <text:p>10952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09T00:00:00" table:style-name="ce7">
            <text:p>2024-09-09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84&amp;ext=pdf">https://gestionprocesos.cnelep.gob.ec/sysCNEL/es-ES/neoclassic/cases/cases_ShowOutputDocument?a=57165733566fd4625620465023298710&amp;v=84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0952" table:style-name="ce5">
            <text:p>10952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10T00:00:00" table:style-name="ce7">
            <text:p>2024-09-10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25&amp;ext=pdf">https://gestionprocesos.cnelep.gob.ec/sysCNEL/es-ES/neoclassic/cases/cases_ShowOutputDocument?a=57165733566fd4625620465023298710&amp;v=125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0952" table:style-name="ce5">
            <text:p>10952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11T00:00:00" table:style-name="ce7">
            <text:p>2024-09-11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CAMPAÑA ANUAL DE SALUD BUCAL EN EL CANTÓN PLAYAS Y REALIZAR HISTORIAS CLÍNICAS ODONTOLOGÍAS AL PERSONAL DE DICHA AGENCIA, SUBESTACIONES Y BODEGA PARA PROMOVER LA PREVENCIÓN DE SALUD BUCAL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17&amp;ext=pdf">https://gestionprocesos.cnelep.gob.ec/sysCNEL/es-ES/neoclassic/cases/cases_ShowOutputDocument?a=57165733566fd4625620465023298710&amp;v=217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1492" table:style-name="ce5">
            <text:p>11492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9-19T00:00:00" table:style-name="ce7">
            <text:p>2024-09-19</text:p>
          </table:table-cell>
          <table:table-cell office:value-type="date" office:date-value="2024-09-19T00:00:00" table:style-name="ce7">
            <text:p>2024-09-19</text:p>
          </table:table-cell>
          <table:table-cell office:value-type="string" table:style-name="ce6">
            <text:p>INSPEC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68&amp;ext=pdf">https://gestionprocesos.cnelep.gob.ec/sysCNEL/es-ES/neoclassic/cases/cases_ShowOutputDocument?a=57165733566fd4625620465023298710&amp;v=268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1492" table:style-name="ce5">
            <text:p>11492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9-20T00:00:00" table:style-name="ce7">
            <text:p>2024-09-20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INSPEC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69&amp;ext=pdf">https://gestionprocesos.cnelep.gob.ec/sysCNEL/es-ES/neoclassic/cases/cases_ShowOutputDocument?a=57165733566fd4625620465023298710&amp;v=26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0765" table:style-name="ce5">
            <text:p>10765</text:p>
          </table:table-cell>
          <table:table-cell office:value-type="string" table:style-name="ce6">
            <text:p>PROFESIONAL DE COMUNICACION</text:p>
          </table:table-cell>
          <table:table-cell office:value-type="string" table:style-name="ce6">
            <text:p>NACIONAL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REVISIÓN DE PROCESOS DE ELABORACIÓN DE CRONOGRAMAS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42&amp;ext=pdf">https://gestionprocesos.cnelep.gob.ec/sysCNEL/es-ES/neoclassic/cases/cases_ShowOutputDocument?a=57165733566fd4625620465023298710&amp;v=242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7821" table:style-name="ce5">
            <text:p>7821</text:p>
          </table:table-cell>
          <table:table-cell office:value-type="string" table:style-name="ce6">
            <text:p>ADMINISTRADOR DE UN</text:p>
          </table:table-cell>
          <table:table-cell office:value-type="string" table:style-name="ce6">
            <text:p>NACIONAL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REVISIÓN DE PROCESOS DE ELABORACIÓN DE CRONOGRAMAS.</text:p>
          </table:table-cell>
          <table:table-cell office:value-type="float" office:value="208" table:style-name="ce8">
            <text:p>208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48&amp;ext=pdf">https://gestionprocesos.cnelep.gob.ec/sysCNEL/es-ES/neoclassic/cases/cases_ShowOutputDocument?a=57165733566fd4625620465023298710&amp;v=48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8395" table:style-name="ce5">
            <text:p>8395</text:p>
          </table:table-cell>
          <table:table-cell office:value-type="string" table:style-name="ce6">
            <text:p>PROFESIONAL DE SEGURIDAD INDUSTRIAL</text:p>
          </table:table-cell>
          <table:table-cell office:value-type="string" table:style-name="ce6">
            <text:p>NACIONAL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3T00:00:00" table:style-name="ce7">
            <text:p>2024-09-03</text:p>
          </table:table-cell>
          <table:table-cell office:value-type="string" table:style-name="ce6">
            <text:p>REUNION DE TRABAJO HISPANA DE SERGUROS: RECLAMO CNEL EP UN LOS RIOS / BODEGA DE TRANSFORMADORES S/E NELSON MER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44&amp;ext=pdf">https://gestionprocesos.cnelep.gob.ec/sysCNEL/es-ES/neoclassic/cases/cases_ShowOutputDocument?a=57165733566fd4625620465023298710&amp;v=144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6468" table:style-name="ce5">
            <text:p>6468</text:p>
          </table:table-cell>
          <table:table-cell office:value-type="string" table:style-name="ce6">
            <text:p>TECNICO DE BIENES Y SEGUROS</text:p>
          </table:table-cell>
          <table:table-cell office:value-type="string" table:style-name="ce6">
            <text:p>NACIONAL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3T00:00:00" table:style-name="ce7">
            <text:p>2024-09-03</text:p>
          </table:table-cell>
          <table:table-cell office:value-type="string" table:style-name="ce6">
            <text:p><text:s/>REUNION DE TRABAJO HISPANA DE SERGUROS: RECLAMO CNEL EP UN LOS RIOS / BODEGA DE</text:p>
            <text:p>TRANSFORMADORES S/E NELSON MER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61&amp;ext=pdf">https://gestionprocesos.cnelep.gob.ec/sysCNEL/es-ES/neoclassic/cases/cases_ShowOutputDocument?a=57165733566fd4625620465023298710&amp;v=61&amp;ext=pdf</text:a></text:p>
          </table:table-cell>
          <table:table-cell table:number-columns-repeated="16376" table:style-name="ce11"/>
        </table:table-row>
        <table:table-row table:style-name="ro3">
          <table:table-cell office:value-type="float" office:value="13560" table:style-name="ce5">
            <text:p>13560</text:p>
          </table:table-cell>
          <table:table-cell office:value-type="string" table:style-name="ce6">
            <text:p>PROFESIONAL DE GESTION DE RIESGOS Y CONTINUIDAD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MESA DE TRABAJO TÉCNICA EN OFICINA CENTRAL PARA REVISIÓN DE MEDIDAS DE REDUCCIÓN DE RIESGOS - SUBESTACIONES ELÉCTRICA Y LÍNEAS DE SUBTRANSMISIÓN DE CNEL SANTO DOMINGO</text:p>
          </table:table-cell>
          <table:table-cell office:value-type="float" office:value="342.73" table:style-name="ce8">
            <text:p>342.73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28&amp;ext=pdf">https://gestionprocesos.cnelep.gob.ec/sysCNEL/es-ES/neoclassic/cases/cases_ShowOutputDocument?a=57165733566fd4625620465023298710&amp;v=228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560" table:style-name="ce5">
            <text:p>13560</text:p>
          </table:table-cell>
          <table:table-cell office:value-type="string" table:style-name="ce6">
            <text:p>PROFESIONAL DE GESTION DE RIESGOS Y CONTINUIDAD</text:p>
          </table:table-cell>
          <table:table-cell office:value-type="string" table:style-name="ce6">
            <text:p>NACION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REUNIÓN DE TRABAJO A VISITA TÉCNICA A LA S/E Y L S/T DE CNEL SANTO DOMINGO</text:p>
          </table:table-cell>
          <table:table-cell office:value-type="float" office:value="317.3" table:style-name="ce8">
            <text:p>317.3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87&amp;ext=pdf">https://gestionprocesos.cnelep.gob.ec/sysCNEL/es-ES/neoclassic/cases/cases_ShowOutputDocument?a=57165733566fd4625620465023298710&amp;v=187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9730" table:style-name="ce5">
            <text:p>9730</text:p>
          </table:table-cell>
          <table:table-cell office:value-type="string" table:style-name="ce6">
            <text:p>PROFESIONAL DE CALIDAD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ONVOCATORIA A REVISIÓN DE OFERTAS DEL PROCESO NRO. SIE-CNELEP-2024-160 "CORP MEJORAMIENTO DE LOS INDICADORES DE CALIDAD DEL</text:p>
            <text:p>PRODUCTO MEDIANTE LA ADQUISICIÓN DE BANCOS DE CAPACITORES GD".</text:p>
          </table:table-cell>
          <table:table-cell office:value-type="float" office:value="656" table:style-name="ce8">
            <text:p>656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22&amp;ext=pdf">https://gestionprocesos.cnelep.gob.ec/sysCNEL/es-ES/neoclassic/cases/cases_ShowOutputDocument?a=57165733566fd4625620465023298710&amp;v=222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9730" table:style-name="ce5">
            <text:p>9730</text:p>
          </table:table-cell>
          <table:table-cell office:value-type="string" table:style-name="ce6">
            <text:p>PROFESIONAL DE CALIDAD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CONVOCATORIA A REVISIÓN DE OFERTAS DEL PROCESO NRO. SIE-CNELEP-2024-160 "CORP MEJORAMIENTO DE LOS INDICADORES DE CALIDAD DEL</text:p>
            <text:p>PRODUCTO MEDIANTE LA ADQUISICIÓN DE BANCOS DE CAPACITORES GD".</text:p>
          </table:table-cell>
          <table:table-cell office:value-type="float" office:value="656" table:style-name="ce8">
            <text:p>656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22&amp;ext=pdf">https://gestionprocesos.cnelep.gob.ec/sysCNEL/es-ES/neoclassic/cases/cases_ShowOutputDocument?a=57165733566fd4625620465023298710&amp;v=222&amp;ext=pdf</text:a></text:p>
          </table:table-cell>
          <table:table-cell table:number-columns-repeated="16376" table:style-name="ce11"/>
        </table:table-row>
        <table:table-row table:style-name="ro7">
          <table:table-cell office:value-type="float" office:value="8104" table:style-name="ce5">
            <text:p>8104</text:p>
          </table:table-cell>
          <table:table-cell office:value-type="string" table:style-name="ce6">
            <text:p>TECNICO 2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DELEGADO POR LA UN MANABI A COMISION DE SERVICIO CUENCA LOS DIA 04 AL 06 DE SEPTIEMBRE DE 2024, CONVOCATORIA REALIZADA MEDIANTE CORREO INST ZIMBRA DE FECHA 16-08-24 Y AUTORIZADA POR EL SR. ADMINISTRADOR DE LA UN MANABI ING. LUIS GERARDO GILER SOLORZANO</text:p>
          </table:table-cell>
          <table:table-cell office:value-type="float" office:value="128.82" table:style-name="ce8">
            <text:p>128.8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70&amp;ext=pdf">https://gestionprocesos.cnelep.gob.ec/sysCNEL/es-ES/neoclassic/cases/cases_ShowOutputDocument?a=57165733566fd4625620465023298710&amp;v=270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7372" table:style-name="ce5">
            <text:p>7372</text:p>
          </table:table-cell>
          <table:table-cell office:value-type="string" table:style-name="ce6">
            <text:p>PROFESIONAL DE CENTRO DE OPERACIONES Y CONTROL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GUAYAQUIL CONVOCATORIA A REVISIÓN DE OFERTAS DEL PROCESO NRO. SIE-CNELEP-2024-160 "CORP MEJORAMIENTO DE LOS INDICADORES DE CALIDAD DEL PRODUCTO MEDIANTE LA ADQUISICIÓN DE BANCOS DE CAPACITORES GD"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71&amp;ext=pdf">https://gestionprocesos.cnelep.gob.ec/sysCNEL/es-ES/neoclassic/cases/cases_ShowOutputDocument?a=57165733566fd4625620465023298710&amp;v=271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7372" table:style-name="ce5">
            <text:p>7372</text:p>
          </table:table-cell>
          <table:table-cell office:value-type="string" table:style-name="ce6">
            <text:p>PROFESIONAL DE CENTRO DE OPERACIONES Y CONTROL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GUAYAQUIL, CONVOCATORIA A REVISIÓN DE OFERTAS DEL PROCESO NRO. SIE-CNELEP-2024-160 "CORP MEJORAMIENTO DE LOS INDICADORES DE CALIDAD DEL PRODUCTO MEDIANTE LA ADQUISICIÓN DE BANCOS DE CAPACITORES GD"</text:p>
          </table:table-cell>
          <table:table-cell office:value-type="float" office:value="206" table:style-name="ce8">
            <text:p>206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7&amp;ext=pdf">https://gestionprocesos.cnelep.gob.ec/sysCNEL/es-ES/neoclassic/cases/cases_ShowOutputDocument?a=57165733566fd4625620465023298710&amp;v=17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080" table:style-name="ce5">
            <text:p>1080</text:p>
          </table:table-cell>
          <table:table-cell office:value-type="string" table:style-name="ce6">
            <text:p>PROFESIONAL DE CALIDAD</text:p>
          </table:table-cell>
          <table:table-cell office:value-type="string" table:style-name="ce6">
            <text:p>NACIONAL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QUITO, TALLER DE AUTOMATIZACIÓN - PRESENTACIONES</text:p>
          </table:table-cell>
          <table:table-cell office:value-type="float" office:value="193.77" table:style-name="ce8">
            <text:p>193.77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22&amp;ext=pdf">https://gestionprocesos.cnelep.gob.ec/sysCNEL/es-ES/neoclassic/cases/cases_ShowOutputDocument?a=57165733566fd4625620465023298710&amp;v=122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7370" table:style-name="ce5">
            <text:p>7370</text:p>
          </table:table-cell>
          <table:table-cell office:value-type="string" table:style-name="ce6">
            <text:p>PROFESIONAL DE OPERACION</text:p>
          </table:table-cell>
          <table:table-cell office:value-type="string" table:style-name="ce6">
            <text:p>NACIONAL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QUITO, TALLER DE AUTOMATIZACIÓN - PRESENTACIONES</text:p>
          </table:table-cell>
          <table:table-cell office:value-type="float" office:value="171.37" table:style-name="ce8">
            <text:p>171.37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88&amp;ext=pdf">https://gestionprocesos.cnelep.gob.ec/sysCNEL/es-ES/neoclassic/cases/cases_ShowOutputDocument?a=57165733566fd4625620465023298710&amp;v=288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949" table:style-name="ce5">
            <text:p>949</text:p>
          </table:table-cell>
          <table:table-cell office:value-type="string" table:style-name="ce6">
            <text:p>LIDER DE ADMINISTRACION DE TICS</text:p>
          </table:table-cell>
          <table:table-cell office:value-type="string" table:style-name="ce6">
            <text:p>NACIONAL</text:p>
          </table:table-cell>
          <table:table-cell office:value-type="date" office:date-value="2024-09-06T00:00:00" table:style-name="ce7">
            <text:p>2024-09-06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SE TRASLADARA A LA CIUDAD DE GUAYAQUIL /ASISTIR A REUNIÓN PROGRAMADA PARA EL DÍA 06 <text:s/>DE SEPTIEMBRE DE 2024, DE 09:30 EN CNEL EP OFICINA CENTRAL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74&amp;ext=pdf">https://gestionprocesos.cnelep.gob.ec/sysCNEL/es-ES/neoclassic/cases/cases_ShowOutputDocument?a=57165733566fd4625620465023298710&amp;v=174&amp;ext=pdf</text:a></text:p>
          </table:table-cell>
          <table:table-cell table:number-columns-repeated="16376" table:style-name="ce11"/>
        </table:table-row>
        <table:table-row table:style-name="ro3">
          <table:table-cell office:value-type="float" office:value="10542" table:style-name="ce5">
            <text:p>10542</text:p>
          </table:table-cell>
          <table:table-cell office:value-type="string" table:style-name="ce6">
            <text:p>PROFESIONAL JURIDICO</text:p>
          </table:table-cell>
          <table:table-cell office:value-type="string" table:style-name="ce6">
            <text:p>NACIONAL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4T00:00:00" table:style-name="ce7">
            <text:p>2024-09-04</text:p>
          </table:table-cell>
          <table:table-cell office:value-type="string" table:style-name="ce6">
            <text:p>EN RAZÓN DE PRESENTAR UN RECURSO ADMINISTRATIVO EN LA ARCONEL EN LA CIUDAD DE QUITO,</text:p>
            <text:p>SOLICITO DE SU AUTORIZACIÓN PARA REALIZAR DICHA COMISIÓN.</text:p>
          </table:table-cell>
          <table:table-cell office:value-type="float" office:value="118.75" table:style-name="ce8">
            <text:p>118.75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53&amp;ext=pdf">https://gestionprocesos.cnelep.gob.ec/sysCNEL/es-ES/neoclassic/cases/cases_ShowOutputDocument?a=57165733566fd4625620465023298710&amp;v=53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623" table:style-name="ce5">
            <text:p>5623</text:p>
          </table:table-cell>
          <table:table-cell office:value-type="string" table:style-name="ce6">
            <text:p>PROFESIONAL INSTRUMENTISTA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3T00:00:00" table:style-name="ce7">
            <text:p>2024-09-03</text:p>
          </table:table-cell>
          <table:table-cell office:value-type="string" table:style-name="ce6">
            <text:p><text:s/>TRASPASO DE EQUIPOS MEGGER Y TTR PARA LABORATORIO DE MEDIDORES UN MANABÍ DESDE UN EL ORO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24&amp;ext=pdf">https://gestionprocesos.cnelep.gob.ec/sysCNEL/es-ES/neoclassic/cases/cases_ShowOutputDocument?a=57165733566fd4625620465023298710&amp;v=224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9438" table:style-name="ce5">
            <text:p>9438</text:p>
          </table:table-cell>
          <table:table-cell office:value-type="string" table:style-name="ce6">
            <text:p>LIDER DE PLANIFICACION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PARTCIPAR DEL “FORO ENERGÉTICO ECUADOR 2024. ¿CÓMO GARANTIZAR EL SUMINISTRO DE ENERGÍA ELÉCTRICA EN ECUADOR?</text:p>
          </table:table-cell>
          <table:table-cell office:value-type="float" office:value="188.17" table:style-name="ce8">
            <text:p>188.17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78&amp;ext=pdf">https://gestionprocesos.cnelep.gob.ec/sysCNEL/es-ES/neoclassic/cases/cases_ShowOutputDocument?a=57165733566fd4625620465023298710&amp;v=78&amp;ext=pdf</text:a></text:p>
          </table:table-cell>
          <table:table-cell table:number-columns-repeated="16376" table:style-name="ce11"/>
        </table:table-row>
        <table:table-row table:style-name="ro3">
          <table:table-cell office:value-type="float" office:value="1247" table:style-name="ce5">
            <text:p>1247</text:p>
          </table:table-cell>
          <table:table-cell office:value-type="string" table:style-name="ce6">
            <text:p>TECNICO 2 DE OPERACION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3T00:00:00" table:style-name="ce7">
            <text:p>2024-09-03</text:p>
          </table:table-cell>
          <table:table-cell office:value-type="string" table:style-name="ce6">
            <text:p>TRASLADO DEL SERVIDOR PEDRO FABRICIO FLORES PARA RETIRAR EQUIPO DE PRUEBA DE TRANSFORMADORES MARCA RADIAN DESDE LA UNIDAD EL ORO, PARA TRAERLO A LA UNIDAD MANABI.</text:p>
          </table:table-cell>
          <table:table-cell office:value-type="float" office:value="125.5" table:style-name="ce8">
            <text:p>125.5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76&amp;ext=pdf">https://gestionprocesos.cnelep.gob.ec/sysCNEL/es-ES/neoclassic/cases/cases_ShowOutputDocument?a=57165733566fd4625620465023298710&amp;v=176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5650" table:style-name="ce5">
            <text:p>5650</text:p>
          </table:table-cell>
          <table:table-cell office:value-type="string" table:style-name="ce6">
            <text:p>LIDER DE RESPONSABILIDAD SOCIAL SEGURIDAD INDUSTRIAL Y SALUD</text:p>
          </table:table-cell>
          <table:table-cell office:value-type="string" table:style-name="ce6">
            <text:p>NACIONAL</text:p>
          </table:table-cell>
          <table:table-cell office:value-type="date" office:date-value="2024-09-13T00:00:00" table:style-name="ce7">
            <text:p>2024-09-13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GESTIÓN DE TRANSFERENCIAS DE HERRAMIENTAS A BODEGA UN MANABÍ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79&amp;ext=pdf">https://gestionprocesos.cnelep.gob.ec/sysCNEL/es-ES/neoclassic/cases/cases_ShowOutputDocument?a=57165733566fd4625620465023298710&amp;v=179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938" table:style-name="ce5">
            <text:p>938</text:p>
          </table:table-cell>
          <table:table-cell office:value-type="string" table:style-name="ce6">
            <text:p>TECNICO 3 DE ALUMBRADO PUBLICO</text:p>
          </table:table-cell>
          <table:table-cell office:value-type="string" table:style-name="ce6">
            <text:p>NACIONAL</text:p>
          </table:table-cell>
          <table:table-cell office:value-type="date" office:date-value="2024-09-11T00:00:00" table:style-name="ce7">
            <text:p>2024-09-11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DELEGADO POR LA UN MANABI PARA RETIRAR MATERIALES DEL AREA COMERCIAL DESDE EL 11 AL 13 SEPTIEMBRE A LA UN SUCUMBIOS AL TEC MENDOZA CHAVEZ LUIS<text:s/></text:p>
          </table:table-cell>
          <table:table-cell office:value-type="float" office:value="191.99" table:style-name="ce8">
            <text:p>191.99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57&amp;ext=pdf">https://gestionprocesos.cnelep.gob.ec/sysCNEL/es-ES/neoclassic/cases/cases_ShowOutputDocument?a=57165733566fd4625620465023298710&amp;v=157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9412" table:style-name="ce5">
            <text:p>9412</text:p>
          </table:table-cell>
          <table:table-cell office:value-type="string" table:style-name="ce6">
            <text:p>TECNICO 3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11T00:00:00" table:style-name="ce7">
            <text:p>2024-09-11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DELEGADO POR LA UN MANABI PARA RETIRAR MATERIALES DEL AREA COMERCIAL DESDE EL 11 AL 13 SEPTIEMBRE A LA UN SUCUMBIOS AL TEC PALMA ALCIVAR TITO<text:s/></text:p>
          </table:table-cell>
          <table:table-cell office:value-type="float" office:value="354" table:style-name="ce8">
            <text:p>354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43&amp;ext=pdf">https://gestionprocesos.cnelep.gob.ec/sysCNEL/es-ES/neoclassic/cases/cases_ShowOutputDocument?a=57165733566fd4625620465023298710&amp;v=243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652" table:style-name="ce5">
            <text:p>652</text:p>
          </table:table-cell>
          <table:table-cell office:value-type="string" table:style-name="ce6">
            <text:p>TECNICO 2 EN MANTENIMIENTO EN EQUIPOS ENERGIZADOS</text:p>
          </table:table-cell>
          <table:table-cell office:value-type="string" table:style-name="ce6">
            <text:p>NACIONAL</text:p>
          </table:table-cell>
          <table:table-cell office:value-type="date" office:date-value="2024-09-11T00:00:00" table:style-name="ce7">
            <text:p>2024-09-11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DELEGADO POR LA UN MANABI PARA RETIRAR MATERIALES DEL AREA COMERCIAL DESDE EL 11 AL 13 SEPTIEMBRE A LA UN SUCUMBIOS AL TEC JUAN BERMELLO ZORILLA</text:p>
          </table:table-cell>
          <table:table-cell office:value-type="float" office:value="314" table:style-name="ce8">
            <text:p>314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82&amp;ext=pdf">https://gestionprocesos.cnelep.gob.ec/sysCNEL/es-ES/neoclassic/cases/cases_ShowOutputDocument?a=57165733566fd4625620465023298710&amp;v=282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13385" table:style-name="ce5">
            <text:p>13385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11T00:00:00" table:style-name="ce7">
            <text:p>2024-09-11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DELEGADO POR LA UN MANABI PARA RETIRAR MATERIALES DEL AREA COMERCIAL DESDE EL 11 AL 13 SEPTIEMBRE A LA UN SUCUMBIOS AL TEC ARTEAGA BRIONES SIMON RENAN<text:s/>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70&amp;ext=pdf">https://gestionprocesos.cnelep.gob.ec/sysCNEL/es-ES/neoclassic/cases/cases_ShowOutputDocument?a=57165733566fd4625620465023298710&amp;v=70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8105" table:style-name="ce5">
            <text:p>8105</text:p>
          </table:table-cell>
          <table:table-cell office:value-type="string" table:style-name="ce6">
            <text:p>PROFESIONAL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9-12T00:00:00" table:style-name="ce7">
            <text:p>2024-09-12</text:p>
          </table:table-cell>
          <table:table-cell office:value-type="date" office:date-value="2024-09-12T00:00:00" table:style-name="ce7">
            <text:p>2024-09-12</text:p>
          </table:table-cell>
          <table:table-cell office:value-type="string" table:style-name="ce6">
            <text:p>DELEGADO POR LA UN MANABI PARA ASISTIR A LA REVISIÓN Y ACTUALIZACIÓN DEL PROCEDIMIENTO PR-TEC-CTR-003 AL PROFESIONAL ING. JOSE PALMA VALENCIA A LA CIUDAD DE GUAYAQUIL EL DIA 12 DE SEPTIEMBRE 2024</text:p>
          </table:table-cell>
          <table:table-cell office:value-type="float" office:value="62" table:style-name="ce8">
            <text:p>6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64&amp;ext=pdf">https://gestionprocesos.cnelep.gob.ec/sysCNEL/es-ES/neoclassic/cases/cases_ShowOutputDocument?a=57165733566fd4625620465023298710&amp;v=264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8105" table:style-name="ce5">
            <text:p>8105</text:p>
          </table:table-cell>
          <table:table-cell office:value-type="string" table:style-name="ce6">
            <text:p>PROFESIONAL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9-17T00:00:00" table:style-name="ce7">
            <text:p>2024-09-17</text:p>
          </table:table-cell>
          <table:table-cell office:value-type="date" office:date-value="2024-09-17T00:00:00" table:style-name="ce7">
            <text:p>2024-09-17</text:p>
          </table:table-cell>
          <table:table-cell office:value-type="string" table:style-name="ce6">
            <text:p>DELEGADO POR LA UN MANABI AL ING JOSE PALMA VALENCIA PARA ASISTIR A LA REVISIÓN Y ACTUALIZACIÓN DE PROCEDIMIENTO PR-TEC-CTR-003 EL 17 DE SEPTIEMBRE 2024</text:p>
          </table:table-cell>
          <table:table-cell office:value-type="float" office:value="62" table:style-name="ce8">
            <text:p>6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34&amp;ext=pdf">https://gestionprocesos.cnelep.gob.ec/sysCNEL/es-ES/neoclassic/cases/cases_ShowOutputDocument?a=57165733566fd4625620465023298710&amp;v=34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2300" table:style-name="ce5">
            <text:p>2300</text:p>
          </table:table-cell>
          <table:table-cell office:value-type="string" table:style-name="ce6">
            <text:p>LIDER DE CLIENTES ESPECIALES</text:p>
          </table:table-cell>
          <table:table-cell office:value-type="string" table:style-name="ce6">
            <text:p>NACIONAL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4T00:00:00" table:style-name="ce7">
            <text:p>2024-09-24</text:p>
          </table:table-cell>
          <table:table-cell office:value-type="string" table:style-name="ce6">
            <text:p>CONVOCATORIA EFECTUADA POR OFICINA CENTRAL, CUYA FINALIDAD ES CONOCER LOS PRODUCTOS DE LA COMPAÑÍA SERTA A TRAVÉS DE LA EMPRESA IELCO, EN EQUIPOS DE MEDICIÓN EN MEDIA Y BAJA TENSIÓN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44&amp;ext=pdf">https://gestionprocesos.cnelep.gob.ec/sysCNEL/es-ES/neoclassic/cases/cases_ShowOutputDocument?a=57165733566fd4625620465023298710&amp;v=44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868" table:style-name="ce5">
            <text:p>868</text:p>
          </table:table-cell>
          <table:table-cell office:value-type="string" table:style-name="ce6">
            <text:p>LIDER DE CONTROL DE ENERGIA</text:p>
          </table:table-cell>
          <table:table-cell office:value-type="string" table:style-name="ce6">
            <text:p>NACIONAL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4T00:00:00" table:style-name="ce7">
            <text:p>2024-09-24</text:p>
          </table:table-cell>
          <table:table-cell office:value-type="string" table:style-name="ce6">
            <text:p><text:s/>CONVOCATORIA A CHARLA SOBRE EQUIPOS COMPACTOS DE MEDICIÓN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94&amp;ext=pdf">https://gestionprocesos.cnelep.gob.ec/sysCNEL/es-ES/neoclassic/cases/cases_ShowOutputDocument?a=57165733566fd4625620465023298710&amp;v=194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6444" table:style-name="ce5">
            <text:p>6444</text:p>
          </table:table-cell>
          <table:table-cell office:value-type="string" table:style-name="ce6">
            <text:p>PROFESIONAL DE CONTROL DE ENERGIA MASIVOS</text:p>
          </table:table-cell>
          <table:table-cell office:value-type="string" table:style-name="ce6">
            <text:p>NACIONAL</text:p>
          </table:table-cell>
          <table:table-cell office:value-type="date" office:date-value="2024-09-25T00:00:00" table:style-name="ce7">
            <text:p>2024-09-25</text:p>
          </table:table-cell>
          <table:table-cell office:value-type="date" office:date-value="2024-09-26T00:00:00" table:style-name="ce7">
            <text:p>2024-09-26</text:p>
          </table:table-cell>
          <table:table-cell office:value-type="string" table:style-name="ce6">
            <text:p><text:s/>CONVOCATORIA PARA CAPACITACIÓN DE PERSONAL TÉCNICO DE REVISIONES DE CLIENTES ESPECIALES CONTRATO NRO. CNEL-OFC-GJ-014-2024<text:s/>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66&amp;ext=pdf">https://gestionprocesos.cnelep.gob.ec/sysCNEL/es-ES/neoclassic/cases/cases_ShowOutputDocument?a=57165733566fd4625620465023298710&amp;v=166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10255" table:style-name="ce5">
            <text:p>10255</text:p>
          </table:table-cell>
          <table:table-cell office:value-type="string" table:style-name="ce6">
            <text:p>TECNICO DE INSTALACIONES DE SERVICIO ELECTRICO</text:p>
          </table:table-cell>
          <table:table-cell office:value-type="string" table:style-name="ce6">
            <text:p>NACIONAL</text:p>
          </table:table-cell>
          <table:table-cell office:value-type="date" office:date-value="2024-09-25T00:00:00" table:style-name="ce7">
            <text:p>2024-09-25</text:p>
          </table:table-cell>
          <table:table-cell office:value-type="date" office:date-value="2024-09-26T00:00:00" table:style-name="ce7">
            <text:p>2024-09-26</text:p>
          </table:table-cell>
          <table:table-cell office:value-type="string" table:style-name="ce6">
            <text:p><text:s/>CONVOCATORIA PARA CAPACITACIÓN DE PERSONAL TÉCNICO DE REVISIONES DE CLIENTES ESPECIALES CONTRATO NRO. CNEL-OFC-GJ-014-2024<text:s/>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52&amp;ext=pdf">https://gestionprocesos.cnelep.gob.ec/sysCNEL/es-ES/neoclassic/cases/cases_ShowOutputDocument?a=57165733566fd4625620465023298710&amp;v=52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6871" table:style-name="ce5">
            <text:p>6871</text:p>
          </table:table-cell>
          <table:table-cell office:value-type="string" table:style-name="ce6">
            <text:p>PROFESIONAL DE CENTRO DE OPERACIONES Y CONTROL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TALLER DE TRABAJO - EXPERIENCIAS Y PROCEDIMIENTO EN LA IMPLEMENTACIÓN DE PROYECTOS DE</text:p>
            <text:p>AUTOMATIZACIÓN DE ALIMENTADORES MEDIANTE RECONECTADORES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56&amp;ext=pdf">https://gestionprocesos.cnelep.gob.ec/sysCNEL/es-ES/neoclassic/cases/cases_ShowOutputDocument?a=57165733566fd4625620465023298710&amp;v=56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6872" table:style-name="ce5">
            <text:p>6872</text:p>
          </table:table-cell>
          <table:table-cell office:value-type="string" table:style-name="ce6">
            <text:p>PROFESIONAL DE CALIDAD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TALLER DE TRABAJO - EXPERIENCIAS Y PROCEDIMIENTO EN LA IMPLEMENTACIÓN DE PROYECTOS DE AUTOMATIZACIÓN DE ALIMENTADORES MEDIANTE RECONECTADORES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06&amp;ext=pdf">https://gestionprocesos.cnelep.gob.ec/sysCNEL/es-ES/neoclassic/cases/cases_ShowOutputDocument?a=57165733566fd4625620465023298710&amp;v=206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8517" table:style-name="ce5">
            <text:p>8517</text:p>
          </table:table-cell>
          <table:table-cell office:value-type="string" table:style-name="ce6">
            <text:p>TECNICO 1 CENTRO DE OPERACIONES Y CONTROL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0T00:00:00" table:style-name="ce7">
            <text:p>2024-09-10</text:p>
          </table:table-cell>
          <table:table-cell office:value-type="string" table:style-name="ce6">
            <text:p>SEMINARIO INTERNACIONAL DE MOVILIDAD ELÉCTRICA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33&amp;ext=pdf">https://gestionprocesos.cnelep.gob.ec/sysCNEL/es-ES/neoclassic/cases/cases_ShowOutputDocument?a=57165733566fd4625620465023298710&amp;v=233&amp;ext=pdf</text:a></text:p>
          </table:table-cell>
          <table:table-cell table:number-columns-repeated="16376" table:style-name="ce11"/>
        </table:table-row>
        <table:table-row table:style-name="ro3">
          <table:table-cell office:value-type="float" office:value="8302" table:style-name="ce5">
            <text:p>8302</text:p>
          </table:table-cell>
          <table:table-cell office:value-type="string" table:style-name="ce6">
            <text:p>PROFESIONAL DE SEGURIDAD INDUSTRIAL</text:p>
          </table:table-cell>
          <table:table-cell office:value-type="string" table:style-name="ce6">
            <text:p>NACIONAL</text:p>
          </table:table-cell>
          <table:table-cell office:value-type="date" office:date-value="2024-09-11T00:00:00" table:style-name="ce7">
            <text:p>2024-09-11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SOLICITUD DE PAGO DE LIQUIDACION DE SUBSISTENCIAS DE LA COMISIÓN DE SERVICIO DEL ING. FERNANDO ANCHUNDIA POR RETIRO DE EQUIPOS Y HERRAMIENTAS EN LA UNIDAD DE NEGOCIO MANABI.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77&amp;ext=pdf">https://gestionprocesos.cnelep.gob.ec/sysCNEL/es-ES/neoclassic/cases/cases_ShowOutputDocument?a=57165733566fd4625620465023298710&amp;v=277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285" table:style-name="ce5">
            <text:p>13285</text:p>
          </table:table-cell>
          <table:table-cell office:value-type="string" table:style-name="ce6">
            <text:p>PROFESIONAL DE CONSTRUCCIONES Y FISCALIZACION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"FORO ENERGÉTICO ECUADOR 2024"</text:p>
          </table:table-cell>
          <table:table-cell office:value-type="float" office:value="92" table:style-name="ce8">
            <text:p>9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27&amp;ext=pdf">https://gestionprocesos.cnelep.gob.ec/sysCNEL/es-ES/neoclassic/cases/cases_ShowOutputDocument?a=57165733566fd4625620465023298710&amp;v=227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3735" table:style-name="ce5">
            <text:p>3735</text:p>
          </table:table-cell>
          <table:table-cell office:value-type="string" table:style-name="ce6">
            <text:p>PROFESIONAL SOCIO AMBIENTAL</text:p>
          </table:table-cell>
          <table:table-cell office:value-type="string" table:style-name="ce6">
            <text:p>NACIONAL</text:p>
          </table:table-cell>
          <table:table-cell office:value-type="date" office:date-value="2024-09-11T00:00:00" table:style-name="ce7">
            <text:p>2024-09-11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COMISIÓN DE SERVICIO DEL ING. GABRIEL TOAPANTA POR RETIRO DE EQUIPOS Y HERRAMIENTAS EN LA UNIDAD DE NEGOCIO MANABI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60&amp;ext=pdf">https://gestionprocesos.cnelep.gob.ec/sysCNEL/es-ES/neoclassic/cases/cases_ShowOutputDocument?a=57165733566fd4625620465023298710&amp;v=6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7246" table:style-name="ce5">
            <text:p>7246</text:p>
          </table:table-cell>
          <table:table-cell office:value-type="string" table:style-name="ce6">
            <text:p>PROFESIONAL DE SEGURIDAD INDUSTRIAL</text:p>
          </table:table-cell>
          <table:table-cell office:value-type="string" table:style-name="ce6">
            <text:p>NACIONAL</text:p>
          </table:table-cell>
          <table:table-cell office:value-type="date" office:date-value="2024-09-12T00:00:00" table:style-name="ce7">
            <text:p>2024-09-12</text:p>
          </table:table-cell>
          <table:table-cell office:value-type="date" office:date-value="2024-09-12T00:00:00" table:style-name="ce7">
            <text:p>2024-09-12</text:p>
          </table:table-cell>
          <table:table-cell office:value-type="string" table:style-name="ce6">
            <text:p>TRANSFERENCIA DE HERRAMIENTAS Y E.P.P DESDE LA UN-SANTO DOMINGO HACIA LA UN-MILAGRO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17&amp;ext=pdf">https://gestionprocesos.cnelep.gob.ec/sysCNEL/es-ES/neoclassic/cases/cases_ShowOutputDocument?a=57165733566fd4625620465023298710&amp;v=117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674" table:style-name="ce5">
            <text:p>5674</text:p>
          </table:table-cell>
          <table:table-cell office:value-type="string" table:style-name="ce6">
            <text:p>PROFESIONAL DE SEGURIDAD INDUSTRIAL</text:p>
          </table:table-cell>
          <table:table-cell office:value-type="string" table:style-name="ce6">
            <text:p>NACIONAL</text:p>
          </table:table-cell>
          <table:table-cell office:value-type="date" office:date-value="2024-09-12T00:00:00" table:style-name="ce7">
            <text:p>2024-09-12</text:p>
          </table:table-cell>
          <table:table-cell office:value-type="date" office:date-value="2024-09-12T00:00:00" table:style-name="ce7">
            <text:p>2024-09-12</text:p>
          </table:table-cell>
          <table:table-cell office:value-type="string" table:style-name="ce6">
            <text:p>TRANSFERENCIA DE HERRAMIENTAS Y E.P.P DESDE LA UN-SANTO DOMINGO HACIA LA UN-MILAGRO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https://gestionprocesos.cnelep.gob.ec/sysCNEL/es-ES/neoclassic/cases/cases_ShowOutputDocument?a=57165733566fd4625620465023298710&amp;v=18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486" table:style-name="ce5">
            <text:p>486</text:p>
          </table:table-cell>
          <table:table-cell office:value-type="string" table:style-name="ce6">
            <text:p>TECNICO 1 EN MANTENIMIENTO EN EQUIPOS ENERGIZADOS</text:p>
          </table:table-cell>
          <table:table-cell office:value-type="string" table:style-name="ce6">
            <text:p>NACIONAL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07T00:00:00" table:style-name="ce7">
            <text:p>2024-09-07</text:p>
          </table:table-cell>
          <table:table-cell office:value-type="string" table:style-name="ce6">
            <text:p>MANTENIMIENTO DE LAVADO EN SUBESTACIONES Y LÍNEAS DE SUBTRANSMISIÓN CON LOS EQUIPOS HIDROLAVADORAS DEL SISTEMA DE DISTRIBUCIÓN CNEL MILAGRO</text:p>
          </table:table-cell>
          <table:table-cell office:value-type="float" office:value="512" table:style-name="ce8">
            <text:p>5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46&amp;ext=pdf">https://gestionprocesos.cnelep.gob.ec/sysCNEL/es-ES/neoclassic/cases/cases_ShowOutputDocument?a=57165733566fd4625620465023298710&amp;v=146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7627" table:style-name="ce5">
            <text:p>7627</text:p>
          </table:table-cell>
          <table:table-cell office:value-type="string" table:style-name="ce6">
            <text:p>TECNICO 2 EN MANTENIMIENTO EN EQUIPOS ENERGIZADOS</text:p>
          </table:table-cell>
          <table:table-cell office:value-type="string" table:style-name="ce6">
            <text:p>NACIONAL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07T00:00:00" table:style-name="ce7">
            <text:p>2024-09-07</text:p>
          </table:table-cell>
          <table:table-cell office:value-type="string" table:style-name="ce6">
            <text:p>MANTENIMIENTO DE LAVADO EN SUBESTACIONES Y LÍNEAS DE SUBTRANSMISIÓN CON LOS EQUIPOS HIDROLAVADORAS DEL SISTEMA DE DISTRIBUCIÓN CNEL MILAGRO</text:p>
          </table:table-cell>
          <table:table-cell office:value-type="float" office:value="512" table:style-name="ce8">
            <text:p>5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35&amp;ext=pdf">https://gestionprocesos.cnelep.gob.ec/sysCNEL/es-ES/neoclassic/cases/cases_ShowOutputDocument?a=57165733566fd4625620465023298710&amp;v=135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3905" table:style-name="ce5">
            <text:p>3905</text:p>
          </table:table-cell>
          <table:table-cell office:value-type="string" table:style-name="ce6">
            <text:p>TECNICO 2 EN MANTENIMIENTO EN EQUIPOS ENERGIZADOS</text:p>
          </table:table-cell>
          <table:table-cell office:value-type="string" table:style-name="ce6">
            <text:p>NACIONAL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07T00:00:00" table:style-name="ce7">
            <text:p>2024-09-07</text:p>
          </table:table-cell>
          <table:table-cell office:value-type="string" table:style-name="ce6">
            <text:p>MANTENIMIENTO DE LAVADO EN SUBESTACIONES Y LÍNEAS DE SUBTRANSMISIÓN CON LOS EQUIPOS HIDROLAVADORAS DEL SISTEMA DE DISTRIBUCIÓN CNEL MILAGRO</text:p>
          </table:table-cell>
          <table:table-cell office:value-type="float" office:value="512" table:style-name="ce8">
            <text:p>5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76&amp;ext=pdf">https://gestionprocesos.cnelep.gob.ec/sysCNEL/es-ES/neoclassic/cases/cases_ShowOutputDocument?a=57165733566fd4625620465023298710&amp;v=276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7832" table:style-name="ce5">
            <text:p>7832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07T00:00:00" table:style-name="ce7">
            <text:p>2024-09-07</text:p>
          </table:table-cell>
          <table:table-cell office:value-type="string" table:style-name="ce6">
            <text:p>MANTENIMIENTO DE LAVADO EN SUBESTACIONES Y LÍNEAS DE SUBTRANSMISIÓN CON LOS EQUIPOS HIDROLAVADORAS DEL SISTEMA DE DISTRIBUCIÓN CNEL MILAGRO</text:p>
          </table:table-cell>
          <table:table-cell office:value-type="float" office:value="512" table:style-name="ce8">
            <text:p>5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27&amp;ext=pdf">https://gestionprocesos.cnelep.gob.ec/sysCNEL/es-ES/neoclassic/cases/cases_ShowOutputDocument?a=57165733566fd4625620465023298710&amp;v=127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string" table:style-name="ce6">
            <text:p>ESPECIALISTA DE PLANIFICACION TECNICA-ECONOMICA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3T00:00:00" table:style-name="ce7">
            <text:p>2024-09-03</text:p>
          </table:table-cell>
          <table:table-cell office:value-type="string" table:style-name="ce6">
            <text:p>PRESENTAR LA METODOLOGÍA DE PLANIFICACIÓN PROPUESTA PARA CONSIDERAR NUEVOS USOS FINALES DE ENERGÍA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98&amp;ext=pdf">https://gestionprocesos.cnelep.gob.ec/sysCNEL/es-ES/neoclassic/cases/cases_ShowOutputDocument?a=57165733566fd4625620465023298710&amp;v=198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468" table:style-name="ce5">
            <text:p>468</text:p>
          </table:table-cell>
          <table:table-cell office:value-type="string" table:style-name="ce6">
            <text:p>PROFESIONAL DE CONTROL DE ENERGIA MASIVOS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CONVOCATORIA OBLIGATORIA AL TALLER DE VALIDACIÓN Y APROBACIÓN DE LAS METODOLOGÍAS DE EVALUACIÓN DE RIESGOS EN LA INFRAESTRUCTURA ELÉCTRICA.</text:p>
          </table:table-cell>
          <table:table-cell office:value-type="float" office:value="402" table:style-name="ce8">
            <text:p>40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33&amp;ext=pdf">https://gestionprocesos.cnelep.gob.ec/sysCNEL/es-ES/neoclassic/cases/cases_ShowOutputDocument?a=57165733566fd4625620465023298710&amp;v=133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377" table:style-name="ce5">
            <text:p>377</text:p>
          </table:table-cell>
          <table:table-cell office:value-type="string" table:style-name="ce6">
            <text:p>TECNICO 1 EN MANTENIMIENTO EN EQUIPOS ENERGIZADOS</text:p>
          </table:table-cell>
          <table:table-cell office:value-type="string" table:style-name="ce6">
            <text:p>NACIONAL</text:p>
          </table:table-cell>
          <table:table-cell office:value-type="date" office:date-value="2024-09-15T00:00:00" table:style-name="ce7">
            <text:p>2024-09-15</text:p>
          </table:table-cell>
          <table:table-cell office:value-type="date" office:date-value="2024-09-21T00:00:00" table:style-name="ce7">
            <text:p>2024-09-21</text:p>
          </table:table-cell>
          <table:table-cell office:value-type="string" table:style-name="ce6">
            <text:p>MANTENIMIENTO DE LAVADO DE SUBESTACIONES Y LINEAS DE SUBTRANSMISION CON LOS EQUIPOS HIDROLAVADORAS DEL SISTEMA DE DISTRIBUCIÓN CNEL MILAGRO</text:p>
          </table:table-cell>
          <table:table-cell office:value-type="float" office:value="512" table:style-name="ce8">
            <text:p>5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85&amp;ext=pdf">https://gestionprocesos.cnelep.gob.ec/sysCNEL/es-ES/neoclassic/cases/cases_ShowOutputDocument?a=57165733566fd4625620465023298710&amp;v=185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8260" table:style-name="ce5">
            <text:p>8260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15T00:00:00" table:style-name="ce7">
            <text:p>2024-09-15</text:p>
          </table:table-cell>
          <table:table-cell office:value-type="date" office:date-value="2024-09-21T00:00:00" table:style-name="ce7">
            <text:p>2024-09-21</text:p>
          </table:table-cell>
          <table:table-cell office:value-type="string" table:style-name="ce6">
            <text:p>MANTENIMIENTO DE LAVADO DE SUBESTACIONES Y LINEAS DE SUBTRANSMISION CON LOS EQUIPOS HIDROLAVADORAS DEL SISTEMA DE DISTRIBUCIÓN CNEL MILAGRO</text:p>
          </table:table-cell>
          <table:table-cell office:value-type="float" office:value="512" table:style-name="ce8">
            <text:p>5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76&amp;ext=pdf">https://gestionprocesos.cnelep.gob.ec/sysCNEL/es-ES/neoclassic/cases/cases_ShowOutputDocument?a=57165733566fd4625620465023298710&amp;v=76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487" table:style-name="ce5">
            <text:p>487</text:p>
          </table:table-cell>
          <table:table-cell office:value-type="string" table:style-name="ce6">
            <text:p>TECNICO 2 DE OPERACION</text:p>
          </table:table-cell>
          <table:table-cell office:value-type="string" table:style-name="ce6">
            <text:p>NACIONAL</text:p>
          </table:table-cell>
          <table:table-cell office:value-type="date" office:date-value="2024-09-15T00:00:00" table:style-name="ce7">
            <text:p>2024-09-15</text:p>
          </table:table-cell>
          <table:table-cell office:value-type="date" office:date-value="2024-09-21T00:00:00" table:style-name="ce7">
            <text:p>2024-09-21</text:p>
          </table:table-cell>
          <table:table-cell office:value-type="string" table:style-name="ce6">
            <text:p>MANTENIMIENTO DE LAVADO DE SUBESTACIONES Y LINEAS DE SUBTRANSMISION CON LOS EQUIPOS HIDROLAVADORAS DEL SISTEMA DE DISTRIBUCIÓN CNEL MILAGRO</text:p>
          </table:table-cell>
          <table:table-cell office:value-type="float" office:value="512" table:style-name="ce8">
            <text:p>5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36&amp;ext=pdf">https://gestionprocesos.cnelep.gob.ec/sysCNEL/es-ES/neoclassic/cases/cases_ShowOutputDocument?a=57165733566fd4625620465023298710&amp;v=236&amp;ext=pdf</text:a></text:p>
          </table:table-cell>
          <table:table-cell table:number-columns-repeated="16376" table:style-name="ce11"/>
        </table:table-row>
        <table:table-row table:style-name="ro15">
          <table:table-cell office:value-type="float" office:value="6574" table:style-name="ce5">
            <text:p>6574</text:p>
          </table:table-cell>
          <table:table-cell office:value-type="string" table:style-name="ce6">
            <text:p>TECNICO 2 EN MANTENIMIENTO EN EQUIPOS ENERGIZADOS</text:p>
          </table:table-cell>
          <table:table-cell office:value-type="string" table:style-name="ce6">
            <text:p>NACIONAL</text:p>
          </table:table-cell>
          <table:table-cell office:value-type="date" office:date-value="2024-09-15T00:00:00" table:style-name="ce7">
            <text:p>2024-09-15</text:p>
          </table:table-cell>
          <table:table-cell office:value-type="date" office:date-value="2024-09-21T00:00:00" table:style-name="ce7">
            <text:p>2024-09-21</text:p>
          </table:table-cell>
          <table:table-cell office:value-type="string" table:style-name="ce6">
            <text:p>MANTENIMIENTO DE LAVADO DE SUBESTACIONES Y LINEAS DE SUBTRANSMISION CON LOS EQUIPOS HIDROLAVADORAS DEL SISTEMA DE DISTRIBUCIÓN CNEL MILAGRO</text:p>
          </table:table-cell>
          <table:table-cell office:value-type="float" office:value="512" table:style-name="ce8">
            <text:p>51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86&amp;ext=pdf">https://gestionprocesos.cnelep.gob.ec/sysCNEL/es-ES/neoclassic/cases/cases_ShowOutputDocument?a=57165733566fd4625620465023298710&amp;v=186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3026" table:style-name="ce5">
            <text:p>13026</text:p>
          </table:table-cell>
          <table:table-cell office:value-type="string" table:style-name="ce6">
            <text:p>PROFESIONAL DE CENTRO DE OPERACIONES Y CONTROL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TALLER DE TRABAJO - EXPERIENCIAS Y PROCEDIMIENTO EN LA IMPLEMENTACIÓN DE PROYECTOS DE</text:p>
            <text:p>AUTOMATIZACIÓN DE ALIMENTADORES MEDIANTE RECONECTADORES</text:p>
          </table:table-cell>
          <table:table-cell office:value-type="float" office:value="146" table:style-name="ce8">
            <text:p>146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57&amp;ext=pdf">https://gestionprocesos.cnelep.gob.ec/sysCNEL/es-ES/neoclassic/cases/cases_ShowOutputDocument?a=57165733566fd4625620465023298710&amp;v=57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8244" table:style-name="ce5">
            <text:p>8244</text:p>
          </table:table-cell>
          <table:table-cell office:value-type="string" table:style-name="ce6">
            <text:p>PROFESIONAL DE CENTRO DE OPERACIONES Y CONTROL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TALLER DE TRABAJO - EXPERIENCIAS Y PROCEDIMIENTO EN LA IMPLEMENTACIÓN DE PROYECTOS DE</text:p>
            <text:p>AUTOMATIZACIÓN DE ALIMENTADORES MEDIANTE RECONECTADORES</text:p>
          </table:table-cell>
          <table:table-cell office:value-type="float" office:value="146" table:style-name="ce8">
            <text:p>146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9&amp;ext=pdf">https://gestionprocesos.cnelep.gob.ec/sysCNEL/es-ES/neoclassic/cases/cases_ShowOutputDocument?a=57165733566fd4625620465023298710&amp;v=2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string" table:style-name="ce6">
            <text:p>JEFE DE GRUPO O CUADRILLA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TRABAJOS DE APERTURA DE INGRESOS Y TROCHAS PARA EL MANTENIMIENTO EN LA LÍNEA DE SUBTRANSMISIÓN SAN VICENTE - JAMA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77&amp;ext=pdf">https://gestionprocesos.cnelep.gob.ec/sysCNEL/es-ES/neoclassic/cases/cases_ShowOutputDocument?a=57165733566fd4625620465023298710&amp;v=177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string" table:style-name="ce6">
            <text:p>TECNICO 2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TRABAJOS DE APERTURA DE INGRESOS Y TROCHAS PARA EL MANTENIMIENTO EN LA LÍNEA DE SUBTRANSMISIÓN SAN VICENTE - JAMA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13&amp;ext=pdf">https://gestionprocesos.cnelep.gob.ec/sysCNEL/es-ES/neoclassic/cases/cases_ShowOutputDocument?a=57165733566fd4625620465023298710&amp;v=113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448" table:style-name="ce5">
            <text:p>13448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TRABAJOS DE APERTURA DE INGRESOS Y TROCHAS PARA EL MANTENIMIENTO EN LA LÍNEA DE SUBTRANSMISIÓN SAN VICENTE - JAMA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01&amp;ext=pdf">https://gestionprocesos.cnelep.gob.ec/sysCNEL/es-ES/neoclassic/cases/cases_ShowOutputDocument?a=57165733566fd4625620465023298710&amp;v=101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string" table:style-name="ce6">
            <text:p>TECNICO 2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TRABAJOS DE APERTURA DE INGRESOS Y TROCHAS PARA EL MANTENIMIENTO EN LA LÍNEA DE SUBTRANSMISIÓN SAN VICENTE - JAMA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09&amp;ext=pdf">https://gestionprocesos.cnelep.gob.ec/sysCNEL/es-ES/neoclassic/cases/cases_ShowOutputDocument?a=57165733566fd4625620465023298710&amp;v=20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string" table:style-name="ce6">
            <text:p>TECNICO 2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TRABAJOS DE APERTURA DE INGRESOS Y TROCHAS PARA EL MANTENIMIENTO EN LA LÍNEA DE SUBTRANSMISIÓN SAN VICENTE - JAMA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50&amp;ext=pdf">https://gestionprocesos.cnelep.gob.ec/sysCNEL/es-ES/neoclassic/cases/cases_ShowOutputDocument?a=57165733566fd4625620465023298710&amp;v=15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450" table:style-name="ce5">
            <text:p>13450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TRABAJOS DE APERTURA DE INGRESOS Y TROCHAS PARA EL MANTENIMIENTO EN LA LÍNEA DE SUBTRANSMISIÓN SAN VICENTE - JAMA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10&amp;ext=pdf">https://gestionprocesos.cnelep.gob.ec/sysCNEL/es-ES/neoclassic/cases/cases_ShowOutputDocument?a=57165733566fd4625620465023298710&amp;v=21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string" table:style-name="ce6">
            <text:p>LIDER DE ADMINISTRACION DE TICS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REUNION DE TRABAJO CON GERENCIA DE TECNOLOGIA</text:p>
          </table:table-cell>
          <table:table-cell office:value-type="float" office:value="166" table:style-name="ce8">
            <text:p>166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73&amp;ext=pdf">https://gestionprocesos.cnelep.gob.ec/sysCNEL/es-ES/neoclassic/cases/cases_ShowOutputDocument?a=57165733566fd4625620465023298710&amp;v=273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string" table:style-name="ce6">
            <text:p>TECNICO 1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7T00:00:00" table:style-name="ce7">
            <text:p>2024-09-27</text:p>
          </table:table-cell>
          <table:table-cell office:value-type="string" table:style-name="ce6">
            <text:p>SERVICIO PARA REALIZAR IZADO DE POSTES Y EXCAVACIÓN PARA EL MANTENIMIENTO EN LA LÍNEA DE SUBTRANSMISIÓN SAN VICENTE Â JAMA</text:p>
          </table:table-cell>
          <table:table-cell office:value-type="float" office:value="272" table:style-name="ce8">
            <text:p>27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48&amp;ext=pdf">https://gestionprocesos.cnelep.gob.ec/sysCNEL/es-ES/neoclassic/cases/cases_ShowOutputDocument?a=57165733566fd4625620465023298710&amp;v=248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530" table:style-name="ce5">
            <text:p>530</text:p>
          </table:table-cell>
          <table:table-cell office:value-type="string" table:style-name="ce6">
            <text:p>TECNICO 2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7T00:00:00" table:style-name="ce7">
            <text:p>2024-09-27</text:p>
          </table:table-cell>
          <table:table-cell office:value-type="string" table:style-name="ce6">
            <text:p>COMISIÓN DE SERVICIO PARA REALIZAR IZADO DE POSTES Y EXCAVACIÓN PARA EL MANTENIMIENTO EN LA LÍNEA DE SUBTRANSMISIÓN SAN VICENTE Â JAMA</text:p>
          </table:table-cell>
          <table:table-cell office:value-type="float" office:value="272" table:style-name="ce8">
            <text:p>27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49&amp;ext=pdf">https://gestionprocesos.cnelep.gob.ec/sysCNEL/es-ES/neoclassic/cases/cases_ShowOutputDocument?a=57165733566fd4625620465023298710&amp;v=249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6457" table:style-name="ce5">
            <text:p>6457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7T00:00:00" table:style-name="ce7">
            <text:p>2024-09-27</text:p>
          </table:table-cell>
          <table:table-cell office:value-type="string" table:style-name="ce6">
            <text:p>COMISIÓN DE SERVICIO PARA REALIZAR IZADO DE POSTES Y EXCAVACIÓN PARA EL MANTENIMIENTO EN LA LÍNEA DE SUBTRANSMISIÓN SAN VICENTE Â JAMA</text:p>
          </table:table-cell>
          <table:table-cell office:value-type="float" office:value="272" table:style-name="ce8">
            <text:p>27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68&amp;ext=pdf">https://gestionprocesos.cnelep.gob.ec/sysCNEL/es-ES/neoclassic/cases/cases_ShowOutputDocument?a=57165733566fd4625620465023298710&amp;v=68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309" table:style-name="ce5">
            <text:p>309</text:p>
          </table:table-cell>
          <table:table-cell office:value-type="string" table:style-name="ce6">
            <text:p>TECNICO OPERADOR DE EQUIPO PESADO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7T00:00:00" table:style-name="ce7">
            <text:p>2024-09-27</text:p>
          </table:table-cell>
          <table:table-cell office:value-type="string" table:style-name="ce6">
            <text:p>COMISIÓN DE SERVICIO PARA REALIZAR IZADO DE POSTES Y EXCAVACIÓN PARA EL MANTENIMIENTO EN LA LÍNEA DE SUBTRANSMISIÓN SAN VICENTE Â JAMA</text:p>
          </table:table-cell>
          <table:table-cell office:value-type="float" office:value="272" table:style-name="ce8">
            <text:p>27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09&amp;ext=pdf">https://gestionprocesos.cnelep.gob.ec/sysCNEL/es-ES/neoclassic/cases/cases_ShowOutputDocument?a=57165733566fd4625620465023298710&amp;v=10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7297" table:style-name="ce5">
            <text:p>7297</text:p>
          </table:table-cell>
          <table:table-cell office:value-type="string" table:style-name="ce6">
            <text:p>PROFESIONAL DE ALUMBRADO PUBLICO<text:s/></text:p>
          </table:table-cell>
          <table:table-cell office:value-type="string" table:style-name="ce6">
            <text:p>NACIONAL</text:p>
          </table:table-cell>
          <table:table-cell office:value-type="date" office:date-value="2024-09-12T00:00:00" table:style-name="ce7">
            <text:p>2024-09-12</text:p>
          </table:table-cell>
          <table:table-cell office:value-type="date" office:date-value="2024-09-12T00:00:00" table:style-name="ce7">
            <text:p>2024-09-12</text:p>
          </table:table-cell>
          <table:table-cell office:value-type="string" table:style-name="ce6">
            <text:p>INVITACIÓN EVENTO SYLVANIA ILUMINACIÓN PÚBLICA Y SOLAR CNEL EP UN SANTO DOMING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32&amp;ext=pdf">https://gestionprocesos.cnelep.gob.ec/sysCNEL/es-ES/neoclassic/cases/cases_ShowOutputDocument?a=57165733566fd4625620465023298710&amp;v=32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9606" table:style-name="ce5">
            <text:p>9606</text:p>
          </table:table-cell>
          <table:table-cell office:value-type="string" table:style-name="ce6">
            <text:p>ELECTRICISTA</text:p>
          </table:table-cell>
          <table:table-cell office:value-type="string" table:style-name="ce6">
            <text:p>NACIONAL</text:p>
          </table:table-cell>
          <table:table-cell office:value-type="date" office:date-value="2024-09-12T00:00:00" table:style-name="ce7">
            <text:p>2024-09-12</text:p>
          </table:table-cell>
          <table:table-cell office:value-type="date" office:date-value="2024-09-12T00:00:00" table:style-name="ce7">
            <text:p>2024-09-12</text:p>
          </table:table-cell>
          <table:table-cell office:value-type="string" table:style-name="ce6">
            <text:p>INVITACIÓN EVENTO SYLVANIA ILUMINACIÓN PÚBLICA Y SOLAR CNEL EP UN SANTO DOMING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50&amp;ext=pdf">https://gestionprocesos.cnelep.gob.ec/sysCNEL/es-ES/neoclassic/cases/cases_ShowOutputDocument?a=57165733566fd4625620465023298710&amp;v=5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477" table:style-name="ce5">
            <text:p>13477</text:p>
          </table:table-cell>
          <table:table-cell office:value-type="string" table:style-name="ce6">
            <text:p>TECNICO 1 DE ALUMBRADO PUBLICO</text:p>
          </table:table-cell>
          <table:table-cell office:value-type="string" table:style-name="ce6">
            <text:p>NACIONAL</text:p>
          </table:table-cell>
          <table:table-cell office:value-type="date" office:date-value="2024-09-12T00:00:00" table:style-name="ce7">
            <text:p>2024-09-12</text:p>
          </table:table-cell>
          <table:table-cell office:value-type="date" office:date-value="2024-09-12T00:00:00" table:style-name="ce7">
            <text:p>2024-09-12</text:p>
          </table:table-cell>
          <table:table-cell office:value-type="string" table:style-name="ce6">
            <text:p>INVITACIÓN EVENTO SYLVANIA ILUMINACIÓN PÚBLICA Y SOLAR CNEL EP UN SANTO DOMING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33&amp;ext=pdf">https://gestionprocesos.cnelep.gob.ec/sysCNEL/es-ES/neoclassic/cases/cases_ShowOutputDocument?a=57165733566fd4625620465023298710&amp;v=33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7646" table:style-name="ce5">
            <text:p>7646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9-25T00:00:00" table:style-name="ce7">
            <text:p>2024-09-25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NOTIFICACION PARA EL RETIRO DE EXPEDIENTES DE VENTA DE COCINAS DE INDUCCION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20&amp;ext=pdf">https://gestionprocesos.cnelep.gob.ec/sysCNEL/es-ES/neoclassic/cases/cases_ShowOutputDocument?a=57165733566fd4625620465023298710&amp;v=12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7296" table:style-name="ce5">
            <text:p>7296</text:p>
          </table:table-cell>
          <table:table-cell office:value-type="string" table:style-name="ce6">
            <text:p>ADMINISTRADOR DE UN</text:p>
          </table:table-cell>
          <table:table-cell office:value-type="string" table:style-name="ce6">
            <text:p>NACIONAL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REVISIÓN DE PROCESOS DE ELABORACIÓN DE CRONOGRAMAS</text:p>
          </table:table-cell>
          <table:table-cell office:value-type="float" office:value="154.13999999999999" table:style-name="ce8">
            <text:p>154.14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2&amp;ext=pdf">https://gestionprocesos.cnelep.gob.ec/sysCNEL/es-ES/neoclassic/cases/cases_ShowOutputDocument?a=57165733566fd4625620465023298710&amp;v=12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026" table:style-name="ce5">
            <text:p>13026</text:p>
          </table:table-cell>
          <table:table-cell office:value-type="string" table:style-name="ce6">
            <text:p>PROFESIONAL DE CENTRO DE OPERACIONES Y CONTROL</text:p>
          </table:table-cell>
          <table:table-cell office:value-type="string" table:style-name="ce6">
            <text:p>NACIONAL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REVISION DE PROCESOS DE ELABORACIÓN DE CRONOGRAMAS</text:p>
          </table:table-cell>
          <table:table-cell office:value-type="float" office:value="113.63" table:style-name="ce8">
            <text:p>113.63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23&amp;ext=pdf">https://gestionprocesos.cnelep.gob.ec/sysCNEL/es-ES/neoclassic/cases/cases_ShowOutputDocument?a=57165733566fd4625620465023298710&amp;v=223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string" table:style-name="ce6">
            <text:p>TECNICO 1 DE ALUMBRADO PUBLICO</text:p>
          </table:table-cell>
          <table:table-cell office:value-type="string" table:style-name="ce6">
            <text:p>NACIONAL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4T00:00:00" table:style-name="ce7">
            <text:p>2024-09-24</text:p>
          </table:table-cell>
          <table:table-cell office:value-type="string" table:style-name="ce6">
            <text:p>INGRESO DEL VEHÍCULO GRÚA N° 227 A LOS TALLERES PARA EL RESPECTIVO MANTENIMIENTO Y REVISIÓN.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80&amp;ext=pdf">https://gestionprocesos.cnelep.gob.ec/sysCNEL/es-ES/neoclassic/cases/cases_ShowOutputDocument?a=57165733566fd4625620465023298710&amp;v=80&amp;ext=pdf</text:a></text:p>
          </table:table-cell>
          <table:table-cell table:number-columns-repeated="16376" table:style-name="ce11"/>
        </table:table-row>
        <table:table-row table:style-name="ro16">
          <table:table-cell office:value-type="float" office:value="9605" table:style-name="ce5">
            <text:p>9605</text:p>
          </table:table-cell>
          <table:table-cell office:value-type="string" table:style-name="ce6">
            <text:p>TECNICO 3 DE ALUMBRADO PUBLICO</text:p>
          </table:table-cell>
          <table:table-cell office:value-type="string" table:style-name="ce6">
            <text:p>NACIONAL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4T00:00:00" table:style-name="ce7">
            <text:p>2024-09-24</text:p>
          </table:table-cell>
          <table:table-cell office:value-type="string" table:style-name="ce6">
            <text:p>INGRESO DEL VEHÍCULO GRÚA N° 227 A LOS TALLERES PARA EL RESPECTIVO MANTENIMIENTO Y REVISIÓN.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97&amp;ext=pdf">https://gestionprocesos.cnelep.gob.ec/sysCNEL/es-ES/neoclassic/cases/cases_ShowOutputDocument?a=57165733566fd4625620465023298710&amp;v=197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3655" table:style-name="ce5">
            <text:p>13655</text:p>
          </table:table-cell>
          <table:table-cell office:value-type="string" table:style-name="ce6">
            <text:p>PROFESIONAL DE COMUNICACION</text:p>
          </table:table-cell>
          <table:table-cell office:value-type="string" table:style-name="ce6">
            <text:p>NACIONAL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REVISIÓN DE PROCESOS DE ELABORACIÓN DE CRONOGRAMAS</text:p>
          </table:table-cell>
          <table:table-cell office:value-type="float" office:value="68.97" table:style-name="ce8">
            <text:p>68.97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34&amp;ext=pdf">https://gestionprocesos.cnelep.gob.ec/sysCNEL/es-ES/neoclassic/cases/cases_ShowOutputDocument?a=57165733566fd4625620465023298710&amp;v=134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1884" table:style-name="ce5">
            <text:p>1884</text:p>
          </table:table-cell>
          <table:table-cell office:value-type="string" table:style-name="ce6">
            <text:p>LIDER DE PLANIFICACION</text:p>
          </table:table-cell>
          <table:table-cell office:value-type="string" table:style-name="ce6">
            <text:p>NACIONAL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PARTICIPAR DEL FORO ENERGÉTICO ECUADOR 2024 EN LA CIUDAD DE QUITO<text:s/></text:p>
          </table:table-cell>
          <table:table-cell office:value-type="float" office:value="274.95" table:style-name="ce8">
            <text:p>274.95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28&amp;ext=pdf">https://gestionprocesos.cnelep.gob.ec/sysCNEL/es-ES/neoclassic/cases/cases_ShowOutputDocument?a=57165733566fd4625620465023298710&amp;v=128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6">
            <text:p>LIDER DE OPERACION</text:p>
          </table:table-cell>
          <table:table-cell office:value-type="string" table:style-name="ce6">
            <text:p>NACIONAL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TALLER DE AUTOMATIZACIÓN POR EL BID</text:p>
          </table:table-cell>
          <table:table-cell office:value-type="float" office:value="339.65" table:style-name="ce8">
            <text:p>339.65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25&amp;ext=pdf">https://gestionprocesos.cnelep.gob.ec/sysCNEL/es-ES/neoclassic/cases/cases_ShowOutputDocument?a=57165733566fd4625620465023298710&amp;v=225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9386" table:style-name="ce5">
            <text:p>9386</text:p>
          </table:table-cell>
          <table:table-cell office:value-type="string" table:style-name="ce6">
            <text:p>ESPECIALISTA CENTRO DE OPERACIONES Y CONTROL</text:p>
          </table:table-cell>
          <table:table-cell office:value-type="string" table:style-name="ce6">
            <text:p>NACIONAL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<text:s/>TALLER DE TRABAJO-EXPERIENCIAS Y PROCEDIMIENTOS EN LA IMPLEMENTACIÓN DE PROYECTOS DE AUTOMATIZACIÓN DE ALIMENTADORES MEDIANTE RECONECTADORES<text:s text:c="3"/></text:p>
          </table:table-cell>
          <table:table-cell office:value-type="float" office:value="339.65" table:style-name="ce8">
            <text:p>339.65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29&amp;ext=pdf">https://gestionprocesos.cnelep.gob.ec/sysCNEL/es-ES/neoclassic/cases/cases_ShowOutputDocument?a=57165733566fd4625620465023298710&amp;v=22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7533" table:style-name="ce5">
            <text:p>7533</text:p>
          </table:table-cell>
          <table:table-cell office:value-type="string" table:style-name="ce6">
            <text:p>TECNICO 3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3T00:00:00" table:style-name="ce7">
            <text:p>2024-09-03</text:p>
          </table:table-cell>
          <table:table-cell office:value-type="string" table:style-name="ce6">
            <text:p>MANTENIMIENTO PREVENTIVO Y CORRECTIVO AL VEHICULO 223 DE LA UNIDAD DE NEGOCIO SANTA ELENA.</text:p>
          </table:table-cell>
          <table:table-cell office:value-type="float" office:value="147.55000000000001" table:style-name="ce8">
            <text:p>147.55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29&amp;ext=pdf">https://gestionprocesos.cnelep.gob.ec/sysCNEL/es-ES/neoclassic/cases/cases_ShowOutputDocument?a=57165733566fd4625620465023298710&amp;v=12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7613" table:style-name="ce5">
            <text:p>7613</text:p>
          </table:table-cell>
          <table:table-cell office:value-type="string" table:style-name="ce6">
            <text:p>TECNICO 3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3T00:00:00" table:style-name="ce7">
            <text:p>2024-09-03</text:p>
          </table:table-cell>
          <table:table-cell office:value-type="string" table:style-name="ce6">
            <text:p>MANTENIMIENTO PREVENTIVO Y CORRECTIVO AL VEHICULO DISCO 223, UNIDAD DE NEGOCIO SANTA ELENA.</text:p>
          </table:table-cell>
          <table:table-cell office:value-type="float" office:value="131.55000000000001" table:style-name="ce8">
            <text:p>131.55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58&amp;ext=pdf">https://gestionprocesos.cnelep.gob.ec/sysCNEL/es-ES/neoclassic/cases/cases_ShowOutputDocument?a=57165733566fd4625620465023298710&amp;v=258&amp;ext=pdf</text:a></text:p>
          </table:table-cell>
          <table:table-cell table:number-columns-repeated="16376" table:style-name="ce11"/>
        </table:table-row>
        <table:table-row table:style-name="ro9">
          <table:table-cell office:value-type="float" office:value="2106" table:style-name="ce5">
            <text:p>2106</text:p>
          </table:table-cell>
          <table:table-cell office:value-type="string" table:style-name="ce6">
            <text:p>TECNICO DE INSTALACIONES DE SERVICIO ELECTRICO</text:p>
          </table:table-cell>
          <table:table-cell office:value-type="string" table:style-name="ce6">
            <text:p>NACIONAL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/>
            <text:p>SOLICITUD DE ASESORIA Y ACOMPAÑAMIENTO POR TEMAS DE PLANILLAJE</text:p>
          </table:table-cell>
          <table:table-cell office:value-type="float" office:value="272" table:style-name="ce8">
            <text:p>27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31&amp;ext=pdf">https://gestionprocesos.cnelep.gob.ec/sysCNEL/es-ES/neoclassic/cases/cases_ShowOutputDocument?a=57165733566fd4625620465023298710&amp;v=131&amp;ext=pdf</text:a></text:p>
          </table:table-cell>
          <table:table-cell table:number-columns-repeated="16376" table:style-name="ce11"/>
        </table:table-row>
        <table:table-row table:style-name="ro15">
          <table:table-cell office:value-type="float" office:value="1906" table:style-name="ce5">
            <text:p>1906</text:p>
          </table:table-cell>
          <table:table-cell office:value-type="string" table:style-name="ce6">
            <text:p>PROFESIONAL DE SEGUROS</text:p>
          </table:table-cell>
          <table:table-cell office:value-type="string" table:style-name="ce6">
            <text:p>NACIONAL</text:p>
          </table:table-cell>
          <table:table-cell office:value-type="date" office:date-value="2024-09-20T00:00:00" table:style-name="ce7">
            <text:p>2024-09-20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SEGUIMIENTO A LOS SINIESTROS Y RETIRO DE INDEMNIZACIONES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73&amp;ext=pdf">https://gestionprocesos.cnelep.gob.ec/sysCNEL/es-ES/neoclassic/cases/cases_ShowOutputDocument?a=57165733566fd4625620465023298710&amp;v=73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2121" table:style-name="ce5">
            <text:p>2121</text:p>
          </table:table-cell>
          <table:table-cell office:value-type="string" table:style-name="ce6">
            <text:p>TECNICO 2 DE OPERACION</text:p>
          </table:table-cell>
          <table:table-cell office:value-type="string" table:style-name="ce6">
            <text:p>NACIONAL</text:p>
          </table:table-cell>
          <table:table-cell office:value-type="date" office:date-value="2024-09-20T00:00:00" table:style-name="ce7">
            <text:p>2024-09-20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ASISTIR A LAS OFICINAS DE HISPANA DE SEGUROS POR SINIESTROS Y RETIRO DE DOCUMENTOS.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77&amp;ext=pdf">https://gestionprocesos.cnelep.gob.ec/sysCNEL/es-ES/neoclassic/cases/cases_ShowOutputDocument?a=57165733566fd4625620465023298710&amp;v=77&amp;ext=pdf</text:a></text:p>
          </table:table-cell>
          <table:table-cell table:number-columns-repeated="16376" table:style-name="ce11"/>
        </table:table-row>
        <table:table-row table:style-name="ro8">
          <table:table-cell office:value-type="float" office:value="9506" table:style-name="ce5">
            <text:p>9506</text:p>
          </table:table-cell>
          <table:table-cell office:value-type="string" table:style-name="ce6">
            <text:p>PROFESIONAL EN PROTECCIONES</text:p>
          </table:table-cell>
          <table:table-cell office:value-type="string" table:style-name="ce6">
            <text:p>NACIONAL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: TALLER DE TRABAJO - EXPERIENCIAS Y PROCEDIMIENTO EN LA IMPLEMENTACIÓN DE PROYECTOS DE AUTOMATIZACIÓN DE ALIMENTADORES MEDIANTE RECONECTADORES</text:p>
            <text:p/>
          </table:table-cell>
          <table:table-cell office:value-type="float" office:value="50.000000000000099" table:style-name="ce8">
            <text:p>5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24&amp;ext=pdf">https://gestionprocesos.cnelep.gob.ec/sysCNEL/es-ES/neoclassic/cases/cases_ShowOutputDocument?a=57165733566fd4625620465023298710&amp;v=124&amp;ext=pdf</text:a></text:p>
          </table:table-cell>
          <table:table-cell table:number-columns-repeated="16376" table:style-name="ce11"/>
        </table:table-row>
        <table:table-row table:style-name="ro8">
          <table:table-cell office:value-type="float" office:value="5777" table:style-name="ce5">
            <text:p>5777</text:p>
          </table:table-cell>
          <table:table-cell office:value-type="string" table:style-name="ce6">
            <text:p>LIDER DE OPERACION</text:p>
          </table:table-cell>
          <table:table-cell office:value-type="string" table:style-name="ce6">
            <text:p>NACIONAL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TALLER DE TRABAJO - EXPERIENCIAS Y PROCEDIMIENTO EN LA IMPLEMENTACIÓN DE PROYECTOS DE AUTOMATIZACIÓN DE ALIMENTADORES MEDIANTE RECONECTADORES</text:p>
            <text:p/>
          </table:table-cell>
          <table:table-cell office:value-type="float" office:value="-22.31" table:style-name="ce8">
            <text:p>-22.31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06&amp;ext=pdf">https://gestionprocesos.cnelep.gob.ec/sysCNEL/es-ES/neoclassic/cases/cases_ShowOutputDocument?a=57165733566fd4625620465023298710&amp;v=106&amp;ext=pdf</text:a></text:p>
          </table:table-cell>
          <table:table-cell table:number-columns-repeated="16376" table:style-name="ce11"/>
        </table:table-row>
        <table:table-row table:style-name="ro3">
          <table:table-cell office:value-type="float" office:value="5795" table:style-name="ce5">
            <text:p>5795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PROGRAMA DE COCCIÓN EFICIENTE - PEC: NOTIFICACIÓN PARA EL RETIRO DE EXPEDIENTES DE VENTA DE COCINAS DE INDUCCIÓN - UNIDAD DE NEGOCIO SUCUMBÍOS</text:p>
          </table:table-cell>
          <table:table-cell office:value-type="float" office:value="162" table:style-name="ce8">
            <text:p>16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&amp;ext=pdf">https://gestionprocesos.cnelep.gob.ec/sysCNEL/es-ES/neoclassic/cases/cases_ShowOutputDocument?a=57165733566fd4625620465023298710&amp;v=1&amp;ext=pdf</text:a></text:p>
          </table:table-cell>
          <table:table-cell table:number-columns-repeated="16376" table:style-name="ce11"/>
        </table:table-row>
        <table:table-row table:style-name="ro3">
          <table:table-cell office:value-type="float" office:value="9547" table:style-name="ce5">
            <text:p>9547</text:p>
          </table:table-cell>
          <table:table-cell office:value-type="string" table:style-name="ce6">
            <text:p>TECNICO DE SERVICIOS LOGISTICOS GENERALES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APOYO PARA REVISIÓN DE LA ETAPA PREPARATORIA PARA LA CONSTRUCCIÓN DE LAS OFICINAS ADMINISTRATIVAS, BODEGA, CERRAMIENTO Y PARQUEADEROS PARA LA AGENCIA SHUSHUFINDI.</text:p>
          </table:table-cell>
          <table:table-cell office:value-type="float" office:value="841.98" table:style-name="ce8">
            <text:p>841.98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81&amp;ext=pdf">https://gestionprocesos.cnelep.gob.ec/sysCNEL/es-ES/neoclassic/cases/cases_ShowOutputDocument?a=57165733566fd4625620465023298710&amp;v=181&amp;ext=pdf</text:a></text:p>
          </table:table-cell>
          <table:table-cell table:number-columns-repeated="16376" table:style-name="ce11"/>
        </table:table-row>
        <table:table-row table:style-name="ro3">
          <table:table-cell office:value-type="float" office:value="5734" table:style-name="ce5">
            <text:p>5734</text:p>
          </table:table-cell>
          <table:table-cell office:value-type="string" table:style-name="ce6">
            <text:p>TECNICO 1 DE CONSTRUCCIONES</text:p>
          </table:table-cell>
          <table:table-cell office:value-type="string" table:style-name="ce6">
            <text:p>NACI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APOYO PARA REVISIÓN DE LA ETAPA PREPARATORIA PARA LA CONSTRUCCIÓN DE LAS OFICINAS ADMINISTRATIVAS, BODEGA, CERRAMIENTO Y PARQUEADEROS PARA LA AGENCIA SHUSHUFINDI</text:p>
          </table:table-cell>
          <table:table-cell office:value-type="float" office:value="711.98" table:style-name="ce8">
            <text:p>711.98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19&amp;ext=pdf">https://gestionprocesos.cnelep.gob.ec/sysCNEL/es-ES/neoclassic/cases/cases_ShowOutputDocument?a=57165733566fd4625620465023298710&amp;v=11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742" table:style-name="ce5">
            <text:p>5742</text:p>
          </table:table-cell>
          <table:table-cell office:value-type="string" table:style-name="ce6">
            <text:p>JEFE DE SISTEMAS INF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7T00:00:00" table:style-name="ce7">
            <text:p>2024-09-07</text:p>
          </table:table-cell>
          <table:table-cell office:value-type="string" table:style-name="ce6">
            <text:p>REUNIÓN DE TRABAJO PRESENCIAL - GTI</text:p>
            <text:p/>
          </table:table-cell>
          <table:table-cell office:value-type="float" office:value="545.19000000000005" table:style-name="ce8">
            <text:p>545.19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31&amp;ext=pdf">https://gestionprocesos.cnelep.gob.ec/sysCNEL/es-ES/neoclassic/cases/cases_ShowOutputDocument?a=57165733566fd4625620465023298710&amp;v=31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9570" table:style-name="ce5">
            <text:p>9570</text:p>
          </table:table-cell>
          <table:table-cell office:value-type="string" table:style-name="ce6">
            <text:p>OPERADOR DE EQUIPO P</text:p>
          </table:table-cell>
          <table:table-cell office:value-type="string" table:style-name="ce6">
            <text:p>NACION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RETIRO DE MATERIAL DESDE LA UNIDAD <text:s/>EL ORO (300 UNIDADES DE BALASTRO DE 150W)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34&amp;ext=pdf">https://gestionprocesos.cnelep.gob.ec/sysCNEL/es-ES/neoclassic/cases/cases_ShowOutputDocument?a=57165733566fd4625620465023298710&amp;v=234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3045" table:style-name="ce5">
            <text:p>13045</text:p>
          </table:table-cell>
          <table:table-cell office:value-type="string" table:style-name="ce6">
            <text:p>PROFESIONAL DE ALUMBRADO PUBLICO<text:s/></text:p>
          </table:table-cell>
          <table:table-cell office:value-type="string" table:style-name="ce6">
            <text:p>NACIONAL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INSPECCIÓN A LAS COMUNIDADES <text:s/>VIRGEN DE CISNE, LA ASUNCIÓN, INÉS ARANGO, NUN KUT, DE LAS PARROQUIAS DAYUMA E INÉS ARANGO DE LA PROVINCIA DE ORELLANA, PARA ELABORACIÓN DE ESTUDIOS ELÉCTRICOS.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3&amp;ext=pdf">https://gestionprocesos.cnelep.gob.ec/sysCNEL/es-ES/neoclassic/cases/cases_ShowOutputDocument?a=57165733566fd4625620465023298710&amp;v=13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795" table:style-name="ce5">
            <text:p>5795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RETIRO DE MATERIAL DESDE LA UNIDAD EL ORO (300 UNIDADES DE BALASTRO DE 150W)</text:p>
          </table:table-cell>
          <table:table-cell office:value-type="float" office:value="18.010000000000002" table:style-name="ce8">
            <text:p>18.01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1&amp;ext=pdf">https://gestionprocesos.cnelep.gob.ec/sysCNEL/es-ES/neoclassic/cases/cases_ShowOutputDocument?a=57165733566fd4625620465023298710&amp;v=21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877" table:style-name="ce5">
            <text:p>5877</text:p>
          </table:table-cell>
          <table:table-cell office:value-type="string" table:style-name="ce6">
            <text:p>PROFESIONAL DE SOPORTE DE APLICACION</text:p>
          </table:table-cell>
          <table:table-cell office:value-type="string" table:style-name="ce6">
            <text:p>NACIONAL</text:p>
          </table:table-cell>
          <table:table-cell office:value-type="date" office:date-value="2024-09-11T00:00:00" table:style-name="ce7">
            <text:p>2024-09-11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INSTALACIÓN DE INTERNET EN LOS EQUIPOS DE CÓMPUTOS DEL ÁREA DE ATENCIÓN AL CLIENTE, DE LA AGENCIA COC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53&amp;ext=pdf">https://gestionprocesos.cnelep.gob.ec/sysCNEL/es-ES/neoclassic/cases/cases_ShowOutputDocument?a=57165733566fd4625620465023298710&amp;v=153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828" table:style-name="ce5">
            <text:p>5828</text:p>
          </table:table-cell>
          <table:table-cell office:value-type="string" table:style-name="ce6">
            <text:p>DIBUJANTE</text:p>
          </table:table-cell>
          <table:table-cell office:value-type="string" table:style-name="ce6">
            <text:p>NACIONAL</text:p>
          </table:table-cell>
          <table:table-cell office:value-type="date" office:date-value="2024-09-13T00:00:00" table:style-name="ce7">
            <text:p>2024-09-13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INSPECCIÓN A UTILIZACIÓN DE POSTES POR LA OPERADORA <text:s/>TELCONET. LATAM, EN <text:s/>ORELLANA Y PUERTO EL CARMEN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182&amp;ext=pdf">https://gestionprocesos.cnelep.gob.ec/sysCNEL/es-ES/neoclassic/cases/cases_ShowOutputDocument?a=57165733566fd4625620465023298710&amp;v=182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811" table:style-name="ce5">
            <text:p>5811</text:p>
          </table:table-cell>
          <table:table-cell office:value-type="string" table:style-name="ce6">
            <text:p>AGENTE DE AGENCIA</text:p>
          </table:table-cell>
          <table:table-cell office:value-type="string" table:style-name="ce6">
            <text:p>NACIONAL</text:p>
          </table:table-cell>
          <table:table-cell office:value-type="date" office:date-value="2024-09-20T00:00:00" table:style-name="ce7">
            <text:p>2024-09-20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APACITACIÓN CRM SISTEMA SAP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40&amp;ext=pdf">https://gestionprocesos.cnelep.gob.ec/sysCNEL/es-ES/neoclassic/cases/cases_ShowOutputDocument?a=57165733566fd4625620465023298710&amp;v=4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811" table:style-name="ce5">
            <text:p>5811</text:p>
          </table:table-cell>
          <table:table-cell office:value-type="string" table:style-name="ce6">
            <text:p>AGENTE DE AGENCIA</text:p>
          </table:table-cell>
          <table:table-cell office:value-type="string" table:style-name="ce6">
            <text:p>NACION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16T00:00:00" table:style-name="ce7">
            <text:p>2024-09-16</text:p>
          </table:table-cell>
          <table:table-cell office:value-type="string" table:style-name="ce6">
            <text:p>CAPACITACIÓN CRM SISTEMA SAP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40&amp;ext=pdf">https://gestionprocesos.cnelep.gob.ec/sysCNEL/es-ES/neoclassic/cases/cases_ShowOutputDocument?a=57165733566fd4625620465023298710&amp;v=4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811" table:style-name="ce5">
            <text:p>5811</text:p>
          </table:table-cell>
          <table:table-cell office:value-type="string" table:style-name="ce6">
            <text:p>AGENTE DE AGENCIA</text:p>
          </table:table-cell>
          <table:table-cell office:value-type="string" table:style-name="ce6">
            <text:p>NACIONAL</text:p>
          </table:table-cell>
          <table:table-cell office:value-type="date" office:date-value="2024-09-17T00:00:00" table:style-name="ce7">
            <text:p>2024-09-17</text:p>
          </table:table-cell>
          <table:table-cell office:value-type="date" office:date-value="2024-09-17T00:00:00" table:style-name="ce7">
            <text:p>2024-09-17</text:p>
          </table:table-cell>
          <table:table-cell office:value-type="string" table:style-name="ce6">
            <text:p>CAPACITACIÓN CRM SISTEMA SAP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40&amp;ext=pdf">https://gestionprocesos.cnelep.gob.ec/sysCNEL/es-ES/neoclassic/cases/cases_ShowOutputDocument?a=57165733566fd4625620465023298710&amp;v=4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811" table:style-name="ce5">
            <text:p>5811</text:p>
          </table:table-cell>
          <table:table-cell office:value-type="string" table:style-name="ce6">
            <text:p>AGENTE DE AGENCIA</text:p>
          </table:table-cell>
          <table:table-cell office:value-type="string" table:style-name="ce6">
            <text:p>NACIONAL</text:p>
          </table:table-cell>
          <table:table-cell office:value-type="date" office:date-value="2024-09-18T00:00:00" table:style-name="ce7">
            <text:p>2024-09-18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CAPACITACIÓN CRM SISTEMA SAP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40&amp;ext=pdf">https://gestionprocesos.cnelep.gob.ec/sysCNEL/es-ES/neoclassic/cases/cases_ShowOutputDocument?a=57165733566fd4625620465023298710&amp;v=4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811" table:style-name="ce5">
            <text:p>5811</text:p>
          </table:table-cell>
          <table:table-cell office:value-type="string" table:style-name="ce6">
            <text:p>AGENTE DE AGENCIA</text:p>
          </table:table-cell>
          <table:table-cell office:value-type="string" table:style-name="ce6">
            <text:p>NACIONAL</text:p>
          </table:table-cell>
          <table:table-cell office:value-type="date" office:date-value="2024-09-19T00:00:00" table:style-name="ce7">
            <text:p>2024-09-19</text:p>
          </table:table-cell>
          <table:table-cell office:value-type="date" office:date-value="2024-09-19T00:00:00" table:style-name="ce7">
            <text:p>2024-09-19</text:p>
          </table:table-cell>
          <table:table-cell office:value-type="string" table:style-name="ce6">
            <text:p>CAPACITACIÓN CRM SISTEMA SAP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40&amp;ext=pdf">https://gestionprocesos.cnelep.gob.ec/sysCNEL/es-ES/neoclassic/cases/cases_ShowOutputDocument?a=57165733566fd4625620465023298710&amp;v=40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871" table:style-name="ce5">
            <text:p>5871</text:p>
          </table:table-cell>
          <table:table-cell office:value-type="string" table:style-name="ce6">
            <text:p>TECNICO DE RECAUDACION</text:p>
          </table:table-cell>
          <table:table-cell office:value-type="string" table:style-name="ce6">
            <text:p>NACIONAL</text:p>
          </table:table-cell>
          <table:table-cell office:value-type="date" office:date-value="2024-09-20T00:00:00" table:style-name="ce7">
            <text:p>2024-09-20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APACITACIÓN CRM - SISTEMA SAP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9&amp;ext=pdf">https://gestionprocesos.cnelep.gob.ec/sysCNEL/es-ES/neoclassic/cases/cases_ShowOutputDocument?a=57165733566fd4625620465023298710&amp;v=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871" table:style-name="ce5">
            <text:p>5871</text:p>
          </table:table-cell>
          <table:table-cell office:value-type="string" table:style-name="ce6">
            <text:p>TECNICO DE RECAUDACION</text:p>
          </table:table-cell>
          <table:table-cell office:value-type="string" table:style-name="ce6">
            <text:p>NACIONAL</text:p>
          </table:table-cell>
          <table:table-cell office:value-type="date" office:date-value="2024-09-19T00:00:00" table:style-name="ce7">
            <text:p>2024-09-19</text:p>
          </table:table-cell>
          <table:table-cell office:value-type="date" office:date-value="2024-09-19T00:00:00" table:style-name="ce7">
            <text:p>2024-09-19</text:p>
          </table:table-cell>
          <table:table-cell office:value-type="string" table:style-name="ce6">
            <text:p>CAPACITACIÓN CRM - SISTEMA SAP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9&amp;ext=pdf">https://gestionprocesos.cnelep.gob.ec/sysCNEL/es-ES/neoclassic/cases/cases_ShowOutputDocument?a=57165733566fd4625620465023298710&amp;v=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871" table:style-name="ce5">
            <text:p>5871</text:p>
          </table:table-cell>
          <table:table-cell office:value-type="string" table:style-name="ce6">
            <text:p>TECNICO DE RECAUDACION</text:p>
          </table:table-cell>
          <table:table-cell office:value-type="string" table:style-name="ce6">
            <text:p>NACION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16T00:00:00" table:style-name="ce7">
            <text:p>2024-09-16</text:p>
          </table:table-cell>
          <table:table-cell office:value-type="string" table:style-name="ce6">
            <text:p>CAPACITACIÓN CRM - SISTEMA SAP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9&amp;ext=pdf">https://gestionprocesos.cnelep.gob.ec/sysCNEL/es-ES/neoclassic/cases/cases_ShowOutputDocument?a=57165733566fd4625620465023298710&amp;v=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871" table:style-name="ce5">
            <text:p>5871</text:p>
          </table:table-cell>
          <table:table-cell office:value-type="string" table:style-name="ce6">
            <text:p>TECNICO DE RECAUDACION</text:p>
          </table:table-cell>
          <table:table-cell office:value-type="string" table:style-name="ce6">
            <text:p>NACIONAL</text:p>
          </table:table-cell>
          <table:table-cell office:value-type="date" office:date-value="2024-09-17T00:00:00" table:style-name="ce7">
            <text:p>2024-09-17</text:p>
          </table:table-cell>
          <table:table-cell office:value-type="date" office:date-value="2024-09-17T00:00:00" table:style-name="ce7">
            <text:p>2024-09-17</text:p>
          </table:table-cell>
          <table:table-cell office:value-type="string" table:style-name="ce6">
            <text:p>CAPACITACIÓN CRM - SISTEMA SAP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9&amp;ext=pdf">https://gestionprocesos.cnelep.gob.ec/sysCNEL/es-ES/neoclassic/cases/cases_ShowOutputDocument?a=57165733566fd4625620465023298710&amp;v=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871" table:style-name="ce5">
            <text:p>5871</text:p>
          </table:table-cell>
          <table:table-cell office:value-type="string" table:style-name="ce6">
            <text:p>TECNICO DE RECAUDACION</text:p>
          </table:table-cell>
          <table:table-cell office:value-type="string" table:style-name="ce6">
            <text:p>NACIONAL</text:p>
          </table:table-cell>
          <table:table-cell office:value-type="date" office:date-value="2024-09-18T00:00:00" table:style-name="ce7">
            <text:p>2024-09-18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CAPACITACIÓN CRM - SISTEMA SAP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9&amp;ext=pdf">https://gestionprocesos.cnelep.gob.ec/sysCNEL/es-ES/neoclassic/cases/cases_ShowOutputDocument?a=57165733566fd4625620465023298710&amp;v=9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884" table:style-name="ce5">
            <text:p>5884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16T00:00:00" table:style-name="ce7">
            <text:p>2024-09-16</text:p>
          </table:table-cell>
          <table:table-cell office:value-type="string" table:style-name="ce6">
            <text:p>CAPACITACION SISTEMA SAP MODULO CRM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54&amp;ext=pdf">https://gestionprocesos.cnelep.gob.ec/sysCNEL/es-ES/neoclassic/cases/cases_ShowOutputDocument?a=57165733566fd4625620465023298710&amp;v=254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884" table:style-name="ce5">
            <text:p>5884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9-17T00:00:00" table:style-name="ce7">
            <text:p>2024-09-17</text:p>
          </table:table-cell>
          <table:table-cell office:value-type="date" office:date-value="2024-09-17T00:00:00" table:style-name="ce7">
            <text:p>2024-09-17</text:p>
          </table:table-cell>
          <table:table-cell office:value-type="string" table:style-name="ce6">
            <text:p>CAPACITACION SISTEMA SAP MODULO CRM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54&amp;ext=pdf">https://gestionprocesos.cnelep.gob.ec/sysCNEL/es-ES/neoclassic/cases/cases_ShowOutputDocument?a=57165733566fd4625620465023298710&amp;v=254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884" table:style-name="ce5">
            <text:p>5884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9-18T00:00:00" table:style-name="ce7">
            <text:p>2024-09-18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CAPACITACION SISTEMA SAP MODULO CRM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54&amp;ext=pdf">https://gestionprocesos.cnelep.gob.ec/sysCNEL/es-ES/neoclassic/cases/cases_ShowOutputDocument?a=57165733566fd4625620465023298710&amp;v=254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884" table:style-name="ce5">
            <text:p>5884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9-19T00:00:00" table:style-name="ce7">
            <text:p>2024-09-19</text:p>
          </table:table-cell>
          <table:table-cell office:value-type="date" office:date-value="2024-09-19T00:00:00" table:style-name="ce7">
            <text:p>2024-09-19</text:p>
          </table:table-cell>
          <table:table-cell office:value-type="string" table:style-name="ce6">
            <text:p>CAPACITACION SISTEMA SAP MODULO CRM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54&amp;ext=pdf">https://gestionprocesos.cnelep.gob.ec/sysCNEL/es-ES/neoclassic/cases/cases_ShowOutputDocument?a=57165733566fd4625620465023298710&amp;v=254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5884" table:style-name="ce5">
            <text:p>5884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9-20T00:00:00" table:style-name="ce7">
            <text:p>2024-09-20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APACITACION SISTEMA SAP MODULO CRM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54&amp;ext=pdf">https://gestionprocesos.cnelep.gob.ec/sysCNEL/es-ES/neoclassic/cases/cases_ShowOutputDocument?a=57165733566fd4625620465023298710&amp;v=254&amp;ext=pdf</text:a></text:p>
          </table:table-cell>
          <table:table-cell table:number-columns-repeated="16376" table:style-name="ce11"/>
        </table:table-row>
        <table:table-row table:style-name="ro2">
          <table:table-cell office:value-type="float" office:value="9547" table:style-name="ce5">
            <text:p>9547</text:p>
          </table:table-cell>
          <table:table-cell office:value-type="string" table:style-name="ce6">
            <text:p>TECNICO DE SERVICIOS LOGISTICOS GENERALES</text:p>
          </table:table-cell>
          <table:table-cell office:value-type="string" table:style-name="ce6">
            <text:p>NACIONAL</text:p>
          </table:table-cell>
          <table:table-cell office:value-type="date" office:date-value="2024-09-26T00:00:00" table:style-name="ce7">
            <text:p>2024-09-26</text:p>
          </table:table-cell>
          <table:table-cell office:value-type="date" office:date-value="2024-09-26T00:00:00" table:style-name="ce7">
            <text:p>2024-09-26</text:p>
          </table:table-cell>
          <table:table-cell office:value-type="string" table:style-name="ce6">
            <text:p>INSPECCIÓN DE DIFERENTES BIENES INMUEBLES EN EL COCA PARA LA REUBICACIÓN DE LA AGENCIA COC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57165733566fd4625620465023298710&amp;v=260&amp;ext=pdf">https://gestionprocesos.cnelep.gob.ec/sysCNEL/es-ES/neoclassic/cases/cases_ShowOutputDocument?a=57165733566fd4625620465023298710&amp;v=260&amp;ext=pdf</text:a></text:p>
          </table:table-cell>
          <table:table-cell table:number-columns-repeated="16376" table:style-name="ce11"/>
        </table:table-row>
        <table:table-row table:number-rows-repeated="100" table:style-name="ro17"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2"/>
          <table:table-cell table:style-name="ce13"/>
          <table:table-cell table:number-columns-repeated="21" table:style-name="ce4"/>
          <table:table-cell table:number-columns-repeated="16355"/>
        </table:table-row>
        <table:table-row table:number-rows-repeated="104818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currency-style style:name="N37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$</number:currency-symbol>
      <number:text>-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10-07T21:49:05Z</dc:date>
  </office:meta>
</office:document-meta>
</file>