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6" style:family="table-cell" style:parent-style-name="Default" style:data-style-name="N30">
      <style:table-cell-properties fo:border="thin solid #000000" style:vertical-align="top" fo:wrap-option="wrap" fo:background-color="transparent"/>
      <style:text-properties style:font-name="Microsoft Sans Serif" style:font-name-asian="Microsoft Sans Serif" style:font-name-complex="Microsoft Sans Serif" fo:font-size="10pt" style:font-size-asian="10pt" style:font-size-complex="10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8" style:family="table-cell" style:parent-style-name="Moneda"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9" style:family="table-cell" style:parent-style-name="Hiperv_237_nculo" style:data-style-name="N30">
      <style:table-cell-properties fo:border="thin solid #000000" style:vertical-align="top" fo:wrap-option="wrap" fo:background-color="transparent"/>
      <style:text-properties fo:color="#0000FF" style:text-underline-style="solid" style:text-underline-type="single"/>
    </style:style>
    <style:style style:name="ce10" style:family="table-cell" style:parent-style-name="Default" style:data-style-name="N0">
      <style:table-cell-properties style:vertical-align="top" fo:background-color="transparent"/>
    </style:style>
    <style:style style:name="ce11" style:family="table-cell" style:parent-style-name="Hiperv_237_nculo" style:data-style-name="N30">
      <style:table-cell-properties fo:border="thin solid #000000" style:vertical-align="top" fo:wrap-option="wrap" fo:background-color="transparent"/>
      <style:text-properties fo:color="#0000FF" style:font-name="Microsoft Sans Serif" style:font-name-asian="Microsoft Sans Serif" style:font-name-complex="Microsoft Sans Serif" fo:font-size="10pt" style:font-size-asian="10pt" style:font-size-complex="10pt" style:text-underline-style="solid" style:text-underline-type="single"/>
    </style:style>
    <style:style style:name="ce12" style:family="table-cell" style:parent-style-name="Default" style:data-style-name="N0">
      <style:table-cell-properties style:vertical-align="top" fo:background-color="transparent"/>
      <style:text-properties style:font-name="Microsoft Sans Serif" style:font-name-asian="Microsoft Sans Serif" style:font-name-complex="Microsoft Sans Serif"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36">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6">
      <style:table-cell-properties style:vertical-align="automatic" fo:wrap-option="wrap" style:repeat-content="false"/>
      <style:paragraph-properties fo:text-align="center"/>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4.55083333333333cm"/>
    </style:style>
    <style:style style:name="co5" style:family="table-column">
      <style:table-column-properties fo:break-before="auto" style:column-width="9.0222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1.2977083333333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2.67229166666667cm"/>
    </style:style>
    <style:style style:name="ro1" style:family="table-row">
      <style:table-row-properties style:row-height="3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6"/>
        <table:table-column table:style-name="co2" table:default-cell-style-name="ce17"/>
        <table:table-column table:style-name="co3" table:default-cell-style-name="ce17"/>
        <table:table-column table:style-name="co4" table:number-columns-repeated="2" table:default-cell-style-name="ce18"/>
        <table:table-column table:style-name="co5" table:default-cell-style-name="ce17"/>
        <table:table-column table:style-name="co6" table:default-cell-style-name="ce16"/>
        <table:table-column table:style-name="co7" table:default-cell-style-name="ce17"/>
        <table:table-column table:style-name="co8" table:number-columns-repeated="21" table:default-cell-style-name="ce1"/>
        <table:table-column table:style-name="co9" table:number-columns-repeated="16355" table:default-cell-style-name="ce1"/>
        <table:table-row table:style-name="ro1">
          <table:table-cell office:value-type="string" table:style-name="ce2">
            <text:p>Nombres y apellidos</text:p>
          </table:table-cell>
          <table:table-cell office:value-type="string" table:style-name="ce2">
            <text:p>Puesto institucional</text:p>
          </table:table-cell>
          <table:table-cell office:value-type="string" table:style-name="ce2">
            <text:p>Tipo</text:p>
          </table:table-cell>
          <table:table-cell office:value-type="string" table:style-name="ce3">
            <text:p>Fecha Inicio de Viaje</text:p>
          </table:table-cell>
          <table:table-cell office:value-type="string" table:style-name="ce3">
            <text:p>Fecha de fin del viaje</text:p>
          </table:table-cell>
          <table:table-cell office:value-type="string" table:style-name="ce2">
            <text:p>Motivo del viaje</text:p>
          </table:table-cell>
          <table:table-cell office:value-type="string" table:style-name="ce2">
            <text:p>Valor del viático</text:p>
          </table:table-cell>
          <table:table-cell office:value-type="string" table:style-name="ce2">
            <text:p>Enlace para descargar el informe y justificativo</text:p>
          </table:table-cell>
          <table:table-cell table:number-columns-repeated="21" table:style-name="ce4"/>
          <table:table-cell table:number-columns-repeated="16355"/>
        </table:table-row>
        <table:table-row table:style-name="ro2">
          <table:table-cell office:value-type="float" office:value="10597" table:style-name="ce5">
            <text:p>10597</text:p>
          </table:table-cell>
          <table:table-cell office:value-type="string" table:style-name="ce6">
            <text:p>LIDER TALENTO HUMAN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text:s/>EVENTO DE CAPACITACIÓN CORP HABILIDADES BLANDAS Y SU IMPACTO EN LA TOMA DE DECISIONES GDC.</text:p>
          </table:table-cell>
          <table:table-cell office:value-type="float" office:value="192" table:style-name="ce8">
            <text:p>192</text:p>
          </table:table-cell>
          <table:table-cell office:value-type="string" table:style-name="ce9">
            <text:p>https://gestionprocesos.cnelep.gob.ec/sysCNEL/es-ES/neoclassic/cases/cases_ShowOutputDocument?a=40399774265e5cde41e0d95058542876&amp;v=2054&amp;ext=pdf</text:p>
          </table:table-cell>
          <table:table-cell table:number-columns-repeated="16376" table:style-name="ce10"/>
        </table:table-row>
        <table:table-row table:style-name="ro3">
          <table:table-cell office:value-type="float" office:value="9176" table:style-name="ce5">
            <text:p>9176</text:p>
          </table:table-cell>
          <table:table-cell office:value-type="string" table:style-name="ce6">
            <text:p>PROFESIONAL DE ADMINISTRACION DE TALENTO HUMAN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EVENTO DE CAPACITACIÓN CORP HABILIDADES BLANDAS Y SU IMPACTO EN LA TOMA DE DECISIONES GDC</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1974&amp;ext=pdf</text:p>
          </table:table-cell>
          <table:table-cell table:number-columns-repeated="16376" table:style-name="ce12"/>
        </table:table-row>
        <table:table-row table:style-name="ro3">
          <table:table-cell office:value-type="float" office:value="9183" table:style-name="ce5">
            <text:p>9183</text:p>
          </table:table-cell>
          <table:table-cell office:value-type="string" table:style-name="ce6">
            <text:p>OPERADOR DE EQUIPO PESAD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TRASLADO DE GRÚA 74 A TALLER MANTENIMIENTO BRAZO HIDRAÚLICO<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9&amp;ext=pdf</text:p>
          </table:table-cell>
          <table:table-cell table:number-columns-repeated="16376" table:style-name="ce12"/>
        </table:table-row>
        <table:table-row table:style-name="ro4">
          <table:table-cell office:value-type="float" office:value="9686" table:style-name="ce5">
            <text:p>9686</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 LA CNEL EP.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76&amp;ext=pdf</text:p>
          </table:table-cell>
          <table:table-cell table:number-columns-repeated="16376" table:style-name="ce12"/>
        </table:table-row>
        <table:table-row table:style-name="ro5">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TRASLADO DE GRUA A TALLER MECANICO ALTATEN<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52&amp;ext=pdf</text:p>
          </table:table-cell>
          <table:table-cell table:number-columns-repeated="16376" table:style-name="ce12"/>
        </table:table-row>
        <table:table-row table:style-name="ro3">
          <table:table-cell office:value-type="float" office:value="5232" table:style-name="ce5">
            <text:p>5232</text:p>
          </table:table-cell>
          <table:table-cell office:value-type="string" table:style-name="ce6">
            <text:p>DIRECTOR JURIDIC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REUNIÓN CON LA CONSULTORA ENRIQUEZ ZUAREZ</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42&amp;ext=pdf</text:p>
          </table:table-cell>
          <table:table-cell table:number-columns-repeated="16376" table:style-name="ce12"/>
        </table:table-row>
        <table:table-row table:style-name="ro3">
          <table:table-cell office:value-type="float" office:value="9950" table:style-name="ce5">
            <text:p>9950</text:p>
          </table:table-cell>
          <table:table-cell office:value-type="string" table:style-name="ce6">
            <text:p>SOCIALIZADOR</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REUNIÓN CON LA CONSULTORA ENRIQUEZ ZUAREZ</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48&amp;ext=pdf</text:p>
          </table:table-cell>
          <table:table-cell table:number-columns-repeated="16376" table:style-name="ce12"/>
        </table:table-row>
        <table:table-row table:style-name="ro6">
          <table:table-cell office:value-type="float" office:value="8009" table:style-name="ce5">
            <text:p>800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PARTICIPACIÓN Y TRASLADO DE FUNCIONARIOS DE CNEL EP PARA EL ACOMPAÑAMIENTO EN LA ETAPA DE OPERACIÓN DEL SISTEMA COMERCIAL CIS/CRM SAP EN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53&amp;ext=pdf</text:p>
          </table:table-cell>
          <table:table-cell table:number-columns-repeated="16376" table:style-name="ce12"/>
        </table:table-row>
        <table:table-row table:style-name="ro3">
          <table:table-cell office:value-type="float" office:value="9691" table:style-name="ce5">
            <text:p>9691</text:p>
          </table:table-cell>
          <table:table-cell office:value-type="string" table:style-name="ce6">
            <text:p>LIDER DE ADMINISTRACION DE TIC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ASISTIR A EVENTO DE CAPACITACIÓN CORP HABILIDADES BLANDAS Y SU IMPACTO EN LA TOMA DE DECISIONES GDC</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1992&amp;ext=pdf</text:p>
          </table:table-cell>
          <table:table-cell table:number-columns-repeated="16376" table:style-name="ce12"/>
        </table:table-row>
        <table:table-row table:style-name="ro4">
          <table:table-cell office:value-type="float" office:value="5218" table:style-name="ce5">
            <text:p>5218</text:p>
          </table:table-cell>
          <table:table-cell office:value-type="string" table:style-name="ce6">
            <text:p>LIDER DE AGENCIAS</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 LA CNEL EP.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70&amp;ext=pdf</text:p>
          </table:table-cell>
          <table:table-cell table:number-columns-repeated="16376" table:style-name="ce12"/>
        </table:table-row>
        <table:table-row table:style-name="ro4">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3T00:00:00" table:style-name="ce7">
            <text:p>2024-04-03</text:p>
          </table:table-cell>
          <table:table-cell office:value-type="string" table:style-name="ce6">
            <text:p>TRASLADO A LA CIUDAD DE MANTA RETIRAR TUBOS DE PVC DE ½ PULGADAS POR 3 METROS, PARA EL ÁREA COMERCIAL DE LA UNIDAD BOLÍVAR.</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15&amp;ext=pdf</text:p>
          </table:table-cell>
          <table:table-cell table:number-columns-repeated="16376" table:style-name="ce12"/>
        </table:table-row>
        <table:table-row table:style-name="ro3">
          <table:table-cell office:value-type="float" office:value="9169" table:style-name="ce5">
            <text:p>9169</text:p>
          </table:table-cell>
          <table:table-cell office:value-type="string" table:style-name="ce6">
            <text:p>TECNICO DE INSTALACIONES DEL SERVICIO ELECTR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VISTA TÉCNICA A LA UN GUAYAQUIL<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50&amp;ext=pdf</text:p>
          </table:table-cell>
          <table:table-cell table:number-columns-repeated="16376" table:style-name="ce12"/>
        </table:table-row>
        <table:table-row table:style-name="ro3">
          <table:table-cell office:value-type="float" office:value="7800" table:style-name="ce5">
            <text:p>7800</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VISTA TÉCNICA A LA UN GUAYAQUI</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8&amp;ext=pdf</text:p>
          </table:table-cell>
          <table:table-cell table:number-columns-repeated="16376" table:style-name="ce12"/>
        </table:table-row>
        <table:table-row table:style-name="ro3">
          <table:table-cell office:value-type="float" office:value="10214" table:style-name="ce5">
            <text:p>10214</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ÓN DE RECLAMOS EN SEGUNDA INSTANCIA Y CONTROL DE PÉRDIDAS DE ENERGÍ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49&amp;ext=pdf</text:p>
          </table:table-cell>
          <table:table-cell table:number-columns-repeated="16376" table:style-name="ce12"/>
        </table:table-row>
        <table:table-row table:style-name="ro3">
          <table:table-cell office:value-type="float" office:value="6329" table:style-name="ce5">
            <text:p>632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ÓN DE RECLAMOS EN SEGUNDA INSTANCIA Y CONTROL DE PÉRDIDAS DE ENERGÍ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26&amp;ext=pdf</text:p>
          </table:table-cell>
          <table:table-cell table:number-columns-repeated="16376" table:style-name="ce12"/>
        </table:table-row>
        <table:table-row table:style-name="ro3">
          <table:table-cell office:value-type="float" office:value="9181" table:style-name="ce5">
            <text:p>9181</text:p>
          </table:table-cell>
          <table:table-cell office:value-type="string" table:style-name="ce6">
            <text:p>TECNICO DE CONTROL DE ENERGI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ÓN DE RECLAMOS EN SEGUNDA INSTANCIA Y CONTROL DE PÉRDIDAS DE ENERGÍ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39&amp;ext=pdf</text:p>
          </table:table-cell>
          <table:table-cell table:number-columns-repeated="16376" table:style-name="ce12"/>
        </table:table-row>
        <table:table-row table:style-name="ro4">
          <table:table-cell office:value-type="float" office:value="5116" table:style-name="ce5">
            <text:p>5116</text:p>
          </table:table-cell>
          <table:table-cell office:value-type="string" table:style-name="ce6">
            <text:p>AUXILIAR DE INGENIERI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TRASLADO CIUDAD DE GUAYAQUIL REUNIÓN CON MANRIQUE CONTRATISTA-GARANTÍAS JURISDICCIONALES DE LOS DERECHOS CONSTITUCIONALE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60&amp;ext=pdf</text:p>
          </table:table-cell>
          <table:table-cell table:number-columns-repeated="16376" table:style-name="ce12"/>
        </table:table-row>
        <table:table-row table:style-name="ro6">
          <table:table-cell office:value-type="float" office:value="7408" table:style-name="ce5">
            <text:p>7408</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ASISTIR A TALLER DE TRABAJO PRESENCIAL EN GUAYAQUIL-PLANTA NORTE PARA REVISIÓN DE DIFERENCIAS EN REPORTES DE INFRAESTRUCTURA ENTRE DISTRIBUCIÓN Y PLANIFICACIÓN<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76&amp;ext=pdf</text:p>
          </table:table-cell>
          <table:table-cell table:number-columns-repeated="16376" table:style-name="ce12"/>
        </table:table-row>
        <table:table-row table:style-name="ro3">
          <table:table-cell office:value-type="float" office:value="9002" table:style-name="ce5">
            <text:p>9002</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ASITIR A EVENTO DE LANZAMIENTO DE LA ESTADÍSTICA DEL SECTOR ELÉCTRICO ECUATORIANO 2023</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98&amp;ext=pdf</text:p>
          </table:table-cell>
          <table:table-cell table:number-columns-repeated="16376" table:style-name="ce12"/>
        </table:table-row>
        <table:table-row table:style-name="ro3">
          <table:table-cell office:value-type="float" office:value="13030" table:style-name="ce5">
            <text:p>13030</text:p>
          </table:table-cell>
          <table:table-cell office:value-type="string" table:style-name="ce6">
            <text:p>PROFESIONAL FINANCIERO</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ENTREGA DE DOCUMENTACIÓN A LA CIUDAD DE GUAYAQUIL A LAS OFICINAS DE SEGUROS CONFIANZA S.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10&amp;ext=pdf</text:p>
          </table:table-cell>
          <table:table-cell table:number-columns-repeated="16376" table:style-name="ce12"/>
        </table:table-row>
        <table:table-row table:style-name="ro3">
          <table:table-cell office:value-type="float" office:value="7408" table:style-name="ce5">
            <text:p>7408</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ASISTIR A EVENTO DE LANZAMIENTO DE LA ESTADÍSTICA DEL SECTOR ELÉCTRICO ECUATORIANO 2023</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09&amp;ext=pdf</text:p>
          </table:table-cell>
          <table:table-cell table:number-columns-repeated="16376" table:style-name="ce12"/>
        </table:table-row>
        <table:table-row table:style-name="ro3">
          <table:table-cell office:value-type="float" office:value="7407" table:style-name="ce5">
            <text:p>7407</text:p>
          </table:table-cell>
          <table:table-cell office:value-type="string" table:style-name="ce6">
            <text:p>PROFESIONAL DE CALIDAD</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VISITA PROCESO DE TRABAJO EN LA UN GUAYAQUIL SISTEMA S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04&amp;ext=pdf</text:p>
          </table:table-cell>
          <table:table-cell table:number-columns-repeated="16376" table:style-name="ce12"/>
        </table:table-row>
        <table:table-row table:style-name="ro3">
          <table:table-cell office:value-type="float" office:value="9401" table:style-name="ce5">
            <text:p>9401</text:p>
          </table:table-cell>
          <table:table-cell office:value-type="string" table:style-name="ce6">
            <text:p>LIDER DE OPERACION</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VISITA PROCESO DE TRABAJO EN LA UN GUAYAQUIL SISTEMA S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4&amp;ext=pdf</text:p>
          </table:table-cell>
          <table:table-cell table:number-columns-repeated="16376" table:style-name="ce12"/>
        </table:table-row>
        <table:table-row table:style-name="ro3">
          <table:table-cell office:value-type="float" office:value="5178" table:style-name="ce5">
            <text:p>5178</text:p>
          </table:table-cell>
          <table:table-cell office:value-type="string" table:style-name="ce6">
            <text:p>TECNICO 2 CENTRO DE OPERACIONES Y CONTROL</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VISITA PROCESO DE TRABAJO EN LA UN GUAYAQUIL SISTEMA S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54&amp;ext=pdf</text:p>
          </table:table-cell>
          <table:table-cell table:number-columns-repeated="16376" table:style-name="ce12"/>
        </table:table-row>
        <table:table-row table:style-name="ro3">
          <table:table-cell office:value-type="float" office:value="9338" table:style-name="ce5">
            <text:p>9338</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VISITA PROCESO DE TRABAJO EN LA UN GUAYAQUIL SISTEMA S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73&amp;ext=pdf</text:p>
          </table:table-cell>
          <table:table-cell table:number-columns-repeated="16376" table:style-name="ce12"/>
        </table:table-row>
        <table:table-row table:style-name="ro3">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TRASLADO DE FUNCIONARIOS A VISITA PROCESO DE TRABAJO EN LA UN GUAYAQUIL SISTEMA S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01&amp;ext=pdf</text:p>
          </table:table-cell>
          <table:table-cell table:number-columns-repeated="16376" table:style-name="ce12"/>
        </table:table-row>
        <table:table-row table:style-name="ro3">
          <table:table-cell office:value-type="float" office:value="5211" table:style-name="ce5">
            <text:p>5211</text:p>
          </table:table-cell>
          <table:table-cell office:value-type="string" table:style-name="ce6">
            <text:p>TECNICO 1 DE CONSTRUCCIONE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TRASLADO DE FUNCIONARIOS A CAPACITACIÓN PLANTA NORTE</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45&amp;ext=pdf</text:p>
          </table:table-cell>
          <table:table-cell table:number-columns-repeated="16376" table:style-name="ce12"/>
        </table:table-row>
        <table:table-row table:style-name="ro3">
          <table:table-cell office:value-type="float" office:value="5211" table:style-name="ce5">
            <text:p>5211</text:p>
          </table:table-cell>
          <table:table-cell office:value-type="string" table:style-name="ce6">
            <text:p>TECNICO 1 DE CONSTRUCCIONE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RETORNO DE FUNCIONARIOS LUEGO DE CAPACITACIÓN PLANTA NORTE</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1&amp;ext=pdf</text:p>
          </table:table-cell>
          <table:table-cell table:number-columns-repeated="16376" table:style-name="ce12"/>
        </table:table-row>
        <table:table-row table:style-name="ro3">
          <table:table-cell office:value-type="float" office:value="5212" table:style-name="ce5">
            <text:p>5212</text:p>
          </table:table-cell>
          <table:table-cell office:value-type="string" table:style-name="ce6">
            <text:p>CONDUCTOR</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TRASLADO DE GRÚA MANTENIMIENTO DE 7000 KM -PROCESO CON ASEGURADOR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51&amp;ext=pdf</text:p>
          </table:table-cell>
          <table:table-cell table:number-columns-repeated="16376" table:style-name="ce12"/>
        </table:table-row>
        <table:table-row table:style-name="ro3">
          <table:table-cell office:value-type="float" office:value="9950" table:style-name="ce5">
            <text:p>9950</text:p>
          </table:table-cell>
          <table:table-cell office:value-type="string" table:style-name="ce6">
            <text:p>SOCIALIZADOR</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TRASLADO DE <text:s/>UN FUNCIONARIO DEL ÁREA JURÍDICA - EJECUCIÓN GARANTÍAS SEGUROS CONFIANZ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7&amp;ext=pdf</text:p>
          </table:table-cell>
          <table:table-cell table:number-columns-repeated="16376" table:style-name="ce12"/>
        </table:table-row>
        <table:table-row table:style-name="ro4">
          <table:table-cell office:value-type="float" office:value="9206" table:style-name="ce5">
            <text:p>920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ASISTIR A CAPACITACIÓN PROCESO DE GESTIÓN DE RECLAMOS TÉCNICO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67&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TRASLADO DE FUNCIONARIO A MINISTERIO DE ENERGÍ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8&amp;ext=pdf</text:p>
          </table:table-cell>
          <table:table-cell table:number-columns-repeated="16376" table:style-name="ce12"/>
        </table:table-row>
        <table:table-row table:style-name="ro7">
          <table:table-cell office:value-type="float" office:value="10657" table:style-name="ce5">
            <text:p>1065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INVITACIÓN AL EVENTO DE LANZAMIENTO DE LA ESTADÍSTICA DEL SECTOR ELÉCTRICO ECUATORIANO 2023 UDITORIO EMILIO UZCÁTEGUI DEL MINISTERIO DE EDUCACIÓN, AMAZONAS N34-451 Y ATAHUALPA, EL MIÉRCOLES 10 DE ABRIL DE 2024</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05&amp;ext=pdf</text:p>
          </table:table-cell>
          <table:table-cell table:number-columns-repeated="16376" table:style-name="ce12"/>
        </table:table-row>
        <table:table-row table:style-name="ro4">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GRÚA 77 DISPUESTO POR TALLERES ALTATEN<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68&amp;ext=pdf</text:p>
          </table:table-cell>
          <table:table-cell table:number-columns-repeated="16376" table:style-name="ce12"/>
        </table:table-row>
        <table:table-row table:style-name="ro4">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ACOMPAÑAMIENTO EN TRASLADO DE GRÚA 78 A <text:s/>MANTENIMIENTO PREVENTIVO GEA6275</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60&amp;ext=pdf</text:p>
          </table:table-cell>
          <table:table-cell table:number-columns-repeated="16376" table:style-name="ce12"/>
        </table:table-row>
        <table:table-row table:style-name="ro3">
          <table:table-cell office:value-type="float" office:value="5175" table:style-name="ce5">
            <text:p>5175</text:p>
          </table:table-cell>
          <table:table-cell office:value-type="string" table:style-name="ce6">
            <text:p>LIDER DE PLANIFICACION</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ASISTIR <text:s/>A TALLER "PLAN DE MOVILIDAD SOSTENIBLE DEL SECTOR ELÉCTR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68&amp;ext=pdf</text:p>
          </table:table-cell>
          <table:table-cell table:number-columns-repeated="16376" table:style-name="ce12"/>
        </table:table-row>
        <table:table-row table:style-name="ro3">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SOLICITAR A ECUATRAN EN LA CUIDAD DE AMBATO EL ARREGLO DE TRANSFORMADOR. POR GARANTÍ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96&amp;ext=pdf</text:p>
          </table:table-cell>
          <table:table-cell table:number-columns-repeated="16376" table:style-name="ce12"/>
        </table:table-row>
        <table:table-row table:style-name="ro3">
          <table:table-cell office:value-type="float" office:value="10671" table:style-name="ce5">
            <text:p>10671</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CAMBIO DE DOMINIO PARA MATRICULAR DEL CARRO N°46 EN LA ANT DE LA CUIDAD DE QUITO.<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99&amp;ext=pdf</text:p>
          </table:table-cell>
          <table:table-cell table:number-columns-repeated="16376" table:style-name="ce12"/>
        </table:table-row>
        <table:table-row table:style-name="ro3">
          <table:table-cell office:value-type="float" office:value="5218" table:style-name="ce5">
            <text:p>5218</text:p>
          </table:table-cell>
          <table:table-cell office:value-type="string" table:style-name="ce6">
            <text:p>LIDER DE AGENCIAS</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4T00:00:00" table:style-name="ce7">
            <text:p>2024-04-24</text:p>
          </table:table-cell>
          <table:table-cell office:value-type="string" table:style-name="ce6">
            <text:p>ASISTIR A REUNIÓN REVISIÓN REGULACIÓN NRO. ARCERRNNR 002-20 CALIDAD DE SERVICIO ELECTRICO</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18&amp;ext=pdf</text:p>
          </table:table-cell>
          <table:table-cell table:number-columns-repeated="16376" table:style-name="ce12"/>
        </table:table-row>
        <table:table-row table:style-name="ro3">
          <table:table-cell office:value-type="float" office:value="7407" table:style-name="ce5">
            <text:p>7407</text:p>
          </table:table-cell>
          <table:table-cell office:value-type="string" table:style-name="ce6">
            <text:p>PROFESIONAL DE CALIDAD</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4T00:00:00" table:style-name="ce7">
            <text:p>2024-04-24</text:p>
          </table:table-cell>
          <table:table-cell office:value-type="string" table:style-name="ce6">
            <text:p>ASISTIR A REUNIÓN REVISIÓN REGULACIÓN NRO. ARCERRNNR 002-20 CALIDAD DE SERVICIO ELECTRICO</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17&amp;ext=pdf</text:p>
          </table:table-cell>
          <table:table-cell table:number-columns-repeated="16376" table:style-name="ce12"/>
        </table:table-row>
        <table:table-row table:style-name="ro4">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4T00:00:00" table:style-name="ce7">
            <text:p>2024-04-24</text:p>
          </table:table-cell>
          <table:table-cell office:value-type="string" table:style-name="ce6">
            <text:p>TRASLADO DE FUNCIONARIOS ASISTIR A REUNIÓN REVISIÓN REGULACIÓN NRO. ARCERRNNR 002-20 CALIDAD DE SERVICIO ELECTR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40&amp;ext=pdf</text:p>
          </table:table-cell>
          <table:table-cell table:number-columns-repeated="16376" table:style-name="ce12"/>
        </table:table-row>
        <table:table-row table:style-name="ro3">
          <table:table-cell office:value-type="float" office:value="9001" table:style-name="ce5">
            <text:p>9001</text:p>
          </table:table-cell>
          <table:table-cell office:value-type="string" table:style-name="ce6">
            <text:p>PROFESIONAL DE ALUMBRADO PÚBL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SOCIALIZACIÓN DEL SISTEMA SAR QUE SE VA IMPLEMENTAR EN LA UNIDAD DE NEGOCIO BOLÍV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71&amp;ext=pdf</text:p>
          </table:table-cell>
          <table:table-cell table:number-columns-repeated="16376" table:style-name="ce12"/>
        </table:table-row>
        <table:table-row table:style-name="ro3">
          <table:table-cell office:value-type="float" office:value="10197" table:style-name="ce5">
            <text:p>1019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SOCIALIZACIÓN DEL SISTEMA SAR QUE SE VA IMPLEMENTAR EN LA UNIDAD DE NEGOCIO BOLÍV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0&amp;ext=pdf</text:p>
          </table:table-cell>
          <table:table-cell table:number-columns-repeated="16376" table:style-name="ce12"/>
        </table:table-row>
        <table:table-row table:style-name="ro3">
          <table:table-cell office:value-type="float" office:value="5218" table:style-name="ce5">
            <text:p>5218</text:p>
          </table:table-cell>
          <table:table-cell office:value-type="string" table:style-name="ce6">
            <text:p>LIDER DE AGENCIA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TRATAMIENTOS DE LOS RECLAMOS TÉCNICOS EN CUANTO A SU RECEPCIÓ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01&amp;ext=pdf</text:p>
          </table:table-cell>
          <table:table-cell table:number-columns-repeated="16376" table:style-name="ce12"/>
        </table:table-row>
        <table:table-row table:style-name="ro3">
          <table:table-cell office:value-type="float" office:value="115" table:style-name="ce5">
            <text:p>115</text:p>
          </table:table-cell>
          <table:table-cell office:value-type="string" table:style-name="ce6">
            <text:p>COORDINADOR GENERAL DEL PROYECTO SIGD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PREPARACION GOLIVE ACOMPAÑAMIENTO Y PUESTA EN OPERACION DE CIS/CRM SAP EN LOS RIOS</text:p>
          </table:table-cell>
          <table:table-cell office:value-type="float" office:value="704" table:style-name="ce8">
            <text:p>704</text:p>
          </table:table-cell>
          <table:table-cell office:value-type="string" table:style-name="ce11">
            <text:p>https://gestionprocesos.cnelep.gob.ec/sysCNEL/es-ES/neoclassic/cases/cases_ShowOutputDocument?a=40399774265e5cde41e0d95058542876&amp;v=2156&amp;ext=pdf</text:p>
          </table:table-cell>
          <table:table-cell table:number-columns-repeated="16376" table:style-name="ce12"/>
        </table:table-row>
        <table:table-row table:style-name="ro6">
          <table:table-cell office:value-type="float" office:value="10497" table:style-name="ce5">
            <text:p>10497</text:p>
          </table:table-cell>
          <table:table-cell office:value-type="string" table:style-name="ce6">
            <text:p>ASESOR DE GERENCIA</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2T00:00:00" table:style-name="ce7">
            <text:p>2024-04-02</text:p>
          </table:table-cell>
          <table:table-cell office:value-type="string" table:style-name="ce6">
            <text:p>REVISIÓN DE PROYECTOS, PROCESOS Y PERSONAL DE LAS UNIDADES DE NEGOCIO DE LA CNEL EP A SER PLANIFICADOS Y DESARROLLADOS CON LA LÍNEA DE CRÉDITO DE LA CAF.</text:p>
          </table:table-cell>
          <table:table-cell office:value-type="float" office:value="390" table:style-name="ce8">
            <text:p>390</text:p>
          </table:table-cell>
          <table:table-cell office:value-type="string" table:style-name="ce11">
            <text:p>https://gestionprocesos.cnelep.gob.ec/sysCNEL/es-ES/neoclassic/cases/cases_ShowOutputDocument?a=40399774265e5cde41e0d95058542876&amp;v=2334&amp;ext=pdf</text:p>
          </table:table-cell>
          <table:table-cell table:number-columns-repeated="16376" table:style-name="ce12"/>
        </table:table-row>
        <table:table-row table:style-name="ro6">
          <table:table-cell office:value-type="float" office:value="10497" table:style-name="ce5">
            <text:p>10497</text:p>
          </table:table-cell>
          <table:table-cell office:value-type="string" table:style-name="ce6">
            <text:p>ASESOR DE GERENCIA</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4T00:00:00" table:style-name="ce7">
            <text:p>2024-04-04</text:p>
          </table:table-cell>
          <table:table-cell office:value-type="string" table:style-name="ce6">
            <text:p>REVISIÓN DE PROYECTOS, PROCESOS Y PERSONAL DE LAS UNIDADES DE NEGOCIO DE LA CNEL EP A SER PLANIFICADOS Y DESARROLLADOS CON LA LÍNEA DE CRÉDITO DE LA CAF.</text:p>
          </table:table-cell>
          <table:table-cell office:value-type="float" office:value="390" table:style-name="ce8">
            <text:p>390</text:p>
          </table:table-cell>
          <table:table-cell office:value-type="string" table:style-name="ce11">
            <text:p>https://gestionprocesos.cnelep.gob.ec/sysCNEL/es-ES/neoclassic/cases/cases_ShowOutputDocument?a=40399774265e5cde41e0d95058542876&amp;v=2334&amp;ext=pdf</text:p>
          </table:table-cell>
          <table:table-cell table:number-columns-repeated="16376" table:style-name="ce12"/>
        </table:table-row>
        <table:table-row table:style-name="ro3">
          <table:table-cell office:value-type="float" office:value="9837" table:style-name="ce5">
            <text:p>9837</text:p>
          </table:table-cell>
          <table:table-cell office:value-type="string" table:style-name="ce6">
            <text:p>TECNICO DE SERVICIO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2T00:00:00" table:style-name="ce7">
            <text:p>2024-04-12</text:p>
          </table:table-cell>
          <table:table-cell office:value-type="string" table:style-name="ce6">
            <text:p>CAPACITACIÓN UNIDAD DE NEGOCIOS <text:s/>BOLÍVAR.</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48&amp;ext=pdf</text:p>
          </table:table-cell>
          <table:table-cell table:number-columns-repeated="16376" table:style-name="ce12"/>
        </table:table-row>
        <table:table-row table:style-name="ro3">
          <table:table-cell office:value-type="float" office:value="5381" table:style-name="ce5">
            <text:p>5381</text:p>
          </table:table-cell>
          <table:table-cell office:value-type="string" table:style-name="ce6">
            <text:p>LIDER DE INICIATIVA, METODOLOGIAS Y SOPORTE</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PROYECTOS LINEA DE CRÉDITO CAF</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77&amp;ext=pdf</text:p>
          </table:table-cell>
          <table:table-cell table:number-columns-repeated="16376" table:style-name="ce12"/>
        </table:table-row>
        <table:table-row table:style-name="ro3">
          <table:table-cell office:value-type="float" office:value="4643" table:style-name="ce5">
            <text:p>4643</text:p>
          </table:table-cell>
          <table:table-cell office:value-type="string" table:style-name="ce6">
            <text:p>GERENTE DE PLANIFICA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REUNIÓN COORDINACIÓN OBSERVACIONES DE RECURSOS JICA MILAGRO Y PLAN DE ACCESO RECURSOS PROPIOS Y CAF</text:p>
          </table:table-cell>
          <table:table-cell office:value-type="float" office:value="52" table:style-name="ce8">
            <text:p>52</text:p>
          </table:table-cell>
          <table:table-cell office:value-type="string" table:style-name="ce11">
            <text:p>https://gestionprocesos.cnelep.gob.ec/sysCNEL/es-ES/neoclassic/cases/cases_ShowOutputDocument?a=40399774265e5cde41e0d95058542876&amp;v=2004&amp;ext=pdf</text:p>
          </table:table-cell>
          <table:table-cell table:number-columns-repeated="16376" table:style-name="ce12"/>
        </table:table-row>
        <table:table-row table:style-name="ro3">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MOVILIZACIÓN A LA UNIDAD DE NEGOCIO</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76&amp;ext=pdf</text:p>
          </table:table-cell>
          <table:table-cell table:number-columns-repeated="16376" table:style-name="ce12"/>
        </table:table-row>
        <table:table-row table:style-name="ro3">
          <table:table-cell office:value-type="float" office:value="7415" table:style-name="ce5">
            <text:p>7415</text:p>
          </table:table-cell>
          <table:table-cell office:value-type="string" table:style-name="ce6">
            <text:p>ESPECIALISTA DE PROYECT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TALLER SOBRE TECNOLOGÍA DE LOS MEDIDORES RF</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02&amp;ext=pdf</text:p>
          </table:table-cell>
          <table:table-cell table:number-columns-repeated="16376" table:style-name="ce12"/>
        </table:table-row>
        <table:table-row table:style-name="ro3">
          <table:table-cell office:value-type="float" office:value="10560" table:style-name="ce5">
            <text:p>10560</text:p>
          </table:table-cell>
          <table:table-cell office:value-type="string" table:style-name="ce6">
            <text:p>CONDUCTOR</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MOVILIZACIÓN A LA UNIDAD DE NEGOCIO</text:p>
            <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403&amp;ext=pdf</text:p>
          </table:table-cell>
          <table:table-cell table:number-columns-repeated="16376" table:style-name="ce12"/>
        </table:table-row>
        <table:table-row table:style-name="ro6">
          <table:table-cell office:value-type="float" office:value="5371" table:style-name="ce5">
            <text:p>5371</text:p>
          </table:table-cell>
          <table:table-cell office:value-type="string" table:style-name="ce6">
            <text:p>ESPECIALISTA DE PROYECTO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5T00:00:00" table:style-name="ce7">
            <text:p>2024-04-05</text:p>
          </table:table-cell>
          <table:table-cell office:value-type="string" table:style-name="ce6">
            <text:p>CAPACITAR A LAS DIFERENTES AREAS DE LA DIRECCION COMERCIAL DE CNEL GUAYAS LOS RIOS EN EL USO DE LA PLATAFORMA DE REPORTERIA DEL SISTEMA COMERCIAL SAP CIS/CRM</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52&amp;ext=pdf</text:p>
          </table:table-cell>
          <table:table-cell table:number-columns-repeated="16376" table:style-name="ce12"/>
        </table:table-row>
        <table:table-row table:style-name="ro3">
          <table:table-cell office:value-type="float" office:value="59" table:style-name="ce5">
            <text:p>59</text:p>
          </table:table-cell>
          <table:table-cell office:value-type="string" table:style-name="ce6">
            <text:p>CONDUCTOR</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MOVILIZACION A LA UNIDAD DE NEGOCIO</text:p>
          </table:table-cell>
          <table:table-cell office:value-type="float" office:value="64" table:style-name="ce8">
            <text:p>64</text:p>
          </table:table-cell>
          <table:table-cell office:value-type="string" table:style-name="ce11">
            <text:p>https://gestionprocesos.cnelep.gob.ec/sysCNEL/es-ES/neoclassic/cases/cases_ShowOutputDocument?a=40399774265e5cde41e0d95058542876&amp;v=2361&amp;ext=pdf</text:p>
          </table:table-cell>
          <table:table-cell table:number-columns-repeated="16376" table:style-name="ce12"/>
        </table:table-row>
        <table:table-row table:style-name="ro8">
          <table:table-cell office:value-type="float" office:value="10048" table:style-name="ce5">
            <text:p>10048</text:p>
          </table:table-cell>
          <table:table-cell office:value-type="string" table:style-name="ce6">
            <text:p>PROFESIONAL DE SEGURIDAD DE LA INFORMACION TECNOLOGIC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INVITACIÓN A LA PRESENTACIÓN DEL ACUERDO NRO. MINTEL-MINTEL-2024-0009 QUE REFORMA EL ACUERDO NRO. MINTEL-MINTEL-2022-0032 MEDIANTE EL CUAL SE EMITIÓ LA NORMA TÉCNICA QUE REGULA EL PROCEDIMIENTO PARA LA APROBACIÓN DE VIABILIDAD TÉCNICA DE PROYECTOS DE GOBIERNO ELECTRÓN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75&amp;ext=pdf</text:p>
          </table:table-cell>
          <table:table-cell table:number-columns-repeated="16376" table:style-name="ce12"/>
        </table:table-row>
        <table:table-row table:style-name="ro4">
          <table:table-cell office:value-type="float" office:value="7615" table:style-name="ce5">
            <text:p>7615</text:p>
          </table:table-cell>
          <table:table-cell office:value-type="string" table:style-name="ce6">
            <text:p>GERENTE ADMINISTRATIVO FINANCIERO</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REUNIÓN DE TRABAJO CON EL GERENTE GENERAL EN LA UNIDAD DE NEGOCIO LOS RÍOS PARA VISITAS EN SUBESTACIONES Y OTROS RECORRIDOS.</text:p>
          </table:table-cell>
          <table:table-cell office:value-type="float" office:value="52" table:style-name="ce8">
            <text:p>52</text:p>
          </table:table-cell>
          <table:table-cell office:value-type="string" table:style-name="ce11">
            <text:p>https://gestionprocesos.cnelep.gob.ec/sysCNEL/es-ES/neoclassic/cases/cases_ShowOutputDocument?a=40399774265e5cde41e0d95058542876&amp;v=2335&amp;ext=pdf</text:p>
          </table:table-cell>
          <table:table-cell table:number-columns-repeated="16376" table:style-name="ce12"/>
        </table:table-row>
        <table:table-row table:style-name="ro3">
          <table:table-cell office:value-type="float" office:value="7568" table:style-name="ce5">
            <text:p>7568</text:p>
          </table:table-cell>
          <table:table-cell office:value-type="string" table:style-name="ce6">
            <text:p>COORDINADOR COMERCIAL</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CONVOCATORIA A TALLER DE TRABAJO - PROYECTOS DE EFICIENCIA ENERGÉTIC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57&amp;ext=pdf</text:p>
          </table:table-cell>
          <table:table-cell table:number-columns-repeated="16376" table:style-name="ce12"/>
        </table:table-row>
        <table:table-row table:style-name="ro3">
          <table:table-cell office:value-type="float" office:value="3382" table:style-name="ce5">
            <text:p>3382</text:p>
          </table:table-cell>
          <table:table-cell office:value-type="string" table:style-name="ce6">
            <text:p>PROFESIONAL DE SERVICIOS Y MANTENIMIENTO DE INSTALACION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5T00:00:00" table:style-name="ce7">
            <text:p>2024-04-05</text:p>
          </table:table-cell>
          <table:table-cell office:value-type="string" table:style-name="ce6">
            <text:p>CAPACITACIÓN DE LA HERRAMIENTA DE PROYECTOS ELÉCTRICOS</text:p>
          </table:table-cell>
          <table:table-cell office:value-type="float" office:value="208" table:style-name="ce8">
            <text:p>208</text:p>
          </table:table-cell>
          <table:table-cell office:value-type="string" table:style-name="ce11">
            <text:p>https://gestionprocesos.cnelep.gob.ec/sysCNEL/es-ES/neoclassic/cases/cases_ShowOutputDocument?a=40399774265e5cde41e0d95058542876&amp;v=2209&amp;ext=pdf</text:p>
          </table:table-cell>
          <table:table-cell table:number-columns-repeated="16376" table:style-name="ce12"/>
        </table:table-row>
        <table:table-row table:style-name="ro3">
          <table:table-cell office:value-type="float" office:value="3382" table:style-name="ce5">
            <text:p>3382</text:p>
          </table:table-cell>
          <table:table-cell office:value-type="string" table:style-name="ce6">
            <text:p>PROFESIONAL DE SERVICIOS Y MANTENIMIENTO DE INSTALACIONE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CAPACITACIÓN DE LA HERRAMIENTA DE PROYECTOS ELÉCTRICOS</text:p>
          </table:table-cell>
          <table:table-cell office:value-type="float" office:value="208" table:style-name="ce8">
            <text:p>208</text:p>
          </table:table-cell>
          <table:table-cell office:value-type="string" table:style-name="ce11">
            <text:p>https://gestionprocesos.cnelep.gob.ec/sysCNEL/es-ES/neoclassic/cases/cases_ShowOutputDocument?a=40399774265e5cde41e0d95058542876&amp;v=2209&amp;ext=pdf</text:p>
          </table:table-cell>
          <table:table-cell table:number-columns-repeated="16376" table:style-name="ce12"/>
        </table:table-row>
        <table:table-row table:style-name="ro3">
          <table:table-cell office:value-type="float" office:value="3382" table:style-name="ce5">
            <text:p>3382</text:p>
          </table:table-cell>
          <table:table-cell office:value-type="string" table:style-name="ce6">
            <text:p>PROFESIONAL DE SERVICIOS Y MANTENIMIENTO DE INSTALACIONES</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CAPACITACIÓN DE LA HERRAMIENTA DE PROYECTOS ELÉCTRICOS</text:p>
          </table:table-cell>
          <table:table-cell office:value-type="float" office:value="208" table:style-name="ce8">
            <text:p>208</text:p>
          </table:table-cell>
          <table:table-cell office:value-type="string" table:style-name="ce11">
            <text:p>https://gestionprocesos.cnelep.gob.ec/sysCNEL/es-ES/neoclassic/cases/cases_ShowOutputDocument?a=40399774265e5cde41e0d95058542876&amp;v=2209&amp;ext=pdf</text:p>
          </table:table-cell>
          <table:table-cell table:number-columns-repeated="16376" table:style-name="ce12"/>
        </table:table-row>
        <table:table-row table:style-name="ro3">
          <table:table-cell office:value-type="float" office:value="3392" table:style-name="ce5">
            <text:p>3392</text:p>
          </table:table-cell>
          <table:table-cell office:value-type="string" table:style-name="ce6">
            <text:p>CONDUCTOR</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MOVILIZACIÓN A LA UNIDAD DE NEGOCIO</text:p>
          </table:table-cell>
          <table:table-cell office:value-type="float" office:value="128" table:style-name="ce8">
            <text:p>128</text:p>
          </table:table-cell>
          <table:table-cell office:value-type="string" table:style-name="ce11">
            <text:p>https://gestionprocesos.cnelep.gob.ec/sysCNEL/es-ES/neoclassic/cases/cases_ShowOutputDocument?a=40399774265e5cde41e0d95058542876&amp;v=2293&amp;ext=pdf</text:p>
          </table:table-cell>
          <table:table-cell table:number-columns-repeated="16376" table:style-name="ce12"/>
        </table:table-row>
        <table:table-row table:style-name="ro3">
          <table:table-cell office:value-type="float" office:value="10470" table:style-name="ce5">
            <text:p>10470</text:p>
          </table:table-cell>
          <table:table-cell office:value-type="string" table:style-name="ce6">
            <text:p>LIDER DE SEGURIDAD INDUSTRIAL Y SALUD OCUPACIONAL</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MESA TÉCNICA DE "SEGURIDAD Y SALUD OCUPACIONAL" Y "GESTIÓN AMBIENTAL Y SOCIAL"</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41&amp;ext=pdf</text:p>
          </table:table-cell>
          <table:table-cell table:number-columns-repeated="16376" table:style-name="ce12"/>
        </table:table-row>
        <table:table-row table:style-name="ro3">
          <table:table-cell office:value-type="float" office:value="59" table:style-name="ce5">
            <text:p>59</text:p>
          </table:table-cell>
          <table:table-cell office:value-type="string" table:style-name="ce6">
            <text:p>CONDUCTOR</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MOVILIZACIÓN A LA UNIDAD DE NEGOCIO LRS</text:p>
          </table:table-cell>
          <table:table-cell office:value-type="float" office:value="64" table:style-name="ce8">
            <text:p>64</text:p>
          </table:table-cell>
          <table:table-cell office:value-type="string" table:style-name="ce11">
            <text:p>https://gestionprocesos.cnelep.gob.ec/sysCNEL/es-ES/neoclassic/cases/cases_ShowOutputDocument?a=40399774265e5cde41e0d95058542876&amp;v=2103&amp;ext=pdf</text:p>
          </table:table-cell>
          <table:table-cell table:number-columns-repeated="16376" table:style-name="ce12"/>
        </table:table-row>
        <table:table-row table:style-name="ro2">
          <table:table-cell office:value-type="float" office:value="59" table:style-name="ce5">
            <text:p>59</text:p>
          </table:table-cell>
          <table:table-cell office:value-type="string" table:style-name="ce6">
            <text:p>CONDUCTOR</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MOVILIZACIÓN A LA UNIDAD DE NEGOCIO LRS</text:p>
          </table:table-cell>
          <table:table-cell office:value-type="float" office:value="64" table:style-name="ce8">
            <text:p>64</text:p>
          </table:table-cell>
          <table:table-cell office:value-type="string" table:style-name="ce9">
            <text:p><text:a xlink:href="https://gestionprocesos.cnelep.gob.ec/sysCNEL/es-ES/neoclassic/cases/cases_ShowOutputDocument?a=40399774265e5cde41e0d95058542876&amp;v=2103&amp;ext=pdf">https://gestionprocesos.cnelep.gob.ec/sysCNEL/es-ES/neoclassic/cases/cases_ShowOutputDocument?a=40399774265e5cde41e0d95058542876&amp;v=2103&amp;ext=pdf</text:a></text:p>
          </table:table-cell>
          <table:table-cell table:number-columns-repeated="16376" table:style-name="ce12"/>
        </table:table-row>
        <table:table-row table:style-name="ro3">
          <table:table-cell office:value-type="float" office:value="2157" table:style-name="ce5">
            <text:p>2157</text:p>
          </table:table-cell>
          <table:table-cell office:value-type="string" table:style-name="ce6">
            <text:p>GERENTE GENERAL</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REUNIÓN COORDINACIÓN OBSERVACIONES DE RECURSOS JICA MILAGRO Y PLAN DE ACCESO RECURSOS PROPIOS Y CAF</text:p>
          </table:table-cell>
          <table:table-cell office:value-type="float" office:value="182" table:style-name="ce8">
            <text:p>182</text:p>
          </table:table-cell>
          <table:table-cell office:value-type="string" table:style-name="ce11">
            <text:p>https://gestionprocesos.cnelep.gob.ec/sysCNEL/es-ES/neoclassic/cases/cases_ShowOutputDocument?a=40399774265e5cde41e0d95058542876&amp;v=2373&amp;ext=pdf</text:p>
          </table:table-cell>
          <table:table-cell table:number-columns-repeated="16376" table:style-name="ce12"/>
        </table:table-row>
        <table:table-row table:style-name="ro3">
          <table:table-cell office:value-type="float" office:value="3772" table:style-name="ce5">
            <text:p>3772</text:p>
          </table:table-cell>
          <table:table-cell office:value-type="string" table:style-name="ce6">
            <text:p>PROFESIONAL SIG</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INVITACIÓN AL EVENTO DE LANZAMIENTO DE LA ESTADÍSTICA DEL SECTOR ELÉCTRICO ECUATORIANO 2023</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35&amp;ext=pdf</text:p>
          </table:table-cell>
          <table:table-cell table:number-columns-repeated="16376" table:style-name="ce12"/>
        </table:table-row>
        <table:table-row table:style-name="ro3">
          <table:table-cell office:value-type="float" office:value="10292" table:style-name="ce5">
            <text:p>10292</text:p>
          </table:table-cell>
          <table:table-cell office:value-type="string" table:style-name="ce6">
            <text:p>LIDER DE ESTADISTICA</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INVITACIÓN AL EVENTO DE LANZAMIENTO DE LA ESTADÍSTICA DEL SECTOR ELÉCTRICO ECUATORIANO 2023</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96&amp;ext=pdf</text:p>
          </table:table-cell>
          <table:table-cell table:number-columns-repeated="16376" table:style-name="ce12"/>
        </table:table-row>
        <table:table-row table:style-name="ro6">
          <table:table-cell office:value-type="float" office:value="9742" table:style-name="ce5">
            <text:p>9742</text:p>
          </table:table-cell>
          <table:table-cell office:value-type="string" table:style-name="ce6">
            <text:p>ESPECIALISTA DE PROYECTO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PARTICIPACIÓN Y TRASLADO DE FUNCIONARIOS DE CMIDE PARA EL ACOMPAÑAMIENTO EN LA ETAPA DE OPERACIÓN DEL SISTEMA COMERCIAL CIS/CRM SAP EN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59&amp;ext=pdf</text:p>
          </table:table-cell>
          <table:table-cell table:number-columns-repeated="16376" table:style-name="ce12"/>
        </table:table-row>
        <table:table-row table:style-name="ro9">
          <table:table-cell office:value-type="float" office:value="1249" table:style-name="ce5">
            <text:p>1249</text:p>
          </table:table-cell>
          <table:table-cell office:value-type="string" table:style-name="ce6">
            <text:p>ESPECIALISTA DE PROYECT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A FIN DE DAR CUMPLIMIENTO A LOS COMPROMISOS ADQUIRIDOS CON EL ENTE RECTOR, EMPRESA EJECUTORA DE IMPLEMENTACIÓN Y LAS <text:s/>ECOMENDACIONES DE LA CONTRALORÍA GENERAL DEL ESTADO EN LO REFERENTE A LA IMPLEMENTACIÓN (HOMOLOGACIÓN) DEL SISTEMA COMERCIAL CIS/CRM.</text:p>
          </table:table-cell>
          <table:table-cell office:value-type="float" office:value="472" table:style-name="ce8">
            <text:p>472</text:p>
          </table:table-cell>
          <table:table-cell office:value-type="string" table:style-name="ce11">
            <text:p>https://gestionprocesos.cnelep.gob.ec/sysCNEL/es-ES/neoclassic/cases/cases_ShowOutputDocument?a=40399774265e5cde41e0d95058542876&amp;v=2146&amp;ext=pdf</text:p>
          </table:table-cell>
          <table:table-cell table:number-columns-repeated="16376" table:style-name="ce12"/>
        </table:table-row>
        <table:table-row table:style-name="ro3">
          <table:table-cell office:value-type="float" office:value="5371" table:style-name="ce5">
            <text:p>5371</text:p>
          </table:table-cell>
          <table:table-cell office:value-type="string" table:style-name="ce6">
            <text:p>ESPECIALISTA DE PROYECTO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ONVOCA DIRECTOR DE RECAUDACION PARA TRATAR SOBRE LA REPORTERIA QUE SE USA PARA LA CONCILIACIÓN DE LA RECAUDACIÓ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62&amp;ext=pdf</text:p>
          </table:table-cell>
          <table:table-cell table:number-columns-repeated="16376" table:style-name="ce12"/>
        </table:table-row>
        <table:table-row table:style-name="ro3">
          <table:table-cell office:value-type="float" office:value="8962" table:style-name="ce5">
            <text:p>8962</text:p>
          </table:table-cell>
          <table:table-cell office:value-type="string" table:style-name="ce6">
            <text:p>LIDER DE BASE DE DATOS Y PLATAFORM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INVITACIÓN A LA PRESENTACIÓN DEL ACUERDO NRO. MINTEL-MINTEL-2024-0009</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54&amp;ext=pdf</text:p>
          </table:table-cell>
          <table:table-cell table:number-columns-repeated="16376" table:style-name="ce12"/>
        </table:table-row>
        <table:table-row table:style-name="ro3">
          <table:table-cell office:value-type="float" office:value="3236" table:style-name="ce5">
            <text:p>3236</text:p>
          </table:table-cell>
          <table:table-cell office:value-type="string" table:style-name="ce6">
            <text:p>DIRECTOR DE SOPORTE TECNIC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INVITACIÓN A LA PRESENTACIÓN DEL ACUERDO NRO. MINTEL-MINTEL-2024-0009</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12&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MOVILIZACIÓN <text:s/>A LA UNIDAD DE NEGOCIO</text:p>
          </table:table-cell>
          <table:table-cell office:value-type="float" office:value="176" table:style-name="ce8">
            <text:p>176</text:p>
          </table:table-cell>
          <table:table-cell office:value-type="string" table:style-name="ce11">
            <text:p>https://gestionprocesos.cnelep.gob.ec/sysCNEL/es-ES/neoclassic/cases/cases_ShowOutputDocument?a=40399774265e5cde41e0d95058542876&amp;v=2161&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MOVILIZACIÓN <text:s/>A LA UNIDAD DE NEGOCIO</text:p>
          </table:table-cell>
          <table:table-cell office:value-type="float" office:value="176" table:style-name="ce8">
            <text:p>176</text:p>
          </table:table-cell>
          <table:table-cell office:value-type="string" table:style-name="ce11">
            <text:p>https://gestionprocesos.cnelep.gob.ec/sysCNEL/es-ES/neoclassic/cases/cases_ShowOutputDocument?a=40399774265e5cde41e0d95058542876&amp;v=2161&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5T00:00:00" table:style-name="ce7">
            <text:p>2024-04-05</text:p>
          </table:table-cell>
          <table:table-cell office:value-type="string" table:style-name="ce6">
            <text:p>MOVILIZACIÓN <text:s/>A LA UNIDAD DE NEGOCIO</text:p>
          </table:table-cell>
          <table:table-cell office:value-type="float" office:value="176" table:style-name="ce8">
            <text:p>176</text:p>
          </table:table-cell>
          <table:table-cell office:value-type="string" table:style-name="ce11">
            <text:p>https://gestionprocesos.cnelep.gob.ec/sysCNEL/es-ES/neoclassic/cases/cases_ShowOutputDocument?a=40399774265e5cde41e0d95058542876&amp;v=2161&amp;ext=pdf</text:p>
          </table:table-cell>
          <table:table-cell table:number-columns-repeated="16376" table:style-name="ce12"/>
        </table:table-row>
        <table:table-row table:style-name="ro3">
          <table:table-cell office:value-type="float" office:value="8307" table:style-name="ce5">
            <text:p>8307</text:p>
          </table:table-cell>
          <table:table-cell office:value-type="string" table:style-name="ce6">
            <text:p>PROFESIONAL DE NOMINA</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4T00:00:00" table:style-name="ce7">
            <text:p>2024-04-04</text:p>
          </table:table-cell>
          <table:table-cell office:value-type="string" table:style-name="ce6">
            <text:p>CAPACITACIÓN A FUNCIONARIO.</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87&amp;ext=pdf</text:p>
          </table:table-cell>
          <table:table-cell table:number-columns-repeated="16376" table:style-name="ce12"/>
        </table:table-row>
        <table:table-row table:style-name="ro3">
          <table:table-cell office:value-type="float" office:value="3392" table:style-name="ce5">
            <text:p>3392</text:p>
          </table:table-cell>
          <table:table-cell office:value-type="string" table:style-name="ce6">
            <text:p>CONDUCTOR</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MOVILIZACIÓN A LA UNIDAD DE NEGOCI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27&amp;ext=pdf</text:p>
          </table:table-cell>
          <table:table-cell table:number-columns-repeated="16376" table:style-name="ce12"/>
        </table:table-row>
        <table:table-row table:style-name="ro3">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MOVILIZACIÓN A LA UNIDAD DE NEGOCIO</text:p>
          </table:table-cell>
          <table:table-cell office:value-type="float" office:value="128" table:style-name="ce8">
            <text:p>128</text:p>
          </table:table-cell>
          <table:table-cell office:value-type="string" table:style-name="ce11">
            <text:p>https://gestionprocesos.cnelep.gob.ec/sysCNEL/es-ES/neoclassic/cases/cases_ShowOutputDocument?a=40399774265e5cde41e0d95058542876&amp;v=2326&amp;ext=pdf</text:p>
          </table:table-cell>
          <table:table-cell table:number-columns-repeated="16376" table:style-name="ce12"/>
        </table:table-row>
        <table:table-row table:style-name="ro3">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MOVILIZACIÓN A LA UNIDAD DE NEGOCIO</text:p>
          </table:table-cell>
          <table:table-cell office:value-type="float" office:value="128" table:style-name="ce8">
            <text:p>128</text:p>
          </table:table-cell>
          <table:table-cell office:value-type="string" table:style-name="ce11">
            <text:p>https://gestionprocesos.cnelep.gob.ec/sysCNEL/es-ES/neoclassic/cases/cases_ShowOutputDocument?a=40399774265e5cde41e0d95058542876&amp;v=2326&amp;ext=pdf</text:p>
          </table:table-cell>
          <table:table-cell table:number-columns-repeated="16376" table:style-name="ce12"/>
        </table:table-row>
        <table:table-row table:style-name="ro3">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MOVILIZACIÓN A LA UNIDAD DE NEGOCIO</text:p>
          </table:table-cell>
          <table:table-cell office:value-type="float" office:value="128" table:style-name="ce8">
            <text:p>128</text:p>
          </table:table-cell>
          <table:table-cell office:value-type="string" table:style-name="ce11">
            <text:p>https://gestionprocesos.cnelep.gob.ec/sysCNEL/es-ES/neoclassic/cases/cases_ShowOutputDocument?a=40399774265e5cde41e0d95058542876&amp;v=2326&amp;ext=pdf</text:p>
          </table:table-cell>
          <table:table-cell table:number-columns-repeated="16376" table:style-name="ce12"/>
        </table:table-row>
        <table:table-row table:style-name="ro3">
          <table:table-cell office:value-type="float" office:value="10560" table:style-name="ce5">
            <text:p>10560</text:p>
          </table:table-cell>
          <table:table-cell office:value-type="string" table:style-name="ce6">
            <text:p>CONDUCTOR</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MOVILIZACIÓN A LA UNIDAD DE NEGOCI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39&amp;ext=pdf</text:p>
          </table:table-cell>
          <table:table-cell table:number-columns-repeated="16376" table:style-name="ce12"/>
        </table:table-row>
        <table:table-row table:style-name="ro3">
          <table:table-cell office:value-type="float" office:value="9849" table:style-name="ce5">
            <text:p>9849</text:p>
          </table:table-cell>
          <table:table-cell office:value-type="string" table:style-name="ce6">
            <text:p>CONDUCTOR</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MOVILIZACIÓN A LA UNIDAD DE NEGOCIO</text:p>
          </table:table-cell>
          <table:table-cell office:value-type="float" office:value="144" table:style-name="ce8">
            <text:p>144</text:p>
          </table:table-cell>
          <table:table-cell office:value-type="string" table:style-name="ce11">
            <text:p>https://gestionprocesos.cnelep.gob.ec/sysCNEL/es-ES/neoclassic/cases/cases_ShowOutputDocument?a=40399774265e5cde41e0d95058542876&amp;v=2363&amp;ext=pdf</text:p>
          </table:table-cell>
          <table:table-cell table:number-columns-repeated="16376" table:style-name="ce12"/>
        </table:table-row>
        <table:table-row table:style-name="ro3">
          <table:table-cell office:value-type="float" office:value="9849" table:style-name="ce5">
            <text:p>9849</text:p>
          </table:table-cell>
          <table:table-cell office:value-type="string" table:style-name="ce6">
            <text:p>CONDUCTOR</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MOVILIZACIÓN A LA UNIDAD DE NEGOCIO</text:p>
          </table:table-cell>
          <table:table-cell office:value-type="float" office:value="144" table:style-name="ce8">
            <text:p>144</text:p>
          </table:table-cell>
          <table:table-cell office:value-type="string" table:style-name="ce11">
            <text:p>https://gestionprocesos.cnelep.gob.ec/sysCNEL/es-ES/neoclassic/cases/cases_ShowOutputDocument?a=40399774265e5cde41e0d95058542876&amp;v=2363&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MOVILIZACIÓN A LA UNIDAD DE NEGOCIO</text:p>
          </table:table-cell>
          <table:table-cell office:value-type="float" office:value="144" table:style-name="ce8">
            <text:p>144</text:p>
          </table:table-cell>
          <table:table-cell office:value-type="string" table:style-name="ce11">
            <text:p>https://gestionprocesos.cnelep.gob.ec/sysCNEL/es-ES/neoclassic/cases/cases_ShowOutputDocument?a=40399774265e5cde41e0d95058542876&amp;v=2158&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MOVILIZACIÓN A LA UNIDAD DE NEGOCIO</text:p>
          </table:table-cell>
          <table:table-cell office:value-type="float" office:value="144" table:style-name="ce8">
            <text:p>144</text:p>
          </table:table-cell>
          <table:table-cell office:value-type="string" table:style-name="ce11">
            <text:p>https://gestionprocesos.cnelep.gob.ec/sysCNEL/es-ES/neoclassic/cases/cases_ShowOutputDocument?a=40399774265e5cde41e0d95058542876&amp;v=2158&amp;ext=pdf</text:p>
          </table:table-cell>
          <table:table-cell table:number-columns-repeated="16376" table:style-name="ce12"/>
        </table:table-row>
        <table:table-row table:style-name="ro3">
          <table:table-cell office:value-type="float" office:value="9860" table:style-name="ce5">
            <text:p>9860</text:p>
          </table:table-cell>
          <table:table-cell office:value-type="string" table:style-name="ce6">
            <text:p>PROFESIONAL DE ESTUDIOS TECNICO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CONVOCATORIA A TALLER DE TRABAJO - PROYECTOS DE EFICIENCIA ENERGÉTIC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68&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MOVILIZACIÓN A LA UNIDAD DE NEGOCI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15&amp;ext=pdf</text:p>
          </table:table-cell>
          <table:table-cell table:number-columns-repeated="16376" table:style-name="ce12"/>
        </table:table-row>
        <table:table-row table:style-name="ro3">
          <table:table-cell office:value-type="float" office:value="10673" table:style-name="ce5">
            <text:p>10673</text:p>
          </table:table-cell>
          <table:table-cell office:value-type="string" table:style-name="ce6">
            <text:p>ASISTENTE EJECUTIV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PRESENTACIÓN DEL ACUERDO NRO. MINTEL-MINTEL-2024-0009 EN QUIT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37&amp;ext=pdf</text:p>
          </table:table-cell>
          <table:table-cell table:number-columns-repeated="16376" table:style-name="ce12"/>
        </table:table-row>
        <table:table-row table:style-name="ro3">
          <table:table-cell office:value-type="float" office:value="115" table:style-name="ce5">
            <text:p>115</text:p>
          </table:table-cell>
          <table:table-cell office:value-type="string" table:style-name="ce6">
            <text:p>COORDINADOR GENERAL DEL PROYECTO SIGDE</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2T00:00:00" table:style-name="ce7">
            <text:p>2024-04-12</text:p>
          </table:table-cell>
          <table:table-cell office:value-type="string" table:style-name="ce6">
            <text:p>REGULARIZACIÓN DE CLIENTES INACTIVOS RESTANTE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38&amp;ext=pdf</text:p>
          </table:table-cell>
          <table:table-cell table:number-columns-repeated="16376" table:style-name="ce12"/>
        </table:table-row>
        <table:table-row table:style-name="ro3">
          <table:table-cell office:value-type="float" office:value="9778" table:style-name="ce5">
            <text:p>9778</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ONVOCATORIA A TALLER "PLAN DE MOVILIDAD SOSTENIBLE DEL SECTOR ELÉCTR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12&amp;ext=pdf</text:p>
          </table:table-cell>
          <table:table-cell table:number-columns-repeated="16376" table:style-name="ce12"/>
        </table:table-row>
        <table:table-row table:style-name="ro4">
          <table:table-cell office:value-type="float" office:value="7307" table:style-name="ce5">
            <text:p>7307</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21&amp;ext=pdf</text:p>
          </table:table-cell>
          <table:table-cell table:number-columns-repeated="16376" table:style-name="ce12"/>
        </table:table-row>
        <table:table-row table:style-name="ro3">
          <table:table-cell office:value-type="float" office:value="3382" table:style-name="ce5">
            <text:p>3382</text:p>
          </table:table-cell>
          <table:table-cell office:value-type="string" table:style-name="ce6">
            <text:p>PROFESIONAL DE SERVICIOS Y MANTENIMIENTO DE INSTALACION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text:s/>TALLER "PLAN DE MOVILIDAD SOSTENIBLE DEL SECTOR ELÉCTR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22&amp;ext=pdf</text:p>
          </table:table-cell>
          <table:table-cell table:number-columns-repeated="16376" table:style-name="ce12"/>
        </table:table-row>
        <table:table-row table:style-name="ro4">
          <table:table-cell office:value-type="float" office:value="15" table:style-name="ce5">
            <text:p>15</text:p>
          </table:table-cell>
          <table:table-cell office:value-type="string" table:style-name="ce6">
            <text:p>DIRECTOR DE CONTROL DE ENERGI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text:p>
            <text:p>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11&amp;ext=pdf</text:p>
          </table:table-cell>
          <table:table-cell table:number-columns-repeated="16376" table:style-name="ce12"/>
        </table:table-row>
        <table:table-row table:style-name="ro3">
          <table:table-cell office:value-type="float" office:value="7331" table:style-name="ce5">
            <text:p>7331</text:p>
          </table:table-cell>
          <table:table-cell office:value-type="string" table:style-name="ce6">
            <text:p>PROFESIONAL SOCIO AMBIENTAL</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8T00:00:00" table:style-name="ce7">
            <text:p>2024-04-18</text:p>
          </table:table-cell>
          <table:table-cell office:value-type="string" table:style-name="ce6">
            <text:p>PARTICIPACIÓN EN LA CONVOCATORIA A LA MESA TÉCNICA "SEGURIDAD Y SALUD OCUPACIONAL"</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09&amp;ext=pdf</text:p>
          </table:table-cell>
          <table:table-cell table:number-columns-repeated="16376" table:style-name="ce12"/>
        </table:table-row>
        <table:table-row table:style-name="ro3">
          <table:table-cell office:value-type="float" office:value="6986" table:style-name="ce5">
            <text:p>6986</text:p>
          </table:table-cell>
          <table:table-cell office:value-type="string" table:style-name="ce6">
            <text:p>PROFESIONAL DE OPERACION SCADA</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4T00:00:00" table:style-name="ce7">
            <text:p>2024-04-24</text:p>
          </table:table-cell>
          <table:table-cell office:value-type="string" table:style-name="ce6">
            <text:p>CONVOCATORIA REUNIÓN PRELIMINAR, REVISIÓN REGULACIÓN NO. ARCERNNR - 002/20 CALIDAD DEL SERVICIO ELÉCTRIC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72&amp;ext=pdf</text:p>
          </table:table-cell>
          <table:table-cell table:number-columns-repeated="16376" table:style-name="ce12"/>
        </table:table-row>
        <table:table-row table:style-name="ro4">
          <table:table-cell office:value-type="float" office:value="9978" table:style-name="ce5">
            <text:p>9978</text:p>
          </table:table-cell>
          <table:table-cell office:value-type="string" table:style-name="ce6">
            <text:p>GERENTE DE DISTRIBUCION</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2T00:00:00" table:style-name="ce7">
            <text:p>2024-04-22</text:p>
          </table:table-cell>
          <table:table-cell office:value-type="string" table:style-name="ce6">
            <text:p>INVITACIÓN A LAS ENTIDADES DEL ESTADO PARA REUNIÓN DE ALTO NIVEL POR LA <text:s/>EMERGENCIA EN EL SECTOR ELÉCTRICO.</text:p>
            <text:p/>
          </table:table-cell>
          <table:table-cell office:value-type="float" office:value="52" table:style-name="ce8">
            <text:p>52</text:p>
          </table:table-cell>
          <table:table-cell office:value-type="string" table:style-name="ce11">
            <text:p>https://gestionprocesos.cnelep.gob.ec/sysCNEL/es-ES/neoclassic/cases/cases_ShowOutputDocument?a=40399774265e5cde41e0d95058542876&amp;v=2193&amp;ext=pdf</text:p>
          </table:table-cell>
          <table:table-cell table:number-columns-repeated="16376" table:style-name="ce12"/>
        </table:table-row>
        <table:table-row table:style-name="ro3">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2T00:00:00" table:style-name="ce7">
            <text:p>2024-04-22</text:p>
          </table:table-cell>
          <table:table-cell office:value-type="string" table:style-name="ce6">
            <text:p>INVITACIÓN A LAS ENTIDADES DEL ESTADO PARA REUNIÓN DE ALTO NIVEL POR LA EMERGENCIA EN EL SECTOR ELÉCTRICO.</text:p>
          </table:table-cell>
          <table:table-cell office:value-type="float" office:value="52" table:style-name="ce8">
            <text:p>52</text:p>
          </table:table-cell>
          <table:table-cell office:value-type="string" table:style-name="ce11">
            <text:p>https://gestionprocesos.cnelep.gob.ec/sysCNEL/es-ES/neoclassic/cases/cases_ShowOutputDocument?a=40399774265e5cde41e0d95058542876&amp;v=2385&amp;ext=pdf</text:p>
          </table:table-cell>
          <table:table-cell table:number-columns-repeated="16376" table:style-name="ce12"/>
        </table:table-row>
        <table:table-row table:style-name="ro3">
          <table:table-cell office:value-type="float" office:value="8851" table:style-name="ce5">
            <text:p>8851</text:p>
          </table:table-cell>
          <table:table-cell office:value-type="string" table:style-name="ce6">
            <text:p>PROFESIONAL DE CATASTRO Y FACTURACION</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REUNIÓN - SEGUIMIENTO DE SUSCRIPCIÓN DE CONVENIOS DE TBR CNEL - AME</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80&amp;ext=pdf</text:p>
          </table:table-cell>
          <table:table-cell table:number-columns-repeated="16376" table:style-name="ce12"/>
        </table:table-row>
        <table:table-row table:style-name="ro4">
          <table:table-cell office:value-type="float" office:value="6934" table:style-name="ce5">
            <text:p>6934</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text:p>
            <text:p>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13&amp;ext=pdf</text:p>
          </table:table-cell>
          <table:table-cell table:number-columns-repeated="16376" table:style-name="ce12"/>
        </table:table-row>
        <table:table-row table:style-name="ro3">
          <table:table-cell office:value-type="float" office:value="2" table:style-name="ce5">
            <text:p>2</text:p>
          </table:table-cell>
          <table:table-cell office:value-type="string" table:style-name="ce6">
            <text:p>GERENTE COMERCIAL</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REUNIÓN DE TRABAJO UNIDAD DE NEGOCIO SANTA ELENA</text:p>
          </table:table-cell>
          <table:table-cell office:value-type="float" office:value="52" table:style-name="ce8">
            <text:p>52</text:p>
          </table:table-cell>
          <table:table-cell office:value-type="string" table:style-name="ce11">
            <text:p>https://gestionprocesos.cnelep.gob.ec/sysCNEL/es-ES/neoclassic/cases/cases_ShowOutputDocument?a=40399774265e5cde41e0d95058542876&amp;v=2104&amp;ext=pdf</text:p>
          </table:table-cell>
          <table:table-cell table:number-columns-repeated="16376" table:style-name="ce12"/>
        </table:table-row>
        <table:table-row table:style-name="ro3">
          <table:table-cell office:value-type="float" office:value="2" table:style-name="ce5">
            <text:p>2</text:p>
          </table:table-cell>
          <table:table-cell office:value-type="string" table:style-name="ce6">
            <text:p>GERENTE COMERCIAL</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REUNIÓN SEGUIMIENTO DE SUSCRIPCIÓN DE CONVENIOS DE TBR CNEL - AME</text:p>
          </table:table-cell>
          <table:table-cell office:value-type="float" office:value="182" table:style-name="ce8">
            <text:p>182</text:p>
          </table:table-cell>
          <table:table-cell office:value-type="string" table:style-name="ce11">
            <text:p>https://gestionprocesos.cnelep.gob.ec/sysCNEL/es-ES/neoclassic/cases/cases_ShowOutputDocument?a=40399774265e5cde41e0d95058542876&amp;v=2265&amp;ext=pdf</text:p>
          </table:table-cell>
          <table:table-cell table:number-columns-repeated="16376" table:style-name="ce12"/>
        </table:table-row>
        <table:table-row table:style-name="ro3">
          <table:table-cell office:value-type="float" office:value="7796" table:style-name="ce5">
            <text:p>7796</text:p>
          </table:table-cell>
          <table:table-cell office:value-type="string" table:style-name="ce6">
            <text:p>ESPECIALISTA DE PROYECT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SOPORTE POST MIGRACIÓN A CIS / CRM SAP DE CNEL UN LR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31&amp;ext=pdf</text:p>
          </table:table-cell>
          <table:table-cell table:number-columns-repeated="16376" table:style-name="ce12"/>
        </table:table-row>
        <table:table-row table:style-name="ro6">
          <table:table-cell office:value-type="float" office:value="1928" table:style-name="ce5">
            <text:p>1928</text:p>
          </table:table-cell>
          <table:table-cell office:value-type="string" table:style-name="ce6">
            <text:p>PROFESIONAL DE PROYECTOS</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6T00:00:00" table:style-name="ce7">
            <text:p>2024-04-26</text:p>
          </table:table-cell>
          <table:table-cell office:value-type="string" table:style-name="ce6">
            <text:p>REVISIÓN DE PROYECTOS, PROCESOS Y PERSONAL DE LAS UNIDADES DE NEGOCIO DE LA CNEL EP A SER PLANIFICADOS Y DESARROLLADOS CON LA LÍNEA DE CRÉDITO DE LA CAF : UN GLR Y UN MAN.</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10&amp;ext=pdf</text:p>
          </table:table-cell>
          <table:table-cell table:number-columns-repeated="16376" table:style-name="ce12"/>
        </table:table-row>
        <table:table-row table:style-name="ro4">
          <table:table-cell office:value-type="float" office:value="5369" table:style-name="ce5">
            <text:p>5369</text:p>
          </table:table-cell>
          <table:table-cell office:value-type="string" table:style-name="ce6">
            <text:p>PROFESIONAL DE CONTROL DE ENERGI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text:p>
            <text:p>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11&amp;ext=pdf</text:p>
          </table:table-cell>
          <table:table-cell table:number-columns-repeated="16376" table:style-name="ce12"/>
        </table:table-row>
        <table:table-row table:style-name="ro3">
          <table:table-cell office:value-type="float" office:value="4643" table:style-name="ce5">
            <text:p>4643</text:p>
          </table:table-cell>
          <table:table-cell office:value-type="string" table:style-name="ce6">
            <text:p>GERENTE DE PLANIFICACION</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PROYECTOS DE INVERSIÓN A SER SUSTENTADOS ANTE EL MEM</text:p>
          </table:table-cell>
          <table:table-cell office:value-type="float" office:value="52" table:style-name="ce8">
            <text:p>52</text:p>
          </table:table-cell>
          <table:table-cell office:value-type="string" table:style-name="ce11">
            <text:p>https://gestionprocesos.cnelep.gob.ec/sysCNEL/es-ES/neoclassic/cases/cases_ShowOutputDocument?a=40399774265e5cde41e0d95058542876&amp;v=2172&amp;ext=pdf</text:p>
          </table:table-cell>
          <table:table-cell table:number-columns-repeated="16376" table:style-name="ce12"/>
        </table:table-row>
        <table:table-row table:style-name="ro3">
          <table:table-cell office:value-type="float" office:value="3382" table:style-name="ce5">
            <text:p>3382</text:p>
          </table:table-cell>
          <table:table-cell office:value-type="string" table:style-name="ce6">
            <text:p>PROFESIONAL DE SERVICIOS Y MANTENIMIENTO DE INSTALACIONES</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6T00:00:00" table:style-name="ce7">
            <text:p>2024-04-26</text:p>
          </table:table-cell>
          <table:table-cell office:value-type="string" table:style-name="ce6">
            <text:p>CAPACITACIÓN DE LA HERRAMIENTA DE PROYECTOS ELÉCTRICO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78&amp;ext=pdf</text:p>
          </table:table-cell>
          <table:table-cell table:number-columns-repeated="16376" table:style-name="ce12"/>
        </table:table-row>
        <table:table-row table:style-name="ro3">
          <table:table-cell office:value-type="float" office:value="4154" table:style-name="ce5">
            <text:p>4154</text:p>
          </table:table-cell>
          <table:table-cell office:value-type="string" table:style-name="ce6">
            <text:p>PROFESIONAL DE CATASTRO Y FACTURACION</text:p>
          </table:table-cell>
          <table:table-cell office:value-type="string" table:style-name="ce6">
            <text:p>NACIONAL</text:p>
          </table:table-cell>
          <table:table-cell office:value-type="date" office:date-value="2024-04-30T00:00:00" table:style-name="ce7">
            <text:p>2024-04-30</text:p>
          </table:table-cell>
          <table:table-cell office:value-type="date" office:date-value="2024-04-30T00:00:00" table:style-name="ce7">
            <text:p>2024-04-30</text:p>
          </table:table-cell>
          <table:table-cell office:value-type="string" table:style-name="ce6">
            <text:p>REVISIÓN DEL PROYECTO DE REGULACIÓN Y PARTICIPAR DE LA AUDIENCIA PÚBLICA REGULATORI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6&amp;ext=pdf</text:p>
          </table:table-cell>
          <table:table-cell table:number-columns-repeated="16376" table:style-name="ce12"/>
        </table:table-row>
        <table:table-row table:style-name="ro4">
          <table:table-cell office:value-type="float" office:value="97" table:style-name="ce5">
            <text:p>97</text:p>
          </table:table-cell>
          <table:table-cell office:value-type="string" table:style-name="ce6">
            <text:p>DIRECTOR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ANÁLISIS DE RECLAMOS EN SEGUNDA INSTANCIA CON RELACIÓN A LOS PROCEDIMIENTOS DE CONTROL DE PÉRDIDAS DE LA CNEL EP.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69&amp;ext=pdf</text:p>
          </table:table-cell>
          <table:table-cell table:number-columns-repeated="16376" table:style-name="ce12"/>
        </table:table-row>
        <table:table-row table:style-name="ro9">
          <table:table-cell office:value-type="float" office:value="10625" table:style-name="ce5">
            <text:p>10625</text:p>
          </table:table-cell>
          <table:table-cell office:value-type="string" table:style-name="ce6">
            <text:p>TECNICO DE ADMINISTRACION TECNICA</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EN ATENCIÓN AL MEMORANDO NRO. CNEL-EFE-ADM-2024-0047-M, LA DIRECCIÓN DE GESTIÓN TÉCNICA EFE REALIZARÁ LA VERIFICACIÓN TÉCNICA DE UNA PARTE DEL INVENTARIO REMANENTE DE COCINAS DE INDUCCIÓN ALMACENADO EN LA BODEGA DEL ACTUAL OPERADOR LOGÍSTICO, UBICADA EN LA CIUDAD DE GUAYAQUIL</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66&amp;ext=pdf</text:p>
          </table:table-cell>
          <table:table-cell table:number-columns-repeated="16376" table:style-name="ce12"/>
        </table:table-row>
        <table:table-row table:style-name="ro3">
          <table:table-cell office:value-type="float" office:value="2242" table:style-name="ce5">
            <text:p>2242</text:p>
          </table:table-cell>
          <table:table-cell office:value-type="string" table:style-name="ce6">
            <text:p>DIRECTOR ADMINISTRATIVO FINANCIER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INVITACIÓN AL EVENTO DE CAPACITACIÓN CORP HABILIDADES BLANDAS Y SU</text:p>
            <text:p>IMPACTO EN LA TOMA DE DECISIONES GDC.</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136&amp;ext=pdf</text:p>
          </table:table-cell>
          <table:table-cell table:number-columns-repeated="16376" table:style-name="ce12"/>
        </table:table-row>
        <table:table-row table:style-name="ro3">
          <table:table-cell office:value-type="float" office:value="2446" table:style-name="ce5">
            <text:p>2446</text:p>
          </table:table-cell>
          <table:table-cell office:value-type="string" table:style-name="ce6">
            <text:p>LIDER TALENTO HUMAN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ASISTENCIA A CAPACITACIÓN: CORP HABILIDADES BLANDAS Y SU IMPACTO EN LA TOMA DE DECISIONES GDC.</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01&amp;ext=pdf</text:p>
          </table:table-cell>
          <table:table-cell table:number-columns-repeated="16376" table:style-name="ce12"/>
        </table:table-row>
        <table:table-row table:style-name="ro8">
          <table:table-cell office:value-type="float" office:value="2208" table:style-name="ce5">
            <text:p>2208</text:p>
          </table:table-cell>
          <table:table-cell office:value-type="string" table:style-name="ce6">
            <text:p>ABOGADO</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REVISAR Y PRESENTAR ESCRITO DENTRO DE LA INDAGACIÓN PREVIA NRO. 011501823120045, ANTE EL AGENTE FISCAL UNIDAD ESPECIALIZADA EN INVESTIGACION DE USO ILEGITIMO DE LA FUERZA1, POR AGRESIÓN A DOS TRABAJADORES DE LA CORPORACIÓN PERTENECIENTE A LA AGENCIA PONCE ENRIQUEZ<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34&amp;ext=pdf</text:p>
          </table:table-cell>
          <table:table-cell table:number-columns-repeated="16376" table:style-name="ce12"/>
        </table:table-row>
        <table:table-row table:style-name="ro3">
          <table:table-cell office:value-type="float" office:value="2423" table:style-name="ce5">
            <text:p>2423</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ASISTIR A TALLER DE TRABAJO SOBRE PROYECTOS DE EFICIENCIA ENERGÉTIC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39&amp;ext=pdf</text:p>
          </table:table-cell>
          <table:table-cell table:number-columns-repeated="16376" table:style-name="ce12"/>
        </table:table-row>
        <table:table-row table:style-name="ro6">
          <table:table-cell office:value-type="float" office:value="2293" table:style-name="ce5">
            <text:p>2293</text:p>
          </table:table-cell>
          <table:table-cell office:value-type="string" table:style-name="ce6">
            <text:p>PROFESIONAL DE ANALISIS ESTADISTICO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PARA ASISTIR AL TALLER DE TRABAJO PRESENCIAL EN GUAYAQUIL- PLANTA NORTE PARA REVISIÓN DE DIFERENCIAS EN REPORTES DE INFRAESTRUCTURA ENTRE DISTRIBUCIÓN Y PLANIFICACIÓ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50&amp;ext=pdf</text:p>
          </table:table-cell>
          <table:table-cell table:number-columns-repeated="16376" table:style-name="ce12"/>
        </table:table-row>
        <table:table-row table:style-name="ro3">
          <table:table-cell office:value-type="float" office:value="2293" table:style-name="ce5">
            <text:p>2293</text:p>
          </table:table-cell>
          <table:table-cell office:value-type="string" table:style-name="ce6">
            <text:p>PROFESIONAL DE ANALISIS ESTADISTICO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PARA PARTICIPAR DE LA INVITACIÓN AL EVENTO DE LANZAMIENTO DE LA ESTADÍSTICA DEL SECTOR ELÉCTRICO ECUATORIANO 2023</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63&amp;ext=pdf</text:p>
          </table:table-cell>
          <table:table-cell table:number-columns-repeated="16376" table:style-name="ce12"/>
        </table:table-row>
        <table:table-row table:style-name="ro4">
          <table:table-cell office:value-type="float" office:value="1403" table:style-name="ce5">
            <text:p>1403</text:p>
          </table:table-cell>
          <table:table-cell office:value-type="string" table:style-name="ce6">
            <text:p>ADMINISTRADOR DE UN</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3T00:00:00" table:style-name="ce7">
            <text:p>2024-04-23</text:p>
          </table:table-cell>
          <table:table-cell office:value-type="string" table:style-name="ce6">
            <text:p>ASISTIR A OFICINA CENTRAL PARA PARTICIPAR EN REUNIÓN CONVOCADA PARA TRATAR TEMAS RELACIONADOS A LOS PROYECTOS EMERGENTES INSTITUCIONALES.</text:p>
          </table:table-cell>
          <table:table-cell office:value-type="float" office:value="182" table:style-name="ce8">
            <text:p>182</text:p>
          </table:table-cell>
          <table:table-cell office:value-type="string" table:style-name="ce11">
            <text:p>https://gestionprocesos.cnelep.gob.ec/sysCNEL/es-ES/neoclassic/cases/cases_ShowOutputDocument?a=40399774265e5cde41e0d95058542876&amp;v=2300&amp;ext=pdf</text:p>
          </table:table-cell>
          <table:table-cell table:number-columns-repeated="16376" table:style-name="ce12"/>
        </table:table-row>
        <table:table-row table:style-name="ro3">
          <table:table-cell office:value-type="float" office:value="1403" table:style-name="ce5">
            <text:p>1403</text:p>
          </table:table-cell>
          <table:table-cell office:value-type="string" table:style-name="ce6">
            <text:p>ESPECIALISTA DE PROYECTOS</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LP-SE-LA.A-S&amp;A-124: PLAN DE CALIDAD ELÉCTRICO - REVISIÓN DE LA IMPLEMENTACIÓN DEL SISTEMA DE CALIDAD II ETAP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78&amp;ext=pdf</text:p>
          </table:table-cell>
          <table:table-cell table:number-columns-repeated="16376" table:style-name="ce12"/>
        </table:table-row>
        <table:table-row table:style-name="ro4">
          <table:table-cell office:value-type="float" office:value="13278" table:style-name="ce5">
            <text:p>13278</text:p>
          </table:table-cell>
          <table:table-cell office:value-type="string" table:style-name="ce6">
            <text:p>LIDER DE SERVICIO AL CLIENTE</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2T00:00:00" table:style-name="ce7">
            <text:p>2024-04-12</text:p>
          </table:table-cell>
          <table:table-cell office:value-type="string" table:style-name="ce6">
            <text:p>INFORME DE COMISIÓN DE SERVICIO DE TALLER DEL PROCESO DE ATENCIÓN DE RECLAMOS EN SEGUNDA INSTANCIA Y CONTROL DE PÉRDIDAS DE ENERGÍA EN LA CNEL EP</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71&amp;ext=pdf</text:p>
          </table:table-cell>
          <table:table-cell table:number-columns-repeated="16376" table:style-name="ce12"/>
        </table:table-row>
        <table:table-row table:style-name="ro3">
          <table:table-cell office:value-type="float" office:value="2589" table:style-name="ce5">
            <text:p>2589</text:p>
          </table:table-cell>
          <table:table-cell office:value-type="string" table:style-name="ce6">
            <text:p>AUXILIAR DE ALMACEN</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VIAJE A LA CIUDAD DE GUAYAQUIL TRASLADANDO A LA ING. MARÍA NAGUA PARA ASISTIR UNA CAPACITACIÓ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30&amp;ext=pdf</text:p>
          </table:table-cell>
          <table:table-cell table:number-columns-repeated="16376" table:style-name="ce12"/>
        </table:table-row>
        <table:table-row table:style-name="ro4">
          <table:table-cell office:value-type="float" office:value="2589" table:style-name="ce5">
            <text:p>2589</text:p>
          </table:table-cell>
          <table:table-cell office:value-type="string" table:style-name="ce6">
            <text:p>AUXILIAR DE ALMACEN</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2T00:00:00" table:style-name="ce7">
            <text:p>2024-04-12</text:p>
          </table:table-cell>
          <table:table-cell office:value-type="string" table:style-name="ce6">
            <text:p>VIAJE A LA CIUDAD DE MANTA TRASLADANDO AL PERSONAL D.COMERCIAL ASISTIR TALLER DE RECLAMO Y CONTROL ENERGIA 10 AL 12 ABRIL/2024</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31&amp;ext=pdf</text:p>
          </table:table-cell>
          <table:table-cell table:number-columns-repeated="16376" table:style-name="ce12"/>
        </table:table-row>
        <table:table-row table:style-name="ro3">
          <table:table-cell office:value-type="float" office:value="7983" table:style-name="ce5">
            <text:p>7983</text:p>
          </table:table-cell>
          <table:table-cell office:value-type="string" table:style-name="ce6">
            <text:p>TECNICO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COMISIÓN DE SERVICIO EN LA UNIDAD DE NEGOCIO LOS RÍOS, DEL 8 AL 12 DE ABRIL DEL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89&amp;ext=pdf</text:p>
          </table:table-cell>
          <table:table-cell table:number-columns-repeated="16376" table:style-name="ce12"/>
        </table:table-row>
        <table:table-row table:style-name="ro4">
          <table:table-cell office:value-type="float" office:value="8994" table:style-name="ce5">
            <text:p>8994</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4-29T00:00:00" table:style-name="ce7">
            <text:p>2024-04-29</text:p>
          </table:table-cell>
          <table:table-cell office:value-type="date" office:date-value="2024-04-30T00:00:00" table:style-name="ce7">
            <text:p>2024-04-30</text:p>
          </table:table-cell>
          <table:table-cell office:value-type="string" table:style-name="ce6">
            <text:p>ASISTIR A CAPACITACIÓN <text:s/>DE FORTALECIMIENTO DEL ÁREA DE RESPONSABILIDAD SOCIAL, SEGURIDAD INDUSTRIAL Y SALUD OCUPACIONAL DIRIGIDA POR OFICINA CENTRAL<text: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42&amp;ext=pdf</text:p>
          </table:table-cell>
          <table:table-cell table:number-columns-repeated="16376" table:style-name="ce12"/>
        </table:table-row>
        <table:table-row table:style-name="ro3">
          <table:table-cell office:value-type="float" office:value="2284" table:style-name="ce5">
            <text:p>2284</text:p>
          </table:table-cell>
          <table:table-cell office:value-type="string" table:style-name="ce6">
            <text:p>PROFESIONAL SIG</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3T00:00:00" table:style-name="ce7">
            <text:p>2024-04-03</text:p>
          </table:table-cell>
          <table:table-cell office:value-type="string" table:style-name="ce6">
            <text:p>TALLER DE AVANCES DEL ÁREA SIG</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91&amp;ext=pdf</text:p>
          </table:table-cell>
          <table:table-cell table:number-columns-repeated="16376" table:style-name="ce12"/>
        </table:table-row>
        <table:table-row table:style-name="ro6">
          <table:table-cell office:value-type="float" office:value="2961" table:style-name="ce5">
            <text:p>2961</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ALLER DE TRABAJO PRESENCIAL EN GUAYAQUIL- PLANTA NORTE PARA REVISIÓN DE DIFERENCIAS EN REPORTES DE INFRAESTRUCTURA ENTRE DISTRIBUCIÓN Y PLANIFICACIÓN - 3 DE ABRIL</text:p>
          </table:table-cell>
          <table:table-cell office:value-type="float" office:value="80" table:style-name="ce8">
            <text:p>80</text:p>
          </table:table-cell>
          <table:table-cell office:value-type="string" table:style-name="ce11">
            <text:p>https://gestionprocesos.cnelep.gob.ec/sysCNEL/es-ES/neoclassic/cases/cases_ShowOutputDocument?a=40399774265e5cde41e0d95058542876&amp;v=2296&amp;ext=pdf</text:p>
          </table:table-cell>
          <table:table-cell table:number-columns-repeated="16376" table:style-name="ce12"/>
        </table:table-row>
        <table:table-row table:style-name="ro7">
          <table:table-cell office:value-type="float" office:value="3124" table:style-name="ce5">
            <text:p>3124</text:p>
          </table:table-cell>
          <table:table-cell office:value-type="string" table:style-name="ce6">
            <text:p>PROFESIONAL SIG</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3T00:00:00" table:style-name="ce7">
            <text:p>2024-04-03</text:p>
          </table:table-cell>
          <table:table-cell office:value-type="string" table:style-name="ce6">
            <text:p>TALLER DE AVANCES DEL ÁREA SIG - 2 DE ABRIL</text:p>
            <text:p>TALLER DE TRABAJO PRESENCIAL EN GUAYAQUIL - PLANTA NORTE PARA REVISIÓN DE DIFERENCIAS EN REPORTES DE INFRAESTRUCTURA ENTRE DISTRIBUCIÓN Y PLANIFICACIÓN - 3 DE ABRIL.</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1960&amp;ext=pdf</text:p>
          </table:table-cell>
          <table:table-cell table:number-columns-repeated="16376" table:style-name="ce12"/>
        </table:table-row>
        <table:table-row table:style-name="ro4">
          <table:table-cell office:value-type="float" office:value="3045" table:style-name="ce5">
            <text:p>3045</text:p>
          </table:table-cell>
          <table:table-cell office:value-type="string" table:style-name="ce6">
            <text:p>TECNICO INSTRUMENTIST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5T00:00:00" table:style-name="ce7">
            <text:p>2024-04-05</text:p>
          </table:table-cell>
          <table:table-cell office:value-type="string" table:style-name="ce6">
            <text:p>CUARTA CAPACITACIÓN PARA ALCANZAR LA ACREDITACIÓN DE LA NORMA NTE INENISO/IEC 172025:2018 EN LOS LABORATORIOS DE MEDIDORES DE LA CNEL EP</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113&amp;ext=pdf</text:p>
          </table:table-cell>
          <table:table-cell table:number-columns-repeated="16376" table:style-name="ce12"/>
        </table:table-row>
        <table:table-row table:style-name="ro4">
          <table:table-cell office:value-type="float" office:value="8573" table:style-name="ce5">
            <text:p>8573</text:p>
          </table:table-cell>
          <table:table-cell office:value-type="string" table:style-name="ce6">
            <text:p>TECNICO INSTRUMENTIST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5T00:00:00" table:style-name="ce7">
            <text:p>2024-04-05</text:p>
          </table:table-cell>
          <table:table-cell office:value-type="string" table:style-name="ce6">
            <text:p>CUARTA CAPACITACIÓN PARA ALCANZAR LA ACREDITACIÓN DE LA NORMA NTE INENISO/IEC 172025:2018 EN LOS LABORATORIOS DE MEDIDORES DE LA CNEL EP</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18&amp;ext=pdf</text:p>
          </table:table-cell>
          <table:table-cell table:number-columns-repeated="16376" table:style-name="ce12"/>
        </table:table-row>
        <table:table-row table:style-name="ro3">
          <table:table-cell office:value-type="float" office:value="3166" table:style-name="ce5">
            <text:p>3166</text:p>
          </table:table-cell>
          <table:table-cell office:value-type="string" table:style-name="ce6">
            <text:p>TECNICO DE SERVICIO AL CLIENTE</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ASISTENCIA A TALLER DE TRABAJO - PROYECTOS DE EFICIENCIA ENERGÉTICA</text:p>
          </table:table-cell>
          <table:table-cell office:value-type="float" office:value="190" table:style-name="ce8">
            <text:p>190</text:p>
          </table:table-cell>
          <table:table-cell office:value-type="string" table:style-name="ce11">
            <text:p>https://gestionprocesos.cnelep.gob.ec/sysCNEL/es-ES/neoclassic/cases/cases_ShowOutputDocument?a=40399774265e5cde41e0d95058542876&amp;v=2173&amp;ext=pdf</text:p>
          </table:table-cell>
          <table:table-cell table:number-columns-repeated="16376" table:style-name="ce12"/>
        </table:table-row>
        <table:table-row table:style-name="ro3">
          <table:table-cell office:value-type="float" office:value="5416" table:style-name="ce5">
            <text:p>5416</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ASISTENCIA A TALLER DE TRABAJO - PROYECTOS DE EFICIENCIA ENERGÉTICA</text:p>
          </table:table-cell>
          <table:table-cell office:value-type="float" office:value="190" table:style-name="ce8">
            <text:p>190</text:p>
          </table:table-cell>
          <table:table-cell office:value-type="string" table:style-name="ce11">
            <text:p>https://gestionprocesos.cnelep.gob.ec/sysCNEL/es-ES/neoclassic/cases/cases_ShowOutputDocument?a=40399774265e5cde41e0d95058542876&amp;v=2243&amp;ext=pdf</text:p>
          </table:table-cell>
          <table:table-cell table:number-columns-repeated="16376" table:style-name="ce12"/>
        </table:table-row>
        <table:table-row table:style-name="ro3">
          <table:table-cell office:value-type="float" office:value="4144" table:style-name="ce5">
            <text:p>414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ATENCIÓN DE LAS COMUNAS DE CAUCHICHE, PUNA NUEVA, CAMPO ALEGRE, SUBIDA ALTA Y EL CEMENTERIO COMUNAL<text: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40&amp;ext=pdf</text:p>
          </table:table-cell>
          <table:table-cell table:number-columns-repeated="16376" table:style-name="ce12"/>
        </table:table-row>
        <table:table-row table:style-name="ro3">
          <table:table-cell office:value-type="float" office:value="9710" table:style-name="ce5">
            <text:p>9710</text:p>
          </table:table-cell>
          <table:table-cell office:value-type="string" table:style-name="ce6">
            <text:p>TECNICO 3 DE ALUMBRADO PUBLICO</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ATENCIÓN DE LAS COMUNAS DE CAUCHICHE, PUNA NUEVA, CAMPO ALEGRE, SUBIDA ALTA Y EL CEMENTERIO COMUNAL.</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23&amp;ext=pdf</text:p>
          </table:table-cell>
          <table:table-cell table:number-columns-repeated="16376" table:style-name="ce12"/>
        </table:table-row>
        <table:table-row table:style-name="ro3">
          <table:table-cell office:value-type="float" office:value="4278" table:style-name="ce5">
            <text:p>4278</text:p>
          </table:table-cell>
          <table:table-cell office:value-type="string" table:style-name="ce6">
            <text:p>AUXILIAR DE ALMACE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ATENCIÓN DE LAS COMUNAS DE CAUCHICHE, PUNA NUEVA, CAMPO ALEGRE, SUBIDA ALTA Y EL CEMENTERIO COMUNAL<text: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20&amp;ext=pdf</text:p>
          </table:table-cell>
          <table:table-cell table:number-columns-repeated="16376" table:style-name="ce12"/>
        </table:table-row>
        <table:table-row table:style-name="ro4">
          <table:table-cell office:value-type="float" office:value="3951" table:style-name="ce5">
            <text:p>3951</text:p>
          </table:table-cell>
          <table:table-cell office:value-type="string" table:style-name="ce6">
            <text:p>CONTADOR</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TRASLADO A LA CIUDAD DE QUITO A LANZAMIENTO DE EVENTO SOBRE ESTADISTICA DEL SECTOR ELECTRICO ECUATORIANO 2023 EN LA CIUDAD DE QUITO EL 10 DE ABRIL DE 2024</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75&amp;ext=pdf</text:p>
          </table:table-cell>
          <table:table-cell table:number-columns-repeated="16376" table:style-name="ce12"/>
        </table:table-row>
        <table:table-row table:style-name="ro4">
          <table:table-cell office:value-type="float" office:value="4432" table:style-name="ce5">
            <text:p>4432</text:p>
          </table:table-cell>
          <table:table-cell office:value-type="string" table:style-name="ce6">
            <text:p>ESPECIALISTA DE FACTURACION</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TRASLADO A LA CIUDAD DE QUITO PARA ASISTIR A EVENTO DE LANZAMIENTO DE LA ESTADISTICAS DEL SECTOR ELECTRICO ECUATORIANO 2023 EL DIA 10 DE ABRIL DE 2024</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83&amp;ext=pdf</text:p>
          </table:table-cell>
          <table:table-cell table:number-columns-repeated="16376" table:style-name="ce12"/>
        </table:table-row>
        <table:table-row table:style-name="ro3">
          <table:table-cell office:value-type="float" office:value="9003" table:style-name="ce5">
            <text:p>9003</text:p>
          </table:table-cell>
          <table:table-cell office:value-type="string" table:style-name="ce6">
            <text:p>LIDER DE ASUNTOS CORPORATIVO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CONVOCATORIA MESA TÉCNICA "SEGURIDAD Y SALUD OCUPACIONAL"</text:p>
          </table:table-cell>
          <table:table-cell office:value-type="float" office:value="242.65" table:style-name="ce8">
            <text:p>242.65</text:p>
          </table:table-cell>
          <table:table-cell office:value-type="string" table:style-name="ce11">
            <text:p>https://gestionprocesos.cnelep.gob.ec/sysCNEL/es-ES/neoclassic/cases/cases_ShowOutputDocument?a=40399774265e5cde41e0d95058542876&amp;v=2262&amp;ext=pdf</text:p>
          </table:table-cell>
          <table:table-cell table:number-columns-repeated="16376" table:style-name="ce12"/>
        </table:table-row>
        <table:table-row table:style-name="ro7">
          <table:table-cell office:value-type="float" office:value="13374" table:style-name="ce5">
            <text:p>13374</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CAPACITACIÓN PARA EL FORTALECIMIENTO DE CONOCIMIENTOS EN: APLICACIÓN DE PNL, ESTRATEGIAS PARA LA RECUPERACIÓN DE CARTERA Y PARA EL PERSONAL TÉCNICO GDC". QUIPUX CNEL-CORP-DTH-2024-0106-M DESDE EL 15 AL 19 DE ABRIL –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69&amp;ext=pdf</text:p>
          </table:table-cell>
          <table:table-cell table:number-columns-repeated="16376" table:style-name="ce12"/>
        </table:table-row>
        <table:table-row table:style-name="ro7">
          <table:table-cell office:value-type="float" office:value="13589" table:style-name="ce5">
            <text:p>13589</text:p>
          </table:table-cell>
          <table:table-cell office:value-type="string" table:style-name="ce6">
            <text:p>PROFESIONAL DE OPERAC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CAPACITACIÓN PARA EL FORTALECIMIENTO DE CONOCIMIENTOS EN: APLICACIÓN DE PNL, ESTRATEGIAS PARA LA RECUPERACIÓN DE CARTERA Y PARA EL PERSONAL TÉCNICO GDC". QUIPUX CNEL-CORP-DTH-2024-0106-M DESDE EL 15 AL 19 DE ABRIL –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66&amp;ext=pdf</text:p>
          </table:table-cell>
          <table:table-cell table:number-columns-repeated="16376" table:style-name="ce12"/>
        </table:table-row>
        <table:table-row table:style-name="ro7">
          <table:table-cell office:value-type="float" office:value="9719" table:style-name="ce5">
            <text:p>9719</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CAPACITACIÓN PARA EL FORTALECIMIENTO DE CONOCIMIENTOS EN: APLICACIÓN DE PNL, ESTRATEGIAS PARA LA RECUPERACIÓN DE CARTERA Y PARA EL PERSONAL TÉCNICO GDC". QUIPUX CNEL-CORP-DTH-2024-0106-M DESDE EL 15 AL 19 DE ABRIL –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46&amp;ext=pdf</text:p>
          </table:table-cell>
          <table:table-cell table:number-columns-repeated="16376" table:style-name="ce12"/>
        </table:table-row>
        <table:table-row table:style-name="ro3">
          <table:table-cell office:value-type="float" office:value="3937" table:style-name="ce5">
            <text:p>3937</text:p>
          </table:table-cell>
          <table:table-cell office:value-type="string" table:style-name="ce6">
            <text:p>ANALISTA DE SISTEMA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LANZAMIENTO DE LA ESTADÍSTICA DEL SECTOR ELÉCTRICO ECUATORIANO 2023</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54&amp;ext=pdf</text:p>
          </table:table-cell>
          <table:table-cell table:number-columns-repeated="16376" table:style-name="ce12"/>
        </table:table-row>
        <table:table-row table:style-name="ro7">
          <table:table-cell office:value-type="float" office:value="4556" table:style-name="ce5">
            <text:p>4556</text:p>
          </table:table-cell>
          <table:table-cell office:value-type="string" table:style-name="ce6">
            <text:p>TECNICO DE SERVICIO AL CLIENT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INVITACIÓN A: "CORP CAPACITACION PARA EL FORTALECIMIENTO DE</text:p>
            <text:p>CONOCIMIENTOS EN: APLICACIÓN DE PNL, ESTRATEGIAS PARA LA</text:p>
            <text:p>RECUPERACIÓN DE CARTERA Y PARA EL PERSONAL TÉC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49&amp;ext=pdf</text:p>
          </table:table-cell>
          <table:table-cell table:number-columns-repeated="16376" table:style-name="ce12"/>
        </table:table-row>
        <table:table-row table:style-name="ro7">
          <table:table-cell office:value-type="float" office:value="4556" table:style-name="ce5">
            <text:p>4556</text:p>
          </table:table-cell>
          <table:table-cell office:value-type="string" table:style-name="ce6">
            <text:p>TECNICO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INVITACIÓN A: "CORP CAPACITACION PARA EL FORTALECIMIENTO DE</text:p>
            <text:p>CONOCIMIENTOS EN: APLICACIÓN DE PNL, ESTRATEGIAS PARA LA</text:p>
            <text:p>RECUPERACIÓN DE CARTERA Y PARA EL PERSONAL TÉCNICO GDC".</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96&amp;ext=pdf</text:p>
          </table:table-cell>
          <table:table-cell table:number-columns-repeated="16376" table:style-name="ce12"/>
        </table:table-row>
        <table:table-row table:style-name="ro6">
          <table:table-cell office:value-type="float" office:value="7814" table:style-name="ce5">
            <text:p>7814</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REVISAR LA SITUACIÓN ACTUAL DE LOS TERRENOS PARA LA EJECUCIÓN DE FUTURAS SUBESTACIONES EN LA ZONA CON EL PROPÓSITO DE</text:p>
            <text:p>MEJORAR LA CALIDAD DE SERVICIO ELÉCTRICO.</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59&amp;ext=pdf</text:p>
          </table:table-cell>
          <table:table-cell table:number-columns-repeated="16376" table:style-name="ce12"/>
        </table:table-row>
        <table:table-row table:style-name="ro4">
          <table:table-cell office:value-type="float" office:value="9769" table:style-name="ce5">
            <text:p>9769</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TRASLADO A LA CIUDAD DE QUITO EL DIA 16 DE ABRIL DE 2024 PMSSE: CONVOCATORIA A TALLER "PLAN DE MOVILIDAD SOSTENIBLE DEL SECTOR ELÉCTR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10&amp;ext=pdf</text:p>
          </table:table-cell>
          <table:table-cell table:number-columns-repeated="16376" table:style-name="ce12"/>
        </table:table-row>
        <table:table-row table:style-name="ro8">
          <table:table-cell office:value-type="float" office:value="9732" table:style-name="ce5">
            <text:p>9732</text:p>
          </table:table-cell>
          <table:table-cell office:value-type="string" table:style-name="ce6">
            <text:p>TECNICO 3 DE ALUMBRADO PUBLICO</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5T00:00:00" table:style-name="ce7">
            <text:p>2024-04-05</text:p>
          </table:table-cell>
          <table:table-cell office:value-type="string" table:style-name="ce6">
            <text:p><text:s/>RECORRER Y FISCALIZAR LOS SECTORES QUE SE EJECUTARON EN EL CANTÓN MOCACHE (LOS NARANJOS, LA VICTORIA, LAS MORAS, PICHILINGUE 1, PICHILINGUE 2, LOS HIGUERONES) Y VALENCIA (PICE - LA BLANQUITA, PICE - AGUACATAL, COSTA AZUL 1, COSTA AZUL 2, LAS MANDARINAS, LAS VIOLETAS)</text:p>
          </table:table-cell>
          <table:table-cell office:value-type="float" office:value="64" table:style-name="ce8">
            <text:p>64</text:p>
          </table:table-cell>
          <table:table-cell office:value-type="string" table:style-name="ce11">
            <text:p>https://gestionprocesos.cnelep.gob.ec/sysCNEL/es-ES/neoclassic/cases/cases_ShowOutputDocument?a=40399774265e5cde41e0d95058542876&amp;v=2342&amp;ext=pdf</text:p>
          </table:table-cell>
          <table:table-cell table:number-columns-repeated="16376" table:style-name="ce12"/>
        </table:table-row>
        <table:table-row table:style-name="ro9">
          <table:table-cell office:value-type="float" office:value="8805" table:style-name="ce5">
            <text:p>8805</text:p>
          </table:table-cell>
          <table:table-cell office:value-type="string" table:style-name="ce6">
            <text:p>SOCIALIZADOR</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5T00:00:00" table:style-name="ce7">
            <text:p>2024-04-05</text:p>
          </table:table-cell>
          <table:table-cell office:value-type="string" table:style-name="ce6">
            <text:p><text:s/>RECORRER Y FISCALIZAR LOS SECTORES QUE SE EJECUTARON EN EL CANTÓN MOCACHE (LOS NARANJOS, LA VICTORIA, LAS MORAS, PICHILINGUE 1, PICHILINGUE 2, LOS HIGUERONES) Y VALENCIA (PICE - LA BLANQUITA, PICE - AGUACATAL, COSTA AZUL 1, COSTA AZUL 2, LAS MANDARINAS, LAS VIOLETAS) EN VISTA QUE EL CONTRATISTA YA</text:p>
          </table:table-cell>
          <table:table-cell office:value-type="float" office:value="64" table:style-name="ce8">
            <text:p>64</text:p>
          </table:table-cell>
          <table:table-cell office:value-type="string" table:style-name="ce11">
            <text:p>https://gestionprocesos.cnelep.gob.ec/sysCNEL/es-ES/neoclassic/cases/cases_ShowOutputDocument?a=40399774265e5cde41e0d95058542876&amp;v=1951&amp;ext=pdf</text:p>
          </table:table-cell>
          <table:table-cell table:number-columns-repeated="16376" table:style-name="ce12"/>
        </table:table-row>
        <table:table-row table:style-name="ro4">
          <table:table-cell office:value-type="float" office:value="4642" table:style-name="ce5">
            <text:p>4642</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7T00:00:00" table:style-name="ce7">
            <text:p>2024-04-17</text:p>
          </table:table-cell>
          <table:table-cell office:value-type="string" table:style-name="ce6">
            <text:p>CONVOCATORIA DE COORDINACIÓN NACIONAL DE GESTIÓN DE RIESGOS A MESA TÉCNICA DE "SEGURIDAD Y SALUD OCUPACIONAL" Y "GESTIÓN AMBIENTAL Y SOCIAL".</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197&amp;ext=pdf</text:p>
          </table:table-cell>
          <table:table-cell table:number-columns-repeated="16376" table:style-name="ce12"/>
        </table:table-row>
        <table:table-row table:style-name="ro3">
          <table:table-cell office:value-type="float" office:value="33" table:style-name="ce5">
            <text:p>33</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TRABAJOS DE REVISIÓN TÉCNICA EN LAS AGENCIAS DE QUEVEDO Y DAULE</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29&amp;ext=pdf</text:p>
          </table:table-cell>
          <table:table-cell table:number-columns-repeated="16376" table:style-name="ce12"/>
        </table:table-row>
        <table:table-row table:style-name="ro4">
          <table:table-cell office:value-type="float" office:value="13171" table:style-name="ce5">
            <text:p>13171</text:p>
          </table:table-cell>
          <table:table-cell office:value-type="string" table:style-name="ce6">
            <text:p>PROFESIONAL DE PROYECTOS</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2T00:00:00" table:style-name="ce7">
            <text:p>2024-04-22</text:p>
          </table:table-cell>
          <table:table-cell office:value-type="string" table:style-name="ce6">
            <text:p>INVITACIÓN CONSURSO PUNTO DE ARRANQUE Y LINEA DE SUBTRANSMISIÓN 69 KV BUENA FÉ - PRONACA / AF-2024-GO025-SISTEMA ELÉCTRICO QUEVEDO.</text:p>
          </table:table-cell>
          <table:table-cell office:value-type="float" office:value="12" table:style-name="ce8">
            <text:p>12</text:p>
          </table:table-cell>
          <table:table-cell office:value-type="string" table:style-name="ce11">
            <text:p>https://gestionprocesos.cnelep.gob.ec/sysCNEL/es-ES/neoclassic/cases/cases_ShowOutputDocument?a=40399774265e5cde41e0d95058542876&amp;v=2283&amp;ext=pdf</text:p>
          </table:table-cell>
          <table:table-cell table:number-columns-repeated="16376" table:style-name="ce12"/>
        </table:table-row>
        <table:table-row table:style-name="ro4">
          <table:table-cell office:value-type="float" office:value="8983" table:style-name="ce5">
            <text:p>8983</text:p>
          </table:table-cell>
          <table:table-cell office:value-type="string" table:style-name="ce6">
            <text:p>ESPECIALISTA DE INGENIERIA Y DISEÑO</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2T00:00:00" table:style-name="ce7">
            <text:p>2024-04-22</text:p>
          </table:table-cell>
          <table:table-cell office:value-type="string" table:style-name="ce6">
            <text:p>INVITACIÓN CONSURSO PUNTO DE ARRANQUE Y LINEA DE SUBTRANSMISIÓN 69 KV BUENA FÉ - PRONACA / AF-2024-GO025-SISTEMA ELÉCTRICO QUEVEDO</text:p>
          </table:table-cell>
          <table:table-cell office:value-type="float" office:value="12" table:style-name="ce8">
            <text:p>12</text:p>
          </table:table-cell>
          <table:table-cell office:value-type="string" table:style-name="ce11">
            <text:p>https://gestionprocesos.cnelep.gob.ec/sysCNEL/es-ES/neoclassic/cases/cases_ShowOutputDocument?a=40399774265e5cde41e0d95058542876&amp;v=2198&amp;ext=pdf</text:p>
          </table:table-cell>
          <table:table-cell table:number-columns-repeated="16376" table:style-name="ce12"/>
        </table:table-row>
        <table:table-row table:style-name="ro4">
          <table:table-cell office:value-type="float" office:value="8435" table:style-name="ce5">
            <text:p>8435</text:p>
          </table:table-cell>
          <table:table-cell office:value-type="string" table:style-name="ce6">
            <text:p>LINIERO</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CONVOCATORIA DE COORDINACIÓN NACIONAL DE GESTIÓN DE RIESGOS A MESA TÉCNICA DE "SEGURIDAD Y SALUD OCUPACIONAL" Y "GESTIÓN AMBIENTAL Y SOCIAL".</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144&amp;ext=pdf</text:p>
          </table:table-cell>
          <table:table-cell table:number-columns-repeated="16376" table:style-name="ce12"/>
        </table:table-row>
        <table:table-row table:style-name="ro3">
          <table:table-cell office:value-type="float" office:value="3979" table:style-name="ce5">
            <text:p>3979</text:p>
          </table:table-cell>
          <table:table-cell office:value-type="string" table:style-name="ce6">
            <text:p>PROFESIONAL JURIDICO</text:p>
          </table:table-cell>
          <table:table-cell office:value-type="string" table:style-name="ce6">
            <text:p>NACIONAL</text:p>
          </table:table-cell>
          <table:table-cell office:value-type="date" office:date-value="2024-04-29T00:00:00" table:style-name="ce7">
            <text:p>2024-04-29</text:p>
          </table:table-cell>
          <table:table-cell office:value-type="date" office:date-value="2024-04-30T00:00:00" table:style-name="ce7">
            <text:p>2024-04-30</text:p>
          </table:table-cell>
          <table:table-cell office:value-type="string" table:style-name="ce6">
            <text:p>PROCESOS COACTIVOS CNEL-GLR-0116-2024 / CNEL-GLR-0115-2024</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65&amp;ext=pdf</text:p>
          </table:table-cell>
          <table:table-cell table:number-columns-repeated="16376" table:style-name="ce12"/>
        </table:table-row>
        <table:table-row table:style-name="ro3">
          <table:table-cell office:value-type="float" office:value="11985" table:style-name="ce5">
            <text:p>11985</text:p>
          </table:table-cell>
          <table:table-cell office:value-type="string" table:style-name="ce6">
            <text:p>TECNICO DE SERVICIO AL CLIENT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PROYECTO DE DESPLIEGUE DEL SISTEMA SAP CIS/CRM-INCORPORACIÓN DE CNEL UN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05&amp;ext=pdf</text:p>
          </table:table-cell>
          <table:table-cell table:number-columns-repeated="16376" table:style-name="ce12"/>
        </table:table-row>
        <table:table-row table:style-name="ro6">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PARTICIPACIÓN Y TRASLADO DE FUNCIONARIOS DE CNEL EP PARA EL ACOMPAÑAMIENTO EN LA ETAPA DE</text:p>
            <text:p>OPERACIÓN DEL SISTEMA COMERCIAL CIS/CRM SAP EN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40&amp;ext=pdf</text:p>
          </table:table-cell>
          <table:table-cell table:number-columns-repeated="16376" table:style-name="ce12"/>
        </table:table-row>
        <table:table-row table:style-name="ro6">
          <table:table-cell office:value-type="float" office:value="11022" table:style-name="ce5">
            <text:p>11022</text:p>
          </table:table-cell>
          <table:table-cell office:value-type="string" table:style-name="ce6">
            <text:p>PROFESIONAL SOCIO AMBIENTAL</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2T00:00:00" table:style-name="ce7">
            <text:p>2024-04-02</text:p>
          </table:table-cell>
          <table:table-cell office:value-type="string" table:style-name="ce6">
            <text:p>REVISIÓN DE PROYECTOS, PROCESOS Y PERSONAL DE LAS UNIDADES DE NEGOCIO DE LA CNEL EP A SER PLANIFICADOS Y DESARROLLADOS CON LA LÍNEA DE CRÉDITO DE LA CAF.</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75&amp;ext=pdf</text:p>
          </table:table-cell>
          <table:table-cell table:number-columns-repeated="16376" table:style-name="ce12"/>
        </table:table-row>
        <table:table-row table:style-name="ro6">
          <table:table-cell office:value-type="float" office:value="11022" table:style-name="ce5">
            <text:p>11022</text:p>
          </table:table-cell>
          <table:table-cell office:value-type="string" table:style-name="ce6">
            <text:p>PROFESIONAL SOCIO AMBIENTAL</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5T00:00:00" table:style-name="ce7">
            <text:p>2024-04-05</text:p>
          </table:table-cell>
          <table:table-cell office:value-type="string" table:style-name="ce6">
            <text:p>REVISIÓN DE PROYECTOS, PROCESOS Y PERSONAL DE LAS UNIDADES DE NEGOCIO DE LA CNEL EP A SER PLANIFICADOS Y DESARROLLADOS CON LA LÍNEA DE CRÉDITO DE LA CAF.</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75&amp;ext=pdf</text:p>
          </table:table-cell>
          <table:table-cell table:number-columns-repeated="16376" table:style-name="ce12"/>
        </table:table-row>
        <table:table-row table:style-name="ro3">
          <table:table-cell office:value-type="float" office:value="11151" table:style-name="ce5">
            <text:p>11151</text:p>
          </table:table-cell>
          <table:table-cell office:value-type="string" table:style-name="ce6">
            <text:p>PROFESIONAL <text:s/>DE CARTERA<text: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PROYECTO DE DESPLIEGUE DEL SISTEMA SAP CIS/CRM - INCORPORACIÓN DE CNEL UN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88&amp;ext=pdf</text:p>
          </table:table-cell>
          <table:table-cell table:number-columns-repeated="16376" table:style-name="ce12"/>
        </table:table-row>
        <table:table-row table:style-name="ro9">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5T00:00:00" table:style-name="ce7">
            <text:p>2024-04-05</text:p>
          </table:table-cell>
          <table:table-cell office:value-type="string" table:style-name="ce6">
            <text:p>EN BASE A LO <text:s/>AUTORIZADO POR EL <text:s/>ING. JOHN ALEX BURBANO GALLEGOS - ADMINISTRADOR CNEL UN GYE; SE PROCEDE A DESIGNAR DE CONDUCTOR PARA TRASLADO DE ASESORA Y DIRECTORA DE COMUNICACIÓN DE LA SEÑORA MINISTRA DE GOBIERNO, YA QUE ESTARÁN CUMPLIENDO AGENDA EN TERRITORIO EN LAS CIUDADES DE MACHALA Y AZOGUES</text:p>
          </table:table-cell>
          <table:table-cell office:value-type="float" office:value="272" table:style-name="ce8">
            <text:p>272</text:p>
          </table:table-cell>
          <table:table-cell office:value-type="string" table:style-name="ce11">
            <text:p>https://gestionprocesos.cnelep.gob.ec/sysCNEL/es-ES/neoclassic/cases/cases_ShowOutputDocument?a=40399774265e5cde41e0d95058542876&amp;v=2302&amp;ext=pdf</text:p>
          </table:table-cell>
          <table:table-cell table:number-columns-repeated="16376" table:style-name="ce12"/>
        </table:table-row>
        <table:table-row table:style-name="ro7">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5T00:00:00" table:style-name="ce7">
            <text:p>2024-04-05</text:p>
          </table:table-cell>
          <table:table-cell office:value-type="string" table:style-name="ce6">
            <text:p>EN BASE A LO <text:s/>AUTORIZADO POR EL <text:s/>ING. JOHN ALEX BURBANO GALLEGOS - ADMINISTRADOR CNEL UN GYE; SE PROCEDE A DESIGNAR CONDUCTOR PARA TRASLADO DE BIENES UN ESMERALDAS DETALLADOS EN EL MEMORANDO CNEL-CORP-DIS-2024-0223-M,</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24&amp;ext=pdf</text:p>
          </table:table-cell>
          <table:table-cell table:number-columns-repeated="16376" table:style-name="ce12"/>
        </table:table-row>
        <table:table-row table:style-name="ro6">
          <table:table-cell office:value-type="float" office:value="6100" table:style-name="ce5">
            <text:p>6100</text:p>
          </table:table-cell>
          <table:table-cell office:value-type="string" table:style-name="ce6">
            <text:p>TECNICO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ASISTENCIA A TALLER DEL PROCESO DE ATENCIÓN DE RECLAMOS EN SEGUNDA INSTANCIA Y CONTROL DE</text:p>
            <text:p>PÉRDIDAS DE ENERGÍA EN LA CNEL EP LOS DIAS 11 Y 12 DE ABRIL 2024</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67&amp;ext=pdf</text:p>
          </table:table-cell>
          <table:table-cell table:number-columns-repeated="16376" table:style-name="ce12"/>
        </table:table-row>
        <table:table-row table:style-name="ro9">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N BASE A LO <text:s/>AUTORIZADO POR EL <text:s/>ING. JOHN BURBANO GALLEGOS - ADMINISTRADOR CNEL UN GYE; SE COMUNICA QUE <text:s/>SE <text:s/>ASIGNA CONDUCTOR <text:s/>QUIJIJE MACIAS JOSE EDUARDO PARA TRASLADO , DESPLAZAMIENTO FUNCIONARIOS ,BUS INSTITUCIONAL : PLACA GEA1148 , INDICADO EN EL CORREO PRECEDENTE TRASLADEN <text:s/>UNIDAD <text:s/>NEGOCIO L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56&amp;ext=pdf</text:p>
          </table:table-cell>
          <table:table-cell table:number-columns-repeated="16376" table:style-name="ce12"/>
        </table:table-row>
        <table:table-row table:style-name="ro7">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N BASE A LO <text:s/>AUTORIZADO POR EL <text:s/>ING. JOHN BURBANO GALLEGOS - ADMINISTRADOR CNEL UN GYE; SE COMUNICA QUE <text:s/>SE <text:s/>ASIGNA CONDUCTOR <text:s/>QUIJIJE <text:s/>JOSE PARA TRASLADO , DESPLAZAMIENTO FUNCIONARIOS ,BUS INSTITUCIONAL : PLACA GEA1148.</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5&amp;ext=pdf</text:p>
          </table:table-cell>
          <table:table-cell table:number-columns-repeated="16376" table:style-name="ce12"/>
        </table:table-row>
        <table:table-row table:style-name="ro7">
          <table:table-cell office:value-type="float" office:value="11988" table:style-name="ce5">
            <text:p>11988</text:p>
          </table:table-cell>
          <table:table-cell office:value-type="string" table:style-name="ce6">
            <text:p>CONDUCTOR</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7T00:00:00" table:style-name="ce7">
            <text:p>2024-04-07</text:p>
          </table:table-cell>
          <table:table-cell office:value-type="string" table:style-name="ce6">
            <text:p>EN BASE A LO <text:s/>AUTORIZADO POR EL <text:s/>ING. JOHN BURBANO - ADMINISTRADOR CNEL UN GYE; SE COMUNICA QUE <text:s/>SE <text:s/>ASIGNA CONDUCTOR <text:s/>QUIJIJE <text:s/>JOSE PARA TRASLADO , DESPLAZAMIENTO FUNCIONARIOS ,BUS INSTITUCIONAL : PLACA GEA1148.</text:p>
          </table:table-cell>
          <table:table-cell office:value-type="float" office:value="432" table:style-name="ce8">
            <text:p>432</text:p>
          </table:table-cell>
          <table:table-cell office:value-type="string" table:style-name="ce11">
            <text:p>https://gestionprocesos.cnelep.gob.ec/sysCNEL/es-ES/neoclassic/cases/cases_ShowOutputDocument?a=40399774265e5cde41e0d95058542876&amp;v=2055&amp;ext=pdf</text:p>
          </table:table-cell>
          <table:table-cell table:number-columns-repeated="16376" table:style-name="ce12"/>
        </table:table-row>
        <table:table-row table:style-name="ro4">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83&amp;ext=pdf</text:p>
          </table:table-cell>
          <table:table-cell table:number-columns-repeated="16376" table:style-name="ce12"/>
        </table:table-row>
        <table:table-row table:style-name="ro4">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51&amp;ext=pdf</text:p>
          </table:table-cell>
          <table:table-cell table:number-columns-repeated="16376" table:style-name="ce12"/>
        </table:table-row>
        <table:table-row table:style-name="ro4">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52&amp;ext=pdf</text:p>
          </table:table-cell>
          <table:table-cell table:number-columns-repeated="16376" table:style-name="ce12"/>
        </table:table-row>
        <table:table-row table:style-name="ro4">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84&amp;ext=pdf</text:p>
          </table:table-cell>
          <table:table-cell table:number-columns-repeated="16376" table:style-name="ce12"/>
        </table:table-row>
        <table:table-row table:style-name="ro4">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97&amp;ext=pdf</text:p>
          </table:table-cell>
          <table:table-cell table:number-columns-repeated="16376" table:style-name="ce12"/>
        </table:table-row>
        <table:table-row table:style-name="ro4">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79&amp;ext=pdf</text:p>
          </table:table-cell>
          <table:table-cell table:number-columns-repeated="16376" table:style-name="ce12"/>
        </table:table-row>
        <table:table-row table:style-name="ro4">
          <table:table-cell office:value-type="float" office:value="11929" table:style-name="ce5">
            <text:p>11929</text:p>
          </table:table-cell>
          <table:table-cell office:value-type="string" table:style-name="ce6">
            <text:p>AUXILIAR DE ALMACEN</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93&amp;ext=pdf</text:p>
          </table:table-cell>
          <table:table-cell table:number-columns-repeated="16376" table:style-name="ce12"/>
        </table:table-row>
        <table:table-row table:style-name="ro4">
          <table:table-cell office:value-type="float" office:value="11929" table:style-name="ce5">
            <text:p>11929</text:p>
          </table:table-cell>
          <table:table-cell office:value-type="string" table:style-name="ce6">
            <text:p>AUXILIAR DE ALMACEN</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94&amp;ext=pdf</text:p>
          </table:table-cell>
          <table:table-cell table:number-columns-repeated="16376" table:style-name="ce12"/>
        </table:table-row>
        <table:table-row table:style-name="ro4">
          <table:table-cell office:value-type="float" office:value="11066" table:style-name="ce5">
            <text:p>11066</text:p>
          </table:table-cell>
          <table:table-cell office:value-type="string" table:style-name="ce6">
            <text:p>AUXILIAR DE ALMACEN</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RASLADO DE BOTELLONES DE AGUA, PINTURA DE LA FACHADA DE AGENCIA PLAYAS E INSTALAR EL LETRERO PRINCIPAL CON LA NUEVA LONA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401&amp;ext=pdf</text:p>
          </table:table-cell>
          <table:table-cell table:number-columns-repeated="16376" table:style-name="ce12"/>
        </table:table-row>
        <table:table-row table:style-name="ro7">
          <table:table-cell office:value-type="float" office:value="11882" table:style-name="ce5">
            <text:p>11882</text:p>
          </table:table-cell>
          <table:table-cell office:value-type="string" table:style-name="ce6">
            <text:p>CONDUCTOR</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N BASE A LO <text:s/>AUTORIZADO POR EL <text:s/>ING. JOHN BURBANO - ADMINISTRADOR CNEL UN GYE; SE COMUNICA <text:s/>QUE LA MAYORÍA DE FUNCIONARIOS SE MOVILIZARON POR SUS PROPIOS MEDIOS POR TANTO SE REALIZÓ LA MOVILIZACIÓN EN UN A CAMIONETA UND. 343 PLACAS <text:s/>GEA-1377.</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82&amp;ext=pdf</text:p>
          </table:table-cell>
          <table:table-cell table:number-columns-repeated="16376" table:style-name="ce12"/>
        </table:table-row>
        <table:table-row table:style-name="ro8">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N BASE A LO <text:s/>AUTORIZADO POR EL <text:s/>ING. JOHN ALEX BURBANO GALLEGOS - ADMINISTRADOR CNEL UN GYE; SE PROCEDE A DESIGNAR CONDUCTOR PARA DESPLAZAMIENTO AL PERSONAL A LA AGENCIA PLAYAS, EL DÍA DE MAÑANA 05 DE ABRIL DE 2024 EN BASE A LO ESTABLECIDO POR EL ACUERDO 042 DE LA CGE.</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5&amp;ext=pdf</text:p>
          </table:table-cell>
          <table:table-cell table:number-columns-repeated="16376" table:style-name="ce12"/>
        </table:table-row>
        <table:table-row table:style-name="ro9">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N BASE A LO <text:s/>AUTORIZADO POR EL <text:s/>ING. JOHN ALEX BURBANO GALLEGOS - ADMINISTRADOR CNEL UN GYE; SE PROCEDE A DESIGNAR CONDUCTOR PARA TRASLADO A LA AGENCIA PLAYAS DE FUNCIONARIOS DE SERVICIO AL CLIENTE MISMOS QUE SERÁN LLEVADOS LOS DIAS LUNES Y RETORNADOS EL VIERNES DE CADA SEMANA ENTRE EL 08 Y 26 AB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6&amp;ext=pdf</text:p>
          </table:table-cell>
          <table:table-cell table:number-columns-repeated="16376" table:style-name="ce12"/>
        </table:table-row>
        <table:table-row table:style-name="ro3">
          <table:table-cell office:value-type="float" office:value="11357" table:style-name="ce5">
            <text:p>11357</text:p>
          </table:table-cell>
          <table:table-cell office:value-type="string" table:style-name="ce6">
            <text:p>AUXILIAR DE ALMACEN</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5T00:00:00" table:style-name="ce7">
            <text:p>2024-04-05</text:p>
          </table:table-cell>
          <table:table-cell office:value-type="string" table:style-name="ce6">
            <text:p>RETIRO Y TRASLADO DE EQUIPOS SOLICITADOS CON MEMORANDO CNEL-CORP-DIS-2024-0223-M, NECESARIOS PARA LA OPERACIÓN DEL SDE.</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58&amp;ext=pdf</text:p>
          </table:table-cell>
          <table:table-cell table:number-columns-repeated="16376" table:style-name="ce12"/>
        </table:table-row>
        <table:table-row table:style-name="ro7">
          <table:table-cell office:value-type="float" office:value="11270" table:style-name="ce5">
            <text:p>11270</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EL DÍA DE MAÑANA MIÉRCOLES 10 DE ABRIL DEL 2024 REALIZÁREMOS UNA VISITA TÉCNICA A LA SUBESTACIÓN POSORJA DE TRANSLECTRIC PARA REVISAR LOS TRABAJOS DE LA REUBICACIÓN DE LA SALIDA DE LA LT CNEL 3 CERECITA A LA SUBESTACIÓN MÓVIL<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16&amp;ext=pdf</text:p>
          </table:table-cell>
          <table:table-cell table:number-columns-repeated="16376" table:style-name="ce12"/>
        </table:table-row>
        <table:table-row table:style-name="ro7">
          <table:table-cell office:value-type="float" office:value="11318" table:style-name="ce5">
            <text:p>11318</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EL DÍA DE MAÑANA MIÉRCOLES 10 DE ABRIL DEL 2024 REALIZÁREMOS UNA VISITA TÉCNICA A LA SUBESTACIÓN POSORJA DE TRANSLECTRIC PARA REVISAR LOS TRABAJOS DE LA REUBICACIÓN DE LA SALIDA DE LA LT CNEL 3 CERECITA A LA SUBESTACIÓN MÓV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95&amp;ext=pdf</text:p>
          </table:table-cell>
          <table:table-cell table:number-columns-repeated="16376" table:style-name="ce12"/>
        </table:table-row>
        <table:table-row table:style-name="ro9">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EN BASE A LO <text:s/>AUTORIZADO POR EL <text:s/>ING. JOHN ALEX BURBANO GALLEGOS - ADMINISTRADOR CNEL UN GYE; SE PROCEDE A DESIGNAR CONDUCTOR PARA DESPLAZAMIENTO AL CANTÓN PLAYAS EL VIERNES 10 DE ABRIL DE 2024, PARA VISITA REALIZADA A LA AGENCIA PLAYAS PARA EVALUACIÓN Y SEGUIMIENTO DE ACTIVIDADES DE CAMPO Y CAPACITACIO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9&amp;ext=pdf</text:p>
          </table:table-cell>
          <table:table-cell table:number-columns-repeated="16376" table:style-name="ce12"/>
        </table:table-row>
        <table:table-row table:style-name="ro3">
          <table:table-cell office:value-type="float" office:value="11067" table:style-name="ce5">
            <text:p>1106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PARTICIPAR EN LAS MESAS TÉCNICAS DE "SEGURIDAD Y SALUD OCUPACIONAL" Y "GESTIÓN AMBIENTAL Y SOCIAL"</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49&amp;ext=pdf</text:p>
          </table:table-cell>
          <table:table-cell table:number-columns-repeated="16376" table:style-name="ce12"/>
        </table:table-row>
        <table:table-row table:style-name="ro9">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EN BASE A LO <text:s/>AUTORIZADO POR EL <text:s/>ING. JOHN ALEX BURBANO GALLEGOS - ADMINISTRADOR CNEL UN GYE; SE PROCEDE A DESIGNAR CONDUCTOR PARA TRASLADO A LA AGENCIA PLAYAS DE FUNCIONARIOS DE SERVICIO AL CLIENTE MISMOS QUE SERÁN LLEVADOS LOS DIAS LUNES Y RETORNADOS EL VIERNES DE CADA SEMANA ENTRE EL 08 Y 26 ABR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00&amp;ext=pdf</text:p>
          </table:table-cell>
          <table:table-cell table:number-columns-repeated="16376" table:style-name="ce12"/>
        </table:table-row>
        <table:table-row table:style-name="ro3">
          <table:table-cell office:value-type="float" office:value="11571" table:style-name="ce5">
            <text:p>11571</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NSTALACIÓN DE EQUIPO DE CALIDAD DE SERVICIO A ESTACIÓN DE BOMBEO DE HIDROPLAYAS SAN JUA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51&amp;ext=pdf</text:p>
          </table:table-cell>
          <table:table-cell table:number-columns-repeated="16376" table:style-name="ce12"/>
        </table:table-row>
        <table:table-row table:style-name="ro3">
          <table:table-cell office:value-type="float" office:value="11849" table:style-name="ce5">
            <text:p>11849</text:p>
          </table:table-cell>
          <table:table-cell office:value-type="string" table:style-name="ce6">
            <text:p>PROFESIONAL DE CALIDAD</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INSTALACIÓN DE EQUIPO DE CALIDAD DE SERVICIO A ESTACIÓN DE BOMBEO DE HIDROPLAYAS SAN JUAN</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69&amp;ext=pdf</text:p>
          </table:table-cell>
          <table:table-cell table:number-columns-repeated="16376" table:style-name="ce12"/>
        </table:table-row>
        <table:table-row table:style-name="ro8">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EN BASE A LO <text:s/>AUTORIZADO POR EL <text:s/>ING. JOHN <text:s/>BURBANO <text:s/>- ADMINISTRADOR CNEL UN GYE; SE PROCEDE A DESIGNAR CONDUCTOR PARA REALIZAR EL RETIRO DE 3 TRANSFORMADORES DE 75KVA DE MANERA URGENTE DE LA UN EL ORO, DE ACUERDO A LO SOLICITADO Y AUTORIZAD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21&amp;ext=pdf</text:p>
          </table:table-cell>
          <table:table-cell table:number-columns-repeated="16376" table:style-name="ce12"/>
        </table:table-row>
        <table:table-row table:style-name="ro9">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EN BASE A LO <text:s/>AUTORIZADO POR EL <text:s/>ING. JOHN ALEX BURBANO GALLEGOS - ADMINISTRADOR CNEL UN GYE; SE PROCEDE A DESIGNAR CONDUCTORPARA TRASLADO A MANABÍ, EN ATENCIÓN AL MEMORANDO CNEL-CORP-COM-2024-0204-M MEDIANTE EL CUAL SE CONVOCA A TALLER DE TRABAJO RELACIONADO AL PROCESO DE ATENCIÓN DE RECLAMO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67&amp;ext=pdf</text:p>
          </table:table-cell>
          <table:table-cell table:number-columns-repeated="16376" table:style-name="ce12"/>
        </table:table-row>
        <table:table-row table:style-name="ro8">
          <table:table-cell office:value-type="float" office:value="11129" table:style-name="ce5">
            <text:p>11129</text:p>
          </table:table-cell>
          <table:table-cell office:value-type="string" table:style-name="ce6">
            <text:p>CONDUCTOR</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EN BASE A LO <text:s/>AUTORIZADO POR EL <text:s/>ING. JOHN <text:s/>BURBANO - ADMINISTRADOR CNEL UN GYE; SE PROCEDE A DESIGNAR CONDUCTOR PARA DESPLAZAMIENTO AL CANTÓN PLAYAS EL VIERNES 12 DE ABRIL DE 2024, <text:s/>CON EL DIRECTOR JURÍDICO, ABOGADO JUAN DE LA TORRE Y ABG. LUIS LAMOT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0&amp;ext=pdf</text:p>
          </table:table-cell>
          <table:table-cell table:number-columns-repeated="16376" table:style-name="ce12"/>
        </table:table-row>
        <table:table-row table:style-name="ro9">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EN BASE A LO <text:s/>AUTORIZADO POR EL <text:s/>ING. JOHN ALEX BURBANO GALLEGOS - ADMINISTRADOR CNEL UN GYE; SE PROCEDE A DESIGNAR CONDUCTOR PARA TRASLADO DE MATERIALES A SER TRANSFERIDOS DESDE LA UN MANABI, EN LA UNIDAD GXI0742, CON UN CONDUCTOR DELEGADO DEL POOL, SR EDUARDO QUIJIJE Y EL DELEGADO DE BODEGA SR. J</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47&amp;ext=pdf</text:p>
          </table:table-cell>
          <table:table-cell table:number-columns-repeated="16376" table:style-name="ce12"/>
        </table:table-row>
        <table:table-row table:style-name="ro7">
          <table:table-cell office:value-type="float" office:value="11882" table:style-name="ce5">
            <text:p>11882</text:p>
          </table:table-cell>
          <table:table-cell office:value-type="string" table:style-name="ce6">
            <text:p>CONDUCTOR</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EN BASE A LO <text:s/>AUTORIZADO POR EL <text:s/>ING. JOHN BURBANO GALLEGOS - ADMINISTRADOR CNEL UN GYE; SE COMUNICA <text:s/>QUE LA MAYORÍA DE FUNCIONARIOS SE MOVILIZARON POR SUS PROPIOS MEDIOS POR TANTO SE REALIZÓ LA MOVILIZACIÓN EN UN A CAMIONETA UND. 343.</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33&amp;ext=pdf</text:p>
          </table:table-cell>
          <table:table-cell table:number-columns-repeated="16376" table:style-name="ce12"/>
        </table:table-row>
        <table:table-row table:style-name="ro9">
          <table:table-cell office:value-type="float" office:value="11023" table:style-name="ce5">
            <text:p>11023</text:p>
          </table:table-cell>
          <table:table-cell office:value-type="string" table:style-name="ce6">
            <text:p>CONDUCTOR</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EN BASE A LO <text:s/>AUTORIZADO POR EL <text:s/>ING. JOHN ALEX BURBANO GALLEGOS - ADMINISTRADOR CNEL UN GYE; SE PROCEDE A DESIGNAR CONDUCTOR PARA DESPLAZAMIENTO DEL SR. JOSÉ LEON GANCHOSO A LA AGENCIA PLAYAS AL CANTÓN PLAYAS EL JUEVES11 DE ABRIL DE 2024, A FIN DE BRINDAR EL APOYO NECESARIO AL PERSONAL DE AGENCI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74&amp;ext=pdf</text:p>
          </table:table-cell>
          <table:table-cell table:number-columns-repeated="16376" table:style-name="ce12"/>
        </table:table-row>
        <table:table-row table:style-name="ro9">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EN BASE A LO <text:s/>AUTORIZADO POR EL <text:s/>ING. JOHN ALEX BURBANO GALLEGOS - ADMINISTRADOR CNEL UN GYE; SE PROCEDE A DESIGNAR CONDUCTOR PARA TRASLADO A LA CONVOCATORIA AL TALLER DE TRABAJO DE PROYECTOS DE EFICIENCIA ENERGÉTICA, EN EL CUAL SE CONVOCA AL ING. LUIS AGUIRRE, EN CALIDAD DE DIRECTOR COMERCIAL-GYE.</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89&amp;ext=pdf</text:p>
          </table:table-cell>
          <table:table-cell table:number-columns-repeated="16376" table:style-name="ce12"/>
        </table:table-row>
        <table:table-row table:style-name="ro9">
          <table:table-cell office:value-type="float" office:value="11721" table:style-name="ce5">
            <text:p>11721</text:p>
          </table:table-cell>
          <table:table-cell office:value-type="string" table:style-name="ce6">
            <text:p>PROFESIONAL DE ACTIVOS Y ALMACEN</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TOMA DE INVENTARIO, REVISIÓN DE DOCUMENTACIÓN DE EMERGENCIAS Y SOLICITUDES MANUALES DESPACHADAS, ASISTENCIA Y APOYO EN GENERACIÓN DE ORDENES DE TRABAJO Y EGRESOS DE BODEGA A TRAVÉS DEL SISTOT, EN AGENCIA PLAYAS, PREVIO AL CIERRE PROVISIONAL DE BODEGA POR VACACIONES DEL CUSTODIO.<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55&amp;ext=pdf</text:p>
          </table:table-cell>
          <table:table-cell table:number-columns-repeated="16376" table:style-name="ce12"/>
        </table:table-row>
        <table:table-row table:style-name="ro9">
          <table:table-cell office:value-type="float" office:value="11377" table:style-name="ce5">
            <text:p>11377</text:p>
          </table:table-cell>
          <table:table-cell office:value-type="string" table:style-name="ce6">
            <text:p>PROFESIONAL DE ACTIVOS Y ALMACEN</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TOMA DE INVENTARIO, REVISIÓN DE DOCUMENTACIÓN DE EMERGENCIAS Y SOLICITUDES MANUALES DESPACHADAS, ASISTENCIA Y APOYO EN GENERACIÓN DE ORDENES DE TRABAJO Y EGRESOS DE BODEGA A TRAVÉS DEL SISTOT, EN AGENCIA PLAYAS, PREVIO AL CIERRE PROVISIONAL DE BODEGA POR VACACIONES DEL CUSTODI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07&amp;ext=pdf</text:p>
          </table:table-cell>
          <table:table-cell table:number-columns-repeated="16376" table:style-name="ce12"/>
        </table:table-row>
        <table:table-row table:style-name="ro9">
          <table:table-cell office:value-type="float" office:value="10796" table:style-name="ce5">
            <text:p>10796</text:p>
          </table:table-cell>
          <table:table-cell office:value-type="string" table:style-name="ce6">
            <text:p>AUXILIAR DE ALMACEN</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TOMA DE INVENTARIO, REVISIÓN DE DOCUMENTACIÓN DE EMERGENCIAS Y SOLICITUDES MANUALES DESPACHADAS, ASISTENCIA Y APOYO EN GENERACIÓN DE ORDENES DE TRABAJO Y EGRESOS DE BODEGA A TRAVÉS DEL SISTOT, EN AGENCIA PLAYAS, PREVIO AL CIERRE PROVISIONAL DE BODEGA POR VACACIONES DEL CUSTODI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36&amp;ext=pdf</text:p>
          </table:table-cell>
          <table:table-cell table:number-columns-repeated="16376" table:style-name="ce12"/>
        </table:table-row>
        <table:table-row table:style-name="ro9">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TOMA DE INVENTARIO, REVISIÓN DE DOCUMENTACIÓN DE EMERGENCIAS Y SOLICITUDES MANUALES DESPACHADAS, ASISTENCIA Y APOYO EN GENERACIÓN DE ORDENES DE TRABAJO Y EGRESOS DE BODEGA A TRAVÉS DEL SISTOT, EN AGENCIA PLAYAS, PREVIO AL CIERRE PROVISIONAL DE BODEGA POR VACACIONES DEL CUSTODI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82&amp;ext=pdf</text:p>
          </table:table-cell>
          <table:table-cell table:number-columns-repeated="16376" table:style-name="ce12"/>
        </table:table-row>
        <table:table-row table:style-name="ro6">
          <table:table-cell office:value-type="float" office:value="11721" table:style-name="ce5">
            <text:p>11721</text:p>
          </table:table-cell>
          <table:table-cell office:value-type="string" table:style-name="ce6">
            <text:p>PROFESIONAL DE ACTIVOS Y ALMACEN</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APERTURA Y CIERRE DE BODEGA AG. PLAYAS PARA REVISIÓN Y REPARACIÓN DE ENLACES DE COMUNICACIÓN POR PARTE DE LOS TÉCNICOS DEL ÁREA DE SISTEMAS Y DE CNT, CONFORME A LO REQUERIDO POR EL LÍDER TICS.<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51&amp;ext=pdf</text:p>
          </table:table-cell>
          <table:table-cell table:number-columns-repeated="16376" table:style-name="ce12"/>
        </table:table-row>
        <table:table-row table:style-name="ro6">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1T00:00:00" table:style-name="ce7">
            <text:p>2024-04-11</text:p>
          </table:table-cell>
          <table:table-cell office:value-type="string" table:style-name="ce6">
            <text:p>APERTURA Y CIERRE DE BODEGA AG. PLAYAS PARA REVISIÓN Y REPARACIÓN DE ENLACES DE COMUNICACIÓN POR PARTE DE LOS TÉCNICOS DEL ÁREA DE SISTEMAS Y DE CNT, CONFORME A LO REQUERIDO POR EL LÍDER TICS.<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0&amp;ext=pdf</text:p>
          </table:table-cell>
          <table:table-cell table:number-columns-repeated="16376" table:style-name="ce12"/>
        </table:table-row>
        <table:table-row table:style-name="ro6">
          <table:table-cell office:value-type="float" office:value="11721" table:style-name="ce5">
            <text:p>11721</text:p>
          </table:table-cell>
          <table:table-cell office:value-type="string" table:style-name="ce6">
            <text:p>PROFESIONAL DE ACTIVOS Y ALMACEN</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APERTURA Y CIERRE DE BODEGA AG. PLAYAS PARA REVISIÓN Y REPARACIÓN DE ENLACES DE COMUNICACIÓN POR PARTE DE LOS TÉCNICOS DEL ÁREA DE SISTEMAS Y DE CNT, CONFORME A LO REQUERIDO POR EL LÍDER TICS.<text:s/></text:p>
          </table:table-cell>
          <table:table-cell office:value-type="float" office:value="71.97" table:style-name="ce8">
            <text:p>71.97</text:p>
          </table:table-cell>
          <table:table-cell office:value-type="string" table:style-name="ce11">
            <text:p>https://gestionprocesos.cnelep.gob.ec/sysCNEL/es-ES/neoclassic/cases/cases_ShowOutputDocument?a=40399774265e5cde41e0d95058542876&amp;v=1964&amp;ext=pdf</text:p>
          </table:table-cell>
          <table:table-cell table:number-columns-repeated="16376" table:style-name="ce12"/>
        </table:table-row>
        <table:table-row table:style-name="ro4">
          <table:table-cell office:value-type="float" office:value="11086" table:style-name="ce5">
            <text:p>11086</text:p>
          </table:table-cell>
          <table:table-cell office:value-type="string" table:style-name="ce6">
            <text:p>DESPACHADOR DE BODEGA</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RETIRO Y TRASLADO DE EQUIPOS REQUERIDOS CON MEMORANDO CNEL-CORP-DIS-2024-0271-M, NECESARIOS PARA LA OPERACIÓN DEL SDE - UN GYE</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08&amp;ext=pdf</text:p>
          </table:table-cell>
          <table:table-cell table:number-columns-repeated="16376" table:style-name="ce12"/>
        </table:table-row>
        <table:table-row table:style-name="ro6">
          <table:table-cell office:value-type="float" office:value="11062" table:style-name="ce5">
            <text:p>11062</text:p>
          </table:table-cell>
          <table:table-cell office:value-type="string" table:style-name="ce6">
            <text:p>TECNICO DE EMISION DE FACTURAC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PARTICIPACIÓN Y TRASLADO DE FUNCIONARIOS DE CNEL EP PARA EL ACOMPAÑAMIENTO EN LA ETAPA DE</text:p>
            <text:p>OPERACIÓN DEL SISTEMA COMERCIAL CIS/CRM SAP EN LA UNIDAD DE NEGOCIO LOS RÍOS.</text:p>
          </table:table-cell>
          <table:table-cell office:value-type="float" office:value="415" table:style-name="ce8">
            <text:p>415</text:p>
          </table:table-cell>
          <table:table-cell office:value-type="string" table:style-name="ce11">
            <text:p>https://gestionprocesos.cnelep.gob.ec/sysCNEL/es-ES/neoclassic/cases/cases_ShowOutputDocument?a=40399774265e5cde41e0d95058542876&amp;v=2134&amp;ext=pdf</text:p>
          </table:table-cell>
          <table:table-cell table:number-columns-repeated="16376" table:style-name="ce12"/>
        </table:table-row>
        <table:table-row table:style-name="ro6">
          <table:table-cell office:value-type="float" office:value="11985" table:style-name="ce5">
            <text:p>11985</text:p>
          </table:table-cell>
          <table:table-cell office:value-type="string" table:style-name="ce6">
            <text:p>TECNICO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PARTICIPACIÓN Y TRASLADO DE FUNCIONARIOS DE CNEL EP PARA EL ACOMPAÑAMIENTO EN LA ETAPA DE OPERACIÓN DEL SISTEMA COMERCIAL</text:p>
            <text:p>CIS/CRM SAP EN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81&amp;ext=pdf</text:p>
          </table:table-cell>
          <table:table-cell table:number-columns-repeated="16376" table:style-name="ce12"/>
        </table:table-row>
        <table:table-row table:style-name="ro4">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RETIRO Y TRASLADO DE EQUIPOS REQUERIDOS CON MEMORANDO CNEL-CORP-DIS-2024-0209-M, NECESARIOS PARA LA OPERACIÓN DEL SDE - UN GYE</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66&amp;ext=pdf</text:p>
          </table:table-cell>
          <table:table-cell table:number-columns-repeated="16376" table:style-name="ce12"/>
        </table:table-row>
        <table:table-row table:style-name="ro3">
          <table:table-cell office:value-type="float" office:value="10280" table:style-name="ce5">
            <text:p>10280</text:p>
          </table:table-cell>
          <table:table-cell office:value-type="string" table:style-name="ce6">
            <text:p>DIRECTOR COMERCIAL</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TALLER DE TRABAJO POR PROYECTOS DE EFICIENCIA ENERGÉTIC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20&amp;ext=pdf</text:p>
          </table:table-cell>
          <table:table-cell table:number-columns-repeated="16376" table:style-name="ce12"/>
        </table:table-row>
        <table:table-row table:style-name="ro7">
          <table:table-cell office:value-type="float" office:value="8594" table:style-name="ce5">
            <text:p>8594</text:p>
          </table:table-cell>
          <table:table-cell office:value-type="string" table:style-name="ce6">
            <text:p>TECNICO ADMINISTRATIVO DE FACTURA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ENTROSUR-CTIC-2024-0049-O, FIRMADO POR EL ING. JUAN <text:s/>LEÒN, DIRECTOR DEL CENTRO TEMPORAL DE IMPLEMENTACIONES Y</text:p>
            <text:p>COMPETENCIAS, SOBRE LA MIGRACIÓN DEL SISTEMA COMERCIAL CIS/CRM DE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11&amp;ext=pdf</text:p>
          </table:table-cell>
          <table:table-cell table:number-columns-repeated="16376" table:style-name="ce12"/>
        </table:table-row>
        <table:table-row table:style-name="ro3">
          <table:table-cell office:value-type="float" office:value="11934" table:style-name="ce5">
            <text:p>11934</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CORTES A CONEXIONES DIRECTAS CLIENTES ESPECIALES PLAYAS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14&amp;ext=pdf</text:p>
          </table:table-cell>
          <table:table-cell table:number-columns-repeated="16376" table:style-name="ce12"/>
        </table:table-row>
        <table:table-row table:style-name="ro3">
          <table:table-cell office:value-type="float" office:value="11278" table:style-name="ce5">
            <text:p>11278</text:p>
          </table:table-cell>
          <table:table-cell office:value-type="string" table:style-name="ce6">
            <text:p>CONDUCTOR</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CORTES A CONEXIONES DIRECTAS CLIENTES ESPECIALES PLAYAS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36&amp;ext=pdf</text:p>
          </table:table-cell>
          <table:table-cell table:number-columns-repeated="16376" table:style-name="ce12"/>
        </table:table-row>
        <table:table-row table:style-name="ro3">
          <table:table-cell office:value-type="float" office:value="13183" table:style-name="ce5">
            <text:p>13183</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CORTES A CONEXIONES DIRECTAS CLIENTES ESPECIALES PLAYAS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61&amp;ext=pdf</text:p>
          </table:table-cell>
          <table:table-cell table:number-columns-repeated="16376" table:style-name="ce12"/>
        </table:table-row>
        <table:table-row table:style-name="ro3">
          <table:table-cell office:value-type="float" office:value="11963" table:style-name="ce5">
            <text:p>11963</text:p>
          </table:table-cell>
          <table:table-cell office:value-type="string" table:style-name="ce6">
            <text:p>PROFESIONAL DE INSTALACIONES DE CLIENTES ESPECIALE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CORTES A CONEXIONES DIRECTAS CLIENTES ESPECIALES PLAYAS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61&amp;ext=pdf</text:p>
          </table:table-cell>
          <table:table-cell table:number-columns-repeated="16376" table:style-name="ce12"/>
        </table:table-row>
        <table:table-row table:style-name="ro3">
          <table:table-cell office:value-type="float" office:value="11255" table:style-name="ce5">
            <text:p>11255</text:p>
          </table:table-cell>
          <table:table-cell office:value-type="string" table:style-name="ce6">
            <text:p>LIDER DE PROYECTO AREA CONCESION PLAYA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CORTES A CONEXIONES DIRECTAS CLIENTES ESPECIALES PLAYAS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38&amp;ext=pdf</text:p>
          </table:table-cell>
          <table:table-cell table:number-columns-repeated="16376" table:style-name="ce12"/>
        </table:table-row>
        <table:table-row table:style-name="ro3">
          <table:table-cell office:value-type="float" office:value="11389" table:style-name="ce5">
            <text:p>11389</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CORTES A CONEXIONES DIRECTAS CLIENTES ESPECIALES PLAYAS 2024”</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84&amp;ext=pdf</text:p>
          </table:table-cell>
          <table:table-cell table:number-columns-repeated="16376" table:style-name="ce12"/>
        </table:table-row>
        <table:table-row table:style-name="ro3">
          <table:table-cell office:value-type="float" office:value="11687" table:style-name="ce5">
            <text:p>11687</text:p>
          </table:table-cell>
          <table:table-cell office:value-type="string" table:style-name="ce6">
            <text:p>ESPECIALISTA DE PROMOCION DE SERVICIOS</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REVISIÓN DEL PROCESO DE ATENCIÓN DE RECLAMOS EN SEGUNDA INSTANCIA Y CONTROL DE PÉRDIDAS DE ENERGÍ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84&amp;ext=pdf</text:p>
          </table:table-cell>
          <table:table-cell table:number-columns-repeated="16376" table:style-name="ce12"/>
        </table:table-row>
        <table:table-row table:style-name="ro9">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6T00:00:00" table:style-name="ce7">
            <text:p>2024-04-16</text:p>
          </table:table-cell>
          <table:table-cell office:value-type="string" table:style-name="ce6">
            <text:p>EN BASE A LO <text:s/>AUTORIZADO POR EL <text:s/>ING. JOHN <text:s/>BURBANO <text:s/>- ADMINISTRADOR CNEL UN GYE; SE PROCEDE A DESIGNAR CONDUCTOR PARA TRASLADO DE FUNCIONARIOS DE CLIENTES ESPECIALES: INGS. JUAN RUILOVA Y BYRON ZAMBRANO, SE TRASLADEN A LA UNIDAD DE NEGOCIO SANTO DOMINGO LOS DÍAS 15 Y 16 DE ABRIL/2024.</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88&amp;ext=pdf</text:p>
          </table:table-cell>
          <table:table-cell table:number-columns-repeated="16376" table:style-name="ce12"/>
        </table:table-row>
        <table:table-row table:style-name="ro10">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EN BASE A LO <text:s/>AUTORIZADO POR EL <text:s/>ING. JOHN ALEX BURBANO GALLEGOS - ADMINISTRADOR CNEL UN GYE; SE PROCEDE A DESIGNAR CONDUCTOR PARA REALIZAR TRASLADO LAS LCDAS MARENA GONZÁLEZ Y KERLLY HOLGUÍN PUEDAN TRASLADARSE A LA AGENCIA PLAYAS EL DÍA MARTES 16 DE ABRIL 2024.</text:p>
            <text:p/>
            <text:p>-DATOS DE LA COMISIÓN</text:p>
            <text:p>-FECHA: 16 ABR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58&amp;ext=pdf</text:p>
          </table:table-cell>
          <table:table-cell table:number-columns-repeated="16376" table:style-name="ce12"/>
        </table:table-row>
        <table:table-row table:style-name="ro9">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EN BASE A LO <text:s/>AUTORIZADO POR EL <text:s/>ING. JOHN ALEX BURBANO GALLEGOS - ADMINISTRADOR CNEL UN GYE; SE PROCEDE A DESIGNAR CONDUCTOR PARA REALIZAR TRASLADO A LA REUNIÓN EN LA SE POSORJA TRANSELECTRIC EL DÍA LUNES 15 DE ABRIL <text:s/>PARA REVISAR LOS AVANCES DE LOS TRABAJOS PLANIFICADOS EN EL ACTA ANTERIO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66&amp;ext=pdf</text:p>
          </table:table-cell>
          <table:table-cell table:number-columns-repeated="16376" table:style-name="ce12"/>
        </table:table-row>
        <table:table-row table:style-name="ro9">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EN BASE A LO <text:s/>AUTORIZADO POR EL <text:s/>ING. JOHN <text:s/>BURBANO <text:s/>- ADMINISTRADOR CNEL UN GYE; SE PROCEDE A DESIGNAR CONDUCTOR PARA TRASLADO DE PERSONAL DEL ÁREA DE COACTIVA A LA UNIDAD DE NEGOCIO SANTA ELENA, PARA PODER RECIBIR DE MANERA FÍSICA LOS PROCESOS DE COACTIVA INICIADOS A LOS CLIENTE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53&amp;ext=pdf</text:p>
          </table:table-cell>
          <table:table-cell table:number-columns-repeated="16376" table:style-name="ce12"/>
        </table:table-row>
        <table:table-row table:style-name="ro9">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EN BASE A LO <text:s/>AUTORIZADO POR EL <text:s/>ING. JOHN <text:s/>BURBANO - ADMINISTRADOR CNEL UN GYE; SE PROCEDE A DESIGNAR CONDUCTOR PARA TRASLADO A LA AGENCIA PLAYAS DE FUNCIONARIOS DE SERVICIO AL CLIENTE MISMOS QUE SERÁN LLEVADOS LOS DIAS LUNES Y RETORNADOS EL VIERNES DE CADA SEMANA ENTRE EL 08 Y 26 AB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60&amp;ext=pdf</text:p>
          </table:table-cell>
          <table:table-cell table:number-columns-repeated="16376" table:style-name="ce12"/>
        </table:table-row>
        <table:table-row table:style-name="ro3">
          <table:table-cell office:value-type="float" office:value="11279" table:style-name="ce5">
            <text:p>11279</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PERATIVO DE CORTE AGENCIA PLAYA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01&amp;ext=pdf</text:p>
          </table:table-cell>
          <table:table-cell table:number-columns-repeated="16376" table:style-name="ce12"/>
        </table:table-row>
        <table:table-row table:style-name="ro3">
          <table:table-cell office:value-type="float" office:value="13089" table:style-name="ce5">
            <text:p>13089</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VISITA TECNICA A LA S/E POSORJA DE TRANSELECTRIC<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83&amp;ext=pdf</text:p>
          </table:table-cell>
          <table:table-cell table:number-columns-repeated="16376" table:style-name="ce12"/>
        </table:table-row>
        <table:table-row table:style-name="ro3">
          <table:table-cell office:value-type="float" office:value="11926" table:style-name="ce5">
            <text:p>11926</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VISITA TECNICA A LA S/E POSORJA TRANSELECTRIC.</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69&amp;ext=pdf</text:p>
          </table:table-cell>
          <table:table-cell table:number-columns-repeated="16376" table:style-name="ce12"/>
        </table:table-row>
        <table:table-row table:style-name="ro8">
          <table:table-cell office:value-type="float" office:value="8594" table:style-name="ce5">
            <text:p>8594</text:p>
          </table:table-cell>
          <table:table-cell office:value-type="string" table:style-name="ce6">
            <text:p>TECNICO ADMINISTRATIVO DE FACTURAC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OFICIO NRO. CENTROSUR-CTIC-2024-0049-O, FIRMADO POR EL ING. JUAN CARLOS LEÒN, DIRECTOR DEL CENTRO TEMPORAL DE IMPLEMENTACIONES Y</text:p>
            <text:p>COMPETENCIAS, SOBRE LA MIGRACIÓN DEL SISTEMA COMERCIAL CIS/CRM DE LA UNIDAD DE NEGOCIO LOS RÍO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77&amp;ext=pdf</text:p>
          </table:table-cell>
          <table:table-cell table:number-columns-repeated="16376" table:style-name="ce12"/>
        </table:table-row>
        <table:table-row table:style-name="ro8">
          <table:table-cell office:value-type="float" office:value="10801" table:style-name="ce5">
            <text:p>10801</text:p>
          </table:table-cell>
          <table:table-cell office:value-type="string" table:style-name="ce6">
            <text:p>PROFESIONAL DE FACTURA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OFICIO NRO. CENTROSUR-CTIC-2024-0049-O, FIRMADO POR EL ING. JUAN CARLOS LEÒN, DIRECTOR DEL CENTRO TEMPORAL DE IMPLEMENTACIONES Y</text:p>
            <text:p>COMPETENCIAS, SOBRE LA MIGRACIÓN DEL SISTEMA COMERCIAL CIS/CRM DE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02&amp;ext=pdf</text:p>
          </table:table-cell>
          <table:table-cell table:number-columns-repeated="16376" table:style-name="ce12"/>
        </table:table-row>
        <table:table-row table:style-name="ro3">
          <table:table-cell office:value-type="float" office:value="11782" table:style-name="ce5">
            <text:p>11782</text:p>
          </table:table-cell>
          <table:table-cell office:value-type="string" table:style-name="ce6">
            <text:p>INGENIERO DE TELEMETRIA</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6T00:00:00" table:style-name="ce7">
            <text:p>2024-04-16</text:p>
          </table:table-cell>
          <table:table-cell office:value-type="string" table:style-name="ce6">
            <text:p>APOYO REVISIÓN EN SITIO DEL GATEKEEPER GK_STD_001</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77&amp;ext=pdf</text:p>
          </table:table-cell>
          <table:table-cell table:number-columns-repeated="16376" table:style-name="ce12"/>
        </table:table-row>
        <table:table-row table:style-name="ro3">
          <table:table-cell office:value-type="float" office:value="12019" table:style-name="ce5">
            <text:p>12019</text:p>
          </table:table-cell>
          <table:table-cell office:value-type="string" table:style-name="ce6">
            <text:p>PROFESIONAL DE SISTEMA DE MEDICION INTELIGENTE</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6T00:00:00" table:style-name="ce7">
            <text:p>2024-04-16</text:p>
          </table:table-cell>
          <table:table-cell office:value-type="string" table:style-name="ce6">
            <text:p>APOYO REVISIÓN EN SITIO DEL GATEKEEPER GK_STD_001<text: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92&amp;ext=pdf</text:p>
          </table:table-cell>
          <table:table-cell table:number-columns-repeated="16376" table:style-name="ce12"/>
        </table:table-row>
        <table:table-row table:style-name="ro3">
          <table:table-cell office:value-type="float" office:value="11502" table:style-name="ce5">
            <text:p>11502</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57&amp;ext=pdf</text:p>
          </table:table-cell>
          <table:table-cell table:number-columns-repeated="16376" table:style-name="ce12"/>
        </table:table-row>
        <table:table-row table:style-name="ro3">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28&amp;ext=pdf</text:p>
          </table:table-cell>
          <table:table-cell table:number-columns-repeated="16376" table:style-name="ce12"/>
        </table:table-row>
        <table:table-row table:style-name="ro3">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37&amp;ext=pdf</text:p>
          </table:table-cell>
          <table:table-cell table:number-columns-repeated="16376" table:style-name="ce12"/>
        </table:table-row>
        <table:table-row table:style-name="ro3">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09&amp;ext=pdf</text:p>
          </table:table-cell>
          <table:table-cell table:number-columns-repeated="16376" table:style-name="ce12"/>
        </table:table-row>
        <table:table-row table:style-name="ro3">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10&amp;ext=pdf</text:p>
          </table:table-cell>
          <table:table-cell table:number-columns-repeated="16376" table:style-name="ce12"/>
        </table:table-row>
        <table:table-row table:style-name="ro3">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67&amp;ext=pdf</text:p>
          </table:table-cell>
          <table:table-cell table:number-columns-repeated="16376" table:style-name="ce12"/>
        </table:table-row>
        <table:table-row table:style-name="ro3">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53&amp;ext=pdf</text:p>
          </table:table-cell>
          <table:table-cell table:number-columns-repeated="16376" table:style-name="ce12"/>
        </table:table-row>
        <table:table-row table:style-name="ro7">
          <table:table-cell office:value-type="float" office:value="10801" table:style-name="ce5">
            <text:p>10801</text:p>
          </table:table-cell>
          <table:table-cell office:value-type="string" table:style-name="ce6">
            <text:p>PROFESIONAL DE FACTURAC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OFICIO NRO. CENTROSUR-CTIC-2024-0049-O, FIRMADO POR EL ING. JUAN LEÒN, DIRECTOR DEL CENTRO TEMPORAL DE IMPLEMENTACIONES Y</text:p>
            <text:p>COMPETENCIAS, <text:s/>LA MIGRACIÓN DEL SISTEMA COMERCIAL CIS/CRM DE LA UNIDAD DE NEGOCIO LOS RÍOS.<text: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43&amp;ext=pdf</text:p>
          </table:table-cell>
          <table:table-cell table:number-columns-repeated="16376" table:style-name="ce12"/>
        </table:table-row>
        <table:table-row table:style-name="ro3">
          <table:table-cell office:value-type="float" office:value="11937" table:style-name="ce5">
            <text:p>11937</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56&amp;ext=pdf</text:p>
          </table:table-cell>
          <table:table-cell table:number-columns-repeated="16376" table:style-name="ce12"/>
        </table:table-row>
        <table:table-row table:style-name="ro3">
          <table:table-cell office:value-type="float" office:value="11937" table:style-name="ce5">
            <text:p>11937</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ULMINAR TRABAJOS DE PINTURA EN AGENCI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68&amp;ext=pdf</text:p>
          </table:table-cell>
          <table:table-cell table:number-columns-repeated="16376" table:style-name="ce12"/>
        </table:table-row>
        <table:table-row table:style-name="ro9">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2T00:00:00" table:style-name="ce7">
            <text:p>2024-04-22</text:p>
          </table:table-cell>
          <table:table-cell office:value-type="string" table:style-name="ce6">
            <text:p>EN BASE A LO <text:s/>AUTORIZADO POR EL <text:s/>ING. JOHN BURBANO <text:s/>- ADMINISTRADOR CNEL UN GYE; SE PROCEDE A DESIGNAR CONDUCTOR PARA TRASLADO A LA AGENCIA PLAYAS DE FUNCIONARIOS DE SERVICIO AL CLIENTE MISMOS QUE SERÁN LLEVADOS LOS DIAS LUNES Y RETORNADOS EL VIERNES DE CADA SEMANA ENTRE EL 08 Y 26 AB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4&amp;ext=pdf</text:p>
          </table:table-cell>
          <table:table-cell table:number-columns-repeated="16376" table:style-name="ce12"/>
        </table:table-row>
        <table:table-row table:style-name="ro3">
          <table:table-cell office:value-type="float" office:value="11197" table:style-name="ce5">
            <text:p>11197</text:p>
          </table:table-cell>
          <table:table-cell office:value-type="string" table:style-name="ce6">
            <text:p>TECNICO 3 DE CONSTRUCCION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INSTALACIÓN DE UN POSTE DE 15M RECTANGUL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29&amp;ext=pdf</text:p>
          </table:table-cell>
          <table:table-cell table:number-columns-repeated="16376" table:style-name="ce12"/>
        </table:table-row>
        <table:table-row table:style-name="ro3">
          <table:table-cell office:value-type="float" office:value="11789" table:style-name="ce5">
            <text:p>11789</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ÓN DE RECLAMOS EN SEGUNDA INSTANCIA Y CONTROL DE PERDIDAS DE ENERGÍA<text: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85&amp;ext=pdf</text:p>
          </table:table-cell>
          <table:table-cell table:number-columns-repeated="16376" table:style-name="ce12"/>
        </table:table-row>
        <table:table-row table:style-name="ro3">
          <table:table-cell office:value-type="float" office:value="13535" table:style-name="ce5">
            <text:p>13535</text:p>
          </table:table-cell>
          <table:table-cell office:value-type="string" table:style-name="ce6">
            <text:p>TECNICO 3 DE CONSTRUCCION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INSTALACIÓN DE UN POSTE DE 15M RECTANGUL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94&amp;ext=pdf</text:p>
          </table:table-cell>
          <table:table-cell table:number-columns-repeated="16376" table:style-name="ce12"/>
        </table:table-row>
        <table:table-row table:style-name="ro3">
          <table:table-cell office:value-type="float" office:value="61" table:style-name="ce5">
            <text:p>61</text:p>
          </table:table-cell>
          <table:table-cell office:value-type="string" table:style-name="ce6">
            <text:p>TECNICO OPERADOR DE EQUIPO PESADO PARA INGENIERIA Y CONSTRUC</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INSTALACIÓN DE UN POSTE DE 15M RECTANGUL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35&amp;ext=pdf</text:p>
          </table:table-cell>
          <table:table-cell table:number-columns-repeated="16376" table:style-name="ce12"/>
        </table:table-row>
        <table:table-row table:style-name="ro3">
          <table:table-cell office:value-type="float" office:value="11579" table:style-name="ce5">
            <text:p>11579</text:p>
          </table:table-cell>
          <table:table-cell office:value-type="string" table:style-name="ce6">
            <text:p>TECNICO 3 DE CONSTRUCCION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INSTALACIÓN DE UN POSTE DE 15M RECTANGUL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64&amp;ext=pdf</text:p>
          </table:table-cell>
          <table:table-cell table:number-columns-repeated="16376" table:style-name="ce12"/>
        </table:table-row>
        <table:table-row table:style-name="ro3">
          <table:table-cell office:value-type="float" office:value="11703" table:style-name="ce5">
            <text:p>11703</text:p>
          </table:table-cell>
          <table:table-cell office:value-type="string" table:style-name="ce6">
            <text:p>TECNICO 3 DE CONSTRUCCION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INSTALACIÓN DE UN POSTE DE 15M RECTANGUL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9&amp;ext=pdf</text:p>
          </table:table-cell>
          <table:table-cell table:number-columns-repeated="16376" table:style-name="ce12"/>
        </table:table-row>
        <table:table-row table:style-name="ro3">
          <table:table-cell office:value-type="float" office:value="11926" table:style-name="ce5">
            <text:p>11926</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INSTALACIÓN DE UN POSTE DE 15M RECTANGULA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3&amp;ext=pdf</text:p>
          </table:table-cell>
          <table:table-cell table:number-columns-repeated="16376" table:style-name="ce12"/>
        </table:table-row>
        <table:table-row table:style-name="ro3">
          <table:table-cell office:value-type="float" office:value="11849" table:style-name="ce5">
            <text:p>11849</text:p>
          </table:table-cell>
          <table:table-cell office:value-type="string" table:style-name="ce6">
            <text:p>PROFESIONAL DE CALIDAD</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4T00:00:00" table:style-name="ce7">
            <text:p>2024-04-24</text:p>
          </table:table-cell>
          <table:table-cell office:value-type="string" table:style-name="ce6">
            <text:p>CONVOCATORIA REUNIÓN PRELIMINAR, REVISIÓN REGULACIÓN NO. ARCERNNR - 002/20 CALIDAD DEL SERVICIO ELÉCTRICO</text:p>
          </table:table-cell>
          <table:table-cell office:value-type="float" office:value="215.4" table:style-name="ce8">
            <text:p>215.4</text:p>
          </table:table-cell>
          <table:table-cell office:value-type="string" table:style-name="ce11">
            <text:p>https://gestionprocesos.cnelep.gob.ec/sysCNEL/es-ES/neoclassic/cases/cases_ShowOutputDocument?a=40399774265e5cde41e0d95058542876&amp;v=2312&amp;ext=pdf</text:p>
          </table:table-cell>
          <table:table-cell table:number-columns-repeated="16376" table:style-name="ce12"/>
        </table:table-row>
        <table:table-row table:style-name="ro6">
          <table:table-cell office:value-type="float" office:value="11056" table:style-name="ce5">
            <text:p>11056</text:p>
          </table:table-cell>
          <table:table-cell office:value-type="string" table:style-name="ce6">
            <text:p>AUXILIAR DE ALMACEN</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4T00:00:00" table:style-name="ce7">
            <text:p>2024-04-24</text:p>
          </table:table-cell>
          <table:table-cell office:value-type="string" table:style-name="ce6">
            <text:p>RETIRO Y TRASLADO DE MATERIALES SOLICITADOS MEDIANTE MEMORANDO CNEL-CORP-COM-2024-0258-M, NECESARIOS PARA EL MANTENIMIENTO Y OPERACIÓN DEL SDE EN EL ÁREA DE CONCESIÓN DE LA UN GYE.<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86&amp;ext=pdf</text:p>
          </table:table-cell>
          <table:table-cell table:number-columns-repeated="16376" table:style-name="ce12"/>
        </table:table-row>
        <table:table-row table:style-name="ro6">
          <table:table-cell office:value-type="float" office:value="11086" table:style-name="ce5">
            <text:p>11086</text:p>
          </table:table-cell>
          <table:table-cell office:value-type="string" table:style-name="ce6">
            <text:p>DESPACHADOR DE BODEGA</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RETIRO Y TRASLADO DE MATERIALES SOLICITADOS MEDIANTE MEMORANDO CNEL-CORP-DIS-2024-0293-M, NECESARIOS PARA EL MANTENIMIENTO Y OPERACIÓN DEL SDE EN EL ÁREA DE CONCESIÓN DE LA UN GYE.<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36&amp;ext=pdf</text:p>
          </table:table-cell>
          <table:table-cell table:number-columns-repeated="16376" table:style-name="ce12"/>
        </table:table-row>
        <table:table-row table:style-name="ro10">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CON AUTORIZACIÓN <text:s/>DEL <text:s/>ING. LUIS GARCÍA <text:s/>- ADMINISTRADOR CNEL UN GYE; SE <text:s/>DESIGNA CONDUCTOR PARA ATENDER EL TRASLADO A LA AGENCIA PLAYAS DE LOS FUNCIONARIOS ARQ. ORLANDO BENALCAZAR Y EL ING. HUGO ZAMBRANO PARA COORDINAR LOS TRABAJOS PENDIENTES DE ALUMINIO Y VIDRIO EN DICHA AGENCIA</text:p>
            <text:p/>
            <text:p>-D</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85&amp;ext=pdf</text:p>
          </table:table-cell>
          <table:table-cell table:number-columns-repeated="16376" table:style-name="ce12"/>
        </table:table-row>
        <table:table-row table:style-name="ro10">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EN BASE A LO <text:s/>AUTORIZADO POR EL <text:s/>ING. JOHN <text:s/>BURBANO - ADMINISTRADOR CNEL UN GYE; SE PROCEDE A DESIGNAR CONDUCTOR PARA <text:s/>TRANSPORTAR <text:s/>DE <text:s/>ECO. <text:s/>KAREN BACHICORIA PARA DAR SOPORTE Y CAPACITACIÓN PRESENCIAL A LA UN LOS RIOS DEL 17 AL 19 DE ABRIL.</text:p>
            <text:p/>
            <text:p>-DATOS DE LA COMISIÓN</text:p>
            <text:p>-FECHA: 17 Y 19 ABR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70&amp;ext=pdf</text:p>
          </table:table-cell>
          <table:table-cell table:number-columns-repeated="16376" table:style-name="ce12"/>
        </table:table-row>
        <table:table-row table:style-name="ro3">
          <table:table-cell office:value-type="float" office:value="13035" table:style-name="ce5">
            <text:p>13035</text:p>
          </table:table-cell>
          <table:table-cell office:value-type="string" table:style-name="ce6">
            <text:p>PROFESIONAL DE ACTIVOS Y ALMACEN</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TRASLADO A PLAYAS A FIN DE EJECUTAR TRABAJOS PENDIENTES DE ALUMUNIO Y VIDRIO EN DICHA AGENCI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64&amp;ext=pdf</text:p>
          </table:table-cell>
          <table:table-cell table:number-columns-repeated="16376" table:style-name="ce12"/>
        </table:table-row>
        <table:table-row table:style-name="ro3">
          <table:table-cell office:value-type="float" office:value="10432" table:style-name="ce5">
            <text:p>10432</text:p>
          </table:table-cell>
          <table:table-cell office:value-type="string" table:style-name="ce6">
            <text:p>PROFESIONAL DE SERVICIOS LOGISTICOS Y GENERALES</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TRASLADO A PLAYAS A FIN DE EJECUTAR TRABAJOS PENDIENTES DE ALUMUNIO Y VIDRIO EN DICHA AGENCI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71&amp;ext=pdf</text:p>
          </table:table-cell>
          <table:table-cell table:number-columns-repeated="16376" table:style-name="ce12"/>
        </table:table-row>
        <table:table-row table:style-name="ro11">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3T00:00:00" table:style-name="ce7">
            <text:p>2024-04-23</text:p>
          </table:table-cell>
          <table:table-cell office:value-type="string" table:style-name="ce6">
            <text:p>CON AUTORIZACIÓN <text:s/>DEL <text:s/>ING. LUIS MARCELO GARCÍA MATUTE - ADMINISTRADOR CNEL UN GYE; SE <text:s/>DESIGNARÍA A CONDUCTOR PARA TRASLADO DE ING. KAREN BACHICORIA PARA DAR SOPORTE Y CAPACITACIÓN PRESENCIAL A LA UN LOS RIOS DEL 23 AL 24 DE ABRIL.</text:p>
            <text:p/>
            <text:p>-DATOS DE LA COMISIÓN</text:p>
            <text:p>-FECHA: <text:s/>23 Y 24 ABRIL 2024.</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41&amp;ext=pdf</text:p>
          </table:table-cell>
          <table:table-cell table:number-columns-repeated="16376" table:style-name="ce12"/>
        </table:table-row>
        <table:table-row table:style-name="ro11">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4T00:00:00" table:style-name="ce7">
            <text:p>2024-04-24</text:p>
          </table:table-cell>
          <table:table-cell office:value-type="string" table:style-name="ce6">
            <text:p>CON AUTORIZACIÓN <text:s/>DEL <text:s/>ING. LUIS MARCELO GARCÍA MATUTE - ADMINISTRADOR CNEL UN GYE; SE <text:s/>DESIGNARÍA A CONDUCTOR PARA TRASLADO DE ING. KAREN BACHICORIA PARA DAR SOPORTE Y CAPACITACIÓN PRESENCIAL A LA UN LOS RIOS DEL 23 AL 24 DE ABRIL.</text:p>
            <text:p/>
            <text:p>-DATOS DE LA COMISIÓN</text:p>
            <text:p>-FECHA: <text:s/>23 Y 24 ABRIL 2024.</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80&amp;ext=pdf</text:p>
          </table:table-cell>
          <table:table-cell table:number-columns-repeated="16376" table:style-name="ce12"/>
        </table:table-row>
        <table:table-row table:style-name="ro3">
          <table:table-cell office:value-type="float" office:value="7949" table:style-name="ce5">
            <text:p>7949</text:p>
          </table:table-cell>
          <table:table-cell office:value-type="string" table:style-name="ce6">
            <text:p>ASISTENTE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TRASLADO DE PERSONAL GARZOTA POR VACACIONES DE FUNCIONARIA DE GENERAL VILLAMIL PLAYA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86&amp;ext=pdf</text:p>
          </table:table-cell>
          <table:table-cell table:number-columns-repeated="16376" table:style-name="ce12"/>
        </table:table-row>
        <table:table-row table:style-name="ro10">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CON AUTORIZACIÓN <text:s/>DEL <text:s/>ING. LUIS MARCELO GARCÍA MATUTE - ADMINISTRADOR CNEL UN GYE; SE <text:s/>DESIGNA CONDUCTOR PARA ATENDER RETIRO DE MATERIALES DESDE LA UN SANTA ELENA, EL DÍA DE MAÑANA 25/04/2024</text:p>
            <text:p>-DATOS DE LA COMISIÓN</text:p>
            <text:p>-FECHA: 25 ABRIL 2024.</text:p>
            <text:p>-CONDUCTOR: EDUARDO QUIJIJE</text:p>
            <text:p>-PLACAS: GEA-5030</text:p>
            <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79&amp;ext=pdf</text:p>
          </table:table-cell>
          <table:table-cell table:number-columns-repeated="16376" table:style-name="ce12"/>
        </table:table-row>
        <table:table-row table:style-name="ro3">
          <table:table-cell office:value-type="float" office:value="7949" table:style-name="ce5">
            <text:p>7949</text:p>
          </table:table-cell>
          <table:table-cell office:value-type="string" table:style-name="ce6">
            <text:p>ASISTENTE DE SERVICIO AL CLIENTE</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7T00:00:00" table:style-name="ce7">
            <text:p>2024-04-17</text:p>
          </table:table-cell>
          <table:table-cell office:value-type="string" table:style-name="ce6">
            <text:p>TRASLADO DE PERSONAL GARZOTA POR VACACIONES DE FUNCIONARIA DE GENERAL VILLAMIL PLAYA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105&amp;ext=pdf</text:p>
          </table:table-cell>
          <table:table-cell table:number-columns-repeated="16376" table:style-name="ce12"/>
        </table:table-row>
        <table:table-row table:style-name="ro8">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4T00:00:00" table:style-name="ce7">
            <text:p>2024-04-24</text:p>
          </table:table-cell>
          <table:table-cell office:value-type="string" table:style-name="ce6">
            <text:p>CON AUTORIZACIÓN <text:s/>DEL <text:s/>ING. LUIS <text:s/>GARCÍA <text:s/>- ADMINISTRADOR CNEL UN GYE; SE <text:s/>DESIGNA CONDUCTOR PARA ATENDER EL RETIRO DE LOS BIENES DETALLADOS EN LOS MEMORANDOS CNEL-CORP-DIS-2023-0282-M Y CNEL-CORP-COM-2023-0258-M PARA MOVILIZACIÓN EN LA UNIDAD GEA5030.</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63&amp;ext=pdf</text:p>
          </table:table-cell>
          <table:table-cell table:number-columns-repeated="16376" table:style-name="ce12"/>
        </table:table-row>
        <table:table-row table:style-name="ro9">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CON AUTORIZACIÓN <text:s/>DEL <text:s/>ING. LUIS MARCELO GARCÍA MATUTE - ADMINISTRADOR CNEL UN GYE; SE <text:s/>DESIGNA CONDUCTOR PARA TRASLADO DE LOS FUNCIONARIOS DE SERVICIO AL CLIENTE: DANA TRIVIÑO BOWEN, GABRIEL MUÑOZ VELÁSQUEZ Y MAURO BARCOS VERA PARA PARTICIPAR EN LA BRIGADA SOCIAL POR EL NUEVO ECUADOR EN POSORJ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98&amp;ext=pdf</text:p>
          </table:table-cell>
          <table:table-cell table:number-columns-repeated="16376" table:style-name="ce12"/>
        </table:table-row>
        <table:table-row table:style-name="ro6">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2T00:00:00" table:style-name="ce7">
            <text:p>2024-04-12</text:p>
          </table:table-cell>
          <table:table-cell office:value-type="string" table:style-name="ce6">
            <text:p>PARTICIPACIÓN Y TRASLADO DE FUNCIONARIOS DE CMIDE PARA EL ACOMPAÑAMIENTO EN LA ETAPA DE OPERACIÓN DEL SISTEMA COMERCIAL CIS/CRM SAP EN LA UNIDAD DE NEGOCIO LOS RÍO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31&amp;ext=pdf</text:p>
          </table:table-cell>
          <table:table-cell table:number-columns-repeated="16376" table:style-name="ce12"/>
        </table:table-row>
        <table:table-row table:style-name="ro4">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SOLICITUD DE ACOMPAÑAMIENTO EN LA SEMANA DEL 15 AL 19 DE ABRIL PARA EL ACOMPAÑAMIENTO EN LA ETAPA DE OPERACIÓN DEL SISTEMA COMERCIAL SAP CIS/CRM</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56&amp;ext=pdf</text:p>
          </table:table-cell>
          <table:table-cell table:number-columns-repeated="16376" table:style-name="ce12"/>
        </table:table-row>
        <table:table-row table:style-name="ro3">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4T00:00:00" table:style-name="ce7">
            <text:p>2024-04-24</text:p>
          </table:table-cell>
          <table:table-cell office:value-type="string" table:style-name="ce6">
            <text:p>AUTORIZACION PARA EL TRASLADO A LA UN LOS RIOS- EN REFRENCIA AL MEMORANDO NRO. CNEL-LRS-COM-2024-0252-M</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88&amp;ext=pdf</text:p>
          </table:table-cell>
          <table:table-cell table:number-columns-repeated="16376" table:style-name="ce12"/>
        </table:table-row>
        <table:table-row table:style-name="ro3">
          <table:table-cell office:value-type="float" office:value="11571" table:style-name="ce5">
            <text:p>11571</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INVITACIÓN AL EVENTO DE LANZAMIENTO DE LA ESTADÍSTICA DEL SECTOR ELÉCTRICO ECUATORIANO 2023</text:p>
          </table:table-cell>
          <table:table-cell office:value-type="float" office:value="194.7" table:style-name="ce8">
            <text:p>194.7</text:p>
          </table:table-cell>
          <table:table-cell office:value-type="string" table:style-name="ce11">
            <text:p>https://gestionprocesos.cnelep.gob.ec/sysCNEL/es-ES/neoclassic/cases/cases_ShowOutputDocument?a=40399774265e5cde41e0d95058542876&amp;v=2087&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3T00:00:00" table:style-name="ce7">
            <text:p>2024-04-23</text:p>
          </table:table-cell>
          <table:table-cell office:value-type="string" table:style-name="ce6">
            <text:p>ATENCIÓN DE ÓRDENES DE SOLICITUDES, RECLAMOS Y REVISIONES DE FUNCIONAMIENTO DE MEDIDOR ENTRE PLAYAS Y POSORJ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13&amp;ext=pdf</text:p>
          </table:table-cell>
          <table:table-cell table:number-columns-repeated="16376" table:style-name="ce12"/>
        </table:table-row>
        <table:table-row table:style-name="ro9">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4-26T00:00:00" table:style-name="ce7">
            <text:p>2024-04-26</text:p>
          </table:table-cell>
          <table:table-cell office:value-type="date" office:date-value="2024-04-26T00:00:00" table:style-name="ce7">
            <text:p>2024-04-26</text:p>
          </table:table-cell>
          <table:table-cell office:value-type="string" table:style-name="ce6">
            <text:p>EN BASE A LO AUTORIZADO POR EL ING. JOHN <text:s/>BURBANO <text:s/>- ADMINISTRADOR CNEL UN GYE; SE PROCEDE A DESIGNAR</text:p>
            <text:p>CONDUCTOR PARA TRASLADO A LA AGENCIA PLAYAS DE FUNCIONARIOS DE SERVICIO AL CLIENTE MISMOS QUE SERÁN LLEVADOS LOS</text:p>
            <text:p>DIAS LUNES Y RETORNADOS EL VIERNES DE CADA SEMANA ENTRE EL 08 Y 26 ABRI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5&amp;ext=pdf</text:p>
          </table:table-cell>
          <table:table-cell table:number-columns-repeated="16376" table:style-name="ce12"/>
        </table:table-row>
        <table:table-row table:style-name="ro9">
          <table:table-cell office:value-type="float" office:value="11791" table:style-name="ce5">
            <text:p>11791</text:p>
          </table:table-cell>
          <table:table-cell office:value-type="string" table:style-name="ce6">
            <text:p>CONDUCTOR</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CON AUTORIZACIÓN <text:s/>DEL <text:s/>ING. LUIS MARCELO GARCÍA MATUTE - ADMINISTRADOR CNEL UN GYE; SE <text:s/>DESIGNA CONDUCTOR PARA TRASLADO DE LOS FUNCIONARIOS DE SERVICIO AL CLIENTE: DANA TRIVIÑO BOWEN, GABRIEL MUÑOZ VELÁSQUEZ Y MAURO BARCOS VERA PARA PARTICIPAR EN LA BRIGADA SOCIAL POR EL NUEVO ECUADOR EN POSORJ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94&amp;ext=pdf</text:p>
          </table:table-cell>
          <table:table-cell table:number-columns-repeated="16376" table:style-name="ce12"/>
        </table:table-row>
        <table:table-row table:style-name="ro3">
          <table:table-cell office:value-type="float" office:value="11255" table:style-name="ce5">
            <text:p>11255</text:p>
          </table:table-cell>
          <table:table-cell office:value-type="string" table:style-name="ce6">
            <text:p>LIDER DE PROYECTO AREA CONCESION PLAYAS</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6T00:00:00" table:style-name="ce7">
            <text:p>2024-04-26</text:p>
          </table:table-cell>
          <table:table-cell office:value-type="string" table:style-name="ce6">
            <text:p>NO LOCALIZADOS CLIENTES ESPECIALES PLAYAS-TOMA DE LECTURA, NOVEDADES DE LECTURA, ENTRE OTRA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98&amp;ext=pdf</text:p>
          </table:table-cell>
          <table:table-cell table:number-columns-repeated="16376" table:style-name="ce12"/>
        </table:table-row>
        <table:table-row table:style-name="ro3">
          <table:table-cell office:value-type="float" office:value="11934" table:style-name="ce5">
            <text:p>11934</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6T00:00:00" table:style-name="ce7">
            <text:p>2024-04-26</text:p>
          </table:table-cell>
          <table:table-cell office:value-type="string" table:style-name="ce6">
            <text:p>NO LOCALIZADOS CLIENTES ESPECIALES PLAYAS-TOMA DE LECTURA, NOVEDADES DE LECTURA, ENTRE OTRA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170&amp;ext=pdf</text:p>
          </table:table-cell>
          <table:table-cell table:number-columns-repeated="16376" table:style-name="ce12"/>
        </table:table-row>
        <table:table-row table:style-name="ro3">
          <table:table-cell office:value-type="float" office:value="13183" table:style-name="ce5">
            <text:p>13183</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6T00:00:00" table:style-name="ce7">
            <text:p>2024-04-26</text:p>
          </table:table-cell>
          <table:table-cell office:value-type="string" table:style-name="ce6">
            <text:p>NO LOCALIZADOS CLIENTES ESPECIALES PLAYAS-TOMA DE LECTURA, NOVEDADES DE LECTURA, ENTRE OTRA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97&amp;ext=pdf</text:p>
          </table:table-cell>
          <table:table-cell table:number-columns-repeated="16376" table:style-name="ce12"/>
        </table:table-row>
        <table:table-row table:style-name="ro6">
          <table:table-cell office:value-type="float" office:value="11116" table:style-name="ce5">
            <text:p>11116</text:p>
          </table:table-cell>
          <table:table-cell office:value-type="string" table:style-name="ce6">
            <text:p>PROFESIONAL JURIDICO</text:p>
          </table:table-cell>
          <table:table-cell office:value-type="string" table:style-name="ce6">
            <text:p>NACIONAL</text:p>
          </table:table-cell>
          <table:table-cell office:value-type="date" office:date-value="2024-04-26T00:00:00" table:style-name="ce7">
            <text:p>2024-04-26</text:p>
          </table:table-cell>
          <table:table-cell office:value-type="date" office:date-value="2024-04-26T00:00:00" table:style-name="ce7">
            <text:p>2024-04-26</text:p>
          </table:table-cell>
          <table:table-cell office:value-type="string" table:style-name="ce6">
            <text:p><text:s/>UNIDAD JUDICIAL DE BABAHOYO, PROVINCIA DE LOS RÍOS A PRESENTAR ESCRITO DE COMPARECENCIA DENTRO DEL JUICIO DE ACCIÓN DE PROTECCIÓN PRESENTADA EN ESA UNIDAD JUDICIA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47&amp;ext=pdf</text:p>
          </table:table-cell>
          <table:table-cell table:number-columns-repeated="16376" table:style-name="ce12"/>
        </table:table-row>
        <table:table-row table:style-name="ro6">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4-26T00:00:00" table:style-name="ce7">
            <text:p>2024-04-26</text:p>
          </table:table-cell>
          <table:table-cell office:value-type="date" office:date-value="2024-04-26T00:00:00" table:style-name="ce7">
            <text:p>2024-04-26</text:p>
          </table:table-cell>
          <table:table-cell office:value-type="string" table:style-name="ce6">
            <text:p>REVISIÓN DEL ESTADO Y UTILIDAD DE LOS BIENES REQUERIDOS MEDIANTE MEMORANDO CNEL-CORP-DIS-2024-0282-M, CONFORME A LO REQUERIDO POR EL ING. RAFAEL ABADIE DE SUBESTACIONES.<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32&amp;ext=pdf</text:p>
          </table:table-cell>
          <table:table-cell table:number-columns-repeated="16376" table:style-name="ce12"/>
        </table:table-row>
        <table:table-row table:style-name="ro3">
          <table:table-cell office:value-type="float" office:value="11551" table:style-name="ce5">
            <text:p>11551</text:p>
          </table:table-cell>
          <table:table-cell office:value-type="string" table:style-name="ce6">
            <text:p>TECNICO DE SERVICIO AL CLIENTE</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6T00:00:00" table:style-name="ce7">
            <text:p>2024-04-26</text:p>
          </table:table-cell>
          <table:table-cell office:value-type="string" table:style-name="ce6">
            <text:p>TRASLADO DE PERSONAL DE GARZOTA A LA DIVISION PLAYAS POR VACACIONES DE PERSONAL.<text: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64&amp;ext=pdf</text:p>
          </table:table-cell>
          <table:table-cell table:number-columns-repeated="16376" table:style-name="ce12"/>
        </table:table-row>
        <table:table-row table:style-name="ro7">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4-26T00:00:00" table:style-name="ce7">
            <text:p>2024-04-26</text:p>
          </table:table-cell>
          <table:table-cell office:value-type="date" office:date-value="2024-04-26T00:00:00" table:style-name="ce7">
            <text:p>2024-04-26</text:p>
          </table:table-cell>
          <table:table-cell office:value-type="string" table:style-name="ce6">
            <text:p>CON AUTORIZACIÓN <text:s/>DEL <text:s/>ADMINISTRADOR CNEL UN GYE; SE <text:s/>DESIGNA CONDUCTOR PARA ATENDER EL <text:s/>TRASLADO DEL FUNCIONARIO JUAN DE LA TORRE, EL DÍA DE MAÑANA 26 DE ABRIL DEL 2024, QUIEN TIENE QUE IR A LA UNIDAD JUDICIAL DE BABAHOY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28&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ATENCIÓN DE ÓRDENES DE SOLICITUDES, RECLAMOS Y REVISIONES DE FUNCIONAMIENTO DE MEDIDOR ENTRE PLAYAS Y POSORJ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14&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4-30T00:00:00" table:style-name="ce7">
            <text:p>2024-04-30</text:p>
          </table:table-cell>
          <table:table-cell office:value-type="date" office:date-value="2024-04-30T00:00:00" table:style-name="ce7">
            <text:p>2024-04-30</text:p>
          </table:table-cell>
          <table:table-cell office:value-type="string" table:style-name="ce6">
            <text:p>ATENCIÓN DE ÓRDENES DE SOLICITUDES, RECLAMOS Y REVISIONES DE FUNCIONAMIENTO DE MEDIDOR ENTRE PLAYAS Y POSORJ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37&amp;ext=pdf</text:p>
          </table:table-cell>
          <table:table-cell table:number-columns-repeated="16376" table:style-name="ce12"/>
        </table:table-row>
        <table:table-row table:style-name="ro3">
          <table:table-cell office:value-type="float" office:value="11354" table:style-name="ce5">
            <text:p>11354</text:p>
          </table:table-cell>
          <table:table-cell office:value-type="string" table:style-name="ce6">
            <text:p>INSTALADOR DE MEDIDORES DE CONEXIONES 3</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EJECUTAR CAMBIOS DE MEDIDORES EZAV HEXXING, SOLICITADOS POR EL ÁREA DE CLIENTES ESPECIALE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67&amp;ext=pdf</text:p>
          </table:table-cell>
          <table:table-cell table:number-columns-repeated="16376" table:style-name="ce12"/>
        </table:table-row>
        <table:table-row table:style-name="ro3">
          <table:table-cell office:value-type="float" office:value="11563" table:style-name="ce5">
            <text:p>11563</text:p>
          </table:table-cell>
          <table:table-cell office:value-type="string" table:style-name="ce6">
            <text:p>INSTALADOR DE MEDIDORES DE CONEXIONES 2</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EJECUTAR CAMBIOS DE MEDIDORES EZAV HEXXING, SOLICITADOS POR EL ÁREA DE CLIENTES ESPECIALE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50&amp;ext=pdf</text:p>
          </table:table-cell>
          <table:table-cell table:number-columns-repeated="16376" table:style-name="ce12"/>
        </table:table-row>
        <table:table-row table:style-name="ro4">
          <table:table-cell office:value-type="float" office:value="11849" table:style-name="ce5">
            <text:p>11849</text:p>
          </table:table-cell>
          <table:table-cell office:value-type="string" table:style-name="ce6">
            <text:p>PROFESIONAL DE CALIDAD</text:p>
          </table:table-cell>
          <table:table-cell office:value-type="string" table:style-name="ce6">
            <text:p>NACIONAL</text:p>
          </table:table-cell>
          <table:table-cell office:value-type="date" office:date-value="2024-04-26T00:00:00" table:style-name="ce7">
            <text:p>2024-04-26</text:p>
          </table:table-cell>
          <table:table-cell office:value-type="date" office:date-value="2024-04-26T00:00:00" table:style-name="ce7">
            <text:p>2024-04-26</text:p>
          </table:table-cell>
          <table:table-cell office:value-type="string" table:style-name="ce6">
            <text:p>RETIRO DE EQUIPOS DE CALIDAD DE SERVICIO A ESTACIÓN DE BOMBEO DE HIDROPLAYAS SAN JUAN Y CORPORACIÓN FERNÁNDEZ - SISTEMA PLAYA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45&amp;ext=pdf</text:p>
          </table:table-cell>
          <table:table-cell table:number-columns-repeated="16376" table:style-name="ce12"/>
        </table:table-row>
        <table:table-row table:style-name="ro3">
          <table:table-cell office:value-type="float" office:value="11245" table:style-name="ce5">
            <text:p>11245</text:p>
          </table:table-cell>
          <table:table-cell office:value-type="string" table:style-name="ce6">
            <text:p>EJECUTIVO DE COBRANZAS GRANDES CLIENTES</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6T00:00:00" table:style-name="ce7">
            <text:p>2024-04-26</text:p>
          </table:table-cell>
          <table:table-cell office:value-type="string" table:style-name="ce6">
            <text:p>GESTIONAR CARTERA VENCIDA DE PLAYA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70&amp;ext=pdf</text:p>
          </table:table-cell>
          <table:table-cell table:number-columns-repeated="16376" table:style-name="ce12"/>
        </table:table-row>
        <table:table-row table:style-name="ro3">
          <table:table-cell office:value-type="float" office:value="12023" table:style-name="ce5">
            <text:p>12023</text:p>
          </table:table-cell>
          <table:table-cell office:value-type="string" table:style-name="ce6">
            <text:p>ELECTRICISTA DE SEGUNDA DE CORTES Y RECONEXIONES</text:p>
          </table:table-cell>
          <table:table-cell office:value-type="string" table:style-name="ce6">
            <text:p>NACIONAL</text:p>
          </table:table-cell>
          <table:table-cell office:value-type="date" office:date-value="2024-04-24T00:00:00" table:style-name="ce7">
            <text:p>2024-04-24</text:p>
          </table:table-cell>
          <table:table-cell office:value-type="date" office:date-value="2024-04-26T00:00:00" table:style-name="ce7">
            <text:p>2024-04-26</text:p>
          </table:table-cell>
          <table:table-cell office:value-type="string" table:style-name="ce6">
            <text:p>GESTIONAR CARTERA VENCIDA DE PLAYA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407&amp;ext=pdf</text:p>
          </table:table-cell>
          <table:table-cell table:number-columns-repeated="16376" table:style-name="ce12"/>
        </table:table-row>
        <table:table-row table:style-name="ro4">
          <table:table-cell office:value-type="float" office:value="7338" table:style-name="ce5">
            <text:p>7338</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TALLER DE TRABAJO PRESENCIAL <text:s/>PARA REVISIÓN DE DIFERENCIAS EN REPORTES DE INFRAESTRUCTURA ENTRE DISTRIBUCIÓN Y PLANIFICACIÓN<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402&amp;ext=pdf</text:p>
          </table:table-cell>
          <table:table-cell table:number-columns-repeated="16376" table:style-name="ce12"/>
        </table:table-row>
        <table:table-row table:style-name="ro4">
          <table:table-cell office:value-type="float" office:value="4089" table:style-name="ce5">
            <text:p>4089</text:p>
          </table:table-cell>
          <table:table-cell office:value-type="string" table:style-name="ce6">
            <text:p>ADMINISTRADOR DE UN</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RENDICION DE CUENTAS 2023 DEL OPERADOR NACIONAL DE ELECTRICIDAD A CENACE Y LANZAMIENTO DE LA ESTADISTICA DEK SECTOR ELECTRICO ECUATORIANO 2023</text:p>
          </table:table-cell>
          <table:table-cell office:value-type="float" office:value="182" table:style-name="ce8">
            <text:p>182</text:p>
          </table:table-cell>
          <table:table-cell office:value-type="string" table:style-name="ce11">
            <text:p>https://gestionprocesos.cnelep.gob.ec/sysCNEL/es-ES/neoclassic/cases/cases_ShowOutputDocument?a=40399774265e5cde41e0d95058542876&amp;v=2033&amp;ext=pdf</text:p>
          </table:table-cell>
          <table:table-cell table:number-columns-repeated="16376" table:style-name="ce12"/>
        </table:table-row>
        <table:table-row table:style-name="ro3">
          <table:table-cell office:value-type="float" office:value="6468" table:style-name="ce5">
            <text:p>6468</text:p>
          </table:table-cell>
          <table:table-cell office:value-type="string" table:style-name="ce6">
            <text:p>TECNICO DE BIENES Y SEGURO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REUNIÓN DE TRABAJO PARA LA REVISIÓN DE LA CONTRATACIÓN CORPORATIVA DE PÓLIZAS DE ´PROGRAMA DE SEGUROS PARA CNEL EP<text:s text:c="2"/></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1&amp;ext=pdf</text:p>
          </table:table-cell>
          <table:table-cell table:number-columns-repeated="16376" table:style-name="ce12"/>
        </table:table-row>
        <table:table-row table:style-name="ro4">
          <table:table-cell office:value-type="float" office:value="9730" table:style-name="ce5">
            <text:p>9730</text:p>
          </table:table-cell>
          <table:table-cell office:value-type="string" table:style-name="ce6">
            <text:p>PROFESIONAL DE CALIDAD</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4T00:00:00" table:style-name="ce7">
            <text:p>2024-04-24</text:p>
          </table:table-cell>
          <table:table-cell office:value-type="string" table:style-name="ce6">
            <text:p>ASISTENCIA A CONVOCATORIA REUNION PRELIMINAR, REVISION REGULACION NO ARCERNNR-002/20 CALIDAD DE SERVICIO ELECTRICO</text:p>
          </table:table-cell>
          <table:table-cell office:value-type="float" office:value="272" table:style-name="ce8">
            <text:p>272</text:p>
          </table:table-cell>
          <table:table-cell office:value-type="string" table:style-name="ce11">
            <text:p>https://gestionprocesos.cnelep.gob.ec/sysCNEL/es-ES/neoclassic/cases/cases_ShowOutputDocument?a=40399774265e5cde41e0d95058542876&amp;v=2295&amp;ext=pdf</text:p>
          </table:table-cell>
          <table:table-cell table:number-columns-repeated="16376" table:style-name="ce12"/>
        </table:table-row>
        <table:table-row table:style-name="ro3">
          <table:table-cell office:value-type="float" office:value="5016" table:style-name="ce5">
            <text:p>5016</text:p>
          </table:table-cell>
          <table:table-cell office:value-type="string" table:style-name="ce6">
            <text:p>PROFESIONAL SIG</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ASISTENCIA AL EVENTO DE LANZAMIENTO DE LA ESTADISTICA DEL SECTOR ELECTRICO ECUATORIANO 2023</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55&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1&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STRATEGIA PARA LA RECUPERACION DE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29&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6488" table:style-name="ce5">
            <text:p>648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85&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37" table:style-name="ce5">
            <text:p>333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081&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51" table:style-name="ce5">
            <text:p>335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192&amp;ext=pdf</text:p>
          </table:table-cell>
          <table:table-cell table:number-columns-repeated="16376" table:style-name="ce12"/>
        </table:table-row>
        <table:table-row table:style-name="ro3">
          <table:table-cell office:value-type="float" office:value="3307" table:style-name="ce5">
            <text:p>3307</text:p>
          </table:table-cell>
          <table:table-cell office:value-type="string" table:style-name="ce6">
            <text:p>LIDER DE AGENCIAS</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ON DE RECLAMOS EN SEGUNDA INSTANCIA Y CONTROL DE PERDIDAS DE ENERGI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79&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2T00:00:00" table:style-name="ce7">
            <text:p>2024-04-02</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8063" table:style-name="ce5">
            <text:p>8063</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ESTRATEGIA PARA LA RECUPERACION DE LA CARTERA</text:p>
          </table:table-cell>
          <table:table-cell office:value-type="float" office:value="224" table:style-name="ce8">
            <text:p>224</text:p>
          </table:table-cell>
          <table:table-cell office:value-type="string" table:style-name="ce11">
            <text:p>https://gestionprocesos.cnelep.gob.ec/sysCNEL/es-ES/neoclassic/cases/cases_ShowOutputDocument?a=40399774265e5cde41e0d95058542876&amp;v=2395&amp;ext=pdf</text:p>
          </table:table-cell>
          <table:table-cell table:number-columns-repeated="16376" table:style-name="ce12"/>
        </table:table-row>
        <table:table-row table:style-name="ro3">
          <table:table-cell office:value-type="float" office:value="6530" table:style-name="ce5">
            <text:p>6530</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ON DE RECLAMOS EN SEGUNDA INSTANCIA Y CONTROL DE PERDIDAS DE ENERGI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65&amp;ext=pdf</text:p>
          </table:table-cell>
          <table:table-cell table:number-columns-repeated="16376" table:style-name="ce12"/>
        </table:table-row>
        <table:table-row table:style-name="ro4">
          <table:table-cell office:value-type="float" office:value="8400" table:style-name="ce5">
            <text:p>8400</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8T00:00:00" table:style-name="ce7">
            <text:p>2024-04-08</text:p>
          </table:table-cell>
          <table:table-cell office:value-type="string" table:style-name="ce6">
            <text:p>MANTENIMIENTO DEL VEHICULO LRS-67</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07&amp;ext=pdf</text:p>
          </table:table-cell>
          <table:table-cell table:number-columns-repeated="16376" table:style-name="ce12"/>
        </table:table-row>
        <table:table-row table:style-name="ro6">
          <table:table-cell office:value-type="float" office:value="7670" table:style-name="ce5">
            <text:p>767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CAPACITACION PARA EL PERSONAL DEL AREA TECNICA CORP PARA EL FORTALECIMIENTO DE CONOCIMIENTO EN: APLICACION DE PNL, ESTRATEGIAS PARA LA RECUPERACION DE CARTERA Y PARA EL PERSONAL TÉ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32&amp;ext=pdf</text:p>
          </table:table-cell>
          <table:table-cell table:number-columns-repeated="16376" table:style-name="ce12"/>
        </table:table-row>
        <table:table-row table:style-name="ro6">
          <table:table-cell office:value-type="float" office:value="7535" table:style-name="ce5">
            <text:p>7535</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CAPACITACION PARA EL PERSONAL DEL AREA TECNICA CORP PARA EL FORTALECIMIENTO DE CONOCIMIENTO EN: APLICACION DE PNL, ESTRATEGIAS PARA LA RECUPERACION DE CARTERA Y PARA EL PERSONAL TÉ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94&amp;ext=pdf</text:p>
          </table:table-cell>
          <table:table-cell table:number-columns-repeated="16376" table:style-name="ce12"/>
        </table:table-row>
        <table:table-row table:style-name="ro6">
          <table:table-cell office:value-type="float" office:value="8078" table:style-name="ce5">
            <text:p>807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77&amp;ext=pdf</text:p>
          </table:table-cell>
          <table:table-cell table:number-columns-repeated="16376" table:style-name="ce12"/>
        </table:table-row>
        <table:table-row table:style-name="ro6">
          <table:table-cell office:value-type="float" office:value="8078" table:style-name="ce5">
            <text:p>807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77&amp;ext=pdf</text:p>
          </table:table-cell>
          <table:table-cell table:number-columns-repeated="16376" table:style-name="ce12"/>
        </table:table-row>
        <table:table-row table:style-name="ro6">
          <table:table-cell office:value-type="float" office:value="8078" table:style-name="ce5">
            <text:p>807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77&amp;ext=pdf</text:p>
          </table:table-cell>
          <table:table-cell table:number-columns-repeated="16376" table:style-name="ce12"/>
        </table:table-row>
        <table:table-row table:style-name="ro6">
          <table:table-cell office:value-type="float" office:value="8078" table:style-name="ce5">
            <text:p>807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77&amp;ext=pdf</text:p>
          </table:table-cell>
          <table:table-cell table:number-columns-repeated="16376" table:style-name="ce12"/>
        </table:table-row>
        <table:table-row table:style-name="ro6">
          <table:table-cell office:value-type="float" office:value="8078" table:style-name="ce5">
            <text:p>807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77&amp;ext=pdf</text:p>
          </table:table-cell>
          <table:table-cell table:number-columns-repeated="16376" table:style-name="ce12"/>
        </table:table-row>
        <table:table-row table:style-name="ro6">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166&amp;ext=pdf</text:p>
          </table:table-cell>
          <table:table-cell table:number-columns-repeated="16376" table:style-name="ce12"/>
        </table:table-row>
        <table:table-row table:style-name="ro6">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166&amp;ext=pdf</text:p>
          </table:table-cell>
          <table:table-cell table:number-columns-repeated="16376" table:style-name="ce12"/>
        </table:table-row>
        <table:table-row table:style-name="ro6">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166&amp;ext=pdf</text:p>
          </table:table-cell>
          <table:table-cell table:number-columns-repeated="16376" table:style-name="ce12"/>
        </table:table-row>
        <table:table-row table:style-name="ro6">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166&amp;ext=pdf</text:p>
          </table:table-cell>
          <table:table-cell table:number-columns-repeated="16376" table:style-name="ce12"/>
        </table:table-row>
        <table:table-row table:style-name="ro6">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166&amp;ext=pdf</text:p>
          </table:table-cell>
          <table:table-cell table:number-columns-repeated="16376" table:style-name="ce12"/>
        </table:table-row>
        <table:table-row table:style-name="ro6">
          <table:table-cell office:value-type="float" office:value="9660" table:style-name="ce5">
            <text:p>9660</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26&amp;ext=pdf</text:p>
          </table:table-cell>
          <table:table-cell table:number-columns-repeated="16376" table:style-name="ce12"/>
        </table:table-row>
        <table:table-row table:style-name="ro6">
          <table:table-cell office:value-type="float" office:value="9660" table:style-name="ce5">
            <text:p>9660</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26&amp;ext=pdf</text:p>
          </table:table-cell>
          <table:table-cell table:number-columns-repeated="16376" table:style-name="ce12"/>
        </table:table-row>
        <table:table-row table:style-name="ro6">
          <table:table-cell office:value-type="float" office:value="9660" table:style-name="ce5">
            <text:p>9660</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26&amp;ext=pdf</text:p>
          </table:table-cell>
          <table:table-cell table:number-columns-repeated="16376" table:style-name="ce12"/>
        </table:table-row>
        <table:table-row table:style-name="ro6">
          <table:table-cell office:value-type="float" office:value="9660" table:style-name="ce5">
            <text:p>9660</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26&amp;ext=pdf</text:p>
          </table:table-cell>
          <table:table-cell table:number-columns-repeated="16376" table:style-name="ce12"/>
        </table:table-row>
        <table:table-row table:style-name="ro6">
          <table:table-cell office:value-type="float" office:value="9660" table:style-name="ce5">
            <text:p>9660</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26&amp;ext=pdf</text:p>
          </table:table-cell>
          <table:table-cell table:number-columns-repeated="16376" table:style-name="ce12"/>
        </table:table-row>
        <table:table-row table:style-name="ro6">
          <table:table-cell office:value-type="float" office:value="13492" table:style-name="ce5">
            <text:p>1349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47&amp;ext=pdf</text:p>
          </table:table-cell>
          <table:table-cell table:number-columns-repeated="16376" table:style-name="ce12"/>
        </table:table-row>
        <table:table-row table:style-name="ro6">
          <table:table-cell office:value-type="float" office:value="13492" table:style-name="ce5">
            <text:p>1349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47&amp;ext=pdf</text:p>
          </table:table-cell>
          <table:table-cell table:number-columns-repeated="16376" table:style-name="ce12"/>
        </table:table-row>
        <table:table-row table:style-name="ro6">
          <table:table-cell office:value-type="float" office:value="13492" table:style-name="ce5">
            <text:p>1349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47&amp;ext=pdf</text:p>
          </table:table-cell>
          <table:table-cell table:number-columns-repeated="16376" table:style-name="ce12"/>
        </table:table-row>
        <table:table-row table:style-name="ro6">
          <table:table-cell office:value-type="float" office:value="13492" table:style-name="ce5">
            <text:p>1349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47&amp;ext=pdf</text:p>
          </table:table-cell>
          <table:table-cell table:number-columns-repeated="16376" table:style-name="ce12"/>
        </table:table-row>
        <table:table-row table:style-name="ro6">
          <table:table-cell office:value-type="float" office:value="13492" table:style-name="ce5">
            <text:p>1349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PARA EL PERSONAL DEL AREA TECNICA CORP PARA EL FORTALECIMIENTO DE CONOCIMIENTO EN: APLICACION DE PNL, ESTRATEGIAS PARA LA RECUPERACION DE CARTERA YPARA PERSONAL TECNICO GDC</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47&amp;ext=pdf</text:p>
          </table:table-cell>
          <table:table-cell table:number-columns-repeated="16376" table:style-name="ce12"/>
        </table:table-row>
        <table:table-row table:style-name="ro3">
          <table:table-cell office:value-type="float" office:value="9777" table:style-name="ce5">
            <text:p>9777</text:p>
          </table:table-cell>
          <table:table-cell office:value-type="string" table:style-name="ce6">
            <text:p>PROFESIONAL DE PROYECTOS</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DE CURSOS DE AUTOCAD 2D INTERMEDIO Y DIALUX EVO 10.1 A CARGO DE LA COMPAÑIA ESTUDIO GLOBAL 360 SAS</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23&amp;ext=pdf</text:p>
          </table:table-cell>
          <table:table-cell table:number-columns-repeated="16376" table:style-name="ce12"/>
        </table:table-row>
        <table:table-row table:style-name="ro3">
          <table:table-cell office:value-type="float" office:value="9777" table:style-name="ce5">
            <text:p>9777</text:p>
          </table:table-cell>
          <table:table-cell office:value-type="string" table:style-name="ce6">
            <text:p>PROFESIONAL DE PROYECTO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DE CURSOS DE AUTOCAD 2D INTERMEDIO Y DIALUX EVO 10.1 A CARGO DE LA COMPAÑIA ESTUDIO GLOBAL 360 SAS</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23&amp;ext=pdf</text:p>
          </table:table-cell>
          <table:table-cell table:number-columns-repeated="16376" table:style-name="ce12"/>
        </table:table-row>
        <table:table-row table:style-name="ro3">
          <table:table-cell office:value-type="float" office:value="9777" table:style-name="ce5">
            <text:p>9777</text:p>
          </table:table-cell>
          <table:table-cell office:value-type="string" table:style-name="ce6">
            <text:p>PROFESIONAL DE PROYECTOS</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DE CURSOS DE AUTOCAD 2D INTERMEDIO Y DIALUX EVO 10.1 A CARGO DE LA COMPAÑIA ESTUDIO GLOBAL 360 SAS</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23&amp;ext=pdf</text:p>
          </table:table-cell>
          <table:table-cell table:number-columns-repeated="16376" table:style-name="ce12"/>
        </table:table-row>
        <table:table-row table:style-name="ro3">
          <table:table-cell office:value-type="float" office:value="9777" table:style-name="ce5">
            <text:p>9777</text:p>
          </table:table-cell>
          <table:table-cell office:value-type="string" table:style-name="ce6">
            <text:p>PROFESIONAL DE PROYECTO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DE CURSOS DE AUTOCAD 2D INTERMEDIO Y DIALUX EVO 10.1 A CARGO DE LA COMPAÑIA ESTUDIO GLOBAL 360 SAS</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23&amp;ext=pdf</text:p>
          </table:table-cell>
          <table:table-cell table:number-columns-repeated="16376" table:style-name="ce12"/>
        </table:table-row>
        <table:table-row table:style-name="ro3">
          <table:table-cell office:value-type="float" office:value="9777" table:style-name="ce5">
            <text:p>9777</text:p>
          </table:table-cell>
          <table:table-cell office:value-type="string" table:style-name="ce6">
            <text:p>PROFESIONAL DE PROYECTO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DE CURSOS DE AUTOCAD 2D INTERMEDIO Y DIALUX EVO 10.1 A CARGO DE LA COMPAÑIA ESTUDIO GLOBAL 360 SAS</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23&amp;ext=pdf</text:p>
          </table:table-cell>
          <table:table-cell table:number-columns-repeated="16376" table:style-name="ce12"/>
        </table:table-row>
        <table:table-row table:style-name="ro4">
          <table:table-cell office:value-type="float" office:value="3359" table:style-name="ce5">
            <text:p>3359</text:p>
          </table:table-cell>
          <table:table-cell office:value-type="string" table:style-name="ce6">
            <text:p>ESPECIALISTA DE PROYECTOS</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31&amp;ext=pdf</text:p>
          </table:table-cell>
          <table:table-cell table:number-columns-repeated="16376" table:style-name="ce12"/>
        </table:table-row>
        <table:table-row table:style-name="ro4">
          <table:table-cell office:value-type="float" office:value="3359" table:style-name="ce5">
            <text:p>3359</text:p>
          </table:table-cell>
          <table:table-cell office:value-type="string" table:style-name="ce6">
            <text:p>ESPECIALISTA DE PROYECTOS</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31&amp;ext=pdf</text:p>
          </table:table-cell>
          <table:table-cell table:number-columns-repeated="16376" table:style-name="ce12"/>
        </table:table-row>
        <table:table-row table:style-name="ro4">
          <table:table-cell office:value-type="float" office:value="3359" table:style-name="ce5">
            <text:p>3359</text:p>
          </table:table-cell>
          <table:table-cell office:value-type="string" table:style-name="ce6">
            <text:p>ESPECIALISTA DE PROYECTO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31&amp;ext=pdf</text:p>
          </table:table-cell>
          <table:table-cell table:number-columns-repeated="16376" table:style-name="ce12"/>
        </table:table-row>
        <table:table-row table:style-name="ro4">
          <table:table-cell office:value-type="float" office:value="3359" table:style-name="ce5">
            <text:p>3359</text:p>
          </table:table-cell>
          <table:table-cell office:value-type="string" table:style-name="ce6">
            <text:p>ESPECIALISTA DE PROYECTO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31&amp;ext=pdf</text:p>
          </table:table-cell>
          <table:table-cell table:number-columns-repeated="16376" table:style-name="ce12"/>
        </table:table-row>
        <table:table-row table:style-name="ro4">
          <table:table-cell office:value-type="float" office:value="3359" table:style-name="ce5">
            <text:p>3359</text:p>
          </table:table-cell>
          <table:table-cell office:value-type="string" table:style-name="ce6">
            <text:p>ESPECIALISTA DE PROYECTO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231&amp;ext=pdf</text:p>
          </table:table-cell>
          <table:table-cell table:number-columns-repeated="16376" table:style-name="ce12"/>
        </table:table-row>
        <table:table-row table:style-name="ro4">
          <table:table-cell office:value-type="float" office:value="6476" table:style-name="ce5">
            <text:p>647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74&amp;ext=pdf</text:p>
          </table:table-cell>
          <table:table-cell table:number-columns-repeated="16376" table:style-name="ce12"/>
        </table:table-row>
        <table:table-row table:style-name="ro4">
          <table:table-cell office:value-type="float" office:value="6476" table:style-name="ce5">
            <text:p>647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74&amp;ext=pdf</text:p>
          </table:table-cell>
          <table:table-cell table:number-columns-repeated="16376" table:style-name="ce12"/>
        </table:table-row>
        <table:table-row table:style-name="ro4">
          <table:table-cell office:value-type="float" office:value="6476" table:style-name="ce5">
            <text:p>647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74&amp;ext=pdf</text:p>
          </table:table-cell>
          <table:table-cell table:number-columns-repeated="16376" table:style-name="ce12"/>
        </table:table-row>
        <table:table-row table:style-name="ro4">
          <table:table-cell office:value-type="float" office:value="6476" table:style-name="ce5">
            <text:p>647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74&amp;ext=pdf</text:p>
          </table:table-cell>
          <table:table-cell table:number-columns-repeated="16376" table:style-name="ce12"/>
        </table:table-row>
        <table:table-row table:style-name="ro4">
          <table:table-cell office:value-type="float" office:value="6476" table:style-name="ce5">
            <text:p>647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74&amp;ext=pdf</text:p>
          </table:table-cell>
          <table:table-cell table:number-columns-repeated="16376" table:style-name="ce12"/>
        </table:table-row>
        <table:table-row table:style-name="ro4">
          <table:table-cell office:value-type="float" office:value="13558" table:style-name="ce5">
            <text:p>13558</text:p>
          </table:table-cell>
          <table:table-cell office:value-type="string" table:style-name="ce6">
            <text:p>TECNICO 3 DE CONSTRUCCION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18&amp;ext=pdf</text:p>
          </table:table-cell>
          <table:table-cell table:number-columns-repeated="16376" table:style-name="ce12"/>
        </table:table-row>
        <table:table-row table:style-name="ro4">
          <table:table-cell office:value-type="float" office:value="13558" table:style-name="ce5">
            <text:p>13558</text:p>
          </table:table-cell>
          <table:table-cell office:value-type="string" table:style-name="ce6">
            <text:p>TECNICO 3 DE CONSTRUCCIONES</text:p>
          </table:table-cell>
          <table:table-cell office:value-type="string" table:style-name="ce6">
            <text:p>NACIONAL</text:p>
          </table:table-cell>
          <table:table-cell office:value-type="date" office:date-value="2024-04-17T00:00:00" table:style-name="ce7">
            <text:p>2024-04-17</text:p>
          </table:table-cell>
          <table:table-cell office:value-type="date" office:date-value="2024-04-17T00:00:00" table:style-name="ce7">
            <text:p>2024-04-17</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18&amp;ext=pdf</text:p>
          </table:table-cell>
          <table:table-cell table:number-columns-repeated="16376" table:style-name="ce12"/>
        </table:table-row>
        <table:table-row table:style-name="ro4">
          <table:table-cell office:value-type="float" office:value="13558" table:style-name="ce5">
            <text:p>13558</text:p>
          </table:table-cell>
          <table:table-cell office:value-type="string" table:style-name="ce6">
            <text:p>TECNICO 3 DE CONSTRUCCIONES</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8T00:00:00" table:style-name="ce7">
            <text:p>2024-04-18</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18&amp;ext=pdf</text:p>
          </table:table-cell>
          <table:table-cell table:number-columns-repeated="16376" table:style-name="ce12"/>
        </table:table-row>
        <table:table-row table:style-name="ro4">
          <table:table-cell office:value-type="float" office:value="13558" table:style-name="ce5">
            <text:p>13558</text:p>
          </table:table-cell>
          <table:table-cell office:value-type="string" table:style-name="ce6">
            <text:p>TECNICO 3 DE CONSTRUCCIONES</text:p>
          </table:table-cell>
          <table:table-cell office:value-type="string" table:style-name="ce6">
            <text:p>NACIONAL</text:p>
          </table:table-cell>
          <table:table-cell office:value-type="date" office:date-value="2024-04-19T00:00:00" table:style-name="ce7">
            <text:p>2024-04-19</text:p>
          </table:table-cell>
          <table:table-cell office:value-type="date" office:date-value="2024-04-19T00:00:00" table:style-name="ce7">
            <text:p>2024-04-19</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18&amp;ext=pdf</text:p>
          </table:table-cell>
          <table:table-cell table:number-columns-repeated="16376" table:style-name="ce12"/>
        </table:table-row>
        <table:table-row table:style-name="ro4">
          <table:table-cell office:value-type="float" office:value="13558" table:style-name="ce5">
            <text:p>13558</text:p>
          </table:table-cell>
          <table:table-cell office:value-type="string" table:style-name="ce6">
            <text:p>TECNICO 3 DE CONSTRUCCIONE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5T00:00:00" table:style-name="ce7">
            <text:p>2024-04-15</text:p>
          </table:table-cell>
          <table:table-cell office:value-type="string" table:style-name="ce6">
            <text:p>CAPACITACION DE CURSOS DE AUTOCAD 2D INTERMEDIO Y DIALUX EVO 10.1 A CARGO DE LA COMPAÑIA ESTUDIO GLOBAL 360 SAS</text:p>
            <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318&amp;ext=pdf</text:p>
          </table:table-cell>
          <table:table-cell table:number-columns-repeated="16376" table:style-name="ce12"/>
        </table:table-row>
        <table:table-row table:style-name="ro8">
          <table:table-cell office:value-type="float" office:value="5629" table:style-name="ce5">
            <text:p>5629</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OMISIÓN DE SERVICIOS <text:s/>EN LA U.N. OFICINA CENTRAL - CIUDAD DE GUAYAQUIL , PARA <text:s/>CONVOCATORIA A ACTUALIZACIÓN DE PRECIOS UNITARIOS PARA TRABAJOS DE MANTENIMIENTO CON LÍNEAS ENERGIZADAS - REDES DE DISTRIBUCIÓN, A PARTIR DEL 01 AL 05 ABRIL DE 2024 DESDE LAS 09H00.</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50&amp;ext=pdf</text:p>
          </table:table-cell>
          <table:table-cell table:number-columns-repeated="16376" table:style-name="ce12"/>
        </table:table-row>
        <table:table-row table:style-name="ro4">
          <table:table-cell office:value-type="float" office:value="1457" table:style-name="ce5">
            <text:p>1457</text:p>
          </table:table-cell>
          <table:table-cell office:value-type="string" table:style-name="ce6">
            <text:p>TECNICO 3 DE ALUMBRADO PUBLIC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POR LA UNIDAD DE NEGOCIO MANABI COMO TECNICO 2 DE MANTENIMIENTO PARA EL TRNASLADO DE BANCO DE CAPACITORES MINI GRUA 50<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2&amp;ext=pdf</text:p>
          </table:table-cell>
          <table:table-cell table:number-columns-repeated="16376" table:style-name="ce12"/>
        </table:table-row>
        <table:table-row table:style-name="ro4">
          <table:table-cell office:value-type="float" office:value="1099" table:style-name="ce5">
            <text:p>1099</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POR LA UNIDAD DE NEGOCIO MANABI COMO CONDUCTOR PARA TRANSPORTAR BANCOS CAPACITORES, MINI GRUA 50<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3&amp;ext=pdf</text:p>
          </table:table-cell>
          <table:table-cell table:number-columns-repeated="16376" table:style-name="ce12"/>
        </table:table-row>
        <table:table-row table:style-name="ro4">
          <table:table-cell office:value-type="float" office:value="985" table:style-name="ce5">
            <text:p>985</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DE UNIDAD DE NEGOCIO MANABI COMO TECNICO JIMMY FABRICIO MORA FERRIN PARA TRASLADAR BANCO CAPACITORES MINI GRUA 50</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4&amp;ext=pdf</text:p>
          </table:table-cell>
          <table:table-cell table:number-columns-repeated="16376" table:style-name="ce12"/>
        </table:table-row>
        <table:table-row table:style-name="ro4">
          <table:table-cell office:value-type="float" office:value="9375" table:style-name="ce5">
            <text:p>937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POR LA UNIDAD DE NEGOCIO MANABI COMO OPERADOR DE EQUIPO PESADO A BARRETO RIVAS CARLOS JULIO PARA TRASLADO DE BANCO DE CAPACITORES GRUA MOVIL 129</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5&amp;ext=pdf</text:p>
          </table:table-cell>
          <table:table-cell table:number-columns-repeated="16376" table:style-name="ce12"/>
        </table:table-row>
        <table:table-row table:style-name="ro3">
          <table:table-cell office:value-type="float" office:value="13393" table:style-name="ce5">
            <text:p>1339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POR UN MANABI COMO TECNICO 2 DE MANTENIMIENTO PARA TRASLADAR BANCO DE CAPACITORES EN LA GRÚA 129<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6&amp;ext=pdf</text:p>
          </table:table-cell>
          <table:table-cell table:number-columns-repeated="16376" table:style-name="ce12"/>
        </table:table-row>
        <table:table-row table:style-name="ro3">
          <table:table-cell office:value-type="float" office:value="652" table:style-name="ce5">
            <text:p>65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POR LA UN MANABI COMO TECNICO 1 DE MANTENIMIENTO PARA TRANSLADAR BANCO CAPACITORES GRUA MOVIL 109<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7&amp;ext=pdf</text:p>
          </table:table-cell>
          <table:table-cell table:number-columns-repeated="16376" table:style-name="ce12"/>
        </table:table-row>
        <table:table-row table:style-name="ro4">
          <table:table-cell office:value-type="float" office:value="13385" table:style-name="ce5">
            <text:p>13385</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1T00:00:00" table:style-name="ce7">
            <text:p>2024-04-01</text:p>
          </table:table-cell>
          <table:table-cell office:value-type="string" table:style-name="ce6">
            <text:p>DELEGADO POR UN MANABI TEC 2 DE MANTENIMIENTO ARTEAGA BRIONES SIMON RENAN PARA TRASLADAR CAPACITORES EN LA GRUA 109</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58&amp;ext=pdf</text:p>
          </table:table-cell>
          <table:table-cell table:number-columns-repeated="16376" table:style-name="ce12"/>
        </table:table-row>
        <table:table-row table:style-name="ro3">
          <table:table-cell office:value-type="float" office:value="5650" table:style-name="ce5">
            <text:p>565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4T00:00:00" table:style-name="ce7">
            <text:p>2024-04-04</text:p>
          </table:table-cell>
          <table:table-cell office:value-type="string" table:style-name="ce6">
            <text:p>INVITACIÓN AL EVENTO DE CAPACITACIÓN CORP HABILIDADES BLANDAS Y SU IMPACTO EN LA TOMA DE DECISIONES GDC.</text:p>
          </table:table-cell>
          <table:table-cell office:value-type="float" office:value="272" table:style-name="ce8">
            <text:p>272</text:p>
          </table:table-cell>
          <table:table-cell office:value-type="string" table:style-name="ce11">
            <text:p>https://gestionprocesos.cnelep.gob.ec/sysCNEL/es-ES/neoclassic/cases/cases_ShowOutputDocument?a=40399774265e5cde41e0d95058542876&amp;v=2399&amp;ext=pdf</text:p>
          </table:table-cell>
          <table:table-cell table:number-columns-repeated="16376" table:style-name="ce12"/>
        </table:table-row>
        <table:table-row table:style-name="ro4">
          <table:table-cell office:value-type="float" office:value="5004" table:style-name="ce5">
            <text:p>5004</text:p>
          </table:table-cell>
          <table:table-cell office:value-type="string" table:style-name="ce6">
            <text:p>TECNICO DE COBRANZA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61&amp;ext=pdf</text:p>
          </table:table-cell>
          <table:table-cell table:number-columns-repeated="16376" table:style-name="ce12"/>
        </table:table-row>
        <table:table-row table:style-name="ro4">
          <table:table-cell office:value-type="float" office:value="10017" table:style-name="ce5">
            <text:p>10017</text:p>
          </table:table-cell>
          <table:table-cell office:value-type="string" table:style-name="ce6">
            <text:p>PROFESIONAL DE COMUNICA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62&amp;ext=pdf</text:p>
          </table:table-cell>
          <table:table-cell table:number-columns-repeated="16376" table:style-name="ce12"/>
        </table:table-row>
        <table:table-row table:style-name="ro4">
          <table:table-cell office:value-type="float" office:value="5004" table:style-name="ce5">
            <text:p>5004</text:p>
          </table:table-cell>
          <table:table-cell office:value-type="string" table:style-name="ce6">
            <text:p>TECNICO DE COBRANZA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41&amp;ext=pdf</text:p>
          </table:table-cell>
          <table:table-cell table:number-columns-repeated="16376" table:style-name="ce12"/>
        </table:table-row>
        <table:table-row table:style-name="ro4">
          <table:table-cell office:value-type="float" office:value="10017" table:style-name="ce5">
            <text:p>10017</text:p>
          </table:table-cell>
          <table:table-cell office:value-type="string" table:style-name="ce6">
            <text:p>PROFESIONAL DE COMUNICACION</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00&amp;ext=pdf</text:p>
          </table:table-cell>
          <table:table-cell table:number-columns-repeated="16376" table:style-name="ce12"/>
        </table:table-row>
        <table:table-row table:style-name="ro4">
          <table:table-cell office:value-type="float" office:value="13186" table:style-name="ce5">
            <text:p>13186</text:p>
          </table:table-cell>
          <table:table-cell office:value-type="string" table:style-name="ce6">
            <text:p>PROFESIONAL DE CARTERA</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025&amp;ext=pdf</text:p>
          </table:table-cell>
          <table:table-cell table:number-columns-repeated="16376" table:style-name="ce12"/>
        </table:table-row>
        <table:table-row table:style-name="ro4">
          <table:table-cell office:value-type="float" office:value="13231" table:style-name="ce5">
            <text:p>13231</text:p>
          </table:table-cell>
          <table:table-cell office:value-type="string" table:style-name="ce6">
            <text:p>PROFESIONAL <text:s/>DE CARTERA<text: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11&amp;ext=pdf</text:p>
          </table:table-cell>
          <table:table-cell table:number-columns-repeated="16376" table:style-name="ce12"/>
        </table:table-row>
        <table:table-row table:style-name="ro4">
          <table:table-cell office:value-type="float" office:value="13186" table:style-name="ce5">
            <text:p>13186</text:p>
          </table:table-cell>
          <table:table-cell office:value-type="string" table:style-name="ce6">
            <text:p>PROFESIONAL DE CARTERA</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406&amp;ext=pdf</text:p>
          </table:table-cell>
          <table:table-cell table:number-columns-repeated="16376" table:style-name="ce12"/>
        </table:table-row>
        <table:table-row table:style-name="ro3">
          <table:table-cell office:value-type="float" office:value="13228" table:style-name="ce5">
            <text:p>13228</text:p>
          </table:table-cell>
          <table:table-cell office:value-type="string" table:style-name="ce6">
            <text:p>PROFESIONAL SOCIO AMBIENTAL</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9T00:00:00" table:style-name="ce7">
            <text:p>2024-04-19</text:p>
          </table:table-cell>
          <table:table-cell office:value-type="string" table:style-name="ce6">
            <text:p>CONVOCATORIA MESA TÉCNICA "GESTIÓN AMBIENTAL Y SOCIAL"</text:p>
            <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405&amp;ext=pdf</text:p>
          </table:table-cell>
          <table:table-cell table:number-columns-repeated="16376" table:style-name="ce12"/>
        </table:table-row>
        <table:table-row table:style-name="ro3">
          <table:table-cell office:value-type="float" office:value="9438" table:style-name="ce5">
            <text:p>9438</text:p>
          </table:table-cell>
          <table:table-cell office:value-type="string" table:style-name="ce6">
            <text:p>LIDER DE PLANIFICACION</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PARTICIPAR DE CAPACITACIÓN <text:s/>HABILIDADES BLANDAS Y SU IMPACTO EN LA TOMA DE DECISIONE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03&amp;ext=pdf</text:p>
          </table:table-cell>
          <table:table-cell table:number-columns-repeated="16376" table:style-name="ce12"/>
        </table:table-row>
        <table:table-row table:style-name="ro7">
          <table:table-cell office:value-type="float" office:value="9112" table:style-name="ce5">
            <text:p>9112</text:p>
          </table:table-cell>
          <table:table-cell office:value-type="string" table:style-name="ce6">
            <text:p>SOCIALIZAD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TRASLADO A LA CIUDAD DE GUAYAQUIL PARA ASISTIR A CAPACITACIÓN PARA EL FORTALECIMIENTO DE CONOCIMIENTO EN: APLICACIÓN DE PNL, ESTRATEGIAS PARA LA RECUPERACIÓN DE CARTERA Y PAR EL PERSONAL TÉCNICO GDC<text:s/></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58&amp;ext=pdf</text:p>
          </table:table-cell>
          <table:table-cell table:number-columns-repeated="16376" table:style-name="ce12"/>
        </table:table-row>
        <table:table-row table:style-name="ro7">
          <table:table-cell office:value-type="float" office:value="13190" table:style-name="ce5">
            <text:p>13190</text:p>
          </table:table-cell>
          <table:table-cell office:value-type="string" table:style-name="ce6">
            <text:p>TECNICO 3 DE ALUMBRADO PUBLICO</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TRASLADO A LA CIUDAD DE GUAYAQUIL PARA ASISTIR A CAPACITACIÓN PARA EL FORTALECIMIENTO DE CONOCIMIENTO EN: APLICACIÓN DE PNL, ESTRATEGIAS PARA LA RECUPERACIÓN DE CARTERA Y PAR EL PERSONAL TÉC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30&amp;ext=pdf</text:p>
          </table:table-cell>
          <table:table-cell table:number-columns-repeated="16376" table:style-name="ce12"/>
        </table:table-row>
        <table:table-row table:style-name="ro7">
          <table:table-cell office:value-type="float" office:value="10685" table:style-name="ce5">
            <text:p>10685</text:p>
          </table:table-cell>
          <table:table-cell office:value-type="string" table:style-name="ce6">
            <text:p>SOCIALIZAD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TRASLADO A LA CIUDAD DE GUAYAQUIL PARA ASISTIR A CAPACITACIÓN PARA EL FORTALECIMIENTO DE CONOCIMIENTO EN: APLICACIÓN DE PNL, ESTRATEGIAS PARA LA RECUPERACIÓN DE CARTERA Y PAR EL PERSONAL TÉC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90&amp;ext=pdf</text:p>
          </table:table-cell>
          <table:table-cell table:number-columns-repeated="16376" table:style-name="ce12"/>
        </table:table-row>
        <table:table-row table:style-name="ro7">
          <table:table-cell office:value-type="float" office:value="9771" table:style-name="ce5">
            <text:p>9771</text:p>
          </table:table-cell>
          <table:table-cell office:value-type="string" table:style-name="ce6">
            <text:p>CONDUCTOR</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TRASLADO A LA CIUDAD DE GUAYAQUIL PARA ASISTIR A CAPACITACIÓN PARA EL FORTALECIMIENTO DE CONOCIMIENTO EN: APLICACIÓN DE PNL, ESTRATEGIAS PARA LA RECUPERACIÓN DE CARTERA Y PAR EL PERSONAL TÉC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69&amp;ext=pdf</text:p>
          </table:table-cell>
          <table:table-cell table:number-columns-repeated="16376" table:style-name="ce12"/>
        </table:table-row>
        <table:table-row table:style-name="ro3">
          <table:table-cell office:value-type="float" office:value="13188" table:style-name="ce5">
            <text:p>13188</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ÓN EN PNL APLICADO A LA ATENCIÓN AL CLIENTE Y ESTRATEGIA PARA LA RECUPERACIÓN DE LA CARTERA.</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308&amp;ext=pdf</text:p>
          </table:table-cell>
          <table:table-cell table:number-columns-repeated="16376" table:style-name="ce12"/>
        </table:table-row>
        <table:table-row table:style-name="ro3">
          <table:table-cell office:value-type="float" office:value="13188" table:style-name="ce5">
            <text:p>13188</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CAPACITACIÓN EN PNL APLICADO A LA ATENCIÓN AL CLIENTE Y ESTRATEGIA PARA LA RECUPERACIÓN DE LA CARTER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47&amp;ext=pdf</text:p>
          </table:table-cell>
          <table:table-cell table:number-columns-repeated="16376" table:style-name="ce12"/>
        </table:table-row>
        <table:table-row table:style-name="ro4">
          <table:table-cell office:value-type="float" office:value="13391" table:style-name="ce5">
            <text:p>13391</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
            <text:p>CAPACITACIÓN EN PNL APLICADO A LA ATENCIÓN AL CLIENTE Y ESTRATEGIA PARA LA RECUPERACIÓN DE LA CARTERA</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35&amp;ext=pdf</text:p>
          </table:table-cell>
          <table:table-cell table:number-columns-repeated="16376" table:style-name="ce12"/>
        </table:table-row>
        <table:table-row table:style-name="ro3">
          <table:table-cell office:value-type="float" office:value="13391" table:style-name="ce5">
            <text:p>13391</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CAPACITACIÓN EN PNL APLICADO A LA ATENCIÓN AL CLIENTE Y ESTRATEGIA PARA LA RECUPERACIÓN DE LA CARTER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17&amp;ext=pdf</text:p>
          </table:table-cell>
          <table:table-cell table:number-columns-repeated="16376" table:style-name="ce12"/>
        </table:table-row>
        <table:table-row table:style-name="ro3">
          <table:table-cell office:value-type="float" office:value="5334" table:style-name="ce5">
            <text:p>5334</text:p>
          </table:table-cell>
          <table:table-cell office:value-type="string" table:style-name="ce6">
            <text:p>LIDER DE ASUNTOS CORPORATIVOS</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3T00:00:00" table:style-name="ce7">
            <text:p>2024-04-03</text:p>
          </table:table-cell>
          <table:table-cell office:value-type="string" table:style-name="ce6">
            <text:p>CONVOCATORIA A CAPACITACIÓN A LIDERES Y ESPECIALISTAS DE LAS UNIDADES DE NEGOCIOS EN LA CIUDAD DE GUAYAQUIL</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68&amp;ext=pdf</text:p>
          </table:table-cell>
          <table:table-cell table:number-columns-repeated="16376" table:style-name="ce12"/>
        </table:table-row>
        <table:table-row table:style-name="ro6">
          <table:table-cell office:value-type="float" office:value="13280" table:style-name="ce5">
            <text:p>13280</text:p>
          </table:table-cell>
          <table:table-cell office:value-type="string" table:style-name="ce6">
            <text:p>PROFESIONAL SIG</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TRASLADO A LA CIUDAD DE GUAYAQUIL CAPACITACIÓN PARA EL FORTALECIMIENTO DE CONOCIMIENTOS EN: APLICACIÓN DE PNL, ESTRATEGIAS PARA LA RECUPERACIÓN DE CARTERA Y PARA EL PERSONAL TÉC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87&amp;ext=pdf</text:p>
          </table:table-cell>
          <table:table-cell table:number-columns-repeated="16376" table:style-name="ce12"/>
        </table:table-row>
        <table:table-row table:style-name="ro6">
          <table:table-cell office:value-type="float" office:value="10166" table:style-name="ce5">
            <text:p>10166</text:p>
          </table:table-cell>
          <table:table-cell office:value-type="string" table:style-name="ce6">
            <text:p>PROFESIONAL EN PROTECCIONES</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9T00:00:00" table:style-name="ce7">
            <text:p>2024-04-19</text:p>
          </table:table-cell>
          <table:table-cell office:value-type="string" table:style-name="ce6">
            <text:p>TRASLADO A LA CIUDAD DE GUAYAQUIL CAPACITACIÓN PARA EL FORTALECIMIENTO DE CONOCIMIENTOS EN: APLICACIÓN DE PNL, ESTRATEGIAS PARA LA RECUPERACIÓN DE CARTERA Y PARA EL PERSONAL TÉCNICO GDC</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238&amp;ext=pdf</text:p>
          </table:table-cell>
          <table:table-cell table:number-columns-repeated="16376" table:style-name="ce12"/>
        </table:table-row>
        <table:table-row table:style-name="ro3">
          <table:table-cell office:value-type="float" office:value="5647" table:style-name="ce5">
            <text:p>5647</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ACTUALIZACIÓN DE PROCEDIMIENTO DE FISCALIZACIÓN PARA EL</text:p>
            <text:p>PROCESO DE CONTROL DE ENERGÍ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72&amp;ext=pdf</text:p>
          </table:table-cell>
          <table:table-cell table:number-columns-repeated="16376" table:style-name="ce12"/>
        </table:table-row>
        <table:table-row table:style-name="ro4">
          <table:table-cell office:value-type="float" office:value="13311" table:style-name="ce5">
            <text:p>13311</text:p>
          </table:table-cell>
          <table:table-cell office:value-type="string" table:style-name="ce6">
            <text:p>TECNICO DE SERVICIO AL CLIENT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ON PARA EL FORTALECIMIENTO DE CONOCIMIENTOS EN APLICACION DE PNL, ESTRATEGIAS PARA LA RECUPERACION DE CARTERA Y PARA EL PERSONAL TECNICO</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1997&amp;ext=pdf</text:p>
          </table:table-cell>
          <table:table-cell table:number-columns-repeated="16376" table:style-name="ce12"/>
        </table:table-row>
        <table:table-row table:style-name="ro4">
          <table:table-cell office:value-type="float" office:value="5623" table:style-name="ce5">
            <text:p>5623</text:p>
          </table:table-cell>
          <table:table-cell office:value-type="string" table:style-name="ce6">
            <text:p>PROFESIONAL INSTRUMENTIST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5T00:00:00" table:style-name="ce7">
            <text:p>2024-04-05</text:p>
          </table:table-cell>
          <table:table-cell office:value-type="string" table:style-name="ce6">
            <text:p><text:s/>CUARTA CAPACITACIÓN PARA ALCANZAR LA ACREDITACIÓN DE LA NORMA NTE INEN</text:p>
            <text:p>ISO/IEC 172025:2018 EN LOS LABORATORIOS DE MEDIDORES DE LA CNEL EP<text: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06&amp;ext=pdf</text:p>
          </table:table-cell>
          <table:table-cell table:number-columns-repeated="16376" table:style-name="ce12"/>
        </table:table-row>
        <table:table-row table:style-name="ro4">
          <table:table-cell office:value-type="float" office:value="864" table:style-name="ce5">
            <text:p>864</text:p>
          </table:table-cell>
          <table:table-cell office:value-type="string" table:style-name="ce6">
            <text:p>TECNICO INSTRUMENTISTA</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5T00:00:00" table:style-name="ce7">
            <text:p>2024-04-05</text:p>
          </table:table-cell>
          <table:table-cell office:value-type="string" table:style-name="ce6">
            <text:p><text:s/>CUARTA CAPACITACIÓN PARA ALCANZAR LA ACREDITACIÓN DE LA NORMA NTE INEN</text:p>
            <text:p>ISO/IEC 172025:2018 EN LOS LABORATORIOS DE MEDIDORES DE LA CNEL EP<text: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19&amp;ext=pdf</text:p>
          </table:table-cell>
          <table:table-cell table:number-columns-repeated="16376" table:style-name="ce12"/>
        </table:table-row>
        <table:table-row table:style-name="ro3">
          <table:table-cell office:value-type="float" office:value="13388" table:style-name="ce5">
            <text:p>13388</text:p>
          </table:table-cell>
          <table:table-cell office:value-type="string" table:style-name="ce6">
            <text:p>TECNICO DE SERVICIO AL CLIENTE</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CAPACITACIÓN EN PNL APLICADO A LA ATENCIÓN AL CLIENTE Y ESTRATEGIA PARA LA RECUPERACIÓN DE LA CARTERA</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08&amp;ext=pdf</text:p>
          </table:table-cell>
          <table:table-cell table:number-columns-repeated="16376" table:style-name="ce12"/>
        </table:table-row>
        <table:table-row table:style-name="ro3">
          <table:table-cell office:value-type="float" office:value="13388" table:style-name="ce5">
            <text:p>13388</text:p>
          </table:table-cell>
          <table:table-cell office:value-type="string" table:style-name="ce6">
            <text:p>TECNICO DE SERVICIO AL CLIENTE</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09T00:00:00" table:style-name="ce7">
            <text:p>2024-04-09</text:p>
          </table:table-cell>
          <table:table-cell office:value-type="string" table:style-name="ce6">
            <text:p>ESTRATEGIA PARA LA RECUPERACIÓN DE LA CARTERA Y CAPACITACIÓN EN PNL APLICADO A LA ATENCIÓN AL CLIENTE</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03&amp;ext=pdf</text:p>
          </table:table-cell>
          <table:table-cell table:number-columns-repeated="16376" table:style-name="ce12"/>
        </table:table-row>
        <table:table-row table:style-name="ro3">
          <table:table-cell office:value-type="float" office:value="8130" table:style-name="ce5">
            <text:p>8130</text:p>
          </table:table-cell>
          <table:table-cell office:value-type="string" table:style-name="ce6">
            <text:p>TECNICO DE SERVICIO AL CLIENTE</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3T00:00:00" table:style-name="ce7">
            <text:p>2024-04-03</text:p>
          </table:table-cell>
          <table:table-cell office:value-type="string" table:style-name="ce6">
            <text:p>PARTICIPAR DE TALLE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32&amp;ext=pdf</text:p>
          </table:table-cell>
          <table:table-cell table:number-columns-repeated="16376" table:style-name="ce12"/>
        </table:table-row>
        <table:table-row table:style-name="ro7">
          <table:table-cell office:value-type="float" office:value="1124" table:style-name="ce5">
            <text:p>1124</text:p>
          </table:table-cell>
          <table:table-cell office:value-type="string" table:style-name="ce6">
            <text:p>PROFESIONAL DE PROYECTO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09T00:00:00" table:style-name="ce7">
            <text:p>2024-04-09</text:p>
          </table:table-cell>
          <table:table-cell office:value-type="string" table:style-name="ce6">
            <text:p>DELEGADA POR LA UNIDAD DE NEGOCIO MANABÍ A INVITACIÓN AL ACTO DE RENDICIÓN DE CUENTAS 2023 DEL OPERADOR NACIONAL DE ELECTRICIDAD CENACE, MEDIANTE CIRCULAR NRO.- CENACE-CENACE-2024-0009-C, DE FECHA 1 DE ABRIL DE 2024</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57&amp;ext=pdf</text:p>
          </table:table-cell>
          <table:table-cell table:number-columns-repeated="16376" table:style-name="ce12"/>
        </table:table-row>
        <table:table-row table:style-name="ro3">
          <table:table-cell office:value-type="float" office:value="6448" table:style-name="ce5">
            <text:p>6448</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0T00:00:00" table:style-name="ce7">
            <text:p>2024-04-10</text:p>
          </table:table-cell>
          <table:table-cell office:value-type="string" table:style-name="ce6">
            <text:p>CONVOCATORIA A TALLER DE TRABAJO - PROYECTOS DE EFICIENCIA ENERGÉTICA</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1999&amp;ext=pdf</text:p>
          </table:table-cell>
          <table:table-cell table:number-columns-repeated="16376" table:style-name="ce12"/>
        </table:table-row>
        <table:table-row table:style-name="ro4">
          <table:table-cell office:value-type="float" office:value="686" table:style-name="ce5">
            <text:p>686</text:p>
          </table:table-cell>
          <table:table-cell office:value-type="string" table:style-name="ce6">
            <text:p>SUPERVISOR SIG-INFORMATICA<text:s/></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3T00:00:00" table:style-name="ce7">
            <text:p>2024-04-03</text:p>
          </table:table-cell>
          <table:table-cell office:value-type="string" table:style-name="ce6">
            <text:p>GUAYAQUIL <text:s/>TALLER DE TRABAJO PRESENCIAL EN GUAYAQUIL PARA REVISIÓN DE DIFERENCIAS EN REPORTES DE INFRAESTRUCTURA ENTRE DISTRIBUCIÓN Y PLANIFICACIÓN</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00&amp;ext=pdf</text:p>
          </table:table-cell>
          <table:table-cell table:number-columns-repeated="16376" table:style-name="ce12"/>
        </table:table-row>
        <table:table-row table:style-name="ro7">
          <table:table-cell office:value-type="float" office:value="9771" table:style-name="ce5">
            <text:p>9771</text:p>
          </table:table-cell>
          <table:table-cell office:value-type="string" table:style-name="ce6">
            <text:p>CONDUCTOR</text:p>
          </table:table-cell>
          <table:table-cell office:value-type="string" table:style-name="ce6">
            <text:p>NACIONAL</text:p>
          </table:table-cell>
          <table:table-cell office:value-type="date" office:date-value="2024-04-22T00:00:00" table:style-name="ce7">
            <text:p>2024-04-22</text:p>
          </table:table-cell>
          <table:table-cell office:value-type="date" office:date-value="2024-04-22T00:00:00" table:style-name="ce7">
            <text:p>2024-04-22</text:p>
          </table:table-cell>
          <table:table-cell office:value-type="string" table:style-name="ce6">
            <text:p>DELEGADO COMO CONDUCTOR DEL MÓVIL # 66, <text:s/>MEDIANTE CORREO INSTITUCIONAL ZIMBRA DE FECHA, DOMINGO 21 DE ABRIL DE 2024, PARA TRASLADAR AL FUNCIONARIO MGS. <text:s/>LOOR <text:s/>A REUNIÓN DE TRABAJO CON LA GERENTE GENERAL<text: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88&amp;ext=pdf</text:p>
          </table:table-cell>
          <table:table-cell table:number-columns-repeated="16376" table:style-name="ce12"/>
        </table:table-row>
        <table:table-row table:style-name="ro3">
          <table:table-cell office:value-type="float" office:value="8302" table:style-name="ce5">
            <text:p>8302</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1T00:00:00" table:style-name="ce7">
            <text:p>2024-04-11</text:p>
          </table:table-cell>
          <table:table-cell office:value-type="string" table:style-name="ce6">
            <text:p>RETIRO DE HERRAMIENTAS EN LA UNIDAD DE NEGOCIO ESMERALDAS (5 MOTO SIERRA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81&amp;ext=pdf</text:p>
          </table:table-cell>
          <table:table-cell table:number-columns-repeated="16376" table:style-name="ce12"/>
        </table:table-row>
        <table:table-row table:style-name="ro3">
          <table:table-cell office:value-type="float" office:value="3182" table:style-name="ce5">
            <text:p>3182</text:p>
          </table:table-cell>
          <table:table-cell office:value-type="string" table:style-name="ce6">
            <text:p>PROFESIONAL DE ANALISIS ESTADISTICOS</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3T00:00:00" table:style-name="ce7">
            <text:p>2024-04-03</text:p>
          </table:table-cell>
          <table:table-cell office:value-type="string" table:style-name="ce6">
            <text:p>TALLER PARA REVISIÓN DE DIFERENCIAS EN REPORTES DE INFRAESTRUCTURA ENTRE DISTRIBUCIÓN Y PLANIFICACIÓN</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06&amp;ext=pdf</text:p>
          </table:table-cell>
          <table:table-cell table:number-columns-repeated="16376" table:style-name="ce12"/>
        </table:table-row>
        <table:table-row table:style-name="ro3">
          <table:table-cell office:value-type="float" office:value="9060" table:style-name="ce5">
            <text:p>9060</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SOPORTE DE EQUIPOS, ACTUALIZACION DE SISTEMA OPERATIVO, REVISION DE PUNTOS</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33&amp;ext=pdf</text:p>
          </table:table-cell>
          <table:table-cell table:number-columns-repeated="16376" table:style-name="ce12"/>
        </table:table-row>
        <table:table-row table:style-name="ro3">
          <table:table-cell office:value-type="float" office:value="494" table:style-name="ce5">
            <text:p>494</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4-04T00:00:00" table:style-name="ce7">
            <text:p>2024-04-04</text:p>
          </table:table-cell>
          <table:table-cell office:value-type="date" office:date-value="2024-04-04T00:00:00" table:style-name="ce7">
            <text:p>2024-04-04</text:p>
          </table:table-cell>
          <table:table-cell office:value-type="string" table:style-name="ce6">
            <text:p>SOPORTE DE EQUIPOS DE LA UN EFE, ACTUALIZACION DE SISTEMA OPERATIVO WINDOWS, REVISION DE PUNTOS DE RED</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34&amp;ext=pdf</text:p>
          </table:table-cell>
          <table:table-cell table:number-columns-repeated="16376" table:style-name="ce12"/>
        </table:table-row>
        <table:table-row table:style-name="ro6">
          <table:table-cell office:value-type="float" office:value="304" table:style-name="ce5">
            <text:p>304</text:p>
          </table:table-cell>
          <table:table-cell office:value-type="string" table:style-name="ce6">
            <text:p>PROFESIONAL INSTRUMENTISTA</text:p>
          </table:table-cell>
          <table:table-cell office:value-type="string" table:style-name="ce6">
            <text:p>NACIONAL</text:p>
          </table:table-cell>
          <table:table-cell office:value-type="date" office:date-value="2024-04-03T00:00:00" table:style-name="ce7">
            <text:p>2024-04-03</text:p>
          </table:table-cell>
          <table:table-cell office:value-type="date" office:date-value="2024-04-05T00:00:00" table:style-name="ce7">
            <text:p>2024-04-05</text:p>
          </table:table-cell>
          <table:table-cell office:value-type="string" table:style-name="ce6">
            <text:p>ASISTIR A LA CUARTA CAPACITACIÓN PARA ALCANZAR LA ACREDITACIÓN DE LA NORMA NTE INEN ISO/IEC 172025:2018 EN LOS LABORATORIOS DE MEDIDORES DE LA CNEL EP EN LA CIUDAD DE GUAYAQUIL.</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292&amp;ext=pdf</text:p>
          </table:table-cell>
          <table:table-cell table:number-columns-repeated="16376" table:style-name="ce12"/>
        </table:table-row>
        <table:table-row table:style-name="ro3">
          <table:table-cell office:value-type="float" office:value="3205" table:style-name="ce5">
            <text:p>3205</text:p>
          </table:table-cell>
          <table:table-cell office:value-type="string" table:style-name="ce6">
            <text:p>PROFESIONAL SIG</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LANZAMIENTO DE LA ESTADÍSTICA DEL SECTOR ELÉCTRICO ECUATORIAN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19&amp;ext=pdf</text:p>
          </table:table-cell>
          <table:table-cell table:number-columns-repeated="16376" table:style-name="ce12"/>
        </table:table-row>
        <table:table-row table:style-name="ro3">
          <table:table-cell office:value-type="float" office:value="3182" table:style-name="ce5">
            <text:p>3182</text:p>
          </table:table-cell>
          <table:table-cell office:value-type="string" table:style-name="ce6">
            <text:p>PROFESIONAL DE ANALISIS ESTADISTICOS</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LANZAMIENTO DE LA ESTADÍSTICA DEL SECTOR ELÉCTRICO ECUATORIAN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06&amp;ext=pdf</text:p>
          </table:table-cell>
          <table:table-cell table:number-columns-repeated="16376" table:style-name="ce12"/>
        </table:table-row>
        <table:table-row table:style-name="ro3">
          <table:table-cell office:value-type="float" office:value="6324" table:style-name="ce5">
            <text:p>6324</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LANZAMIENTO DE LA ESTADÍSTICA DEL SECTOR ELÉCTRICO ECUATORIAN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6&amp;ext=pdf</text:p>
          </table:table-cell>
          <table:table-cell table:number-columns-repeated="16376" table:style-name="ce12"/>
        </table:table-row>
        <table:table-row table:style-name="ro3">
          <table:table-cell office:value-type="float" office:value="373" table:style-name="ce5">
            <text:p>373</text:p>
          </table:table-cell>
          <table:table-cell office:value-type="string" table:style-name="ce6">
            <text:p>TECNICO 2 DE OPERACION</text:p>
          </table:table-cell>
          <table:table-cell office:value-type="string" table:style-name="ce6">
            <text:p>NACIONAL</text:p>
          </table:table-cell>
          <table:table-cell office:value-type="date" office:date-value="2024-04-07T00:00:00" table:style-name="ce7">
            <text:p>2024-04-07</text:p>
          </table:table-cell>
          <table:table-cell office:value-type="date" office:date-value="2024-04-08T00:00:00" table:style-name="ce7">
            <text:p>2024-04-08</text:p>
          </table:table-cell>
          <table:table-cell office:value-type="string" table:style-name="ce6">
            <text:p>ENTREGA Y DEVOLUCIÓN DE TIRAFUSIBLES EN LA EMPRESA ELÉCTRICA REGIONAL DEL SUR</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07&amp;ext=pdf</text:p>
          </table:table-cell>
          <table:table-cell table:number-columns-repeated="16376" table:style-name="ce12"/>
        </table:table-row>
        <table:table-row table:style-name="ro4">
          <table:table-cell office:value-type="float" office:value="436" table:style-name="ce5">
            <text:p>436</text:p>
          </table:table-cell>
          <table:table-cell office:value-type="string" table:style-name="ce6">
            <text:p>LIDER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ASISTENCIA A TALLER DEL PROCESO DE ATENCION DE RECLAMOS EN SEGUNDA INSTANCIA Y CONTROL DE PERDIDAS DE ENERGIA EN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32&amp;ext=pdf</text:p>
          </table:table-cell>
          <table:table-cell table:number-columns-repeated="16376" table:style-name="ce12"/>
        </table:table-row>
        <table:table-row table:style-name="ro3">
          <table:table-cell office:value-type="float" office:value="448" table:style-name="ce5">
            <text:p>448</text:p>
          </table:table-cell>
          <table:table-cell office:value-type="string" table:style-name="ce6">
            <text:p>TECNICO 2 DE OPERACION</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ASISTIR AL TALLER DEL PROCESOS DE ATENCIÓN DE RECLAMOS EN SEGUNDA INSTANCIA Y CONTROL DE PÉRDIDAS DE ENERGÍA EN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42&amp;ext=pdf</text:p>
          </table:table-cell>
          <table:table-cell table:number-columns-repeated="16376" table:style-name="ce12"/>
        </table:table-row>
        <table:table-row table:style-name="ro3">
          <table:table-cell office:value-type="float" office:value="458" table:style-name="ce5">
            <text:p>458</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RETIRO DE LA GRÚA N° 228 DESDE LOS TALLERES ALTATEN EN LA CIUDAD QUIT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55&amp;ext=pdf</text:p>
          </table:table-cell>
          <table:table-cell table:number-columns-repeated="16376" table:style-name="ce12"/>
        </table:table-row>
        <table:table-row table:style-name="ro4">
          <table:table-cell office:value-type="float" office:value="455" table:style-name="ce5">
            <text:p>4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RETIRO DE LA GRUA N° 228 DESDE LOS TALLERES ALTATEN DE LA CIUDAD DE QUIT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43&amp;ext=pdf</text:p>
          </table:table-cell>
          <table:table-cell table:number-columns-repeated="16376" table:style-name="ce12"/>
        </table:table-row>
        <table:table-row table:style-name="ro7">
          <table:table-cell office:value-type="float" office:value="452" table:style-name="ce5">
            <text:p>452</text:p>
          </table:table-cell>
          <table:table-cell office:value-type="string" table:style-name="ce6">
            <text:p>LIDER DE CONTROL DE ENERGIA</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ASISTIR A LA FISCALÍA SEXTA ESPECIALIZADA EN DELITOS CONTRA LA ADMINISTRACIÓN PÚBLICA, PARA DAR LA VERSIÓN LIBRE Y VOLUNTARIA SOBRE DENUNCIA POR EL PRESUNTO DELITO DE SOBREPRECIOS - EXPEDIENTE FISCAL NO.170101822100185.</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63&amp;ext=pdf</text:p>
          </table:table-cell>
          <table:table-cell table:number-columns-repeated="16376" table:style-name="ce12"/>
        </table:table-row>
        <table:table-row table:style-name="ro4">
          <table:table-cell office:value-type="float" office:value="452" table:style-name="ce5">
            <text:p>452</text:p>
          </table:table-cell>
          <table:table-cell office:value-type="string" table:style-name="ce6">
            <text:p>LIDER DE CONTROL DE ENERGI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ASISTENCIA A TALLER DEL PROCESO DE ATENCIÓN DE RECLAMOS EN SEGUNDA INSTANCIA Y CONTROL DE PÉRDIDAS DE ENERGÍA EN LA CNEL EP</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39&amp;ext=pdf</text:p>
          </table:table-cell>
          <table:table-cell table:number-columns-repeated="16376" table:style-name="ce12"/>
        </table:table-row>
        <table:table-row table:style-name="ro3">
          <table:table-cell office:value-type="float" office:value="7639" table:style-name="ce5">
            <text:p>7639</text:p>
          </table:table-cell>
          <table:table-cell office:value-type="string" table:style-name="ce6">
            <text:p>TECNICO 2 DE OPERACION</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4T00:00:00" table:style-name="ce7">
            <text:p>2024-04-24</text:p>
          </table:table-cell>
          <table:table-cell office:value-type="string" table:style-name="ce6">
            <text:p>CONVOCATORIA REUNIÓN PRELIMINAR, REVISIÓN REGULACIÓN NO. ARCERNNR - 002/20 CALIDAD DEL SERVICIO ELÉCTRIC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78&amp;ext=pdf</text:p>
          </table:table-cell>
          <table:table-cell table:number-columns-repeated="16376" table:style-name="ce12"/>
        </table:table-row>
        <table:table-row table:style-name="ro3">
          <table:table-cell office:value-type="float" office:value="436" table:style-name="ce5">
            <text:p>436</text:p>
          </table:table-cell>
          <table:table-cell office:value-type="string" table:style-name="ce6">
            <text:p>LIDER DE SERVICIO AL CLIENTE</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4T00:00:00" table:style-name="ce7">
            <text:p>2024-04-24</text:p>
          </table:table-cell>
          <table:table-cell office:value-type="string" table:style-name="ce6">
            <text:p>INFORME DE COMISIÓN DE SERVICIO DE LOS DÍAS 23 Y 24 DE ABRIL DEL 2024 EN LA CIUDAD DE QUITO. TALLER DE CALIDAD DE SERVICIO</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04&amp;ext=pdf</text:p>
          </table:table-cell>
          <table:table-cell table:number-columns-repeated="16376" table:style-name="ce12"/>
        </table:table-row>
        <table:table-row table:style-name="ro3">
          <table:table-cell office:value-type="float" office:value="448" table:style-name="ce5">
            <text:p>448</text:p>
          </table:table-cell>
          <table:table-cell office:value-type="string" table:style-name="ce6">
            <text:p>LIDER DE CLIENTES ESPECIALES</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6T00:00:00" table:style-name="ce7">
            <text:p>2024-04-16</text:p>
          </table:table-cell>
          <table:table-cell office:value-type="string" table:style-name="ce6">
            <text:p>ASISTIR AL TALLER DE PLAN DE MOVILIDAD SOSTENIBLE DEL SECTOR ELÉCTRIC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72&amp;ext=pdf</text:p>
          </table:table-cell>
          <table:table-cell table:number-columns-repeated="16376" table:style-name="ce12"/>
        </table:table-row>
        <table:table-row table:style-name="ro3">
          <table:table-cell office:value-type="float" office:value="9458" table:style-name="ce5">
            <text:p>9458</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3T00:00:00" table:style-name="ce7">
            <text:p>2024-04-23</text:p>
          </table:table-cell>
          <table:table-cell office:value-type="string" table:style-name="ce6">
            <text:p>INVITACIÓN A SEMINARIO POR PARTE DE LOS REPRESENTANTES DE FÁBRICA DE SEL</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148&amp;ext=pdf</text:p>
          </table:table-cell>
          <table:table-cell table:number-columns-repeated="16376" table:style-name="ce12"/>
        </table:table-row>
        <table:table-row table:style-name="ro3">
          <table:table-cell office:value-type="float" office:value="13430" table:style-name="ce5">
            <text:p>13430</text:p>
          </table:table-cell>
          <table:table-cell office:value-type="string" table:style-name="ce6">
            <text:p>PROFESIONAL DE GESTION DE PROYECTOS</text:p>
          </table:table-cell>
          <table:table-cell office:value-type="string" table:style-name="ce6">
            <text:p>NACIONAL</text:p>
          </table:table-cell>
          <table:table-cell office:value-type="date" office:date-value="2024-04-08T00:00:00" table:style-name="ce7">
            <text:p>2024-04-08</text:p>
          </table:table-cell>
          <table:table-cell office:value-type="date" office:date-value="2024-04-10T00:00:00" table:style-name="ce7">
            <text:p>2024-04-10</text:p>
          </table:table-cell>
          <table:table-cell office:value-type="string" table:style-name="ce6">
            <text:p>TALLER DE TRABAJO - PROYECTOS DE EFICIENCIA ENERGÉTICA<text: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13&amp;ext=pdf</text:p>
          </table:table-cell>
          <table:table-cell table:number-columns-repeated="16376" table:style-name="ce12"/>
        </table:table-row>
        <table:table-row table:style-name="ro4">
          <table:table-cell office:value-type="float" office:value="13473" table:style-name="ce5">
            <text:p>13473</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GENERAR LOS PRODUCTOS QUE COMPRENDEN LA ESTADÍSTICA DEL SECTOR ELÉCTRICO ECUATORIANO (ESTADÍSTICA, ATLAS, REVISTA, ENTRE OTRO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1965&amp;ext=pdf</text:p>
          </table:table-cell>
          <table:table-cell table:number-columns-repeated="16376" table:style-name="ce12"/>
        </table:table-row>
        <table:table-row table:style-name="ro4">
          <table:table-cell office:value-type="float" office:value="2150" table:style-name="ce5">
            <text:p>2150</text:p>
          </table:table-cell>
          <table:table-cell office:value-type="string" table:style-name="ce6">
            <text:p>ESPECIALISTA EN GESTION DE PROYECTOS</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GENERAR LOS PRODUCTOS QUE COMPRENDEN LA ESTADÍSTICA DEL SECTOR ELÉCTRICO ECUATORIANO (ESTADÍSTICA, ATLAS, REVISTA, ENTRE OTROS)</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38&amp;ext=pdf</text:p>
          </table:table-cell>
          <table:table-cell table:number-columns-repeated="16376" table:style-name="ce12"/>
        </table:table-row>
        <table:table-row table:style-name="ro4">
          <table:table-cell office:value-type="float" office:value="1884" table:style-name="ce5">
            <text:p>1884</text:p>
          </table:table-cell>
          <table:table-cell office:value-type="string" table:style-name="ce6">
            <text:p>LIDER DE PLANIFICACION</text:p>
          </table:table-cell>
          <table:table-cell office:value-type="string" table:style-name="ce6">
            <text:p>NACIONAL</text:p>
          </table:table-cell>
          <table:table-cell office:value-type="date" office:date-value="2024-04-10T00:00:00" table:style-name="ce7">
            <text:p>2024-04-10</text:p>
          </table:table-cell>
          <table:table-cell office:value-type="date" office:date-value="2024-04-10T00:00:00" table:style-name="ce7">
            <text:p>2024-04-10</text:p>
          </table:table-cell>
          <table:table-cell office:value-type="string" table:style-name="ce6">
            <text:p>ASISTIR AL ACTO DE LANZAMIENTO DE LOS PRODUCTOS QUE COMPRENDEN LA ESTADÍSTICA DEL SECTOR ELÉCTRICO ECUATORIANO 2023.</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291&amp;ext=pdf</text:p>
          </table:table-cell>
          <table:table-cell table:number-columns-repeated="16376" table:style-name="ce12"/>
        </table:table-row>
        <table:table-row table:style-name="ro4">
          <table:table-cell office:value-type="float" office:value="2113" table:style-name="ce5">
            <text:p>2113</text:p>
          </table:table-cell>
          <table:table-cell office:value-type="string" table:style-name="ce6">
            <text:p>AYDTE.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 CONTROL DE PÉRDIDAS DESDE EL PUNTO DE VISTA DE REGULACIONES Y PROCEDIMIENTOS ESTABLECIDOS POR LA AGENCIA REGULADORA.</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82&amp;ext=pdf</text:p>
          </table:table-cell>
          <table:table-cell table:number-columns-repeated="16376" table:style-name="ce12"/>
        </table:table-row>
        <table:table-row table:style-name="ro3">
          <table:table-cell office:value-type="float" office:value="2136" table:style-name="ce5">
            <text:p>2136</text:p>
          </table:table-cell>
          <table:table-cell office:value-type="string" table:style-name="ce6">
            <text:p>TECNICO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ÓN DE RECLAMOS EN SEGUNDA INSTANCIA Y CONTROL DE PÉRDIDAS DE ENERGÍA EN LA CNEL EP.</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404&amp;ext=pdf</text:p>
          </table:table-cell>
          <table:table-cell table:number-columns-repeated="16376" table:style-name="ce12"/>
        </table:table-row>
        <table:table-row table:style-name="ro3">
          <table:table-cell office:value-type="float" office:value="2031" table:style-name="ce5">
            <text:p>2031</text:p>
          </table:table-cell>
          <table:table-cell office:value-type="string" table:style-name="ce6">
            <text:p>LIDER DE SERVICIO AL CLIENTE</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TALLER DEL PROCESO DE ATENCIÓN DE RECLAMOS EN SEGUNDA INSTANCIA Y CONTROL DE PÉRDIDAS DE ENERGÍA EN LA CNEL EP.</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1986&amp;ext=pdf</text:p>
          </table:table-cell>
          <table:table-cell table:number-columns-repeated="16376" table:style-name="ce12"/>
        </table:table-row>
        <table:table-row table:style-name="ro3">
          <table:table-cell office:value-type="float" office:value="1941" table:style-name="ce5">
            <text:p>1941</text:p>
          </table:table-cell>
          <table:table-cell office:value-type="string" table:style-name="ce6">
            <text:p>DIRECTOR COMERCIAL</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CONVOCATORIA A TALLER DE TRABAJO - PROYECTOS DE EFICIENCIA ENERGÉTICA<text:s/></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014&amp;ext=pdf</text:p>
          </table:table-cell>
          <table:table-cell table:number-columns-repeated="16376" table:style-name="ce12"/>
        </table:table-row>
        <table:table-row table:style-name="ro3">
          <table:table-cell office:value-type="float" office:value="1949" table:style-name="ce5">
            <text:p>1949</text:p>
          </table:table-cell>
          <table:table-cell office:value-type="string" table:style-name="ce6">
            <text:p>LIDER DE CONTROL DE ENERGIA</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2T00:00:00" table:style-name="ce7">
            <text:p>2024-04-12</text:p>
          </table:table-cell>
          <table:table-cell office:value-type="string" table:style-name="ce6">
            <text:p>ASISTIR AL TALLER DE ANÁLISIS DE RECLAMO A LOS PROCEDIMIENTOS DE CONTROL DE PÉRDIDAS DE LA CNEL EP</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78&amp;ext=pdf</text:p>
          </table:table-cell>
          <table:table-cell table:number-columns-repeated="16376" table:style-name="ce12"/>
        </table:table-row>
        <table:table-row table:style-name="ro3">
          <table:table-cell office:value-type="float" office:value="1906" table:style-name="ce5">
            <text:p>1906</text:p>
          </table:table-cell>
          <table:table-cell office:value-type="string" table:style-name="ce6">
            <text:p>AYDTE. DE OFICINA INVENTARIOS Y AVALUOS</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SEGUIMIENTO A LOS SINIESTROS POR FIDELIDAD PÚBLICA Y RESPONSABILIDAD CIVIL. </text:p>
            <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44&amp;ext=pdf</text:p>
          </table:table-cell>
          <table:table-cell table:number-columns-repeated="16376" table:style-name="ce12"/>
        </table:table-row>
        <table:table-row table:style-name="ro3">
          <table:table-cell office:value-type="float" office:value="1845" table:style-name="ce5">
            <text:p>1845</text:p>
          </table:table-cell>
          <table:table-cell office:value-type="string" table:style-name="ce6">
            <text:p>AYDTE. DE OFICINA RECLAMOS TECNICOS</text:p>
          </table:table-cell>
          <table:table-cell office:value-type="string" table:style-name="ce6">
            <text:p>NACIONAL</text:p>
          </table:table-cell>
          <table:table-cell office:value-type="date" office:date-value="2024-04-05T00:00:00" table:style-name="ce7">
            <text:p>2024-04-05</text:p>
          </table:table-cell>
          <table:table-cell office:value-type="date" office:date-value="2024-04-05T00:00:00" table:style-name="ce7">
            <text:p>2024-04-05</text:p>
          </table:table-cell>
          <table:table-cell office:value-type="string" table:style-name="ce6">
            <text:p>SEGUIMIENTO A LOS SINIESTROS POR FIDELIDAD PÚBLICA Y RESPONSABILIDAD CIVIL. </text:p>
            <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2&amp;ext=pdf</text:p>
          </table:table-cell>
          <table:table-cell table:number-columns-repeated="16376" table:style-name="ce12"/>
        </table:table-row>
        <table:table-row table:style-name="ro3">
          <table:table-cell office:value-type="float" office:value="4992" table:style-name="ce5">
            <text:p>4992</text:p>
          </table:table-cell>
          <table:table-cell office:value-type="string" table:style-name="ce6">
            <text:p>PROFESIONAL SIG</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3T00:00:00" table:style-name="ce7">
            <text:p>2024-04-03</text:p>
          </table:table-cell>
          <table:table-cell office:value-type="string" table:style-name="ce6">
            <text:p>TALLER DE TRABAJO PRESENCIAL EN GUAYAQUIL PLANTA NORTE</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195&amp;ext=pdf</text:p>
          </table:table-cell>
          <table:table-cell table:number-columns-repeated="16376" table:style-name="ce12"/>
        </table:table-row>
        <table:table-row table:style-name="ro3">
          <table:table-cell office:value-type="float" office:value="4992" table:style-name="ce5">
            <text:p>4992</text:p>
          </table:table-cell>
          <table:table-cell office:value-type="string" table:style-name="ce6">
            <text:p>PROFESIONAL SIG</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EVENTO DE LANZAMIENTO DE LA ESTADÍSTICA DEL SECTOR ELÉCTRICO ECUATORIANO 2023</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71&amp;ext=pdf</text:p>
          </table:table-cell>
          <table:table-cell table:number-columns-repeated="16376" table:style-name="ce12"/>
        </table:table-row>
        <table:table-row table:style-name="ro3">
          <table:table-cell office:value-type="float" office:value="2096" table:style-name="ce5">
            <text:p>2096</text:p>
          </table:table-cell>
          <table:table-cell office:value-type="string" table:style-name="ce6">
            <text:p>PROFESIONAL FINANCIERO</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RETIRO DE CREDENCIALES DE ACCESO A LA PLATAFORMA DEL BANCO CENTRAL DEL ECUADOR</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306&amp;ext=pdf</text:p>
          </table:table-cell>
          <table:table-cell table:number-columns-repeated="16376" table:style-name="ce12"/>
        </table:table-row>
        <table:table-row table:style-name="ro3">
          <table:table-cell office:value-type="float" office:value="2192" table:style-name="ce5">
            <text:p>2192</text:p>
          </table:table-cell>
          <table:table-cell office:value-type="string" table:style-name="ce6">
            <text:p>LIDER DE CATASTRO Y FACTURACION</text:p>
          </table:table-cell>
          <table:table-cell office:value-type="string" table:style-name="ce6">
            <text:p>NACIONAL</text:p>
          </table:table-cell>
          <table:table-cell office:value-type="date" office:date-value="2024-04-09T00:00:00" table:style-name="ce7">
            <text:p>2024-04-09</text:p>
          </table:table-cell>
          <table:table-cell office:value-type="date" office:date-value="2024-04-10T00:00:00" table:style-name="ce7">
            <text:p>2024-04-10</text:p>
          </table:table-cell>
          <table:table-cell office:value-type="string" table:style-name="ce6">
            <text:p>LANZAMIENTO DE LA ESTADÍSTICA DEL SECTOR ELÉCTRICO ECUATORIANO 2023</text:p>
            <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003&amp;ext=pdf</text:p>
          </table:table-cell>
          <table:table-cell table:number-columns-repeated="16376" table:style-name="ce12"/>
        </table:table-row>
        <table:table-row table:style-name="ro4">
          <table:table-cell office:value-type="float" office:value="13529" table:style-name="ce5">
            <text:p>13529</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4-18T00:00:00" table:style-name="ce7">
            <text:p>2024-04-18</text:p>
          </table:table-cell>
          <table:table-cell office:value-type="date" office:date-value="2024-04-19T00:00:00" table:style-name="ce7">
            <text:p>2024-04-19</text:p>
          </table:table-cell>
          <table:table-cell office:value-type="string" table:style-name="ce6">
            <text:p>REALIZACION DE PRUEBAS DE FLEXION Y ROTURA DE POSTES EN LA CIUDAD DE CUENCA.</text:p>
          </table:table-cell>
          <table:table-cell office:value-type="float" office:value="112" table:style-name="ce8">
            <text:p>112</text:p>
          </table:table-cell>
          <table:table-cell office:value-type="string" table:style-name="ce11">
            <text:p>https://gestionprocesos.cnelep.gob.ec/sysCNEL/es-ES/neoclassic/cases/cases_ShowOutputDocument?a=40399774265e5cde41e0d95058542876&amp;v=2359&amp;ext=pdf</text:p>
          </table:table-cell>
          <table:table-cell table:number-columns-repeated="16376" table:style-name="ce12"/>
        </table:table-row>
        <table:table-row table:style-name="ro3">
          <table:table-cell office:value-type="float" office:value="9549" table:style-name="ce5">
            <text:p>9549</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4T00:00:00" table:style-name="ce7">
            <text:p>2024-04-04</text:p>
          </table:table-cell>
          <table:table-cell office:value-type="string" table:style-name="ce6">
            <text:p>TALLER PARA LA REVISIÓN DE DIFERENCIAS EN REPORTES DE INFRAESTRUCTURA ENTRE DISTRIBUCIÓN Y PLANIFICACIÓN</text:p>
          </table:table-cell>
          <table:table-cell office:value-type="float" office:value="545.29999999999995" table:style-name="ce8">
            <text:p>545.3</text:p>
          </table:table-cell>
          <table:table-cell office:value-type="string" table:style-name="ce11">
            <text:p>https://gestionprocesos.cnelep.gob.ec/sysCNEL/es-ES/neoclassic/cases/cases_ShowOutputDocument?a=40399774265e5cde41e0d95058542876&amp;v=2012&amp;ext=pdf</text:p>
          </table:table-cell>
          <table:table-cell table:number-columns-repeated="16376" table:style-name="ce12"/>
        </table:table-row>
        <table:table-row table:style-name="ro4">
          <table:table-cell office:value-type="float" office:value="5919" table:style-name="ce5">
            <text:p>5919</text:p>
          </table:table-cell>
          <table:table-cell office:value-type="string" table:style-name="ce6">
            <text:p>PROFESIONAL SIG</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4T00:00:00" table:style-name="ce7">
            <text:p>2024-04-04</text:p>
          </table:table-cell>
          <table:table-cell office:value-type="string" table:style-name="ce6">
            <text:p>TALLER AVANCES DEL ÁREA SIG Y TALLER PARA LA REVISIÓN DE DIFERENCIAS EN REPORTES <text:s/>DE INFRAESTRUCTURA <text:s/>ENTRE DISTRIBUCIÓN Y PLANIFICACIÓN</text:p>
          </table:table-cell>
          <table:table-cell office:value-type="float" office:value="685.62" table:style-name="ce8">
            <text:p>685.62</text:p>
          </table:table-cell>
          <table:table-cell office:value-type="string" table:style-name="ce11">
            <text:p>https://gestionprocesos.cnelep.gob.ec/sysCNEL/es-ES/neoclassic/cases/cases_ShowOutputDocument?a=40399774265e5cde41e0d95058542876&amp;v=2400&amp;ext=pdf</text:p>
          </table:table-cell>
          <table:table-cell table:number-columns-repeated="16376" table:style-name="ce12"/>
        </table:table-row>
        <table:table-row table:style-name="ro4">
          <table:table-cell office:value-type="float" office:value="9504" table:style-name="ce5">
            <text:p>9504</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4-02T00:00:00" table:style-name="ce7">
            <text:p>2024-04-02</text:p>
          </table:table-cell>
          <table:table-cell office:value-type="date" office:date-value="2024-04-04T00:00:00" table:style-name="ce7">
            <text:p>2024-04-04</text:p>
          </table:table-cell>
          <table:table-cell office:value-type="string" table:style-name="ce6">
            <text:p>TALLER DE TRABAJO PRESENCIAL PARA REVISIÓN DE DIFERENCIAS EN REPORTES DE INFRAESTRUCTURA ENTRE DISTRIBUCIÓN Y PLANIFICACIÓN</text:p>
          </table:table-cell>
          <table:table-cell office:value-type="float" office:value="479.06" table:style-name="ce8">
            <text:p>479.06</text:p>
          </table:table-cell>
          <table:table-cell office:value-type="string" table:style-name="ce11">
            <text:p>https://gestionprocesos.cnelep.gob.ec/sysCNEL/es-ES/neoclassic/cases/cases_ShowOutputDocument?a=40399774265e5cde41e0d95058542876&amp;v=2205&amp;ext=pdf</text:p>
          </table:table-cell>
          <table:table-cell table:number-columns-repeated="16376" table:style-name="ce12"/>
        </table:table-row>
        <table:table-row table:style-name="ro3">
          <table:table-cell office:value-type="float" office:value="13044" table:style-name="ce5">
            <text:p>13044</text:p>
          </table:table-cell>
          <table:table-cell office:value-type="string" table:style-name="ce6">
            <text:p>PROFESIONAL FINANCIERO</text:p>
          </table:table-cell>
          <table:table-cell office:value-type="string" table:style-name="ce6">
            <text:p>NACIONAL</text:p>
          </table:table-cell>
          <table:table-cell office:value-type="date" office:date-value="2024-04-01T00:00:00" table:style-name="ce7">
            <text:p>2024-04-01</text:p>
          </table:table-cell>
          <table:table-cell office:value-type="date" office:date-value="2024-04-05T00:00:00" table:style-name="ce7">
            <text:p>2024-04-05</text:p>
          </table:table-cell>
          <table:table-cell office:value-type="string" table:style-name="ce6">
            <text:p>REUNIÓN PRESENCIAL EN OFICINA CENTRAL DE LOS DELEGADOS DEL ÁREA DE CONTABILIDAD</text:p>
          </table:table-cell>
          <table:table-cell office:value-type="float" office:value="352" table:style-name="ce8">
            <text:p>352</text:p>
          </table:table-cell>
          <table:table-cell office:value-type="string" table:style-name="ce11">
            <text:p>https://gestionprocesos.cnelep.gob.ec/sysCNEL/es-ES/neoclassic/cases/cases_ShowOutputDocument?a=40399774265e5cde41e0d95058542876&amp;v=2137&amp;ext=pdf</text:p>
          </table:table-cell>
          <table:table-cell table:number-columns-repeated="16376" table:style-name="ce12"/>
        </table:table-row>
        <table:table-row table:style-name="ro3">
          <table:table-cell office:value-type="float" office:value="9570" table:style-name="ce5">
            <text:p>9570</text:p>
          </table:table-cell>
          <table:table-cell office:value-type="string" table:style-name="ce6">
            <text:p>OPERADOR DE EQUIPO P</text:p>
          </table:table-cell>
          <table:table-cell office:value-type="string" table:style-name="ce6">
            <text:p>NACIONAL</text:p>
          </table:table-cell>
          <table:table-cell office:value-type="date" office:date-value="2024-04-11T00:00:00" table:style-name="ce7">
            <text:p>2024-04-11</text:p>
          </table:table-cell>
          <table:table-cell office:value-type="date" office:date-value="2024-04-19T00:00:00" table:style-name="ce7">
            <text:p>2024-04-19</text:p>
          </table:table-cell>
          <table:table-cell office:value-type="string" table:style-name="ce6">
            <text:p><text:s/>REALIZAR TRABAJOS DEL ÁREA DE MANTENIMIENTO EN LA AGENCIA EL COCA OPERANDO EL VEHÍCULO GRÚA <text:s/>OEA-1313<text:s/></text:p>
          </table:table-cell>
          <table:table-cell office:value-type="float" office:value="160" table:style-name="ce8">
            <text:p>160</text:p>
          </table:table-cell>
          <table:table-cell office:value-type="string" table:style-name="ce11">
            <text:p>https://gestionprocesos.cnelep.gob.ec/sysCNEL/es-ES/neoclassic/cases/cases_ShowOutputDocument?a=40399774265e5cde41e0d95058542876&amp;v=2016&amp;ext=pdf</text:p>
          </table:table-cell>
          <table:table-cell table:number-columns-repeated="16376" table:style-name="ce12"/>
        </table:table-row>
        <table:table-row table:style-name="ro3">
          <table:table-cell office:value-type="float" office:value="9498" table:style-name="ce5">
            <text:p>9498</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6T00:00:00" table:style-name="ce7">
            <text:p>2024-04-16</text:p>
          </table:table-cell>
          <table:table-cell office:value-type="string" table:style-name="ce6">
            <text:p>RETIRO DE CAMIÓN CANASTA <text:s/>HINO GEA6015, DESDE LOS TALLERES <text:s/>ALTATENSA EN QUITO, LUEGO DEL MANTENIMIENTO RESPECTIVO</text:p>
          </table:table-cell>
          <table:table-cell office:value-type="float" office:value="210.2" table:style-name="ce8">
            <text:p>210.2</text:p>
          </table:table-cell>
          <table:table-cell office:value-type="string" table:style-name="ce11">
            <text:p>https://gestionprocesos.cnelep.gob.ec/sysCNEL/es-ES/neoclassic/cases/cases_ShowOutputDocument?a=40399774265e5cde41e0d95058542876&amp;v=2030&amp;ext=pdf</text:p>
          </table:table-cell>
          <table:table-cell table:number-columns-repeated="16376" table:style-name="ce12"/>
        </table:table-row>
        <table:table-row table:style-name="ro3">
          <table:table-cell office:value-type="float" office:value="9492" table:style-name="ce5">
            <text:p>9492</text:p>
          </table:table-cell>
          <table:table-cell office:value-type="string" table:style-name="ce6">
            <text:p>TECNICO 2 DE ALUMBRADO PUBLICO</text:p>
          </table:table-cell>
          <table:table-cell office:value-type="string" table:style-name="ce6">
            <text:p>NACIONAL</text:p>
          </table:table-cell>
          <table:table-cell office:value-type="date" office:date-value="2024-04-15T00:00:00" table:style-name="ce7">
            <text:p>2024-04-15</text:p>
          </table:table-cell>
          <table:table-cell office:value-type="date" office:date-value="2024-04-16T00:00:00" table:style-name="ce7">
            <text:p>2024-04-16</text:p>
          </table:table-cell>
          <table:table-cell office:value-type="string" table:style-name="ce6">
            <text:p>RETIRO DE CAMIÓN CANASTA <text:s/>HINO GEA6015, DESDE LOS TALLERES <text:s/>ALTATENSA EN QUITO, LUEGO DEL MANTENIMIENTO RESPECTIVO</text:p>
          </table:table-cell>
          <table:table-cell office:value-type="float" office:value="157" table:style-name="ce8">
            <text:p>157</text:p>
          </table:table-cell>
          <table:table-cell office:value-type="string" table:style-name="ce11">
            <text:p>https://gestionprocesos.cnelep.gob.ec/sysCNEL/es-ES/neoclassic/cases/cases_ShowOutputDocument?a=40399774265e5cde41e0d95058542876&amp;v=2299&amp;ext=pdf</text:p>
          </table:table-cell>
          <table:table-cell table:number-columns-repeated="16376" table:style-name="ce12"/>
        </table:table-row>
        <table:table-row table:style-name="ro3">
          <table:table-cell office:value-type="float" office:value="9465" table:style-name="ce5">
            <text:p>9465</text:p>
          </table:table-cell>
          <table:table-cell office:value-type="string" table:style-name="ce6">
            <text:p>LIDER TALENTO HUMANO</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MEDICIÒN DE AMBIENTE LABORAL Y CARGA LABORAL AGENCIA LORET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90&amp;ext=pdf</text:p>
          </table:table-cell>
          <table:table-cell table:number-columns-repeated="16376" table:style-name="ce12"/>
        </table:table-row>
        <table:table-row table:style-name="ro3">
          <table:table-cell office:value-type="float" office:value="9554" table:style-name="ce5">
            <text:p>9554</text:p>
          </table:table-cell>
          <table:table-cell office:value-type="string" table:style-name="ce6">
            <text:p>TRABAJADOR SOCIAL</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MEDICIÒN DE AMBIENTE LABORAL Y CARGA LABORAL AGENCIA LORET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1981&amp;ext=pdf</text:p>
          </table:table-cell>
          <table:table-cell table:number-columns-repeated="16376" table:style-name="ce12"/>
        </table:table-row>
        <table:table-row table:style-name="ro3">
          <table:table-cell office:value-type="float" office:value="5921" table:style-name="ce5">
            <text:p>5921</text:p>
          </table:table-cell>
          <table:table-cell office:value-type="string" table:style-name="ce6">
            <text:p>LIDER DE PLANIFICACION</text:p>
          </table:table-cell>
          <table:table-cell office:value-type="string" table:style-name="ce6">
            <text:p>NACIONAL</text:p>
          </table:table-cell>
          <table:table-cell office:value-type="date" office:date-value="2024-04-16T00:00:00" table:style-name="ce7">
            <text:p>2024-04-16</text:p>
          </table:table-cell>
          <table:table-cell office:value-type="date" office:date-value="2024-04-17T00:00:00" table:style-name="ce7">
            <text:p>2024-04-17</text:p>
          </table:table-cell>
          <table:table-cell office:value-type="string" table:style-name="ce6">
            <text:p>PMSSE: ASISTENCIA AL TALLER "PLAN DE MOVILIDAD SOSTENIBLE DEL SECTOR ELÉCTRICO".</text:p>
          </table:table-cell>
          <table:table-cell office:value-type="float" office:value="192" table:style-name="ce8">
            <text:p>192</text:p>
          </table:table-cell>
          <table:table-cell office:value-type="string" table:style-name="ce11">
            <text:p>https://gestionprocesos.cnelep.gob.ec/sysCNEL/es-ES/neoclassic/cases/cases_ShowOutputDocument?a=40399774265e5cde41e0d95058542876&amp;v=2327&amp;ext=pdf</text:p>
          </table:table-cell>
          <table:table-cell table:number-columns-repeated="16376" table:style-name="ce12"/>
        </table:table-row>
        <table:table-row table:style-name="ro4">
          <table:table-cell office:value-type="float" office:value="13045" table:style-name="ce5">
            <text:p>13045</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4-25T00:00:00" table:style-name="ce7">
            <text:p>2024-04-25</text:p>
          </table:table-cell>
          <table:table-cell office:value-type="date" office:date-value="2024-04-25T00:00:00" table:style-name="ce7">
            <text:p>2024-04-25</text:p>
          </table:table-cell>
          <table:table-cell office:value-type="string" table:style-name="ce6">
            <text:p>INSPECCIÓN PARA REMODELACION Y/O REFORZAMIENTO <text:s/>DE REDES DE DISTRIBUCIÓN EN LA COMUNIDAD EL TRIUNFO Y NUESTRAS SEÑORA DE LORETO</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053&amp;ext=pdf</text:p>
          </table:table-cell>
          <table:table-cell table:number-columns-repeated="16376" table:style-name="ce12"/>
        </table:table-row>
        <table:table-row table:style-name="ro3">
          <table:table-cell office:value-type="float" office:value="13203" table:style-name="ce5">
            <text:p>13203</text:p>
          </table:table-cell>
          <table:table-cell office:value-type="string" table:style-name="ce6">
            <text:p>DIRECTOR JURIDICO</text:p>
          </table:table-cell>
          <table:table-cell office:value-type="string" table:style-name="ce6">
            <text:p>NACIONAL</text:p>
          </table:table-cell>
          <table:table-cell office:value-type="date" office:date-value="2024-04-23T00:00:00" table:style-name="ce7">
            <text:p>2024-04-23</text:p>
          </table:table-cell>
          <table:table-cell office:value-type="date" office:date-value="2024-04-22T00:00:00" table:style-name="ce7">
            <text:p>2024-04-22</text:p>
          </table:table-cell>
          <table:table-cell office:value-type="string" table:style-name="ce6">
            <text:p>INVITACIÓN A REUNIÓN DE TRABAJO GAD COCA- OCUPACION INMUEBLE AGENCIA COCA.</text:p>
          </table:table-cell>
          <table:table-cell office:value-type="float" office:value="4" table:style-name="ce8">
            <text:p>4</text:p>
          </table:table-cell>
          <table:table-cell office:value-type="string" table:style-name="ce11">
            <text:p>https://gestionprocesos.cnelep.gob.ec/sysCNEL/es-ES/neoclassic/cases/cases_ShowOutputDocument?a=40399774265e5cde41e0d95058542876&amp;v=2349&amp;ext=pdf</text:p>
          </table:table-cell>
          <table:table-cell table:number-columns-repeated="16376" table:style-name="ce12"/>
        </table:table-row>
        <table:table-row table:style-name="ro3">
          <table:table-cell office:value-type="float" office:value="13203" table:style-name="ce5">
            <text:p>13203</text:p>
          </table:table-cell>
          <table:table-cell office:value-type="string" table:style-name="ce6">
            <text:p>DIRECTOR JURIDICO</text:p>
          </table:table-cell>
          <table:table-cell office:value-type="string" table:style-name="ce6">
            <text:p>NACIONAL</text:p>
          </table:table-cell>
          <table:table-cell office:value-type="date" office:date-value="2024-04-12T00:00:00" table:style-name="ce7">
            <text:p>2024-04-12</text:p>
          </table:table-cell>
          <table:table-cell office:value-type="date" office:date-value="2024-04-12T00:00:00" table:style-name="ce7">
            <text:p>2024-04-12</text:p>
          </table:table-cell>
          <table:table-cell office:value-type="string" table:style-name="ce6">
            <text:p>REUNIÓN DE TRABAJO EN LA ALCALDÍA DE FRANCISCO DE ORELLANA</text:p>
          </table:table-cell>
          <table:table-cell office:value-type="float" office:value="32" table:style-name="ce8">
            <text:p>32</text:p>
          </table:table-cell>
          <table:table-cell office:value-type="string" table:style-name="ce11">
            <text:p>https://gestionprocesos.cnelep.gob.ec/sysCNEL/es-ES/neoclassic/cases/cases_ShowOutputDocument?a=40399774265e5cde41e0d95058542876&amp;v=2287&amp;ext=pdf</text:p>
          </table:table-cell>
          <table:table-cell table:number-columns-repeated="16376" table:style-name="ce12"/>
        </table:table-row>
        <table:table-row table:number-rows-repeated="389" table:style-name="ro12">
          <table:table-cell table:style-name="ce13"/>
          <table:table-cell table:number-columns-repeated="2" table:style-name="ce14"/>
          <table:table-cell table:number-columns-repeated="2" table:style-name="ce15"/>
          <table:table-cell table:style-name="ce14"/>
          <table:table-cell table:style-name="ce13"/>
          <table:table-cell table:style-name="ce14"/>
          <table:table-cell table:number-columns-repeated="21" table:style-name="ce4"/>
          <table:table-cell table:number-columns-repeated="16355"/>
        </table:table-row>
        <table:table-row table:number-rows-repeated="10477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styles>
    <number:number-style style:name="N0">
      <number:number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GALLARDO MORENO CAROL VALERIA</dc:creator>
    <meta:creation-date>2011-04-19T14:59:12Z</meta:creation-date>
    <dc:date>2024-05-15T18:44:15Z</dc:date>
  </office:meta>
</office:document-meta>
</file>