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REPORTEDEVIÁTICOS_2024M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Viáticos Nacionales e Internacion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Viáticos Nacionales e Internacional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12">
            <text:p><text:a xlink:href="mailto:nicolas.bayona@cnel.gob.ec">nicolas.bayon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10">
            <text:p><text:a xlink:href="https://www.cnelep.gob.ec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5:28:09Z</meta:creation-date>
    <dc:date>2024-06-17T16:00:01Z</dc:date>
  </office:meta>
</office:document-meta>
</file>