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6">
      <style:table-cell-properties fo:border-top="thin solid #000000" fo:border-bottom="none" fo:border-left="thin solid #000000"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6" style:family="table-cell" style:parent-style-name="Default" style:data-style-name="N30">
      <style:table-cell-properties fo:border="thin solid #000000" style:vertical-align="top" fo:wrap-option="wrap" fo:background-color="transparent"/>
      <style:text-properties style:font-name="Microsoft Sans Serif" style:font-name-asian="Microsoft Sans Serif" style:font-name-complex="Microsoft Sans Serif" fo:font-size="10pt" style:font-size-asian="10pt" style:font-size-complex="10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8" style:family="table-cell" style:parent-style-name="Moneda" style:data-style-name="N0">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9" style:family="table-cell" style:parent-style-name="Hiperv_237_nculo" style:data-style-name="N30">
      <style:table-cell-properties fo:border="thin solid #000000" style:vertical-align="top" fo:wrap-option="wrap" fo:background-color="transparent"/>
      <style:text-properties fo:color="#0000FF" style:text-underline-style="solid" style:text-underline-type="single"/>
    </style:style>
    <style:style style:name="ce10" style:family="table-cell" style:parent-style-name="Default" style:data-style-name="N0">
      <style:table-cell-properties style:vertical-align="top" fo:background-color="transparent"/>
    </style:style>
    <style:style style:name="ce11" style:family="table-cell" style:parent-style-name="Hiperv_237_nculo" style:data-style-name="N30">
      <style:table-cell-properties fo:border="thin solid #000000" style:vertical-align="top" fo:wrap-option="wrap" fo:background-color="transparent"/>
      <style:text-properties fo:color="#0000FF" style:font-name="Microsoft Sans Serif" style:font-name-asian="Microsoft Sans Serif" style:font-name-complex="Microsoft Sans Serif" fo:font-size="10pt" style:font-size-asian="10pt" style:font-size-complex="10pt" style:text-underline-style="solid" style:text-underline-type="single"/>
    </style:style>
    <style:style style:name="ce12" style:family="table-cell" style:parent-style-name="Default" style:data-style-name="N0">
      <style:table-cell-properties style:vertical-align="top" fo:background-color="transparent"/>
      <style:text-properties style:font-name="Microsoft Sans Serif" style:font-name-asian="Microsoft Sans Serif" style:font-name-complex="Microsoft Sans Serif"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36">
      <style:table-cell-properties style:vertical-align="automatic"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36">
      <style:table-cell-properties style:vertical-align="automatic" fo:wrap-option="wrap" style:repeat-content="false"/>
      <style:paragraph-properties fo:text-align="center"/>
    </style:style>
    <style:style style:name="co1" style:family="table-column">
      <style:table-column-properties fo:break-before="auto" style:column-width="3.91583333333333cm" style:use-optimal-column-width="true"/>
    </style:style>
    <style:style style:name="co2" style:family="table-column">
      <style:table-column-properties fo:break-before="auto" style:column-width="5.3975cm"/>
    </style:style>
    <style:style style:name="co3" style:family="table-column">
      <style:table-column-properties fo:break-before="auto" style:column-width="3.571875cm"/>
    </style:style>
    <style:style style:name="co4" style:family="table-column">
      <style:table-column-properties fo:break-before="auto" style:column-width="4.55083333333333cm"/>
    </style:style>
    <style:style style:name="co5" style:family="table-column">
      <style:table-column-properties fo:break-before="auto" style:column-width="9.02229166666667cm"/>
    </style:style>
    <style:style style:name="co6" style:family="table-column">
      <style:table-column-properties fo:break-before="auto" style:column-width="3.70416666666667cm"/>
    </style:style>
    <style:style style:name="co7" style:family="table-column">
      <style:table-column-properties fo:break-before="auto" style:column-width="11.2977083333333cm" style:use-optimal-column-width="true"/>
    </style:style>
    <style:style style:name="co8" style:family="table-column">
      <style:table-column-properties fo:break-before="auto" style:column-width="1.85208333333333cm"/>
    </style:style>
    <style:style style:name="co9" style:family="table-column">
      <style:table-column-properties fo:break-before="auto" style:column-width="2.67229166666667cm"/>
    </style:style>
    <style:style style:name="ro1" style:family="table-row">
      <style:table-row-properties style:row-height="62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65pt" style:use-optimal-row-height="true" fo:break-before="auto"/>
    </style:style>
    <style:style style:name="ro4" style:family="table-row">
      <style:table-row-properties style:row-height="130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91pt" style:use-optimal-row-height="true" fo:break-before="auto"/>
    </style:style>
    <style:style style:name="ro7" style:family="table-row">
      <style:table-row-properties style:row-height="104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69pt" style:use-optimal-row-height="true" fo:break-before="auto"/>
    </style:style>
    <style:style style:name="ro11" style:family="table-row">
      <style:table-row-properties style:row-height="117pt" style:use-optimal-row-height="true" fo:break-before="auto"/>
    </style:style>
    <style:style style:name="ro12" style:family="table-row">
      <style:table-row-properties style:row-height="143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08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junto_de_datos" table:style-name="ta1">
        <table:table-column table:style-name="co1" table:default-cell-style-name="ce16"/>
        <table:table-column table:style-name="co2" table:default-cell-style-name="ce17"/>
        <table:table-column table:style-name="co3" table:default-cell-style-name="ce17"/>
        <table:table-column table:style-name="co4" table:number-columns-repeated="2" table:default-cell-style-name="ce18"/>
        <table:table-column table:style-name="co5" table:default-cell-style-name="ce17"/>
        <table:table-column table:style-name="co6" table:default-cell-style-name="ce16"/>
        <table:table-column table:style-name="co7" table:default-cell-style-name="ce17"/>
        <table:table-column table:style-name="co8" table:number-columns-repeated="21" table:default-cell-style-name="ce1"/>
        <table:table-column table:style-name="co9" table:number-columns-repeated="16355" table:default-cell-style-name="ce1"/>
        <table:table-row table:style-name="ro1">
          <table:table-cell office:value-type="string" table:style-name="ce2">
            <text:p>Nombres y apellidos</text:p>
          </table:table-cell>
          <table:table-cell office:value-type="string" table:style-name="ce2">
            <text:p>Puesto institucional</text:p>
          </table:table-cell>
          <table:table-cell office:value-type="string" table:style-name="ce2">
            <text:p>Tipo</text:p>
          </table:table-cell>
          <table:table-cell office:value-type="string" table:style-name="ce3">
            <text:p>Fecha Inicio de Viaje</text:p>
          </table:table-cell>
          <table:table-cell office:value-type="string" table:style-name="ce3">
            <text:p>Fecha de fin del viaje</text:p>
          </table:table-cell>
          <table:table-cell office:value-type="string" table:style-name="ce2">
            <text:p>Motivo del viaje</text:p>
          </table:table-cell>
          <table:table-cell office:value-type="string" table:style-name="ce2">
            <text:p>Valor del viático</text:p>
          </table:table-cell>
          <table:table-cell office:value-type="string" table:style-name="ce2">
            <text:p>Enlace para descargar el informe y justificativo</text:p>
          </table:table-cell>
          <table:table-cell table:number-columns-repeated="21" table:style-name="ce4"/>
          <table:table-cell table:number-columns-repeated="16355"/>
        </table:table-row>
        <table:table-row table:style-name="ro2">
          <table:table-cell office:value-type="float" office:value="5211" table:style-name="ce5">
            <text:p>5211</text:p>
          </table:table-cell>
          <table:table-cell office:value-type="string" table:style-name="ce6">
            <text:p>TECNICO 1 DE CONSTRUCCIONES</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5T00:00:00" table:style-name="ce7">
            <text:p>2024-07-05</text:p>
          </table:table-cell>
          <table:table-cell office:value-type="string" table:style-name="ce6">
            <text:p>MOTIVACIÓN PARA LA COLABORACIÓN DEL COMPAÑERO RICHARD VALLE Y CAMIONETA NRO.53 LABORE CON EL PERSONAL DE LA AGENCIA CALUMA</text:p>
          </table:table-cell>
          <table:table-cell office:value-type="float" office:value="80" table:style-name="ce8">
            <text:p>80</text:p>
          </table:table-cell>
          <table:table-cell office:value-type="string" table:style-name="ce9">
            <text:p>https://gestionprocesos.cnelep.gob.ec/sysCNEL/es-ES/neoclassic/cases/cases_ShowOutputDocument?a=99796792266b53a4bd5b438042562466&amp;v=457&amp;ext=pdf</text:p>
          </table:table-cell>
          <table:table-cell table:number-columns-repeated="16376" table:style-name="ce10"/>
        </table:table-row>
        <table:table-row table:style-name="ro3">
          <table:table-cell office:value-type="float" office:value="7801" table:style-name="ce5">
            <text:p>7801</text:p>
          </table:table-cell>
          <table:table-cell office:value-type="string" table:style-name="ce6">
            <text:p>PROFESIONAL JURIDICO</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TRASLADO A LA SALA DE LO CONTENCIOSO EN LA CIUDAD DE QUITO CASO 1781121700405 CONTRATISTA GLEN ERAZ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13&amp;ext=pdf</text:p>
          </table:table-cell>
          <table:table-cell table:number-columns-repeated="16376" table:style-name="ce12"/>
        </table:table-row>
        <table:table-row table:style-name="ro3">
          <table:table-cell office:value-type="float" office:value="6329" table:style-name="ce5">
            <text:p>6329</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TRASLADO DE FUNCIONARIOS A LA CIUDAD DE AMBATO REUNIÓN DE TRABAJO REVISIÓN DE CALIBRACIÓN DE MEDIDORES PARA VEHÍCULOS ELECTRIC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86&amp;ext=pdf</text:p>
          </table:table-cell>
          <table:table-cell table:number-columns-repeated="16376" table:style-name="ce12"/>
        </table:table-row>
        <table:table-row table:style-name="ro4">
          <table:table-cell office:value-type="float" office:value="9399" table:style-name="ce5">
            <text:p>9399</text:p>
          </table:table-cell>
          <table:table-cell office:value-type="string" table:style-name="ce6">
            <text:p>PROFESIONAL EN PROTECCIONE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APACITACIÓN SOBRE MANEJO E INSTALACIÓN DE REGULADORES DE VOLTAJE - CONTRATO NRO. CNEL-OFC-GJ-21-2023, DE PROCESO: SIE-CNELCORP-02-2023 "CORP – MEJORAMIENTO DE LOS INDÍCES DE CALIDAD MEDIANTE LA ADQUISICIÓN DE REGULADORES DE MEDIO VOLTAJE GD".</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63&amp;ext=pdf</text:p>
          </table:table-cell>
          <table:table-cell table:number-columns-repeated="16376" table:style-name="ce12"/>
        </table:table-row>
        <table:table-row table:style-name="ro5">
          <table:table-cell office:value-type="float" office:value="7922" table:style-name="ce5">
            <text:p>7922</text:p>
          </table:table-cell>
          <table:table-cell office:value-type="string" table:style-name="ce6">
            <text:p>PROFESIONAL DE ACTIVOS Y ALMACEN</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2T00:00:00" table:style-name="ce7">
            <text:p>2024-07-02</text:p>
          </table:table-cell>
          <table:table-cell office:value-type="string" table:style-name="ce6">
            <text:p>ASISTIR A CAPACITACIÓN PARA EL PERSONAL ADMINIST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78&amp;ext=pdf</text:p>
          </table:table-cell>
          <table:table-cell table:number-columns-repeated="16376" table:style-name="ce12"/>
        </table:table-row>
        <table:table-row table:style-name="ro2">
          <table:table-cell office:value-type="float" office:value="10671" table:style-name="ce5">
            <text:p>10671</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TRASLADO DE FUNCIONARIO PARA QUE REALICE LAS GESTIONES PERTINENTES DE ENTREGA Y RECEPCIÓN DE DOCUMENTOS RELACIONADOS AL ÁREA JURÍDIC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3&amp;ext=pdf</text:p>
          </table:table-cell>
          <table:table-cell table:number-columns-repeated="16376" table:style-name="ce12"/>
        </table:table-row>
        <table:table-row table:style-name="ro3">
          <table:table-cell office:value-type="float" office:value="5138" table:style-name="ce5">
            <text:p>513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ÓN TÉCNICA SOBRE MANEJO E INSTALACIÓN DE LOS REGULADORES DE VOLTAJE</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51&amp;ext=pdf</text:p>
          </table:table-cell>
          <table:table-cell table:number-columns-repeated="16376" table:style-name="ce12"/>
        </table:table-row>
        <table:table-row table:style-name="ro3">
          <table:table-cell office:value-type="float" office:value="7402" table:style-name="ce5">
            <text:p>7402</text:p>
          </table:table-cell>
          <table:table-cell office:value-type="string" table:style-name="ce6">
            <text:p>PROFESIONAL ASISTENTE TECNICO</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ÓN TÉCNICA SOBRE EL MANEJO E INSTALACIÓN DE LOS REGULADORES DE COLTAJE</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7&amp;ext=pdf</text:p>
          </table:table-cell>
          <table:table-cell table:number-columns-repeated="16376" table:style-name="ce12"/>
        </table:table-row>
        <table:table-row table:style-name="ro3">
          <table:table-cell office:value-type="float" office:value="7425" table:style-name="ce5">
            <text:p>7425</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ASISTIR A LA CAPACITACIÓN DE LABORATORIO DE TRANSFORMADORES.</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342&amp;ext=pdf</text:p>
          </table:table-cell>
          <table:table-cell table:number-columns-repeated="16376" table:style-name="ce12"/>
        </table:table-row>
        <table:table-row table:style-name="ro3">
          <table:table-cell office:value-type="float" office:value="9189" table:style-name="ce5">
            <text:p>9189</text:p>
          </table:table-cell>
          <table:table-cell office:value-type="string" table:style-name="ce6">
            <text:p>LINIERO</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ÓN TÉCNICA SOBRE EL MANEJO E INSTALACIÓN DE LOS REGULADORES DE VOLTAJE</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82&amp;ext=pdf</text:p>
          </table:table-cell>
          <table:table-cell table:number-columns-repeated="16376" table:style-name="ce12"/>
        </table:table-row>
        <table:table-row table:style-name="ro3">
          <table:table-cell office:value-type="float" office:value="8012" table:style-name="ce5">
            <text:p>8012</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TRASLADO GRUPO DE TRABAJO DEL SEÑOR XAVIER COLOMA - TRABAJOS DE MANTENIMIENTO APOYO EN LA UN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10&amp;ext=pdf</text:p>
          </table:table-cell>
          <table:table-cell table:number-columns-repeated="16376" table:style-name="ce12"/>
        </table:table-row>
        <table:table-row table:style-name="ro3">
          <table:table-cell office:value-type="float" office:value="7905" table:style-name="ce5">
            <text:p>7905</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TRASLADO GRUPO DE TRABAJO DEL SEÑOR XAVIER COLOMA - TRABAJOS DE MANTENIMIENTO APOYO EN LA UN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11&amp;ext=pdf</text:p>
          </table:table-cell>
          <table:table-cell table:number-columns-repeated="16376" table:style-name="ce12"/>
        </table:table-row>
        <table:table-row table:style-name="ro3">
          <table:table-cell office:value-type="float" office:value="13567" table:style-name="ce5">
            <text:p>13567</text:p>
          </table:table-cell>
          <table:table-cell office:value-type="string" table:style-name="ce6">
            <text:p>TECNICO 2 DE OPERAC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TRASLADO GRUPO DE TRABAJO DEL SEÑOR XAVIER COLOMA - TRABAJOS DE MANTENIMIENTO APOYO EN LA UN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12&amp;ext=pdf</text:p>
          </table:table-cell>
          <table:table-cell table:number-columns-repeated="16376" table:style-name="ce12"/>
        </table:table-row>
        <table:table-row table:style-name="ro3">
          <table:table-cell office:value-type="float" office:value="7912" table:style-name="ce5">
            <text:p>7912</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TRASLADO GRUPO DE TRABAJO DEL SEÑOR XAVIER COLOMA - TRABAJOS DE MANTENIMIENTO APOYO EN LA UN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10&amp;ext=pdf</text:p>
          </table:table-cell>
          <table:table-cell table:number-columns-repeated="16376" table:style-name="ce12"/>
        </table:table-row>
        <table:table-row table:style-name="ro3">
          <table:table-cell office:value-type="float" office:value="7427" table:style-name="ce5">
            <text:p>7427</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TRASLADO GRUPO DE TRABAJO DEL SEÑOR XAVIER COLOMA - TRABAJOS DE MANTENIMIENTO APOYO EN LA UN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09&amp;ext=pdf</text:p>
          </table:table-cell>
          <table:table-cell table:number-columns-repeated="16376" table:style-name="ce12"/>
        </table:table-row>
        <table:table-row table:style-name="ro3">
          <table:table-cell office:value-type="float" office:value="7998" table:style-name="ce5">
            <text:p>799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ÓN TÉCNICA SOBRE MANEJO E INSTALACIÓN DE REGULADORES DE VOLTAJE CONTRATO CNEL OFC GJ 21 2023</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72&amp;ext=pdf</text:p>
          </table:table-cell>
          <table:table-cell table:number-columns-repeated="16376" table:style-name="ce12"/>
        </table:table-row>
        <table:table-row table:style-name="ro3">
          <table:table-cell office:value-type="float" office:value="5153" table:style-name="ce5">
            <text:p>5153</text:p>
          </table:table-cell>
          <table:table-cell office:value-type="string" table:style-name="ce6">
            <text:p>ESPECIALISTA DE FACTURACION</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9T00:00:00" table:style-name="ce7">
            <text:p>2024-07-19</text:p>
          </table:table-cell>
          <table:table-cell office:value-type="string" table:style-name="ce6">
            <text:p>CAPACITACIÓN SAP- PROCESO DE FACTURACIÓN<text:s/></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411&amp;ext=pdf</text:p>
          </table:table-cell>
          <table:table-cell table:number-columns-repeated="16376" table:style-name="ce12"/>
        </table:table-row>
        <table:table-row table:style-name="ro3">
          <table:table-cell office:value-type="float" office:value="9692" table:style-name="ce5">
            <text:p>9692</text:p>
          </table:table-cell>
          <table:table-cell office:value-type="string" table:style-name="ce6">
            <text:p>PROFESIONAL DE FACTURACION</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9T00:00:00" table:style-name="ce7">
            <text:p>2024-07-19</text:p>
          </table:table-cell>
          <table:table-cell office:value-type="string" table:style-name="ce6">
            <text:p>CAPACITACIÓN SAP- PROCESO DE FACTURACIÓN<text:s/></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391&amp;ext=pdf</text:p>
          </table:table-cell>
          <table:table-cell table:number-columns-repeated="16376" table:style-name="ce12"/>
        </table:table-row>
        <table:table-row table:style-name="ro3">
          <table:table-cell office:value-type="float" office:value="10657" table:style-name="ce5">
            <text:p>1065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9T00:00:00" table:style-name="ce7">
            <text:p>2024-07-19</text:p>
          </table:table-cell>
          <table:table-cell office:value-type="string" table:style-name="ce6">
            <text:p>CAPACITACIÓN SAP- PROCESO DE FACTURACIÓN<text:s/></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528&amp;ext=pdf</text:p>
          </table:table-cell>
          <table:table-cell table:number-columns-repeated="16376" table:style-name="ce12"/>
        </table:table-row>
        <table:table-row table:style-name="ro3">
          <table:table-cell office:value-type="float" office:value="13336" table:style-name="ce5">
            <text:p>13336</text:p>
          </table:table-cell>
          <table:table-cell office:value-type="string" table:style-name="ce6">
            <text:p>TECNICO DE LECTURAS</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9T00:00:00" table:style-name="ce7">
            <text:p>2024-07-19</text:p>
          </table:table-cell>
          <table:table-cell office:value-type="string" table:style-name="ce6">
            <text:p>CAPACITACIÓN SAP- PROCESO DE FACTURACIÓN<text:s/></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148&amp;ext=pdf</text:p>
          </table:table-cell>
          <table:table-cell table:number-columns-repeated="16376" table:style-name="ce12"/>
        </table:table-row>
        <table:table-row table:style-name="ro3">
          <table:table-cell office:value-type="float" office:value="7401" table:style-name="ce5">
            <text:p>7401</text:p>
          </table:table-cell>
          <table:table-cell office:value-type="string" table:style-name="ce6">
            <text:p>LIDER DE CATASTRO Y FACTURACION</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9T00:00:00" table:style-name="ce7">
            <text:p>2024-07-19</text:p>
          </table:table-cell>
          <table:table-cell office:value-type="string" table:style-name="ce6">
            <text:p>CAPACITACIÓN SAP- PROCESO DE FACTURACIÓN<text:s/></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412&amp;ext=pdf</text:p>
          </table:table-cell>
          <table:table-cell table:number-columns-repeated="16376" table:style-name="ce12"/>
        </table:table-row>
        <table:table-row table:style-name="ro3">
          <table:table-cell office:value-type="float" office:value="9177" table:style-name="ce5">
            <text:p>9177</text:p>
          </table:table-cell>
          <table:table-cell office:value-type="string" table:style-name="ce6">
            <text:p>LIDER DE INGENIERIA Y CONSTRUCCIONES</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9T00:00:00" table:style-name="ce7">
            <text:p>2024-07-19</text:p>
          </table:table-cell>
          <table:table-cell office:value-type="string" table:style-name="ce6">
            <text:p>CAPACITACIÓN DEL LABORATORIO DE TRANSFORMADORES DE LAS EEDS POR PARTE DE LA E. E. QUITO</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228&amp;ext=pdf</text:p>
          </table:table-cell>
          <table:table-cell table:number-columns-repeated="16376" table:style-name="ce12"/>
        </table:table-row>
        <table:table-row table:style-name="ro3">
          <table:table-cell office:value-type="float" office:value="5878" table:style-name="ce5">
            <text:p>5878</text:p>
          </table:table-cell>
          <table:table-cell office:value-type="string" table:style-name="ce6">
            <text:p>LIDER DE MANTENIMIENTO</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9T00:00:00" table:style-name="ce7">
            <text:p>2024-07-19</text:p>
          </table:table-cell>
          <table:table-cell office:value-type="string" table:style-name="ce6">
            <text:p>CAPACITACIÓN DEL LABORATORIO DE TRANSFORMADORES DE LAS EEDS POR PARTE DE LA E. E. QUITO</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87&amp;ext=pdf</text:p>
          </table:table-cell>
          <table:table-cell table:number-columns-repeated="16376" table:style-name="ce12"/>
        </table:table-row>
        <table:table-row table:style-name="ro6">
          <table:table-cell office:value-type="float" office:value="7434" table:style-name="ce5">
            <text:p>7434</text:p>
          </table:table-cell>
          <table:table-cell office:value-type="string" table:style-name="ce6">
            <text:p>ESPECIALISTA DE DOCUMENTACION</text:p>
          </table:table-cell>
          <table:table-cell office:value-type="string" table:style-name="ce6">
            <text:p>NACIONAL</text:p>
          </table:table-cell>
          <table:table-cell office:value-type="date" office:date-value="2024-07-11T00:00:00" table:style-name="ce7">
            <text:p>2024-07-11</text:p>
          </table:table-cell>
          <table:table-cell office:value-type="date" office:date-value="2024-07-11T00:00:00" table:style-name="ce7">
            <text:p>2024-07-11</text:p>
          </table:table-cell>
          <table:table-cell office:value-type="string" table:style-name="ce6">
            <text:p>TRASLADO A OFICINA CENTRAL GQUIL- A ENTREGAR DOCUMENTOS DE TALENTO HUMANO - PROCURACIONES, MUNICIPIO DE DURAN APELACIÓN MULTAS DE TRANSIT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68&amp;ext=pdf</text:p>
          </table:table-cell>
          <table:table-cell table:number-columns-repeated="16376" table:style-name="ce12"/>
        </table:table-row>
        <table:table-row table:style-name="ro3">
          <table:table-cell office:value-type="float" office:value="5174" table:style-name="ce5">
            <text:p>5174</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07-11T00:00:00" table:style-name="ce7">
            <text:p>2024-07-11</text:p>
          </table:table-cell>
          <table:table-cell office:value-type="date" office:date-value="2024-07-11T00:00:00" table:style-name="ce7">
            <text:p>2024-07-11</text:p>
          </table:table-cell>
          <table:table-cell office:value-type="string" table:style-name="ce6">
            <text:p>TRASLADO DE FUNCIONARIA A ENTREGA DE DOCUMENTOS EN OFICINA CENTRAL Y MUNICIPIO DE DURAN<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26&amp;ext=pdf</text:p>
          </table:table-cell>
          <table:table-cell table:number-columns-repeated="16376" table:style-name="ce12"/>
        </table:table-row>
        <table:table-row table:style-name="ro3">
          <table:table-cell office:value-type="float" office:value="5200" table:style-name="ce5">
            <text:p>5200</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TRALADO A GQUIL PARA TRATAR TEMAS DE CARTERA Y COACTIVA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71&amp;ext=pdf</text:p>
          </table:table-cell>
          <table:table-cell table:number-columns-repeated="16376" table:style-name="ce12"/>
        </table:table-row>
        <table:table-row table:style-name="ro3">
          <table:table-cell office:value-type="float" office:value="13335" table:style-name="ce5">
            <text:p>13335</text:p>
          </table:table-cell>
          <table:table-cell office:value-type="string" table:style-name="ce6">
            <text:p>PROFESIONAL DE CARTERA</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TRALADO A GQUIL PARA TRATAR TEMAS DE CARTERA Y COACTIVA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36&amp;ext=pdf</text:p>
          </table:table-cell>
          <table:table-cell table:number-columns-repeated="16376" table:style-name="ce12"/>
        </table:table-row>
        <table:table-row table:style-name="ro3">
          <table:table-cell office:value-type="float" office:value="9698" table:style-name="ce5">
            <text:p>9698</text:p>
          </table:table-cell>
          <table:table-cell office:value-type="string" table:style-name="ce6">
            <text:p>PROFESIONAL DE CARTERA</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TRALADO A GQUIL PARA TRATAR TEMAS DE CARTERA Y COACTIVA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24&amp;ext=pdf</text:p>
          </table:table-cell>
          <table:table-cell table:number-columns-repeated="16376" table:style-name="ce12"/>
        </table:table-row>
        <table:table-row table:style-name="ro3">
          <table:table-cell office:value-type="float" office:value="9399" table:style-name="ce5">
            <text:p>9399</text:p>
          </table:table-cell>
          <table:table-cell office:value-type="string" table:style-name="ce6">
            <text:p>PROFESIONAL EN PROTECCIONES</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CAPACITACIÓN LABORATORIO DE TRANSFORMADORES</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499&amp;ext=pdf</text:p>
          </table:table-cell>
          <table:table-cell table:number-columns-repeated="16376" table:style-name="ce12"/>
        </table:table-row>
        <table:table-row table:style-name="ro3">
          <table:table-cell office:value-type="float" office:value="13033" table:style-name="ce5">
            <text:p>13033</text:p>
          </table:table-cell>
          <table:table-cell office:value-type="string" table:style-name="ce6">
            <text:p>ESPECIALISTA DE COACTIVA</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ASISTIR A REUNIÓN PARA TRATAR TEMAS DE CARTERA Y COACTIVA.</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90&amp;ext=pdf</text:p>
          </table:table-cell>
          <table:table-cell table:number-columns-repeated="16376" table:style-name="ce12"/>
        </table:table-row>
        <table:table-row table:style-name="ro3">
          <table:table-cell office:value-type="float" office:value="7922" table:style-name="ce5">
            <text:p>7922</text:p>
          </table:table-cell>
          <table:table-cell office:value-type="string" table:style-name="ce6">
            <text:p>PROFESIONAL DE ACTIVOS Y ALMACEN</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5T00:00:00" table:style-name="ce7">
            <text:p>2024-07-15</text:p>
          </table:table-cell>
          <table:table-cell office:value-type="string" table:style-name="ce6">
            <text:p>TRANSFERENCIA DESDE LA UNIDAD GUAYAQUIL A LA UNIDAD BOLÍVAR- RETIRO DE <text:s/>LUMINARIAS DE SODIO DE 150 W.</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03&amp;ext=pdf</text:p>
          </table:table-cell>
          <table:table-cell table:number-columns-repeated="16376" table:style-name="ce12"/>
        </table:table-row>
        <table:table-row table:style-name="ro3">
          <table:table-cell office:value-type="float" office:value="10218" table:style-name="ce5">
            <text:p>10218</text:p>
          </table:table-cell>
          <table:table-cell office:value-type="string" table:style-name="ce6">
            <text:p>PROFESIONAL DE OPERACION</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4T00:00:00" table:style-name="ce7">
            <text:p>2024-07-04</text:p>
          </table:table-cell>
          <table:table-cell office:value-type="string" table:style-name="ce6">
            <text:p>CAPACITACIÓN SOBRE ARQUITECTURA DEL ADMS</text:p>
          </table:table-cell>
          <table:table-cell office:value-type="float" office:value="183.22" table:style-name="ce8">
            <text:p>183,22</text:p>
          </table:table-cell>
          <table:table-cell office:value-type="string" table:style-name="ce11">
            <text:p>https://gestionprocesos.cnelep.gob.ec/sysCNEL/es-ES/neoclassic/cases/cases_ShowOutputDocument?a=99796792266b53a4bd5b438042562466&amp;v=245&amp;ext=pdf</text:p>
          </table:table-cell>
          <table:table-cell table:number-columns-repeated="16376" table:style-name="ce12"/>
        </table:table-row>
        <table:table-row table:style-name="ro2">
          <table:table-cell office:value-type="float" office:value="9687" table:style-name="ce5">
            <text:p>9687</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text:s/>ASISITIR A CONFERENCIA: PROCEDIMIENTOS VIGENTES Y NORMADOS PARA REALIZAR PRUEBAS, DIAGNÓSTICO Y LOCALIZACIÓN DE FALLAS EN CABLES SOTERRAD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9&amp;ext=pdf</text:p>
          </table:table-cell>
          <table:table-cell table:number-columns-repeated="16376" table:style-name="ce12"/>
        </table:table-row>
        <table:table-row table:style-name="ro3">
          <table:table-cell office:value-type="float" office:value="5148" table:style-name="ce5">
            <text:p>5148</text:p>
          </table:table-cell>
          <table:table-cell office:value-type="string" table:style-name="ce6">
            <text:p>DIRECTOR ADMINISTRATIVO FINANCIER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8T00:00:00" table:style-name="ce7">
            <text:p>2024-07-18</text:p>
          </table:table-cell>
          <table:table-cell office:value-type="string" table:style-name="ce6">
            <text:p>ASISIR A CAPACITACIÓN: "CORP PROGRAMA DE CAPACITACIÓN PARA EL PERSONAL ADMINIST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86&amp;ext=pdf</text:p>
          </table:table-cell>
          <table:table-cell table:number-columns-repeated="16376" table:style-name="ce12"/>
        </table:table-row>
        <table:table-row table:style-name="ro3">
          <table:table-cell office:value-type="float" office:value="5233" table:style-name="ce5">
            <text:p>5233</text:p>
          </table:table-cell>
          <table:table-cell office:value-type="string" table:style-name="ce6">
            <text:p>LIDER FINANCIER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8T00:00:00" table:style-name="ce7">
            <text:p>2024-07-18</text:p>
          </table:table-cell>
          <table:table-cell office:value-type="string" table:style-name="ce6">
            <text:p>ASISTIR A CAPACITACIÓN: "CORP PROGRAMA DE CAPACITACIÓN PARA EL PERSONAL ADMINISTRATIVO DE CNEL EP GDC</text:p>
          </table:table-cell>
          <table:table-cell office:value-type="float" office:value="111.74" table:style-name="ce8">
            <text:p>111,74</text:p>
          </table:table-cell>
          <table:table-cell office:value-type="string" table:style-name="ce11">
            <text:p>https://gestionprocesos.cnelep.gob.ec/sysCNEL/es-ES/neoclassic/cases/cases_ShowOutputDocument?a=99796792266b53a4bd5b438042562466&amp;v=555&amp;ext=pdf</text:p>
          </table:table-cell>
          <table:table-cell table:number-columns-repeated="16376" table:style-name="ce12"/>
        </table:table-row>
        <table:table-row table:style-name="ro3">
          <table:table-cell office:value-type="float" office:value="10657" table:style-name="ce5">
            <text:p>1065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7-22T00:00:00" table:style-name="ce7">
            <text:p>2024-07-22</text:p>
          </table:table-cell>
          <table:table-cell office:value-type="date" office:date-value="2024-07-24T00:00:00" table:style-name="ce7">
            <text:p>2024-07-24</text:p>
          </table:table-cell>
          <table:table-cell office:value-type="string" table:style-name="ce6">
            <text:p>NVITACIÓN A EVENTO DE CORP PROGRAMA DE CAPACITACIÓN CORPORATIVA PARA EL PERSONAL DE LA GERENCIA COMERCIAL GDC</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232&amp;ext=pdf</text:p>
          </table:table-cell>
          <table:table-cell table:number-columns-repeated="16376" table:style-name="ce12"/>
        </table:table-row>
        <table:table-row table:style-name="ro3">
          <table:table-cell office:value-type="float" office:value="7478" table:style-name="ce5">
            <text:p>7478</text:p>
          </table:table-cell>
          <table:table-cell office:value-type="string" table:style-name="ce6">
            <text:p>LIDER DE SERVICIO AL CLIENTE</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1T00:00:00" table:style-name="ce7">
            <text:p>2024-08-01</text:p>
          </table:table-cell>
          <table:table-cell office:value-type="string" table:style-name="ce6">
            <text:p>INVITACIÓN A EVENTO DE CORP PROGRAMA DE CAPACITACIÓN CORPORATIVA PARA EL PERSONAL DE LA GERENCIA COMERCIAL GDC</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199&amp;ext=pdf</text:p>
          </table:table-cell>
          <table:table-cell table:number-columns-repeated="16376" table:style-name="ce12"/>
        </table:table-row>
        <table:table-row table:style-name="ro3">
          <table:table-cell office:value-type="float" office:value="13335" table:style-name="ce5">
            <text:p>13335</text:p>
          </table:table-cell>
          <table:table-cell office:value-type="string" table:style-name="ce6">
            <text:p>PROFESIONAL DE CARTERA</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1T00:00:00" table:style-name="ce7">
            <text:p>2024-08-01</text:p>
          </table:table-cell>
          <table:table-cell office:value-type="string" table:style-name="ce6">
            <text:p>INVITACIÓN A EVENTO DE CORP PROGRAMA DE CAPACITACIÓN CORPORATIVA PARA EL PERSONAL DE LA GERENCIA COMERCIAL GDC</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508&amp;ext=pdf</text:p>
          </table:table-cell>
          <table:table-cell table:number-columns-repeated="16376" table:style-name="ce12"/>
        </table:table-row>
        <table:table-row table:style-name="ro7">
          <table:table-cell office:value-type="float" office:value="7998" table:style-name="ce5">
            <text:p>799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ACTUALIZACIÓN DEL PROCEDIMIENTO PR-TEC-OPE-002 "PROCEDIMIENTO PARA LA ELABORACIÓN DE UN ESTUDIO DE COORDINACIÓN DE PROTECCIONES DE LAS UNIDADES DE NEGOCIO DE CNEL EP V1.</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67&amp;ext=pdf</text:p>
          </table:table-cell>
          <table:table-cell table:number-columns-repeated="16376" table:style-name="ce12"/>
        </table:table-row>
        <table:table-row table:style-name="ro7">
          <table:table-cell office:value-type="float" office:value="9399" table:style-name="ce5">
            <text:p>9399</text:p>
          </table:table-cell>
          <table:table-cell office:value-type="string" table:style-name="ce6">
            <text:p>PROFESIONAL EN PROTECCIONES</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5T00:00:00" table:style-name="ce7">
            <text:p>2024-07-25</text:p>
          </table:table-cell>
          <table:table-cell office:value-type="string" table:style-name="ce6">
            <text:p>ACTUALIZACIÓN DEL PROCEDIMIENTO PR-TEC-OPE-002 "PROCEDIMIENTO PARA LA ELABORACIÓN DE UN ESTUDIO DE COORDINACIÓN DE PROTECCIONES DE LAS UNIDADES DE NEGOCIO DE CNEL EP V1.</text:p>
          </table:table-cell>
          <table:table-cell office:value-type="float" office:value="74.98" table:style-name="ce8">
            <text:p>74,98</text:p>
          </table:table-cell>
          <table:table-cell office:value-type="string" table:style-name="ce11">
            <text:p>https://gestionprocesos.cnelep.gob.ec/sysCNEL/es-ES/neoclassic/cases/cases_ShowOutputDocument?a=99796792266b53a4bd5b438042562466&amp;v=128&amp;ext=pdf</text:p>
          </table:table-cell>
          <table:table-cell table:number-columns-repeated="16376" table:style-name="ce12"/>
        </table:table-row>
        <table:table-row table:style-name="ro6">
          <table:table-cell office:value-type="float" office:value="7998" table:style-name="ce5">
            <text:p>799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1T00:00:00" table:style-name="ce7">
            <text:p>2024-07-31</text:p>
          </table:table-cell>
          <table:table-cell office:value-type="string" table:style-name="ce6">
            <text:p>TALLER DE VALIDACIÓN METODOLOGÍAS PARA DETERMINAR EL NIVEL DE RIESGO EN LA INFRAESTRUCTURA DE LA (FASE III-B), (FASE IV) Y (FASE VI) - CNGR.</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45&amp;ext=pdf</text:p>
          </table:table-cell>
          <table:table-cell table:number-columns-repeated="16376" table:style-name="ce12"/>
        </table:table-row>
        <table:table-row table:style-name="ro3">
          <table:table-cell office:value-type="float" office:value="5211" table:style-name="ce5">
            <text:p>5211</text:p>
          </table:table-cell>
          <table:table-cell office:value-type="string" table:style-name="ce6">
            <text:p>TECNICO 1 DE CONSTRUCCIONES</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TRASLADO A LA AGENCIA CALUMA SOPORTE CON VEHICULO ATENDER EMERGENCIA</text:p>
          </table:table-cell>
          <table:table-cell office:value-type="float" office:value="80" table:style-name="ce8">
            <text:p>80</text:p>
          </table:table-cell>
          <table:table-cell office:value-type="string" table:style-name="ce11">
            <text:p>https://gestionprocesos.cnelep.gob.ec/sysCNEL/es-ES/neoclassic/cases/cases_ShowOutputDocument?a=99796792266b53a4bd5b438042562466&amp;v=225&amp;ext=pdf</text:p>
          </table:table-cell>
          <table:table-cell table:number-columns-repeated="16376" table:style-name="ce12"/>
        </table:table-row>
        <table:table-row table:style-name="ro3">
          <table:table-cell office:value-type="float" office:value="5211" table:style-name="ce5">
            <text:p>5211</text:p>
          </table:table-cell>
          <table:table-cell office:value-type="string" table:style-name="ce6">
            <text:p>TECNICO 1 DE CONSTRUCCIONES</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8T00:00:00" table:style-name="ce7">
            <text:p>2024-07-18</text:p>
          </table:table-cell>
          <table:table-cell office:value-type="string" table:style-name="ce6">
            <text:p>TRASLADO A LA AGENCIA CALUMA SOPORTE CON VEHICULO ATENDER EMERGENCIA</text:p>
          </table:table-cell>
          <table:table-cell office:value-type="float" office:value="60" table:style-name="ce8">
            <text:p>60</text:p>
          </table:table-cell>
          <table:table-cell office:value-type="string" table:style-name="ce11">
            <text:p>https://gestionprocesos.cnelep.gob.ec/sysCNEL/es-ES/neoclassic/cases/cases_ShowOutputDocument?a=99796792266b53a4bd5b438042562466&amp;v=543&amp;ext=pdf</text:p>
          </table:table-cell>
          <table:table-cell table:number-columns-repeated="16376" table:style-name="ce12"/>
        </table:table-row>
        <table:table-row table:style-name="ro3">
          <table:table-cell office:value-type="float" office:value="9205" table:style-name="ce5">
            <text:p>9205</text:p>
          </table:table-cell>
          <table:table-cell office:value-type="string" table:style-name="ce6">
            <text:p>LINIERO</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TRASLADO EN APOYO A TRABAJOS DE MANTENIMIENTO DE LÍNEAS DE SUBTRANSMISIÓN Y SUBESTACIONES UN MILAGR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12&amp;ext=pdf</text:p>
          </table:table-cell>
          <table:table-cell table:number-columns-repeated="16376" table:style-name="ce12"/>
        </table:table-row>
        <table:table-row table:style-name="ro3">
          <table:table-cell office:value-type="float" office:value="12998" table:style-name="ce5">
            <text:p>1299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TRASLADO EN APOYO A TRABAJOS EN UN MILAGRO SUBESTACIONE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18&amp;ext=pdf</text:p>
          </table:table-cell>
          <table:table-cell table:number-columns-repeated="16376" table:style-name="ce12"/>
        </table:table-row>
        <table:table-row table:style-name="ro3">
          <table:table-cell office:value-type="float" office:value="7912" table:style-name="ce5">
            <text:p>7912</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TRASLADO EN APOYO A TRABAJOS EN UN MILAGRO SUBESTACIONE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9&amp;ext=pdf</text:p>
          </table:table-cell>
          <table:table-cell table:number-columns-repeated="16376" table:style-name="ce12"/>
        </table:table-row>
        <table:table-row table:style-name="ro3">
          <table:table-cell office:value-type="float" office:value="7904" table:style-name="ce5">
            <text:p>7904</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TRASLADO EN APOYO A TRABAJOS EN UN MILAGRO SUBESTACIONE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8&amp;ext=pdf</text:p>
          </table:table-cell>
          <table:table-cell table:number-columns-repeated="16376" table:style-name="ce12"/>
        </table:table-row>
        <table:table-row table:style-name="ro2">
          <table:table-cell office:value-type="float" office:value="5878" table:style-name="ce5">
            <text:p>5878</text:p>
          </table:table-cell>
          <table:table-cell office:value-type="string" table:style-name="ce6">
            <text:p>LIDER DE MANTENIMIENTO</text:p>
          </table:table-cell>
          <table:table-cell office:value-type="string" table:style-name="ce6">
            <text:p>NACIONAL</text:p>
          </table:table-cell>
          <table:table-cell office:value-type="date" office:date-value="2024-07-11T00:00:00" table:style-name="ce7">
            <text:p>2024-07-11</text:p>
          </table:table-cell>
          <table:table-cell office:value-type="date" office:date-value="2024-07-14T00:00:00" table:style-name="ce7">
            <text:p>2024-07-14</text:p>
          </table:table-cell>
          <table:table-cell office:value-type="string" table:style-name="ce6">
            <text:p>TRASLADO DE MATERIALES DESDE LA UN SUCUMBIOS PARA LA UN BOLÍVAR - SOLVENTAR LKAS NOVEDADES Y URGENCIAS EN LA INFRAESTRUCTURA ELECTRICA UN BOLÍVAR</text:p>
          </table:table-cell>
          <table:table-cell office:value-type="float" office:value="307" table:style-name="ce8">
            <text:p>307</text:p>
          </table:table-cell>
          <table:table-cell office:value-type="string" table:style-name="ce11">
            <text:p>https://gestionprocesos.cnelep.gob.ec/sysCNEL/es-ES/neoclassic/cases/cases_ShowOutputDocument?a=99796792266b53a4bd5b438042562466&amp;v=100&amp;ext=pdf</text:p>
          </table:table-cell>
          <table:table-cell table:number-columns-repeated="16376" table:style-name="ce12"/>
        </table:table-row>
        <table:table-row table:style-name="ro3">
          <table:table-cell office:value-type="float" office:value="5138" table:style-name="ce5">
            <text:p>513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TRASLADO A REUNIÓN COMITE DE TRABAJO EN SISTEMA ELE´CTRICOS ENERGIZAD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44&amp;ext=pdf</text:p>
          </table:table-cell>
          <table:table-cell table:number-columns-repeated="16376" table:style-name="ce12"/>
        </table:table-row>
        <table:table-row table:style-name="ro2">
          <table:table-cell office:value-type="float" office:value="5155" table:style-name="ce5">
            <text:p>51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TRASLADO DE FUNCIONARIO CIUDAD DE QUITO ECUACIER</text:p>
          </table:table-cell>
          <table:table-cell office:value-type="float" office:value="36" table:style-name="ce8">
            <text:p>36</text:p>
          </table:table-cell>
          <table:table-cell office:value-type="string" table:style-name="ce11">
            <text:p>https://gestionprocesos.cnelep.gob.ec/sysCNEL/es-ES/neoclassic/cases/cases_ShowOutputDocument?a=99796792266b53a4bd5b438042562466&amp;v=568&amp;ext=pdf</text:p>
          </table:table-cell>
          <table:table-cell table:number-columns-repeated="16376" table:style-name="ce12"/>
        </table:table-row>
        <table:table-row table:style-name="ro2">
          <table:table-cell office:value-type="float" office:value="5155" table:style-name="ce5">
            <text:p>51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2T00:00:00" table:style-name="ce7">
            <text:p>2024-07-12</text:p>
          </table:table-cell>
          <table:table-cell office:value-type="string" table:style-name="ce6">
            <text:p>TRASLADO DE FUNCIONARIOS A EEQUITO A CAPACITACIÓN<text:s/></text:p>
          </table:table-cell>
          <table:table-cell office:value-type="float" office:value="46" table:style-name="ce8">
            <text:p>46</text:p>
          </table:table-cell>
          <table:table-cell office:value-type="string" table:style-name="ce11">
            <text:p>https://gestionprocesos.cnelep.gob.ec/sysCNEL/es-ES/neoclassic/cases/cases_ShowOutputDocument?a=99796792266b53a4bd5b438042562466&amp;v=234&amp;ext=pdf</text:p>
          </table:table-cell>
          <table:table-cell table:number-columns-repeated="16376" table:style-name="ce12"/>
        </table:table-row>
        <table:table-row table:style-name="ro2">
          <table:table-cell office:value-type="float" office:value="5155" table:style-name="ce5">
            <text:p>51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08T00:00:00" table:style-name="ce7">
            <text:p>2024-07-08</text:p>
          </table:table-cell>
          <table:table-cell office:value-type="string" table:style-name="ce6">
            <text:p>TRASLADO DE FUNCIONARIOS A EEQUITO A CAPACITACIÓN<text:s/></text:p>
          </table:table-cell>
          <table:table-cell office:value-type="float" office:value="36" table:style-name="ce8">
            <text:p>36</text:p>
          </table:table-cell>
          <table:table-cell office:value-type="string" table:style-name="ce11">
            <text:p>https://gestionprocesos.cnelep.gob.ec/sysCNEL/es-ES/neoclassic/cases/cases_ShowOutputDocument?a=99796792266b53a4bd5b438042562466&amp;v=233&amp;ext=pdf</text:p>
          </table:table-cell>
          <table:table-cell table:number-columns-repeated="16376" table:style-name="ce12"/>
        </table:table-row>
        <table:table-row table:style-name="ro6">
          <table:table-cell office:value-type="float" office:value="7425" table:style-name="ce5">
            <text:p>7425</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TRASLADO DE FUCNIONARIOS A CONFERENCIA PROCEDIMIENTOS VIGENETES Y NORMADOS PARA REALIZACION PRUEBAS DIAGNOSTIVO LOCALIZACIÓN DE FALLAS EN CABLES SOTERRAD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19&amp;ext=pdf</text:p>
          </table:table-cell>
          <table:table-cell table:number-columns-repeated="16376" table:style-name="ce12"/>
        </table:table-row>
        <table:table-row table:style-name="ro2">
          <table:table-cell office:value-type="float" office:value="5155" table:style-name="ce5">
            <text:p>51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5T00:00:00" table:style-name="ce7">
            <text:p>2024-07-15</text:p>
          </table:table-cell>
          <table:table-cell office:value-type="string" table:style-name="ce6">
            <text:p>TRASLADO DE RETORNO DESDE LA CIUDAD DE QUITO ING. EDISON MARTINEZ</text:p>
          </table:table-cell>
          <table:table-cell office:value-type="float" office:value="36" table:style-name="ce8">
            <text:p>36</text:p>
          </table:table-cell>
          <table:table-cell office:value-type="string" table:style-name="ce11">
            <text:p>https://gestionprocesos.cnelep.gob.ec/sysCNEL/es-ES/neoclassic/cases/cases_ShowOutputDocument?a=99796792266b53a4bd5b438042562466&amp;v=394&amp;ext=pdf</text:p>
          </table:table-cell>
          <table:table-cell table:number-columns-repeated="16376" table:style-name="ce12"/>
        </table:table-row>
        <table:table-row table:style-name="ro7">
          <table:table-cell office:value-type="float" office:value="5878" table:style-name="ce5">
            <text:p>5878</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ASISTIR A SOCIALIZACIÓN ESTUDIO Y AVANCE DE INSPECCIONES DE RIESGOS DE INSTALACIONES Y RIEGOS ELÉCTRICOS DE TRABAJADORES, DETERMINACIÓN DE LAS PML, PFL, MATRIZ DE RIESGOS<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59&amp;ext=pdf</text:p>
          </table:table-cell>
          <table:table-cell table:number-columns-repeated="16376" table:style-name="ce12"/>
        </table:table-row>
        <table:table-row table:style-name="ro3">
          <table:table-cell office:value-type="float" office:value="6329" table:style-name="ce5">
            <text:p>6329</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6T00:00:00" table:style-name="ce7">
            <text:p>2024-07-16</text:p>
          </table:table-cell>
          <table:table-cell office:value-type="string" table:style-name="ce6">
            <text:p>TRASLADO DE FUNCIONARIOS A CAPACITACIÓN EN LA CIUDAD DE GUAYAQUIL FUNCIONARIOS DE FACTURACIÓN<text:s/></text:p>
          </table:table-cell>
          <table:table-cell office:value-type="float" office:value="34" table:style-name="ce8">
            <text:p>34</text:p>
          </table:table-cell>
          <table:table-cell office:value-type="string" table:style-name="ce11">
            <text:p>https://gestionprocesos.cnelep.gob.ec/sysCNEL/es-ES/neoclassic/cases/cases_ShowOutputDocument?a=25554194166ba22bb7e3342076234085&amp;v=2&amp;ext=pdf</text:p>
          </table:table-cell>
          <table:table-cell table:number-columns-repeated="16376" table:style-name="ce12"/>
        </table:table-row>
        <table:table-row table:style-name="ro3">
          <table:table-cell office:value-type="float" office:value="6329" table:style-name="ce5">
            <text:p>6329</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TRASLADO DE RETORNO FUNCIONARIOS A CAPACITACIÓN EN LA CIUDAD DE GUAYAQUIL FUNCIONARIOS DE FACTURACIÓN<text:s/></text:p>
          </table:table-cell>
          <table:table-cell office:value-type="float" office:value="33" table:style-name="ce8">
            <text:p>33</text:p>
          </table:table-cell>
          <table:table-cell office:value-type="string" table:style-name="ce11">
            <text:p>https://gestionprocesos.cnelep.gob.ec/sysCNEL/es-ES/neoclassic/cases/cases_ShowOutputDocument?a=25554194166ba22bb7e3342076234085&amp;v=3&amp;ext=pdf</text:p>
          </table:table-cell>
          <table:table-cell table:number-columns-repeated="16376" table:style-name="ce12"/>
        </table:table-row>
        <table:table-row table:style-name="ro3">
          <table:table-cell office:value-type="float" office:value="9186" table:style-name="ce5">
            <text:p>9186</text:p>
          </table:table-cell>
          <table:table-cell office:value-type="string" table:style-name="ce6">
            <text:p>CONDUCTOR</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3T00:00:00" table:style-name="ce7">
            <text:p>2024-07-03</text:p>
          </table:table-cell>
          <table:table-cell office:value-type="string" table:style-name="ce6">
            <text:p>TRASLADO DEL SEÑOR ADMINISTRADOR ING. BAYRON MENDOZA A REUNIÓN DE TRABAJO EN OFICINA CENTRAL<text:s/></text:p>
          </table:table-cell>
          <table:table-cell office:value-type="float" office:value="34" table:style-name="ce8">
            <text:p>34</text:p>
          </table:table-cell>
          <table:table-cell office:value-type="string" table:style-name="ce11">
            <text:p>https://gestionprocesos.cnelep.gob.ec/sysCNEL/es-ES/neoclassic/cases/cases_ShowOutputDocument?a=25554194166ba22bb7e3342076234085&amp;v=1&amp;ext=pdf</text:p>
          </table:table-cell>
          <table:table-cell table:number-columns-repeated="16376" table:style-name="ce12"/>
        </table:table-row>
        <table:table-row table:style-name="ro3">
          <table:table-cell office:value-type="float" office:value="9186" table:style-name="ce5">
            <text:p>9186</text:p>
          </table:table-cell>
          <table:table-cell office:value-type="string" table:style-name="ce6">
            <text:p>CONDUCTOR</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TRASLADO DE FUNCIONARIOS A OFICINA CENTRAL A CAPACITACIÓN<text:s/></text:p>
          </table:table-cell>
          <table:table-cell office:value-type="float" office:value="34" table:style-name="ce8">
            <text:p>34</text:p>
          </table:table-cell>
          <table:table-cell office:value-type="string" table:style-name="ce11">
            <text:p>https://gestionprocesos.cnelep.gob.ec/sysCNEL/es-ES/neoclassic/cases/cases_ShowOutputDocument?a=25554194166ba22bb7e3342076234085&amp;v=4&amp;ext=pdf</text:p>
          </table:table-cell>
          <table:table-cell table:number-columns-repeated="16376" table:style-name="ce12"/>
        </table:table-row>
        <table:table-row table:style-name="ro8">
          <table:table-cell office:value-type="float" office:value="9058" table:style-name="ce5">
            <text:p>9058</text:p>
          </table:table-cell>
          <table:table-cell office:value-type="string" table:style-name="ce6">
            <text:p>AUDITOR INTERNO 3</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 BIENES Y SERVICIOS LICS-CNELB</text:p>
          </table:table-cell>
          <table:table-cell office:value-type="float" office:value="704" table:style-name="ce8">
            <text:p>704</text:p>
          </table:table-cell>
          <table:table-cell office:value-type="string" table:style-name="ce11">
            <text:p>https://gestionprocesos.cnelep.gob.ec/sysCNEL/es-ES/neoclassic/cases/cases_ShowOutputDocument?a=99796792266b53a4bd5b438042562466&amp;v=75&amp;ext=pdf</text:p>
          </table:table-cell>
          <table:table-cell table:number-columns-repeated="16376" table:style-name="ce12"/>
        </table:table-row>
        <table:table-row table:style-name="ro8">
          <table:table-cell office:value-type="float" office:value="9058" table:style-name="ce5">
            <text:p>9058</text:p>
          </table:table-cell>
          <table:table-cell office:value-type="string" table:style-name="ce6">
            <text:p>AUDITOR INTERNO 3</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5T00:00:00" table:style-name="ce7">
            <text:p>2024-07-05</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 BIENES Y SERVICIOS LICS-CNELB</text:p>
          </table:table-cell>
          <table:table-cell office:value-type="float" office:value="704" table:style-name="ce8">
            <text:p>704</text:p>
          </table:table-cell>
          <table:table-cell office:value-type="string" table:style-name="ce11">
            <text:p>https://gestionprocesos.cnelep.gob.ec/sysCNEL/es-ES/neoclassic/cases/cases_ShowOutputDocument?a=99796792266b53a4bd5b438042562466&amp;v=75&amp;ext=pdf</text:p>
          </table:table-cell>
          <table:table-cell table:number-columns-repeated="16376" table:style-name="ce12"/>
        </table:table-row>
        <table:table-row table:style-name="ro8">
          <table:table-cell office:value-type="float" office:value="12072" table:style-name="ce5">
            <text:p>12072</text:p>
          </table:table-cell>
          <table:table-cell office:value-type="string" table:style-name="ce6">
            <text:p>AUDITOR INTERNO 3</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5T00:00:00" table:style-name="ce7">
            <text:p>2024-07-05</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 BIENES Y SERVICIOS LICS-CNELB</text:p>
          </table:table-cell>
          <table:table-cell office:value-type="float" office:value="704" table:style-name="ce8">
            <text:p>704</text:p>
          </table:table-cell>
          <table:table-cell office:value-type="string" table:style-name="ce11">
            <text:p>https://gestionprocesos.cnelep.gob.ec/sysCNEL/es-ES/neoclassic/cases/cases_ShowOutputDocument?a=99796792266b53a4bd5b438042562466&amp;v=301&amp;ext=pdf</text:p>
          </table:table-cell>
          <table:table-cell table:number-columns-repeated="16376" table:style-name="ce12"/>
        </table:table-row>
        <table:table-row table:style-name="ro8">
          <table:table-cell office:value-type="float" office:value="12072" table:style-name="ce5">
            <text:p>12072</text:p>
          </table:table-cell>
          <table:table-cell office:value-type="string" table:style-name="ce6">
            <text:p>AUDITOR INTERNO 3</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 BIENES Y SERVICIOS LICS-CNELB</text:p>
          </table:table-cell>
          <table:table-cell office:value-type="float" office:value="704" table:style-name="ce8">
            <text:p>704</text:p>
          </table:table-cell>
          <table:table-cell office:value-type="string" table:style-name="ce11">
            <text:p>https://gestionprocesos.cnelep.gob.ec/sysCNEL/es-ES/neoclassic/cases/cases_ShowOutputDocument?a=99796792266b53a4bd5b438042562466&amp;v=301&amp;ext=pdf</text:p>
          </table:table-cell>
          <table:table-cell table:number-columns-repeated="16376" table:style-name="ce12"/>
        </table:table-row>
        <table:table-row table:style-name="ro8">
          <table:table-cell office:value-type="float" office:value="12067" table:style-name="ce5">
            <text:p>12067</text:p>
          </table:table-cell>
          <table:table-cell office:value-type="string" table:style-name="ce6">
            <text:p>AUDITOR INTERNO 3</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5T00:00:00" table:style-name="ce7">
            <text:p>2024-07-05</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 BIENES Y SERVICIOS LICS-CNELB</text:p>
          </table:table-cell>
          <table:table-cell office:value-type="float" office:value="704" table:style-name="ce8">
            <text:p>704</text:p>
          </table:table-cell>
          <table:table-cell office:value-type="string" table:style-name="ce11">
            <text:p>https://gestionprocesos.cnelep.gob.ec/sysCNEL/es-ES/neoclassic/cases/cases_ShowOutputDocument?a=99796792266b53a4bd5b438042562466&amp;v=449&amp;ext=pdf</text:p>
          </table:table-cell>
          <table:table-cell table:number-columns-repeated="16376" table:style-name="ce12"/>
        </table:table-row>
        <table:table-row table:style-name="ro8">
          <table:table-cell office:value-type="float" office:value="12067" table:style-name="ce5">
            <text:p>12067</text:p>
          </table:table-cell>
          <table:table-cell office:value-type="string" table:style-name="ce6">
            <text:p>AUDITOR INTERNO 3</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 BIENES Y SERVICIOS LICS-CNELB</text:p>
          </table:table-cell>
          <table:table-cell office:value-type="float" office:value="704" table:style-name="ce8">
            <text:p>704</text:p>
          </table:table-cell>
          <table:table-cell office:value-type="string" table:style-name="ce9">
            <text:p><text:a xlink:href="https://gestionprocesos.cnelep.gob.ec/sysCNEL/es-ES/neoclassic/cases/cases_ShowOutputDocument?a=40399774265e5cde41e0d95058542876&amp;v=2103&amp;ext=pdf">https://gestionprocesos.cnelep.gob.ec/sysCNEL/es-ES/neoclassic/cases/cases_ShowOutputDocument?a=99796792266b53a4bd5b438042562466&amp;v=449&amp;ext=pdf</text:a></text:p>
          </table:table-cell>
          <table:table-cell table:number-columns-repeated="16376" table:style-name="ce12"/>
        </table:table-row>
        <table:table-row table:style-name="ro8">
          <table:table-cell office:value-type="float" office:value="13667" table:style-name="ce5">
            <text:p>13667</text:p>
          </table:table-cell>
          <table:table-cell office:value-type="string" table:style-name="ce6">
            <text:p>AUDITOR INTERNO DE APOYO 2</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5T00:00:00" table:style-name="ce7">
            <text:p>2024-07-05</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 BIENES Y SERVICIOS LICS-CNELB</text:p>
          </table:table-cell>
          <table:table-cell office:value-type="float" office:value="704" table:style-name="ce8">
            <text:p>704</text:p>
          </table:table-cell>
          <table:table-cell office:value-type="string" table:style-name="ce11">
            <text:p>https://gestionprocesos.cnelep.gob.ec/sysCNEL/es-ES/neoclassic/cases/cases_ShowOutputDocument?a=99796792266b53a4bd5b438042562466&amp;v=77&amp;ext=pdf</text:p>
          </table:table-cell>
          <table:table-cell table:number-columns-repeated="16376" table:style-name="ce12"/>
        </table:table-row>
        <table:table-row table:style-name="ro8">
          <table:table-cell office:value-type="float" office:value="13667" table:style-name="ce5">
            <text:p>13667</text:p>
          </table:table-cell>
          <table:table-cell office:value-type="string" table:style-name="ce6">
            <text:p>AUDITOR INTERNO DE APOYO 2</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 BIENES Y SERVICIOS LICS-CNELB</text:p>
          </table:table-cell>
          <table:table-cell office:value-type="float" office:value="704" table:style-name="ce8">
            <text:p>704</text:p>
          </table:table-cell>
          <table:table-cell office:value-type="string" table:style-name="ce11">
            <text:p>https://gestionprocesos.cnelep.gob.ec/sysCNEL/es-ES/neoclassic/cases/cases_ShowOutputDocument?a=99796792266b53a4bd5b438042562466&amp;v=77&amp;ext=pdf</text:p>
          </table:table-cell>
          <table:table-cell table:number-columns-repeated="16376" table:style-name="ce12"/>
        </table:table-row>
        <table:table-row table:style-name="ro8">
          <table:table-cell office:value-type="float" office:value="13193" table:style-name="ce5">
            <text:p>13193</text:p>
          </table:table-cell>
          <table:table-cell office:value-type="string" table:style-name="ce6">
            <text:p>AUDITOR INTERNO 2</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 BIENES Y SERVICIOS LICS-CNELB</text:p>
          </table:table-cell>
          <table:table-cell office:value-type="float" office:value="704" table:style-name="ce8">
            <text:p>704</text:p>
          </table:table-cell>
          <table:table-cell office:value-type="string" table:style-name="ce11">
            <text:p>https://gestionprocesos.cnelep.gob.ec/sysCNEL/es-ES/neoclassic/cases/cases_ShowOutputDocument?a=99796792266b53a4bd5b438042562466&amp;v=30&amp;ext=pdf</text:p>
          </table:table-cell>
          <table:table-cell table:number-columns-repeated="16376" table:style-name="ce12"/>
        </table:table-row>
        <table:table-row table:style-name="ro8">
          <table:table-cell office:value-type="float" office:value="13193" table:style-name="ce5">
            <text:p>13193</text:p>
          </table:table-cell>
          <table:table-cell office:value-type="string" table:style-name="ce6">
            <text:p>AUDITOR INTERNO 2</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5T00:00:00" table:style-name="ce7">
            <text:p>2024-07-05</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 BIENES Y SERVICIOS LICS-CNELB</text:p>
          </table:table-cell>
          <table:table-cell office:value-type="float" office:value="704" table:style-name="ce8">
            <text:p>704</text:p>
          </table:table-cell>
          <table:table-cell office:value-type="string" table:style-name="ce11">
            <text:p>https://gestionprocesos.cnelep.gob.ec/sysCNEL/es-ES/neoclassic/cases/cases_ShowOutputDocument?a=99796792266b53a4bd5b438042562466&amp;v=30&amp;ext=pdf</text:p>
          </table:table-cell>
          <table:table-cell table:number-columns-repeated="16376" table:style-name="ce12"/>
        </table:table-row>
        <table:table-row table:style-name="ro8">
          <table:table-cell office:value-type="float" office:value="10174" table:style-name="ce5">
            <text:p>10174</text:p>
          </table:table-cell>
          <table:table-cell office:value-type="string" table:style-name="ce6">
            <text:p>AUDITOR INTERNO DE APOYO 1</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 BIENES Y SERVICIOS LICS-CNELB</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142&amp;ext=pdf</text:p>
          </table:table-cell>
          <table:table-cell table:number-columns-repeated="16376" table:style-name="ce12"/>
        </table:table-row>
        <table:table-row table:style-name="ro9">
          <table:table-cell office:value-type="float" office:value="10175" table:style-name="ce5">
            <text:p>10175</text:p>
          </table:table-cell>
          <table:table-cell office:value-type="string" table:style-name="ce6">
            <text:p>AUDITOR INTERNO DE APOYO 1</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5T00:00:00" table:style-name="ce7">
            <text:p>2024-07-05</text:p>
          </table:table-cell>
          <table:table-cell office:value-type="string" table:style-name="ce6">
            <text:p>EXAMEN ESPECIAL A LAS FASES PREPARATORIA, PRECONTRACTUAL, CONTRACTUAL, EJECUCIÓN, LIQUIDACIÓN, PAGO, REGISTRO,USO Y DESTINO DE LOS PROCESOS DE CONTRATACIÓN DE OBRAS COTO-CNELLRS-007-19, COTOCNELLRS-011-19, COTO-CNELLRS-015-19, COTO-CNELLRS-016-19; BIENES Y SERVICIOS SIECNELLRS-006-19, SIE-CNELLRS-0</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494&amp;ext=pdf</text:p>
          </table:table-cell>
          <table:table-cell table:number-columns-repeated="16376" table:style-name="ce12"/>
        </table:table-row>
        <table:table-row table:style-name="ro8">
          <table:table-cell office:value-type="float" office:value="9631" table:style-name="ce5">
            <text:p>9631</text:p>
          </table:table-cell>
          <table:table-cell office:value-type="string" table:style-name="ce6">
            <text:p>AUDITOR INTERNO SUPERVISOR</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5T00:00:00" table:style-name="ce7">
            <text:p>2024-07-05</text:p>
          </table:table-cell>
          <table:table-cell office:value-type="string" table:style-name="ce6">
            <text:p>EJECUCIÓN DE LA ORDEN DE TRABAJO 0007-DPGY-CNEL EP-AI-2024, CORRESPONDIENTE AL EXAMEN ESPECIAL AL PROCESO DE OTORGAMIENTO Y CONTROL DE SUBSIDIOS POR APLICACIÓN DE LA TARIFA DE LA DIGNIDAD , LEY ORGÁNICA DE DISCAPACIDADES, POR LEY DEL ANCIANO Y POR LEY ORGÁNICA DE LAS PERSONAS ADULTAS MAYORES</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273&amp;ext=pdf</text:p>
          </table:table-cell>
          <table:table-cell table:number-columns-repeated="16376" table:style-name="ce12"/>
        </table:table-row>
        <table:table-row table:style-name="ro8">
          <table:table-cell office:value-type="float" office:value="10173" table:style-name="ce5">
            <text:p>10173</text:p>
          </table:table-cell>
          <table:table-cell office:value-type="string" table:style-name="ce6">
            <text:p>AUDITOR INTERNO 2</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5T00:00:00" table:style-name="ce7">
            <text:p>2024-07-05</text:p>
          </table:table-cell>
          <table:table-cell office:value-type="string" table:style-name="ce6">
            <text:p>EJECUCIÓN DE LA ORDEN DE TRABAJO 0007-DPGY-CNEL EP-AI-2024, CORRESPONDIENTE AL EXAMEN ESPECIAL AL PROCESO DE OTORGAMIENTO Y CONTROL DE SUBSIDIOS POR APLICACIÓN DE LA TARIFA DE LA DIGNIDAD , LEY ORGÁNICA DE DISCAPACIDADES, POR LEY DEL ANCIANO Y POR LEY ORGÁNICA DE LAS PERSONAS ADULTAS MAYORES</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63&amp;ext=pdf</text:p>
          </table:table-cell>
          <table:table-cell table:number-columns-repeated="16376" table:style-name="ce12"/>
        </table:table-row>
        <table:table-row table:style-name="ro8">
          <table:table-cell office:value-type="float" office:value="10656" table:style-name="ce5">
            <text:p>10656</text:p>
          </table:table-cell>
          <table:table-cell office:value-type="string" table:style-name="ce6">
            <text:p>AUDITOR INTERNO DE APOYO 1</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5T00:00:00" table:style-name="ce7">
            <text:p>2024-07-05</text:p>
          </table:table-cell>
          <table:table-cell office:value-type="string" table:style-name="ce6">
            <text:p>EJECUCIÓN DE LA ORDEN DE TRABAJO 0007-DPGY-CNEL EP-AI-2024, CORRESPONDIENTE AL EXAMEN ESPECIAL AL PROCESO DE OTORGAMIENTO Y CONTROL DE SUBSIDIOS POR APLICACIÓN DE LA TARIFA DE LA DIGNIDAD , LEY ORGÁNICA DE DISCAPACIDADES, POR LEY DEL ANCIANO Y POR LEY ORGÁNICA DE LAS PERSONAS ADULTAS MAYORES</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546&amp;ext=pdf</text:p>
          </table:table-cell>
          <table:table-cell table:number-columns-repeated="16376" table:style-name="ce12"/>
        </table:table-row>
        <table:table-row table:style-name="ro3">
          <table:table-cell office:value-type="float" office:value="115" table:style-name="ce5">
            <text:p>115</text:p>
          </table:table-cell>
          <table:table-cell office:value-type="string" table:style-name="ce6">
            <text:p>COORDINADOR GENERAL DEL PROYECTO SIGDE</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5T00:00:00" table:style-name="ce7">
            <text:p>2024-07-05</text:p>
          </table:table-cell>
          <table:table-cell office:value-type="string" table:style-name="ce6">
            <text:p>VALIDACIÓN DE DATA PENDIENTE EN LA UN MAN<text:s/></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24&amp;ext=pdf</text:p>
          </table:table-cell>
          <table:table-cell table:number-columns-repeated="16376" table:style-name="ce12"/>
        </table:table-row>
        <table:table-row table:style-name="ro10">
          <table:table-cell office:value-type="float" office:value="13682" table:style-name="ce5">
            <text:p>13682</text:p>
          </table:table-cell>
          <table:table-cell office:value-type="string" table:style-name="ce6">
            <text:p>AUDITOR INTERNO SUPERVISOR</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EXAMEN ESPECIAL A LAS FASES PREPARATORIA, PRECONTRACTUAL, CONTRACTUAL, EJECUCIÓN, LIQUIDACIÓN, PAGO, REGISTRO, USO Y DESTINO DE LOS PROCESOS DE CONTRATACIÓN DE OBRAS COTO- CNELBOL-001-19, COTO-CNELBOL-002-19, COTO- CNELBOL-006-20, COTO-CNELBOL-2-2022, MCO- CNELBOL-001-19; BIENES Y SERVICIOS LICS-CN</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475&amp;ext=pdf</text:p>
          </table:table-cell>
          <table:table-cell table:number-columns-repeated="16376" table:style-name="ce12"/>
        </table:table-row>
        <table:table-row table:style-name="ro3">
          <table:table-cell office:value-type="float" office:value="13664" table:style-name="ce5">
            <text:p>13664</text:p>
          </table:table-cell>
          <table:table-cell office:value-type="string" table:style-name="ce6">
            <text:p>GERENTE ADMINISTRATIVO FINANCIERO</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CONVOCATORIA AL EQUIPO TÉCNICO PARA LA REVISIÓN DE LOS PUNTOS A TRATAR EN EL PROXIMO DIRECTORIO DE CNEL EP.</text:p>
          </table:table-cell>
          <table:table-cell office:value-type="float" office:value="182" table:style-name="ce8">
            <text:p>182</text:p>
          </table:table-cell>
          <table:table-cell office:value-type="string" table:style-name="ce11">
            <text:p>https://gestionprocesos.cnelep.gob.ec/sysCNEL/es-ES/neoclassic/cases/cases_ShowOutputDocument?a=99796792266b53a4bd5b438042562466&amp;v=277&amp;ext=pdf</text:p>
          </table:table-cell>
          <table:table-cell table:number-columns-repeated="16376" table:style-name="ce12"/>
        </table:table-row>
        <table:table-row table:style-name="ro8">
          <table:table-cell office:value-type="float" office:value="9147" table:style-name="ce5">
            <text:p>9147</text:p>
          </table:table-cell>
          <table:table-cell office:value-type="string" table:style-name="ce6">
            <text:p>AUDITOR INTERNO 3</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EXAMEN ESPECIAL A LAS FASES PREPARATORIA, PRECONTRACTUAL, CONTRACTUAL, EJECUCIÓN, LIQUIDACIÓN, PAGO, REGISTRO, USO Y DES¿NO DE LOS PROCESOS DE CONTRATACIÓN DE OBRAS COTO-CNELLRS-007-19, COTO-CNELLRS-011-19, COTO-CNELLRS-015-19, COTOCNELLRS-016-19; BIENES Y SERVICIOS SIE-CNELLRS-006-19, SIE-CNELLR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36&amp;ext=pdf</text:p>
          </table:table-cell>
          <table:table-cell table:number-columns-repeated="16376" table:style-name="ce12"/>
        </table:table-row>
        <table:table-row table:style-name="ro8">
          <table:table-cell office:value-type="float" office:value="10637" table:style-name="ce5">
            <text:p>10637</text:p>
          </table:table-cell>
          <table:table-cell office:value-type="string" table:style-name="ce6">
            <text:p>AUDITOR INTERNO 3</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EXAMEN ESPECIAL A LAS FASES PREPARATORIA, PRECONTRACTUAL, CONTRACTUAL, EJECUCIÓN, LIQUIDACIÓN, PAGO, REGISTRO, USO Y DES¿NO DE LOS PROCESOS DE CONTRATACIÓN DE OBRAS COTO-CNELLRS-007-19, COTO-CNELLRS-011-19, COTO-CNELLRS-015-19, COTOCNELLRS-016-19; BIENES Y SERVICIOS SIE-CNELLRS-006-19, SIE-CNELLR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14&amp;ext=pdf</text:p>
          </table:table-cell>
          <table:table-cell table:number-columns-repeated="16376" table:style-name="ce12"/>
        </table:table-row>
        <table:table-row table:style-name="ro3">
          <table:table-cell office:value-type="float" office:value="10265" table:style-name="ce5">
            <text:p>10265</text:p>
          </table:table-cell>
          <table:table-cell office:value-type="string" table:style-name="ce6">
            <text:p>AUDITOR INTERNO 2</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COMISIÓN A LA UNIDAD DE NEGOCIOS LOS RÍOS, EN REFERENCIA A LA ACCIÓN DE CONTROL 0006-DPGY-CNEL EP-AI-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37&amp;ext=pdf</text:p>
          </table:table-cell>
          <table:table-cell table:number-columns-repeated="16376" table:style-name="ce12"/>
        </table:table-row>
        <table:table-row table:style-name="ro3">
          <table:table-cell office:value-type="float" office:value="13625" table:style-name="ce5">
            <text:p>13625</text:p>
          </table:table-cell>
          <table:table-cell office:value-type="string" table:style-name="ce6">
            <text:p>GERENTE JURIDICO</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5T00:00:00" table:style-name="ce7">
            <text:p>2024-07-05</text:p>
          </table:table-cell>
          <table:table-cell office:value-type="string" table:style-name="ce6">
            <text:p>REUNIÓN DE TRABAJO PRESENCIAL,EN EL MINISTERIO DE ENERGÍA Y MINAS, <text:s/>CONVOCATORIA EQUIPO TÉCNICO-DIRECTORIO CNEL EP</text:p>
          </table:table-cell>
          <table:table-cell office:value-type="float" office:value="372" table:style-name="ce8">
            <text:p>372</text:p>
          </table:table-cell>
          <table:table-cell office:value-type="string" table:style-name="ce11">
            <text:p>https://gestionprocesos.cnelep.gob.ec/sysCNEL/es-ES/neoclassic/cases/cases_ShowOutputDocument?a=99796792266b53a4bd5b438042562466&amp;v=62&amp;ext=pdf</text:p>
          </table:table-cell>
          <table:table-cell table:number-columns-repeated="16376" table:style-name="ce12"/>
        </table:table-row>
        <table:table-row table:style-name="ro2">
          <table:table-cell office:value-type="float" office:value="97" table:style-name="ce5">
            <text:p>97</text:p>
          </table:table-cell>
          <table:table-cell office:value-type="string" table:style-name="ce6">
            <text:p>GERENTE GENERAL</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INVITACIÓN AL EVENTO DE LANZAMIENTO DEL REGISTRO NACIONAL APP Y CONTRATACIÓN DE ESTUDIOS DE ESTRUCTURACIÓN DE PROYECTOS</text:p>
          </table:table-cell>
          <table:table-cell office:value-type="float" office:value="52" table:style-name="ce8">
            <text:p>52</text:p>
          </table:table-cell>
          <table:table-cell office:value-type="string" table:style-name="ce11">
            <text:p>https://gestionprocesos.cnelep.gob.ec/sysCNEL/es-ES/neoclassic/cases/cases_ShowOutputDocument?a=99796792266b53a4bd5b438042562466&amp;v=478&amp;ext=pdf</text:p>
          </table:table-cell>
          <table:table-cell table:number-columns-repeated="16376" table:style-name="ce12"/>
        </table:table-row>
        <table:table-row table:style-name="ro11">
          <table:table-cell office:value-type="float" office:value="97" table:style-name="ce5">
            <text:p>97</text:p>
          </table:table-cell>
          <table:table-cell office:value-type="string" table:style-name="ce6">
            <text:p>GERENTE GENERAL</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3T00:00:00" table:style-name="ce7">
            <text:p>2024-07-03</text:p>
          </table:table-cell>
          <table:table-cell office:value-type="string" table:style-name="ce6">
            <text:p>REUNIÓN DE TRABAJO PRESENCIAL, SOBRE EL PROCESO DE LIQUIDACIÓN DE LOS CONVENIOS DE IMPLEMENTACIÓN Y ENTREGA DE COCINAS IMPORTADAS SUSCRITOS CON EMPRESAS ELÉCTRICAS DE DISTRIBUCIÓN Y CASAS COMERCIALES.</text:p>
          </table:table-cell>
          <table:table-cell office:value-type="float" office:value="52" table:style-name="ce8">
            <text:p>52</text:p>
          </table:table-cell>
          <table:table-cell office:value-type="string" table:style-name="ce11">
            <text:p>https://gestionprocesos.cnelep.gob.ec/sysCNEL/es-ES/neoclassic/cases/cases_ShowOutputDocument?a=99796792266b53a4bd5b438042562466&amp;v=43&amp;ext=pdf</text:p>
          </table:table-cell>
          <table:table-cell table:number-columns-repeated="16376" table:style-name="ce12"/>
        </table:table-row>
        <table:table-row table:style-name="ro3">
          <table:table-cell office:value-type="float" office:value="97" table:style-name="ce5">
            <text:p>97</text:p>
          </table:table-cell>
          <table:table-cell office:value-type="string" table:style-name="ce6">
            <text:p>GERENTE GENERAL</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REVISAR LOS PUNTOS A TRATARSE EN EL DIRECTORIO DE CNEL EP</text:p>
          </table:table-cell>
          <table:table-cell office:value-type="float" office:value="182" table:style-name="ce8">
            <text:p>182</text:p>
          </table:table-cell>
          <table:table-cell office:value-type="string" table:style-name="ce11">
            <text:p>https://gestionprocesos.cnelep.gob.ec/sysCNEL/es-ES/neoclassic/cases/cases_ShowOutputDocument?a=99796792266b53a4bd5b438042562466&amp;v=35&amp;ext=pdf</text:p>
          </table:table-cell>
          <table:table-cell table:number-columns-repeated="16376" table:style-name="ce12"/>
        </table:table-row>
        <table:table-row table:style-name="ro3">
          <table:table-cell office:value-type="float" office:value="10016" table:style-name="ce5">
            <text:p>10016</text:p>
          </table:table-cell>
          <table:table-cell office:value-type="string" table:style-name="ce6">
            <text:p>GERENTE DE DISTRIBUCION</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REUNIÓN DE TRABAJO PRESENCIAL PARA REVISAR LOS PUNTOS A TRATARSE EN EL PRÓXIMO DIRECTORIO DE CNEL EP</text:p>
          </table:table-cell>
          <table:table-cell office:value-type="float" office:value="182" table:style-name="ce8">
            <text:p>182</text:p>
          </table:table-cell>
          <table:table-cell office:value-type="string" table:style-name="ce11">
            <text:p>https://gestionprocesos.cnelep.gob.ec/sysCNEL/es-ES/neoclassic/cases/cases_ShowOutputDocument?a=99796792266b53a4bd5b438042562466&amp;v=487&amp;ext=pdf</text:p>
          </table:table-cell>
          <table:table-cell table:number-columns-repeated="16376" table:style-name="ce12"/>
        </table:table-row>
        <table:table-row table:style-name="ro3">
          <table:table-cell office:value-type="float" office:value="7568" table:style-name="ce5">
            <text:p>7568</text:p>
          </table:table-cell>
          <table:table-cell office:value-type="string" table:style-name="ce6">
            <text:p>GERENTE COMERCIAL</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CONVOCATORIA EQUIPO TÉCNICO-DIRECTORIO CNEL EP</text:p>
          </table:table-cell>
          <table:table-cell office:value-type="float" office:value="177.58" table:style-name="ce8">
            <text:p>177,58</text:p>
          </table:table-cell>
          <table:table-cell office:value-type="string" table:style-name="ce11">
            <text:p>https://gestionprocesos.cnelep.gob.ec/sysCNEL/es-ES/neoclassic/cases/cases_ShowOutputDocument?a=99796792266b53a4bd5b438042562466&amp;v=443&amp;ext=pdf</text:p>
          </table:table-cell>
          <table:table-cell table:number-columns-repeated="16376" table:style-name="ce12"/>
        </table:table-row>
        <table:table-row table:style-name="ro3">
          <table:table-cell office:value-type="float" office:value="4643" table:style-name="ce5">
            <text:p>4643</text:p>
          </table:table-cell>
          <table:table-cell office:value-type="string" table:style-name="ce6">
            <text:p>GERENTE DE PLANIFICACION</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CONVOCATORIA A TALLER DE TRABAJO "ANÁLISIS CARGABILIDAD ZONA COSTA"</text:p>
          </table:table-cell>
          <table:table-cell office:value-type="float" office:value="182" table:style-name="ce8">
            <text:p>182</text:p>
          </table:table-cell>
          <table:table-cell office:value-type="string" table:style-name="ce11">
            <text:p>https://gestionprocesos.cnelep.gob.ec/sysCNEL/es-ES/neoclassic/cases/cases_ShowOutputDocument?a=99796792266b53a4bd5b438042562466&amp;v=279&amp;ext=pdf</text:p>
          </table:table-cell>
          <table:table-cell table:number-columns-repeated="16376" table:style-name="ce12"/>
        </table:table-row>
        <table:table-row table:style-name="ro8">
          <table:table-cell office:value-type="float" office:value="13587" table:style-name="ce5">
            <text:p>13587</text:p>
          </table:table-cell>
          <table:table-cell office:value-type="string" table:style-name="ce6">
            <text:p>GERENTE DE AUDITORÍA INTERNA</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5T00:00:00" table:style-name="ce7">
            <text:p>2024-07-05</text:p>
          </table:table-cell>
          <table:table-cell office:value-type="string" table:style-name="ce6">
            <text:p>EJECUCIÓN DE LA ORDEN DE TRABAJO 0007-DPGYCNELEP-AI-2024, CORRESPONDIENTE AL EXAMEN ESPECIAL AL PROCESO DE OTORGAMIENTO Y CONTROL DE SUBSIDIOS POR APLICACIÓN DE LA TARIFA DE LA DIGNIDAD , LEY ORGÁNICA DE DISCAPACIDADES, POR LEY DEL ANCIANO Y POR LEY ORGÁNICA DE LAS PERSONAS ADULTAS MAYORES, EN LA U</text:p>
          </table:table-cell>
          <table:table-cell office:value-type="float" office:value="312" table:style-name="ce8">
            <text:p>312</text:p>
          </table:table-cell>
          <table:table-cell office:value-type="string" table:style-name="ce11">
            <text:p>https://gestionprocesos.cnelep.gob.ec/sysCNEL/es-ES/neoclassic/cases/cases_ShowOutputDocument?a=99796792266b53a4bd5b438042562466&amp;v=83&amp;ext=pdf</text:p>
          </table:table-cell>
          <table:table-cell table:number-columns-repeated="16376" table:style-name="ce12"/>
        </table:table-row>
        <table:table-row table:style-name="ro3">
          <table:table-cell office:value-type="float" office:value="5053" table:style-name="ce5">
            <text:p>5053</text:p>
          </table:table-cell>
          <table:table-cell office:value-type="string" table:style-name="ce6">
            <text:p>DIRECTOR DE INGENIERIA Y CONSTRUCCIONES</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CONVOCATORIA A TALLER DE TRABAJO "ANÁLISIS CARGABILIDAD ZONA COSTA"</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17&amp;ext=pdf</text:p>
          </table:table-cell>
          <table:table-cell table:number-columns-repeated="16376" table:style-name="ce12"/>
        </table:table-row>
        <table:table-row table:style-name="ro2">
          <table:table-cell office:value-type="float" office:value="6643" table:style-name="ce5">
            <text:p>6643</text:p>
          </table:table-cell>
          <table:table-cell office:value-type="string" table:style-name="ce6">
            <text:p>ASESOR DE GERENCIA</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INVITACIÓN AL EVENTO DE LANZAMIENTO DEL REGISTRO NACIONAL APP Y CONTRATACIÓN DE ESTUDIOS DE ESTRUCTURACIÓN DE PROYECTOS</text:p>
          </table:table-cell>
          <table:table-cell office:value-type="float" office:value="52" table:style-name="ce8">
            <text:p>52</text:p>
          </table:table-cell>
          <table:table-cell office:value-type="string" table:style-name="ce11">
            <text:p>https://gestionprocesos.cnelep.gob.ec/sysCNEL/es-ES/neoclassic/cases/cases_ShowOutputDocument?a=99796792266b53a4bd5b438042562466&amp;v=200&amp;ext=pdf</text:p>
          </table:table-cell>
          <table:table-cell table:number-columns-repeated="16376" table:style-name="ce12"/>
        </table:table-row>
        <table:table-row table:style-name="ro3">
          <table:table-cell office:value-type="float" office:value="97" table:style-name="ce5">
            <text:p>97</text:p>
          </table:table-cell>
          <table:table-cell office:value-type="string" table:style-name="ce6">
            <text:p>GERENTE GENERAL</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REVISIÓN DE GESTIÓN CNEL EP</text:p>
          </table:table-cell>
          <table:table-cell office:value-type="float" office:value="52" table:style-name="ce8">
            <text:p>52</text:p>
          </table:table-cell>
          <table:table-cell office:value-type="string" table:style-name="ce11">
            <text:p>https://gestionprocesos.cnelep.gob.ec/sysCNEL/es-ES/neoclassic/cases/cases_ShowOutputDocument?a=99796792266b53a4bd5b438042562466&amp;v=95&amp;ext=pdf</text:p>
          </table:table-cell>
          <table:table-cell table:number-columns-repeated="16376" table:style-name="ce12"/>
        </table:table-row>
        <table:table-row table:style-name="ro6">
          <table:table-cell office:value-type="float" office:value="9257" table:style-name="ce5">
            <text:p>9257</text:p>
          </table:table-cell>
          <table:table-cell office:value-type="string" table:style-name="ce6">
            <text:p>TESORERO GENERAL</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ASISTIR A LA CONVOCATORIA DEL TALLER DE REVISIÓN DEL PROCEDIMIENTO OPERATIVO DE PAGOS DEL SECTOR ELÉCTRICO, COMO DELEGADO DE LA GAF MEDIANTE ZIMBRA Y OFICIO NO. MEM-VEER-2024-0174-OF</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48&amp;ext=pdf</text:p>
          </table:table-cell>
          <table:table-cell table:number-columns-repeated="16376" table:style-name="ce12"/>
        </table:table-row>
        <table:table-row table:style-name="ro3">
          <table:table-cell office:value-type="float" office:value="13630" table:style-name="ce5">
            <text:p>13630</text:p>
          </table:table-cell>
          <table:table-cell office:value-type="string" table:style-name="ce6">
            <text:p>DIRECTOR DE PROCEDIMIENTO CONTRACTUALES</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text:s/>CONVOCATORIA TALLER DE REVISIÓN DEL "PROCEDIMIENTO OPERATIVO DE PAGOS DEL SECTOR ELÉCTRIC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29&amp;ext=pdf</text:p>
          </table:table-cell>
          <table:table-cell table:number-columns-repeated="16376" table:style-name="ce12"/>
        </table:table-row>
        <table:table-row table:style-name="ro3">
          <table:table-cell office:value-type="float" office:value="13625" table:style-name="ce5">
            <text:p>13625</text:p>
          </table:table-cell>
          <table:table-cell office:value-type="string" table:style-name="ce6">
            <text:p>GERENTE JURIDICO</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REUNIÓN DE GESTIÓN CNEL EP</text:p>
          </table:table-cell>
          <table:table-cell office:value-type="float" office:value="52" table:style-name="ce8">
            <text:p>52</text:p>
          </table:table-cell>
          <table:table-cell office:value-type="string" table:style-name="ce11">
            <text:p>https://gestionprocesos.cnelep.gob.ec/sysCNEL/es-ES/neoclassic/cases/cases_ShowOutputDocument?a=99796792266b53a4bd5b438042562466&amp;v=218&amp;ext=pdf</text:p>
          </table:table-cell>
          <table:table-cell table:number-columns-repeated="16376" table:style-name="ce12"/>
        </table:table-row>
        <table:table-row table:style-name="ro3">
          <table:table-cell office:value-type="float" office:value="108" table:style-name="ce5">
            <text:p>108</text:p>
          </table:table-cell>
          <table:table-cell office:value-type="string" table:style-name="ce6">
            <text:p>CONDUCTOR</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3T00:00:00" table:style-name="ce7">
            <text:p>2024-07-03</text:p>
          </table:table-cell>
          <table:table-cell office:value-type="string" table:style-name="ce6">
            <text:p>TRASLADO DE PERSONAL A NARANJITO 03/07/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69&amp;ext=pdf</text:p>
          </table:table-cell>
          <table:table-cell table:number-columns-repeated="16376" table:style-name="ce12"/>
        </table:table-row>
        <table:table-row table:style-name="ro7">
          <table:table-cell office:value-type="float" office:value="8313" table:style-name="ce5">
            <text:p>8313</text:p>
          </table:table-cell>
          <table:table-cell office:value-type="string" table:style-name="ce6">
            <text:p>PROFESIONAL DE ACTIVOS Y ALMACEN</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2T00:00:00" table:style-name="ce7">
            <text:p>2024-07-12</text:p>
          </table:table-cell>
          <table:table-cell office:value-type="string" table:style-name="ce6">
            <text:p>COMISIÓN DE SERVIOS A LA UN STE PARA REALIZAR EL DIAGNÓSTICO DE LAS BODEGAS PARA DETERMINAR LAS NECESIDADES DE MEJORAMIENTO DE INFRAESTRUCTURA, LOS DÍAS 10, 11 Y 12 DE JULIO DE 2024.</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295&amp;ext=pdf</text:p>
          </table:table-cell>
          <table:table-cell table:number-columns-repeated="16376" table:style-name="ce12"/>
        </table:table-row>
        <table:table-row table:style-name="ro3">
          <table:table-cell office:value-type="float" office:value="9158" table:style-name="ce5">
            <text:p>9158</text:p>
          </table:table-cell>
          <table:table-cell office:value-type="string" table:style-name="ce6">
            <text:p>CONDUCTOR</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5T00:00:00" table:style-name="ce7">
            <text:p>2024-07-25</text:p>
          </table:table-cell>
          <table:table-cell office:value-type="string" table:style-name="ce6">
            <text:p>TRASLADO DE FUNCIONARIOS A LA UN BOL LOS DÍAS 23, 24 Y 25 DE JULI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88&amp;ext=pdf</text:p>
          </table:table-cell>
          <table:table-cell table:number-columns-repeated="16376" table:style-name="ce12"/>
        </table:table-row>
        <table:table-row table:style-name="ro2">
          <table:table-cell office:value-type="float" office:value="9586" table:style-name="ce5">
            <text:p>9586</text:p>
          </table:table-cell>
          <table:table-cell office:value-type="string" table:style-name="ce6">
            <text:p>TECNICO DE BIENES Y SEGUROS</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2T00:00:00" table:style-name="ce7">
            <text:p>2024-07-12</text:p>
          </table:table-cell>
          <table:table-cell office:value-type="string" table:style-name="ce6">
            <text:p>VISITA A LA UN STE PARA LA CONSTATACIÓN FÍSICA SORPRESIVA DE BIENES ALMACENADOS (BODEGA PRINCIPAL), LOS DIAS 10,11 Y 12 DE JULIO DE 2024</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210&amp;ext=pdf</text:p>
          </table:table-cell>
          <table:table-cell table:number-columns-repeated="16376" table:style-name="ce12"/>
        </table:table-row>
        <table:table-row table:style-name="ro3">
          <table:table-cell office:value-type="float" office:value="9837" table:style-name="ce5">
            <text:p>9837</text:p>
          </table:table-cell>
          <table:table-cell office:value-type="string" table:style-name="ce6">
            <text:p>TECNICO DE SERVICIOS</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VISITA UNIDAD DE NEGOCIOS <text:s/>LOS RÍOS - VERIFICACIÓN DEL ESTADO ACTUAL DE LOS ARCHIVOS.<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53&amp;ext=pdf</text:p>
          </table:table-cell>
          <table:table-cell table:number-columns-repeated="16376" table:style-name="ce12"/>
        </table:table-row>
        <table:table-row table:style-name="ro3">
          <table:table-cell office:value-type="float" office:value="9742" table:style-name="ce5">
            <text:p>9742</text:p>
          </table:table-cell>
          <table:table-cell office:value-type="string" table:style-name="ce6">
            <text:p>ESPECIALISTA DE PROYECTOS</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9T00:00:00" table:style-name="ce7">
            <text:p>2024-07-19</text:p>
          </table:table-cell>
          <table:table-cell office:value-type="string" table:style-name="ce6">
            <text:p>CAPACITACIÓN PREVIO A LA MIGRACIÓN DEL SISTEMA CISCRM SAP - UN MANABÍ</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325&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08T00:00:00" table:style-name="ce7">
            <text:p>2024-07-08</text:p>
          </table:table-cell>
          <table:table-cell office:value-type="string" table:style-name="ce6">
            <text:p>TRANSPORTE DE PERSONAL SANTA ELENA 03/07/2024; <text:s/>GUARANDA 05/07/2024 Y 08/07/2024; MANTA 19/07/2024 Y 24/06/2024<text: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204&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7-05T00:00:00" table:style-name="ce7">
            <text:p>2024-07-05</text:p>
          </table:table-cell>
          <table:table-cell office:value-type="date" office:date-value="2024-07-05T00:00:00" table:style-name="ce7">
            <text:p>2024-07-05</text:p>
          </table:table-cell>
          <table:table-cell office:value-type="string" table:style-name="ce6">
            <text:p>TRANSPORTE DE PERSONAL SANTA ELENA 03/07/2024; <text:s/>GUARANDA 05/07/2024 Y 08/07/2024; MANTA 19/07/2024 Y 24/06/2024<text: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204&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3T00:00:00" table:style-name="ce7">
            <text:p>2024-07-03</text:p>
          </table:table-cell>
          <table:table-cell office:value-type="string" table:style-name="ce6">
            <text:p>TRANSPORTE DE PERSONAL SANTA ELENA 03/07/2024; <text:s/>GUARANDA 05/07/2024 Y 08/07/2024; MANTA 19/07/2024 Y 24/06/2024<text: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204&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TRANSPORTE DE PERSONAL SANTA ELENA 03/07/2024; <text:s/>GUARANDA 05/07/2024 Y 08/07/2024; MANTA 19/07/2024 Y 24/06/2024<text: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204&amp;ext=pdf</text:p>
          </table:table-cell>
          <table:table-cell table:number-columns-repeated="16376" table:style-name="ce12"/>
        </table:table-row>
        <table:table-row table:style-name="ro6">
          <table:table-cell office:value-type="float" office:value="59" table:style-name="ce5">
            <text:p>59</text:p>
          </table:table-cell>
          <table:table-cell office:value-type="string" table:style-name="ce6">
            <text:p>CONDUCTOR</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TRASLADO DE PERSONAL BABAHOYO , 09/07/2024; MANTA <text:s/>22/05/2024; GUARANDA 07/06/2024; PUEBLO VIEJO LOS DIAS 14/06/2024,17/06/2024; SANTA ROSA 18/06/2024; SANTA ELENA 05/07/2024</text:p>
          </table:table-cell>
          <table:table-cell office:value-type="float" office:value="228" table:style-name="ce8">
            <text:p>228</text:p>
          </table:table-cell>
          <table:table-cell office:value-type="string" table:style-name="ce11">
            <text:p>https://gestionprocesos.cnelep.gob.ec/sysCNEL/es-ES/neoclassic/cases/cases_ShowOutputDocument?a=99796792266b53a4bd5b438042562466&amp;v=360&amp;ext=pdf</text:p>
          </table:table-cell>
          <table:table-cell table:number-columns-repeated="16376" table:style-name="ce12"/>
        </table:table-row>
        <table:table-row table:style-name="ro6">
          <table:table-cell office:value-type="float" office:value="59" table:style-name="ce5">
            <text:p>59</text:p>
          </table:table-cell>
          <table:table-cell office:value-type="string" table:style-name="ce6">
            <text:p>CONDUCTOR</text:p>
          </table:table-cell>
          <table:table-cell office:value-type="string" table:style-name="ce6">
            <text:p>NACIONAL</text:p>
          </table:table-cell>
          <table:table-cell office:value-type="date" office:date-value="2024-07-05T00:00:00" table:style-name="ce7">
            <text:p>2024-07-05</text:p>
          </table:table-cell>
          <table:table-cell office:value-type="date" office:date-value="2024-07-05T00:00:00" table:style-name="ce7">
            <text:p>2024-07-05</text:p>
          </table:table-cell>
          <table:table-cell office:value-type="string" table:style-name="ce6">
            <text:p>TRASLADO DE PERSONAL BABAHOYO , 09/07/2024; MANTA <text:s/>22/05/2024; GUARANDA 07/06/2024; PUEBLO VIEJO LOS DIAS 14/06/2024,17/06/2024; SANTA ROSA 18/06/2024; SANTA ELENA 05/07/2024</text:p>
          </table:table-cell>
          <table:table-cell office:value-type="float" office:value="228" table:style-name="ce8">
            <text:p>228</text:p>
          </table:table-cell>
          <table:table-cell office:value-type="string" table:style-name="ce11">
            <text:p>https://gestionprocesos.cnelep.gob.ec/sysCNEL/es-ES/neoclassic/cases/cases_ShowOutputDocument?a=99796792266b53a4bd5b438042562466&amp;v=360&amp;ext=pdf</text:p>
          </table:table-cell>
          <table:table-cell table:number-columns-repeated="16376" table:style-name="ce12"/>
        </table:table-row>
        <table:table-row table:style-name="ro3">
          <table:table-cell office:value-type="float" office:value="13309" table:style-name="ce5">
            <text:p>13309</text:p>
          </table:table-cell>
          <table:table-cell office:value-type="string" table:style-name="ce6">
            <text:p>PROFESIONAL DE MANTENIMIENTO</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SOLICITUD REUNIÓN COMITÉ TÉCNICO DE TRABAJO EN SISTEMAS ELÉCTRICOS ENERGIZADOS.- ECUACIER</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73&amp;ext=pdf</text:p>
          </table:table-cell>
          <table:table-cell table:number-columns-repeated="16376" table:style-name="ce12"/>
        </table:table-row>
        <table:table-row table:style-name="ro3">
          <table:table-cell office:value-type="float" office:value="7796" table:style-name="ce5">
            <text:p>7796</text:p>
          </table:table-cell>
          <table:table-cell office:value-type="string" table:style-name="ce6">
            <text:p>ESPECIALISTA DE PROYECTOS</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9T00:00:00" table:style-name="ce7">
            <text:p>2024-07-19</text:p>
          </table:table-cell>
          <table:table-cell office:value-type="string" table:style-name="ce6">
            <text:p>DESPLIEGUE DEL SISTEMA CIS/CRM SAP - PREPARACIÓN PARA SALIDA EN VIVO UNIDAD DE NEGOCIO MANABÍ</text:p>
          </table:table-cell>
          <table:table-cell office:value-type="float" office:value="280.85000000000002" table:style-name="ce8">
            <text:p>280,85</text:p>
          </table:table-cell>
          <table:table-cell office:value-type="string" table:style-name="ce11">
            <text:p>https://gestionprocesos.cnelep.gob.ec/sysCNEL/es-ES/neoclassic/cases/cases_ShowOutputDocument?a=99796792266b53a4bd5b438042562466&amp;v=445&amp;ext=pdf</text:p>
          </table:table-cell>
          <table:table-cell table:number-columns-repeated="16376" table:style-name="ce12"/>
        </table:table-row>
        <table:table-row table:style-name="ro3">
          <table:table-cell office:value-type="float" office:value="13682" table:style-name="ce5">
            <text:p>13682</text:p>
          </table:table-cell>
          <table:table-cell office:value-type="string" table:style-name="ce6">
            <text:p>AUDITOR INTERNO SUPERVISOR</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5T00:00:00" table:style-name="ce7">
            <text:p>2024-07-05</text:p>
          </table:table-cell>
          <table:table-cell office:value-type="string" table:style-name="ce6">
            <text:p>PROCESOS Y ACTIVIDADES INHERENTES A LA EJECUCIÓN ACCIÓN DE CONTROL DE LA ORDEN DE TRABAJO 0008</text:p>
          </table:table-cell>
          <table:table-cell office:value-type="float" office:value="277.75" table:style-name="ce8">
            <text:p>277,75</text:p>
          </table:table-cell>
          <table:table-cell office:value-type="string" table:style-name="ce11">
            <text:p>https://gestionprocesos.cnelep.gob.ec/sysCNEL/es-ES/neoclassic/cases/cases_ShowOutputDocument?a=99796792266b53a4bd5b438042562466&amp;v=98&amp;ext=pdf</text:p>
          </table:table-cell>
          <table:table-cell table:number-columns-repeated="16376" table:style-name="ce12"/>
        </table:table-row>
        <table:table-row table:style-name="ro3">
          <table:table-cell office:value-type="float" office:value="27" table:style-name="ce5">
            <text:p>27</text:p>
          </table:table-cell>
          <table:table-cell office:value-type="string" table:style-name="ce6">
            <text:p>CONDUCTOR</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TRANSPORTE DE PERSONAL PUEBLO VIEJO 14/06/2024 Y 17/06/2024; BABAHOYO 2/07/2024</text:p>
          </table:table-cell>
          <table:table-cell office:value-type="float" office:value="96" table:style-name="ce8">
            <text:p>96</text:p>
          </table:table-cell>
          <table:table-cell office:value-type="string" table:style-name="ce11">
            <text:p>https://gestionprocesos.cnelep.gob.ec/sysCNEL/es-ES/neoclassic/cases/cases_ShowOutputDocument?a=99796792266b53a4bd5b438042562466&amp;v=337&amp;ext=pdf</text:p>
          </table:table-cell>
          <table:table-cell table:number-columns-repeated="16376" table:style-name="ce12"/>
        </table:table-row>
        <table:table-row table:style-name="ro3">
          <table:table-cell office:value-type="float" office:value="10642" table:style-name="ce5">
            <text:p>10642</text:p>
          </table:table-cell>
          <table:table-cell office:value-type="string" table:style-name="ce6">
            <text:p>CONDUCTOR</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7T00:00:00" table:style-name="ce7">
            <text:p>2024-07-17</text:p>
          </table:table-cell>
          <table:table-cell office:value-type="string" table:style-name="ce6">
            <text:p>TRANSPORTE DE PERSONAL MANTA LOS DIAS 16/07/2024-17/07/2024</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39&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5T00:00:00" table:style-name="ce7">
            <text:p>2024-07-25</text:p>
          </table:table-cell>
          <table:table-cell office:value-type="string" table:style-name="ce6">
            <text:p>TRANSPORTE DE PERSONAL A BABAHOYO DESDE 23/07/2024 HASTA 24/07/2024</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91&amp;ext=pdf</text:p>
          </table:table-cell>
          <table:table-cell table:number-columns-repeated="16376" table:style-name="ce12"/>
        </table:table-row>
        <table:table-row table:style-name="ro2">
          <table:table-cell office:value-type="float" office:value="7797" table:style-name="ce5">
            <text:p>7797</text:p>
          </table:table-cell>
          <table:table-cell office:value-type="string" table:style-name="ce6">
            <text:p>PROFESIONAL DE PROYECTOS</text:p>
          </table:table-cell>
          <table:table-cell office:value-type="string" table:style-name="ce6">
            <text:p>NACIONAL</text:p>
          </table:table-cell>
          <table:table-cell office:value-type="date" office:date-value="2024-07-22T00:00:00" table:style-name="ce7">
            <text:p>2024-07-22</text:p>
          </table:table-cell>
          <table:table-cell office:value-type="date" office:date-value="2024-07-26T00:00:00" table:style-name="ce7">
            <text:p>2024-07-26</text:p>
          </table:table-cell>
          <table:table-cell office:value-type="string" table:style-name="ce6">
            <text:p>CAPACITACIÓN A FUNCIONARIOS DE LA UN MANABÍ FRENTE DEVICE MANAGEMENT (DM) PREVIO A LA IMPLEMENTACIÓN DEL SISTEMA COMERCIAL CIS-CRM DE SAP.</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379&amp;ext=pdf</text:p>
          </table:table-cell>
          <table:table-cell table:number-columns-repeated="16376" table:style-name="ce12"/>
        </table:table-row>
        <table:table-row table:style-name="ro3">
          <table:table-cell office:value-type="float" office:value="10175" table:style-name="ce5">
            <text:p>10175</text:p>
          </table:table-cell>
          <table:table-cell office:value-type="string" table:style-name="ce6">
            <text:p>AUDITOR INTERNO DE APOYO 1</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NOTIFICACIÓN DE COMUNICACIÓN DE RESULTADOS PROVISIONALES</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207&amp;ext=pdf</text:p>
          </table:table-cell>
          <table:table-cell table:number-columns-repeated="16376" table:style-name="ce12"/>
        </table:table-row>
        <table:table-row table:style-name="ro3">
          <table:table-cell office:value-type="float" office:value="10175" table:style-name="ce5">
            <text:p>10175</text:p>
          </table:table-cell>
          <table:table-cell office:value-type="string" table:style-name="ce6">
            <text:p>AUDITOR INTERNO DE APOYO 1</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NOTIFICACIÓN DE COMUNICACIÓN DE RESULTADOS PROVISIONALES</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207&amp;ext=pdf</text:p>
          </table:table-cell>
          <table:table-cell table:number-columns-repeated="16376" table:style-name="ce12"/>
        </table:table-row>
        <table:table-row table:style-name="ro3">
          <table:table-cell office:value-type="float" office:value="9334" table:style-name="ce5">
            <text:p>9334</text:p>
          </table:table-cell>
          <table:table-cell office:value-type="string" table:style-name="ce6">
            <text:p>AUDITOR INTERNO 2</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NOTIFICACIÓN DE COMUNICACIÓN DE RESULTADOS PROVISIONALES</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50&amp;ext=pdf</text:p>
          </table:table-cell>
          <table:table-cell table:number-columns-repeated="16376" table:style-name="ce12"/>
        </table:table-row>
        <table:table-row table:style-name="ro3">
          <table:table-cell office:value-type="float" office:value="9334" table:style-name="ce5">
            <text:p>9334</text:p>
          </table:table-cell>
          <table:table-cell office:value-type="string" table:style-name="ce6">
            <text:p>AUDITOR INTERNO 2</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NOTIFICACIÓN DE COMUNICACIÓN DE RESULTADOS PROVISIONALES</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50&amp;ext=pdf</text:p>
          </table:table-cell>
          <table:table-cell table:number-columns-repeated="16376" table:style-name="ce12"/>
        </table:table-row>
        <table:table-row table:style-name="ro3">
          <table:table-cell office:value-type="float" office:value="9147" table:style-name="ce5">
            <text:p>9147</text:p>
          </table:table-cell>
          <table:table-cell office:value-type="string" table:style-name="ce6">
            <text:p>AUDITOR INTERNO 3</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NOTIFICACIÓN DE COMUNICACIÓN DE RESULTADOS PROVISIONAL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04&amp;ext=pdf</text:p>
          </table:table-cell>
          <table:table-cell table:number-columns-repeated="16376" table:style-name="ce12"/>
        </table:table-row>
        <table:table-row table:style-name="ro3">
          <table:table-cell office:value-type="float" office:value="7415" table:style-name="ce5">
            <text:p>7415</text:p>
          </table:table-cell>
          <table:table-cell office:value-type="string" table:style-name="ce6">
            <text:p>ESPECIALISTA DE PROYECTOS</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PRUEBAS DE LECTURA POR MEDIO DE TECNOLOGIAS RADIO FRECUENCI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31&amp;ext=pdf</text:p>
          </table:table-cell>
          <table:table-cell table:number-columns-repeated="16376" table:style-name="ce12"/>
        </table:table-row>
        <table:table-row table:style-name="ro2">
          <table:table-cell office:value-type="float" office:value="13688" table:style-name="ce5">
            <text:p>13688</text:p>
          </table:table-cell>
          <table:table-cell office:value-type="string" table:style-name="ce6">
            <text:p>GERENTE GENERAL</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CONVOCATORIA A SESIÓN DEL COMITÉ DE COORDINACIÓN DE LA DISTRIBUCIÓN Y COMERCIALIZACIÓN DEL SECTOR ELÉCTRICO (COCDC) - JULIO 2024</text:p>
          </table:table-cell>
          <table:table-cell office:value-type="float" office:value="52" table:style-name="ce8">
            <text:p>52</text:p>
          </table:table-cell>
          <table:table-cell office:value-type="string" table:style-name="ce11">
            <text:p>https://gestionprocesos.cnelep.gob.ec/sysCNEL/es-ES/neoclassic/cases/cases_ShowOutputDocument?a=99796792266b53a4bd5b438042562466&amp;v=522&amp;ext=pdf</text:p>
          </table:table-cell>
          <table:table-cell table:number-columns-repeated="16376" table:style-name="ce12"/>
        </table:table-row>
        <table:table-row table:style-name="ro3">
          <table:table-cell office:value-type="float" office:value="42" table:style-name="ce5">
            <text:p>42</text:p>
          </table:table-cell>
          <table:table-cell office:value-type="string" table:style-name="ce6">
            <text:p>CONDUCTOR</text:p>
          </table:table-cell>
          <table:table-cell office:value-type="string" table:style-name="ce6">
            <text:p>NACIONAL</text:p>
          </table:table-cell>
          <table:table-cell office:value-type="date" office:date-value="2024-07-05T00:00:00" table:style-name="ce7">
            <text:p>2024-07-05</text:p>
          </table:table-cell>
          <table:table-cell office:value-type="date" office:date-value="2024-07-05T00:00:00" table:style-name="ce7">
            <text:p>2024-07-05</text:p>
          </table:table-cell>
          <table:table-cell office:value-type="string" table:style-name="ce6">
            <text:p>TRASLADO DE PERSONAL A LA PROVINCIA DE MANABI - MANT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55&amp;ext=pdf</text:p>
          </table:table-cell>
          <table:table-cell table:number-columns-repeated="16376" table:style-name="ce12"/>
        </table:table-row>
        <table:table-row table:style-name="ro3">
          <table:table-cell office:value-type="float" office:value="42" table:style-name="ce5">
            <text:p>42</text:p>
          </table:table-cell>
          <table:table-cell office:value-type="string" table:style-name="ce6">
            <text:p>CONDUCTOR</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2T00:00:00" table:style-name="ce7">
            <text:p>2024-07-12</text:p>
          </table:table-cell>
          <table:table-cell office:value-type="string" table:style-name="ce6">
            <text:p>TRASLADO DE FUNCIONARIOS A SANTA ELENA</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3&amp;ext=pdf</text:p>
          </table:table-cell>
          <table:table-cell table:number-columns-repeated="16376" table:style-name="ce12"/>
        </table:table-row>
        <table:table-row table:style-name="ro3">
          <table:table-cell office:value-type="float" office:value="13688" table:style-name="ce5">
            <text:p>13688</text:p>
          </table:table-cell>
          <table:table-cell office:value-type="string" table:style-name="ce6">
            <text:p>GERENTE GENERAL</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8-02T00:00:00" table:style-name="ce7">
            <text:p>2024-08-02</text:p>
          </table:table-cell>
          <table:table-cell office:value-type="string" table:style-name="ce6">
            <text:p>CAPACITACIÓN DE MEDIA TRAINING - COMITÉ DE COORDINACIÓN PARA LA OPERACIÓN DEL SISTEMA ELÉCTRICO</text:p>
          </table:table-cell>
          <table:table-cell office:value-type="float" office:value="312" table:style-name="ce8">
            <text:p>312</text:p>
          </table:table-cell>
          <table:table-cell office:value-type="string" table:style-name="ce11">
            <text:p>https://gestionprocesos.cnelep.gob.ec/sysCNEL/es-ES/neoclassic/cases/cases_ShowOutputDocument?a=99796792266b53a4bd5b438042562466&amp;v=54&amp;ext=pdf</text:p>
          </table:table-cell>
          <table:table-cell table:number-columns-repeated="16376" table:style-name="ce12"/>
        </table:table-row>
        <table:table-row table:style-name="ro3">
          <table:table-cell office:value-type="float" office:value="7796" table:style-name="ce5">
            <text:p>7796</text:p>
          </table:table-cell>
          <table:table-cell office:value-type="string" table:style-name="ce6">
            <text:p>ESPECIALISTA DE PROYECTOS</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2T00:00:00" table:style-name="ce7">
            <text:p>2024-08-02</text:p>
          </table:table-cell>
          <table:table-cell office:value-type="string" table:style-name="ce6">
            <text:p>TRASLADO DE FUNCIONALES A CAPACITACIÓN EN SITIO UN MAN</text:p>
          </table:table-cell>
          <table:table-cell office:value-type="float" office:value="275.79000000000002" table:style-name="ce8">
            <text:p>275,79</text:p>
          </table:table-cell>
          <table:table-cell office:value-type="string" table:style-name="ce11">
            <text:p>https://gestionprocesos.cnelep.gob.ec/sysCNEL/es-ES/neoclassic/cases/cases_ShowOutputDocument?a=99796792266b53a4bd5b438042562466&amp;v=158&amp;ext=pdf</text:p>
          </table:table-cell>
          <table:table-cell table:number-columns-repeated="16376" table:style-name="ce12"/>
        </table:table-row>
        <table:table-row table:style-name="ro3">
          <table:table-cell office:value-type="float" office:value="10756" table:style-name="ce5">
            <text:p>10756</text:p>
          </table:table-cell>
          <table:table-cell office:value-type="string" table:style-name="ce6">
            <text:p>ADMINISTRADOR DE UN</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3T00:00:00" table:style-name="ce7">
            <text:p>2024-07-03</text:p>
          </table:table-cell>
          <table:table-cell office:value-type="string" table:style-name="ce6">
            <text:p>REUNIÓN CONVOCADA POR EL MINISTERIO DE ENERGÍA Y MINAS A TRAVÉS DE LA GERENCIA PEC</text:p>
          </table:table-cell>
          <table:table-cell office:value-type="float" office:value="52" table:style-name="ce8">
            <text:p>52</text:p>
          </table:table-cell>
          <table:table-cell office:value-type="string" table:style-name="ce11">
            <text:p>https://gestionprocesos.cnelep.gob.ec/sysCNEL/es-ES/neoclassic/cases/cases_ShowOutputDocument?a=99796792266b53a4bd5b438042562466&amp;v=3&amp;ext=pdf</text:p>
          </table:table-cell>
          <table:table-cell table:number-columns-repeated="16376" table:style-name="ce12"/>
        </table:table-row>
        <table:table-row table:style-name="ro7">
          <table:table-cell office:value-type="float" office:value="2565" table:style-name="ce5">
            <text:p>2565</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12T00:00:00" table:style-name="ce7">
            <text:p>2024-07-12</text:p>
          </table:table-cell>
          <table:table-cell office:value-type="string" table:style-name="ce6">
            <text:p>CUMPLIMIENTO DE CRONOGRAMA <text:s/>DE EQUIPOS DE LAVADO EN CALIENTE DE INFRAESTRUCTURAS POR MANTENIMIENTO DE LAS UNIDADES DE NEGOCIO MILAGROS Y SUCUMBIÓS DEL 02 AL 12 DE JULIO DE 2024.</text:p>
          </table:table-cell>
          <table:table-cell office:value-type="float" office:value="832" table:style-name="ce8">
            <text:p>832</text:p>
          </table:table-cell>
          <table:table-cell office:value-type="string" table:style-name="ce11">
            <text:p>https://gestionprocesos.cnelep.gob.ec/sysCNEL/es-ES/neoclassic/cases/cases_ShowOutputDocument?a=99796792266b53a4bd5b438042562466&amp;v=260&amp;ext=pdf</text:p>
          </table:table-cell>
          <table:table-cell table:number-columns-repeated="16376" table:style-name="ce12"/>
        </table:table-row>
        <table:table-row table:style-name="ro7">
          <table:table-cell office:value-type="float" office:value="2669" table:style-name="ce5">
            <text:p>2669</text:p>
          </table:table-cell>
          <table:table-cell office:value-type="string" table:style-name="ce6">
            <text:p>LINIERO A</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12T00:00:00" table:style-name="ce7">
            <text:p>2024-07-12</text:p>
          </table:table-cell>
          <table:table-cell office:value-type="string" table:style-name="ce6">
            <text:p>CUMPLIMIENTO DE CRONOGRAMA <text:s/>DE EQUIPOS DE LAVADO EN CALIENTE DE INFRAESTRUCTURAS POR MANTENIMIENTO DE LAS UNIDADES DE NEGOCIO MILAGROS Y SUCUMBIÓS DEL 02 AL 12 DE JULIO DE 2024.</text:p>
          </table:table-cell>
          <table:table-cell office:value-type="float" office:value="832" table:style-name="ce8">
            <text:p>832</text:p>
          </table:table-cell>
          <table:table-cell office:value-type="string" table:style-name="ce11">
            <text:p>https://gestionprocesos.cnelep.gob.ec/sysCNEL/es-ES/neoclassic/cases/cases_ShowOutputDocument?a=99796792266b53a4bd5b438042562466&amp;v=552&amp;ext=pdf</text:p>
          </table:table-cell>
          <table:table-cell table:number-columns-repeated="16376" table:style-name="ce12"/>
        </table:table-row>
        <table:table-row table:style-name="ro7">
          <table:table-cell office:value-type="float" office:value="2735" table:style-name="ce5">
            <text:p>2735</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12T00:00:00" table:style-name="ce7">
            <text:p>2024-07-12</text:p>
          </table:table-cell>
          <table:table-cell office:value-type="string" table:style-name="ce6">
            <text:p>CUMPLIMIENTO DE CRONOGRAMA <text:s/>DE EQUIPOS DE LAVADO EN CALIENTE DE INFRAESTRUCTURAS POR MANTENIMIENTO DE LA UNIDADES DE NEGOCIO MILAGRO Y SUCUMBÍOS DEL 2 AL 12 DE JULIO<text:s/></text:p>
          </table:table-cell>
          <table:table-cell office:value-type="float" office:value="832" table:style-name="ce8">
            <text:p>832</text:p>
          </table:table-cell>
          <table:table-cell office:value-type="string" table:style-name="ce11">
            <text:p>https://gestionprocesos.cnelep.gob.ec/sysCNEL/es-ES/neoclassic/cases/cases_ShowOutputDocument?a=99796792266b53a4bd5b438042562466&amp;v=259&amp;ext=pdf</text:p>
          </table:table-cell>
          <table:table-cell table:number-columns-repeated="16376" table:style-name="ce12"/>
        </table:table-row>
        <table:table-row table:style-name="ro7">
          <table:table-cell office:value-type="float" office:value="2614" table:style-name="ce5">
            <text:p>2614</text:p>
          </table:table-cell>
          <table:table-cell office:value-type="string" table:style-name="ce6">
            <text:p>TECNICO 2 DE CONSTRUCCIONE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12T00:00:00" table:style-name="ce7">
            <text:p>2024-07-12</text:p>
          </table:table-cell>
          <table:table-cell office:value-type="string" table:style-name="ce6">
            <text:p>CUMPLIMIENTO DE CRONOGRAMA DE EQUIPOS DE LAVADO EN CALIENTE DE INFRAESTRUCTURAS POR MANTENIMIENTO DE LAS UNIDADES DE NEGOCIO MILAGRO Y SUCUMBÍOS <text:s/>DEL 2 AL 12 DE JULIO<text:s/></text:p>
          </table:table-cell>
          <table:table-cell office:value-type="float" office:value="832" table:style-name="ce8">
            <text:p>832</text:p>
          </table:table-cell>
          <table:table-cell office:value-type="string" table:style-name="ce11">
            <text:p>https://gestionprocesos.cnelep.gob.ec/sysCNEL/es-ES/neoclassic/cases/cases_ShowOutputDocument?a=99796792266b53a4bd5b438042562466&amp;v=461&amp;ext=pdf</text:p>
          </table:table-cell>
          <table:table-cell table:number-columns-repeated="16376" table:style-name="ce12"/>
        </table:table-row>
        <table:table-row table:style-name="ro7">
          <table:table-cell office:value-type="float" office:value="6650" table:style-name="ce5">
            <text:p>6650</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12T00:00:00" table:style-name="ce7">
            <text:p>2024-07-12</text:p>
          </table:table-cell>
          <table:table-cell office:value-type="string" table:style-name="ce6">
            <text:p>CUMPLIMIENTO DE CRONOGRAMA DE EQUIPOS DE LAVADO EN CALIENTE DE INFRAESTRUCTURAS POR MANTENIMIENTO DE LAS UNIDADES DE NEGOCIO MILAGRO Y SUCUMBÍOS DEL 2 AL 12 DE JULIO<text:s/></text:p>
          </table:table-cell>
          <table:table-cell office:value-type="float" office:value="832" table:style-name="ce8">
            <text:p>832</text:p>
          </table:table-cell>
          <table:table-cell office:value-type="string" table:style-name="ce11">
            <text:p>https://gestionprocesos.cnelep.gob.ec/sysCNEL/es-ES/neoclassic/cases/cases_ShowOutputDocument?a=99796792266b53a4bd5b438042562466&amp;v=168&amp;ext=pdf</text:p>
          </table:table-cell>
          <table:table-cell table:number-columns-repeated="16376" table:style-name="ce12"/>
        </table:table-row>
        <table:table-row table:style-name="ro3">
          <table:table-cell office:value-type="float" office:value="2650" table:style-name="ce5">
            <text:p>2650</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CONVOCATORIA AL PERSONAL TÉCNICO DE LABORATORIO DE TRANSFORMADORES POR PARTE DE CNEL EP GRUPO 1: DEL 08 AL 12 DE JULIO 2024.</text:p>
          </table:table-cell>
          <table:table-cell office:value-type="float" office:value="267.99" table:style-name="ce8">
            <text:p>267,99</text:p>
          </table:table-cell>
          <table:table-cell office:value-type="string" table:style-name="ce11">
            <text:p>https://gestionprocesos.cnelep.gob.ec/sysCNEL/es-ES/neoclassic/cases/cases_ShowOutputDocument?a=99796792266b53a4bd5b438042562466&amp;v=140&amp;ext=pdf</text:p>
          </table:table-cell>
          <table:table-cell table:number-columns-repeated="16376" table:style-name="ce12"/>
        </table:table-row>
        <table:table-row table:style-name="ro3">
          <table:table-cell office:value-type="float" office:value="2550" table:style-name="ce5">
            <text:p>2550</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CONVOCATORIA AL PERSONAL TÉCNICO DE LABORATORIO DE TRANSFORMADORES POR PARTE DE CNEL EP GRUPO 1: DEL 08 AL 12 DE JULIO 2024.</text:p>
          </table:table-cell>
          <table:table-cell office:value-type="float" office:value="267.99" table:style-name="ce8">
            <text:p>267,99</text:p>
          </table:table-cell>
          <table:table-cell office:value-type="string" table:style-name="ce11">
            <text:p>https://gestionprocesos.cnelep.gob.ec/sysCNEL/es-ES/neoclassic/cases/cases_ShowOutputDocument?a=99796792266b53a4bd5b438042562466&amp;v=178&amp;ext=pdf</text:p>
          </table:table-cell>
          <table:table-cell table:number-columns-repeated="16376" table:style-name="ce12"/>
        </table:table-row>
        <table:table-row table:style-name="ro2">
          <table:table-cell office:value-type="float" office:value="7345" table:style-name="ce5">
            <text:p>7345</text:p>
          </table:table-cell>
          <table:table-cell office:value-type="string" table:style-name="ce6">
            <text:p>PROFESIONAL DE CALIDAD</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APACITACIÓN TÉCNICA DE REGULADORES DE VOLTAJE, A REALIZARSE EN EL HOTEL SHERATON DE LA CIUDAD DE GUAYAQUIL LOS DÍAS 02 Y 03 DE JULIO DE 2024.</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70&amp;ext=pdf</text:p>
          </table:table-cell>
          <table:table-cell table:number-columns-repeated="16376" table:style-name="ce12"/>
        </table:table-row>
        <table:table-row table:style-name="ro2">
          <table:table-cell office:value-type="float" office:value="13363" table:style-name="ce5">
            <text:p>13363</text:p>
          </table:table-cell>
          <table:table-cell office:value-type="string" table:style-name="ce6">
            <text:p>PROFESIONAL DE OPERA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APACITACIÓN TÉCNICA DE REGULADORES DE VOLTAJE, A REALIZARSE EN EL HOTEL SHERATON DE LA CIUDAD DE GUAYAQUIL LOS DÍAS 02 Y 03 DE JULIO DE 2024.</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85&amp;ext=pdf</text:p>
          </table:table-cell>
          <table:table-cell table:number-columns-repeated="16376" table:style-name="ce12"/>
        </table:table-row>
        <table:table-row table:style-name="ro2">
          <table:table-cell office:value-type="float" office:value="2740" table:style-name="ce5">
            <text:p>2740</text:p>
          </table:table-cell>
          <table:table-cell office:value-type="string" table:style-name="ce6">
            <text:p>PROFESIONAL DE OPERA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APACITACIÓN TÉCNICA DE REGULADORES DE VOLTAJE, A REALIZARSE EN EL HOTEL SHERATON DE LA CIUDAD DE GUAYAQUIL LOS DÍAS 02 Y 03 DE JULIO DE 2024.</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31&amp;ext=pdf</text:p>
          </table:table-cell>
          <table:table-cell table:number-columns-repeated="16376" table:style-name="ce12"/>
        </table:table-row>
        <table:table-row table:style-name="ro2">
          <table:table-cell office:value-type="float" office:value="2593" table:style-name="ce5">
            <text:p>2593</text:p>
          </table:table-cell>
          <table:table-cell office:value-type="string" table:style-name="ce6">
            <text:p>TECNICO 2 DE OPERA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APACITACIÓN TÉCNICA DE REGULADORES DE VOLTAJE, A REALIZARSE EN EL HOTEL SHERATON DE LA CIUDAD DE GUAYAQUIL LOS DÍAS 02 Y 03 DE JULIO DE 2024.</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15&amp;ext=pdf</text:p>
          </table:table-cell>
          <table:table-cell table:number-columns-repeated="16376" table:style-name="ce12"/>
        </table:table-row>
        <table:table-row table:style-name="ro2">
          <table:table-cell office:value-type="float" office:value="7773" table:style-name="ce5">
            <text:p>7773</text:p>
          </table:table-cell>
          <table:table-cell office:value-type="string" table:style-name="ce6">
            <text:p>TECNICO 2 DE OPERA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APACITACIÓN TÉCNICA DE REGULADORES DE VOLTAJE, A REALIZARSE EN EL HOTEL SHERATON DE LA CIUDAD DE GUAYAQUIL LOS DÍAS 02 Y 03 DE JULIO DE 2024.</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5&amp;ext=pdf</text:p>
          </table:table-cell>
          <table:table-cell table:number-columns-repeated="16376" table:style-name="ce12"/>
        </table:table-row>
        <table:table-row table:style-name="ro3">
          <table:table-cell office:value-type="float" office:value="2739" table:style-name="ce5">
            <text:p>2739</text:p>
          </table:table-cell>
          <table:table-cell office:value-type="string" table:style-name="ce6">
            <text:p>DIRECTOR DE DISTRIBUCION</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5T00:00:00" table:style-name="ce7">
            <text:p>2024-07-05</text:p>
          </table:table-cell>
          <table:table-cell office:value-type="string" table:style-name="ce6">
            <text:p>CONVOCATORIA A TALLER DE TRABAJO "ANÁLISIS CARGABILIDAD ZONA COSTA", AUDITORIO DEL MINISTERIO DE ENERGIA Y MINAS.</text:p>
          </table:table-cell>
          <table:table-cell office:value-type="float" office:value="198.2" table:style-name="ce8">
            <text:p>198,2</text:p>
          </table:table-cell>
          <table:table-cell office:value-type="string" table:style-name="ce11">
            <text:p>https://gestionprocesos.cnelep.gob.ec/sysCNEL/es-ES/neoclassic/cases/cases_ShowOutputDocument?a=99796792266b53a4bd5b438042562466&amp;v=213&amp;ext=pdf</text:p>
          </table:table-cell>
          <table:table-cell table:number-columns-repeated="16376" table:style-name="ce12"/>
        </table:table-row>
        <table:table-row table:style-name="ro8">
          <table:table-cell office:value-type="float" office:value="1849" table:style-name="ce5">
            <text:p>1849</text:p>
          </table:table-cell>
          <table:table-cell office:value-type="string" table:style-name="ce6">
            <text:p>COORDINADOR DE GESTION UN</text:p>
          </table:table-cell>
          <table:table-cell office:value-type="string" table:style-name="ce6">
            <text:p>NACIONAL</text:p>
          </table:table-cell>
          <table:table-cell office:value-type="date" office:date-value="2024-07-05T00:00:00" table:style-name="ce7">
            <text:p>2024-07-05</text:p>
          </table:table-cell>
          <table:table-cell office:value-type="date" office:date-value="2024-07-05T00:00:00" table:style-name="ce7">
            <text:p>2024-07-05</text:p>
          </table:table-cell>
          <table:table-cell office:value-type="string" table:style-name="ce6">
            <text:p>ASISTENCIA A REUNIONES DE TRABAJO EN EL AUDITORIO DEL MEM, EN LAS QUE SE ANALIZARON LOS PLANES DE ACCIÓN DE CORTO, MEDIANO Y LARGO PLAZO PARA ANALIZAR LA OPERATIVIDAD DE LA ZONA DE GUAYAQUIL, GUAYAS LOS RÍOS Y MILAGRO ANTE LAS SOBRECARGAS Y BAJOS VOLTAJES FUERA DE LOS RANGOS PERMITIDOS.</text:p>
          </table:table-cell>
          <table:table-cell office:value-type="float" office:value="350.06" table:style-name="ce8">
            <text:p>350,06</text:p>
          </table:table-cell>
          <table:table-cell office:value-type="string" table:style-name="ce11">
            <text:p>https://gestionprocesos.cnelep.gob.ec/sysCNEL/es-ES/neoclassic/cases/cases_ShowOutputDocument?a=99796792266b53a4bd5b438042562466&amp;v=326&amp;ext=pdf</text:p>
          </table:table-cell>
          <table:table-cell table:number-columns-repeated="16376" table:style-name="ce12"/>
        </table:table-row>
        <table:table-row table:style-name="ro3">
          <table:table-cell office:value-type="float" office:value="2580" table:style-name="ce5">
            <text:p>2580</text:p>
          </table:table-cell>
          <table:table-cell office:value-type="string" table:style-name="ce6">
            <text:p>LIDER FINANCIER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8T00:00:00" table:style-name="ce7">
            <text:p>2024-07-18</text:p>
          </table:table-cell>
          <table:table-cell office:value-type="string" table:style-name="ce6">
            <text:p>CAPACITACIÓN “HERRAMIENTAS FINANCIERA PARA EL CONTROL PRESUPUESTARIO EN EL SECTOR PUBLIC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30&amp;ext=pdf</text:p>
          </table:table-cell>
          <table:table-cell table:number-columns-repeated="16376" table:style-name="ce12"/>
        </table:table-row>
        <table:table-row table:style-name="ro8">
          <table:table-cell office:value-type="float" office:value="2720" table:style-name="ce5">
            <text:p>2720</text:p>
          </table:table-cell>
          <table:table-cell office:value-type="string" table:style-name="ce6">
            <text:p>TECNICO FINANCIER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8T00:00:00" table:style-name="ce7">
            <text:p>2024-07-18</text:p>
          </table:table-cell>
          <table:table-cell office:value-type="string" table:style-name="ce6">
            <text:p>DENTRO DEL PROGRAMA EXISTEN VARIOS TÓPICOS PARA LAS DIFERENTES ÁREAS ADMINISTRATIVAS DE CNEL EP, EN ESTA OPORTUNIDAD SE DESARROLLARA EL MÓDULO DE: “HERRAMIENTAS FINANCIERA PARA EL CONTROL PRESUPUESTARIO EN EL SECTOR PUBLICO”, DIRIGIDO PARA EL PERSONAL DEL ÁREA</text:p>
            <text:p>DE PRESUPUEST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02&amp;ext=pdf</text:p>
          </table:table-cell>
          <table:table-cell table:number-columns-repeated="16376" table:style-name="ce12"/>
        </table:table-row>
        <table:table-row table:style-name="ro2">
          <table:table-cell office:value-type="float" office:value="2562" table:style-name="ce5">
            <text:p>2562</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AUTORIZACIÓN PARA RETIRO DE MATERIALES EN UNIDAD DE NEGOCIO LOS RÍOS EL DÍA MARTES 09 DE JULIO 2024.</text:p>
          </table:table-cell>
          <table:table-cell office:value-type="float" office:value="44" table:style-name="ce8">
            <text:p>44</text:p>
          </table:table-cell>
          <table:table-cell office:value-type="string" table:style-name="ce11">
            <text:p>https://gestionprocesos.cnelep.gob.ec/sysCNEL/es-ES/neoclassic/cases/cases_ShowOutputDocument?a=99796792266b53a4bd5b438042562466&amp;v=533&amp;ext=pdf</text:p>
          </table:table-cell>
          <table:table-cell table:number-columns-repeated="16376" table:style-name="ce12"/>
        </table:table-row>
        <table:table-row table:style-name="ro3">
          <table:table-cell office:value-type="float" office:value="13365" table:style-name="ce5">
            <text:p>13365</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AUTORIZACIÓN PARA ASISTIR A RETIRAR MATERIALES EN LA UNIDAD DE NEGOCIO LOS RÍOS EL DÍA MARTES 09 DE JULIO 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17&amp;ext=pdf</text:p>
          </table:table-cell>
          <table:table-cell table:number-columns-repeated="16376" table:style-name="ce12"/>
        </table:table-row>
        <table:table-row table:style-name="ro6">
          <table:table-cell office:value-type="float" office:value="2753" table:style-name="ce5">
            <text:p>2753</text:p>
          </table:table-cell>
          <table:table-cell office:value-type="string" table:style-name="ce6">
            <text:p>TECNICO 2 DE CONSTRUCCIONES</text:p>
          </table:table-cell>
          <table:table-cell office:value-type="string" table:style-name="ce6">
            <text:p>NACIONAL</text:p>
          </table:table-cell>
          <table:table-cell office:value-type="date" office:date-value="2024-07-05T00:00:00" table:style-name="ce7">
            <text:p>2024-07-05</text:p>
          </table:table-cell>
          <table:table-cell office:value-type="date" office:date-value="2024-07-06T00:00:00" table:style-name="ce7">
            <text:p>2024-07-06</text:p>
          </table:table-cell>
          <table:table-cell office:value-type="string" table:style-name="ce6">
            <text:p>DESIGNACIÓN DELEGADOS PARA TRASLADO DE LA UNIDAD 91 <text:s/>A LA CIUDAD DE QUITO A TALLERES HISPANA SEGUROS LOS DÍAS 05 Y 06 DE JULIO 2024 EN CONJUNTO CON EL TÉCNICO FELIX LANDIN.-</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84&amp;ext=pdf</text:p>
          </table:table-cell>
          <table:table-cell table:number-columns-repeated="16376" table:style-name="ce12"/>
        </table:table-row>
        <table:table-row table:style-name="ro6">
          <table:table-cell office:value-type="float" office:value="2754" table:style-name="ce5">
            <text:p>2754</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05T00:00:00" table:style-name="ce7">
            <text:p>2024-07-05</text:p>
          </table:table-cell>
          <table:table-cell office:value-type="date" office:date-value="2024-07-06T00:00:00" table:style-name="ce7">
            <text:p>2024-07-06</text:p>
          </table:table-cell>
          <table:table-cell office:value-type="string" table:style-name="ce6">
            <text:p>DESIGNACIÓN DELEGADOS PARA TRASLADO DE LA UNIDAD 91 <text:s/>A LA CIUDAD DE QUITO A TALLERES HISPANA SEGUROS LOS DÍAS 05 Y 06 DE JULIO 2024 EN CONJUNTO CON EL TÉCNICO NELSÓN MONTER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7&amp;ext=pdf</text:p>
          </table:table-cell>
          <table:table-cell table:number-columns-repeated="16376" table:style-name="ce12"/>
        </table:table-row>
        <table:table-row table:style-name="ro12">
          <table:table-cell office:value-type="float" office:value="13366" table:style-name="ce5">
            <text:p>13366</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HARLA DE CAPACITACIÓN AL PERSONAL DE CNEL EP UN EL ORO; PARTE DE LA EJECUCIÓN DEL CONTRATO N° 0115-2022 CUYO OBJETO ES " EOR MEJORAMIENTO DE LA CALIDAD DEL PRODUCTO MEDIANTE LA PUESTA EN SERVICIO DE REGULADORES EN ALIMENTADORES PRIMARIOS DE CNEL EL ORO GD"</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6&amp;ext=pdf</text:p>
          </table:table-cell>
          <table:table-cell table:number-columns-repeated="16376" table:style-name="ce12"/>
        </table:table-row>
        <table:table-row table:style-name="ro12">
          <table:table-cell office:value-type="float" office:value="7989" table:style-name="ce5">
            <text:p>7989</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HARLA DE CAPACITACIÓN AL PERSONAL DE CNEL EP UN EL ORO; COMO PARTE DE LA EJECUCIÓN DEL CONTRATO N° 0115-2022 CUYO OBJETO ES " EOR MEJORAMIENTO DE LA CALIDAD DEL PRODUCTO MEDIANTE LA PUESTA EN SERVICIO DE REGULADORES EN ALIMENTADORES PRIMARIOS DE CNEL EL ORO GD"</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34&amp;ext=pdf</text:p>
          </table:table-cell>
          <table:table-cell table:number-columns-repeated="16376" table:style-name="ce12"/>
        </table:table-row>
        <table:table-row table:style-name="ro12">
          <table:table-cell office:value-type="float" office:value="7951" table:style-name="ce5">
            <text:p>7951</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HARLA DE CAPACITACIÓN AL PERSONAL DE CNEL EP UN EL ORO; COMO PARTE DE LA EJECUCIÓN DEL CONTRATO N° 0115-2022 CUYO OBJETO ES " EOR MEJORAMIENTO DE LA CALIDAD DEL PRODUCTO MEDIANTE LA PUESTA EN SERVICIO DE REGULADORES EN ALIMENTADORES PRIMARIOS DE CNEL EL ORO GD"</text:p>
          </table:table-cell>
          <table:table-cell office:value-type="float" office:value="122.92" table:style-name="ce8">
            <text:p>122,92</text:p>
          </table:table-cell>
          <table:table-cell office:value-type="string" table:style-name="ce11">
            <text:p>https://gestionprocesos.cnelep.gob.ec/sysCNEL/es-ES/neoclassic/cases/cases_ShowOutputDocument?a=99796792266b53a4bd5b438042562466&amp;v=350&amp;ext=pdf</text:p>
          </table:table-cell>
          <table:table-cell table:number-columns-repeated="16376" table:style-name="ce12"/>
        </table:table-row>
        <table:table-row table:style-name="ro12">
          <table:table-cell office:value-type="float" office:value="2326" table:style-name="ce5">
            <text:p>2326</text:p>
          </table:table-cell>
          <table:table-cell office:value-type="string" table:style-name="ce6">
            <text:p>TECNICO 1 DE CONSTRUCCIONE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HARLA DE CAPACITACIÓN AL PERSONAL DE CNEL EP UN EL ORO; COMO PARTE DE LA EJECUCIÓN DEL CONTRATO N° 0115-2022 CUYO OBJETO ES " EOR MEJORAMIENTO DE LA CALIDAD DEL PRODUCTO MEDIANTE LA PUESTA EN SERVICIO DE REGULADORES EN ALIMENTADORES PRIMARIOS DE CNEL EL ORO GD"</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44&amp;ext=pdf</text:p>
          </table:table-cell>
          <table:table-cell table:number-columns-repeated="16376" table:style-name="ce12"/>
        </table:table-row>
        <table:table-row table:style-name="ro3">
          <table:table-cell office:value-type="float" office:value="2758" table:style-name="ce5">
            <text:p>2758</text:p>
          </table:table-cell>
          <table:table-cell office:value-type="string" table:style-name="ce6">
            <text:p>LIDER DE PLANIFICACION</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5T00:00:00" table:style-name="ce7">
            <text:p>2024-07-05</text:p>
          </table:table-cell>
          <table:table-cell office:value-type="string" table:style-name="ce6">
            <text:p>PARA ASISTIR A LA CONVOCATORIA AL TALLER DE TRABAJO "ANÁLISIS CARGABILIDAD ZONA COSTA"</text:p>
          </table:table-cell>
          <table:table-cell office:value-type="float" office:value="402.85" table:style-name="ce8">
            <text:p>402,85</text:p>
          </table:table-cell>
          <table:table-cell office:value-type="string" table:style-name="ce11">
            <text:p>https://gestionprocesos.cnelep.gob.ec/sysCNEL/es-ES/neoclassic/cases/cases_ShowOutputDocument?a=99796792266b53a4bd5b438042562466&amp;v=18&amp;ext=pdf</text:p>
          </table:table-cell>
          <table:table-cell table:number-columns-repeated="16376" table:style-name="ce12"/>
        </table:table-row>
        <table:table-row table:style-name="ro11">
          <table:table-cell office:value-type="float" office:value="2250" table:style-name="ce5">
            <text:p>2250</text:p>
          </table:table-cell>
          <table:table-cell office:value-type="string" table:style-name="ce6">
            <text:p>PROFESIONAL DE ACTIVOS Y ALMACE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PROGRAMA DE CAPACITACIÓN PARA EL PERSONAL ADMINISTRATIVO DE CNEL EP GESTIÓN EN ADMINISTRACIÓN DE ACTIVOS FIJOS,BIENES DE CONTROL Y MANEJO DE BODEGAS E INVENTARIOS, REALIZADO EN LA CIUDAD DE GUAYAQUIL<text:s/></text:p>
          </table:table-cell>
          <table:table-cell office:value-type="float" office:value="55" table:style-name="ce8">
            <text:p>55</text:p>
          </table:table-cell>
          <table:table-cell office:value-type="string" table:style-name="ce11">
            <text:p>https://gestionprocesos.cnelep.gob.ec/sysCNEL/es-ES/neoclassic/cases/cases_ShowOutputDocument?a=99796792266b53a4bd5b438042562466&amp;v=288&amp;ext=pdf</text:p>
          </table:table-cell>
          <table:table-cell table:number-columns-repeated="16376" table:style-name="ce12"/>
        </table:table-row>
        <table:table-row table:style-name="ro3">
          <table:table-cell office:value-type="float" office:value="6862" table:style-name="ce5">
            <text:p>6862</text:p>
          </table:table-cell>
          <table:table-cell office:value-type="string" table:style-name="ce6">
            <text:p>ESPECIALISTA DE CATASTRO Y FACTURACION</text:p>
          </table:table-cell>
          <table:table-cell office:value-type="string" table:style-name="ce6">
            <text:p>NACIONAL</text:p>
          </table:table-cell>
          <table:table-cell office:value-type="date" office:date-value="2024-07-22T00:00:00" table:style-name="ce7">
            <text:p>2024-07-22</text:p>
          </table:table-cell>
          <table:table-cell office:value-type="date" office:date-value="2024-07-24T00:00:00" table:style-name="ce7">
            <text:p>2024-07-24</text:p>
          </table:table-cell>
          <table:table-cell office:value-type="string" table:style-name="ce6">
            <text:p>PARTICIPACIÓN DEL EVENTO DE CORP PROGRAMA DE CAPACITACIÓN CORPORATIVA PARA EL PERSONAL DE LA GERENCIA COMERCIAL GDC</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06&amp;ext=pdf</text:p>
          </table:table-cell>
          <table:table-cell table:number-columns-repeated="16376" table:style-name="ce12"/>
        </table:table-row>
        <table:table-row table:style-name="ro7">
          <table:table-cell office:value-type="float" office:value="2395" table:style-name="ce5">
            <text:p>2395</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CONVOCATORIA A REUNIÓN PARA TRATAR TEMAS DE CARTERA Y COACTIVA.- EN EL AUDITORIO NO.6 DEL EDIFICIO STEM EN LA ESCUELA SUPERIOR POLITÉCNICA DEL LITORAL <text:s/>ESPOL LOS DÍAS 18 Y 19 DE JULIO-2024</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54&amp;ext=pdf</text:p>
          </table:table-cell>
          <table:table-cell table:number-columns-repeated="16376" table:style-name="ce12"/>
        </table:table-row>
        <table:table-row table:style-name="ro7">
          <table:table-cell office:value-type="float" office:value="2675" table:style-name="ce5">
            <text:p>2675</text:p>
          </table:table-cell>
          <table:table-cell office:value-type="string" table:style-name="ce6">
            <text:p>TECNICO DE RECAUDACION</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CONVOCATORIA A REUNIÓN PARA TRATAR TEMAS DE CARTERA Y COACTIVA.- EN EL AUDITORIO NO.6 DEL EDIFICIO STEM EN LA ESCUELA SUPERIOR POLITÉCNICA DEL LITORAL ESPOL LOS DÍAS 18 Y 19 DE JULIO-2024</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47&amp;ext=pdf</text:p>
          </table:table-cell>
          <table:table-cell table:number-columns-repeated="16376" table:style-name="ce12"/>
        </table:table-row>
        <table:table-row table:style-name="ro8">
          <table:table-cell office:value-type="float" office:value="8838" table:style-name="ce5">
            <text:p>8838</text:p>
          </table:table-cell>
          <table:table-cell office:value-type="string" table:style-name="ce6">
            <text:p>PROFESIONAL DE PROTECCIONES</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ASISTIR A LA ACTUALIZACIÓN DEL PROCEDIMIENTO PR-TEC-OPE-002 " PARA LA ELABORACIÓN DE UN ESTUDIO DE COORDINACIÓN DE PROTECCIONES DE LAS UNIDADES DE NEGOCIO DE CNEL EP V1, LOS DIAS 24 Y 25 DE JULIO DE 2024, DESDE LAS 09H00 EN LA SALA DE SESIONES DE LA GERENCIA DE DISTRIBUCIÓN DE OFICINA CENTRAL EL VI</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88&amp;ext=pdf</text:p>
          </table:table-cell>
          <table:table-cell table:number-columns-repeated="16376" table:style-name="ce12"/>
        </table:table-row>
        <table:table-row table:style-name="ro6">
          <table:table-cell office:value-type="float" office:value="7305" table:style-name="ce5">
            <text:p>7305</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INVITACIÓN A CONFERENCIA DE PROCEDIMIENTOS VIGENTES Y NORMADOS PARA REALIZAR PRUEBAS, DIAGNÓSTICO Y LOCALIZACIÓN DE FALLAS EN CABLE SOTERRADOS EL DÍA 17 DE JULIO 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35&amp;ext=pdf</text:p>
          </table:table-cell>
          <table:table-cell table:number-columns-repeated="16376" table:style-name="ce12"/>
        </table:table-row>
        <table:table-row table:style-name="ro6">
          <table:table-cell office:value-type="float" office:value="2406" table:style-name="ce5">
            <text:p>2406</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INVITACIÓN A CONFERENCIA DE PROCEDIMIENTOS VIGENTES Y NORMADOS PARA REALIZAR PRUEBAS, DIAGNÓSTICO Y LOCALIZACIÓN DE FALLAS EN CABLE SOTERRADOS EL DÍA 17 DE JULIO 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29&amp;ext=pdf</text:p>
          </table:table-cell>
          <table:table-cell table:number-columns-repeated="16376" table:style-name="ce12"/>
        </table:table-row>
        <table:table-row table:style-name="ro6">
          <table:table-cell office:value-type="float" office:value="2541" table:style-name="ce5">
            <text:p>2541</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INVITACIÓN A CONFERENCIA DE PROCEDIMIENTOS VIGENTES Y NORMADOS PARA REALIZAR PRUEBAS, DIAGNÓSTICO Y LOCALIZACIÓN DE FALLAS EN CABLE SOTERRADOS EL DÍA 17 DE JULIO 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99&amp;ext=pdf</text:p>
          </table:table-cell>
          <table:table-cell table:number-columns-repeated="16376" table:style-name="ce12"/>
        </table:table-row>
        <table:table-row table:style-name="ro8">
          <table:table-cell office:value-type="float" office:value="2576" table:style-name="ce5">
            <text:p>2576</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APOYO DE GRUPOS O CUADRILLAS DE MANTENIMIENTO PARA TRABAJOS EN LÍNEA DE SUBTRANSMISIÓN Y SUBESTACIÓN EN EL ÁREA DE SERVICIO <text:s/>DE CNEL EP MILAGRO A PARTIR DEL SÁBADO 27 HASTA DOMINGO 28 DE JULIO 2024.- POR CUMPLIR CON HORARIOS SE AUTORIZO A PARTIR DEL VIERNES 26 DE JULIO.2024.</text:p>
          </table:table-cell>
          <table:table-cell office:value-type="float" office:value="169.6" table:style-name="ce8">
            <text:p>169,6</text:p>
          </table:table-cell>
          <table:table-cell office:value-type="string" table:style-name="ce11">
            <text:p>https://gestionprocesos.cnelep.gob.ec/sysCNEL/es-ES/neoclassic/cases/cases_ShowOutputDocument?a=99796792266b53a4bd5b438042562466&amp;v=308&amp;ext=pdf</text:p>
          </table:table-cell>
          <table:table-cell table:number-columns-repeated="16376" table:style-name="ce12"/>
        </table:table-row>
        <table:table-row table:style-name="ro8">
          <table:table-cell office:value-type="float" office:value="7770" table:style-name="ce5">
            <text:p>7770</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APOYO DE GRUPOS O CUADRILLAS DE MANTENIMIENTO PARA TRABAJOS EN LÍNEA DE SUBTRANSMISIÓN Y SUBESTACIÓN EN EL ÁREA DE SERVICIO <text:s/>DE CNEL EP MILAGRO A PARTIR DEL SÁBADO 27 HASTA DOMINGO 28 DE JULIO 2024.-POR CUMPLIR CON HORARIOS SE AUTORIZO A PARTIR DEL VIERNES 26 DE JULIO.2024.</text:p>
          </table:table-cell>
          <table:table-cell office:value-type="float" office:value="186.6" table:style-name="ce8">
            <text:p>186,6</text:p>
          </table:table-cell>
          <table:table-cell office:value-type="string" table:style-name="ce11">
            <text:p>https://gestionprocesos.cnelep.gob.ec/sysCNEL/es-ES/neoclassic/cases/cases_ShowOutputDocument?a=99796792266b53a4bd5b438042562466&amp;v=124&amp;ext=pdf</text:p>
          </table:table-cell>
          <table:table-cell table:number-columns-repeated="16376" table:style-name="ce12"/>
        </table:table-row>
        <table:table-row table:style-name="ro8">
          <table:table-cell office:value-type="float" office:value="7981" table:style-name="ce5">
            <text:p>7981</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APOYO DE GRUPOS O CUADRILLAS DE MANTENIMIENTO PARA TRABAJOS EN LÍNEA DE SUBTRANSMISIÓN Y SUBESTACIÓN EN EL ÁREA DE SERVICIO <text:s/>DE CNEL EP MILAGRO A PARTIR DEL SÁBADO 27 HASTA DOMINGO 28 DE JULIO 2024.-POR CUMPLIR CON HORARIOS SE AUTORIZO A PARTIR DEL VIERNES 26 DE JULIO.2024.</text:p>
          </table:table-cell>
          <table:table-cell office:value-type="float" office:value="175.6" table:style-name="ce8">
            <text:p>175,6</text:p>
          </table:table-cell>
          <table:table-cell office:value-type="string" table:style-name="ce11">
            <text:p>https://gestionprocesos.cnelep.gob.ec/sysCNEL/es-ES/neoclassic/cases/cases_ShowOutputDocument?a=99796792266b53a4bd5b438042562466&amp;v=123&amp;ext=pdf</text:p>
          </table:table-cell>
          <table:table-cell table:number-columns-repeated="16376" table:style-name="ce12"/>
        </table:table-row>
        <table:table-row table:style-name="ro8">
          <table:table-cell office:value-type="float" office:value="7759" table:style-name="ce5">
            <text:p>7759</text:p>
          </table:table-cell>
          <table:table-cell office:value-type="string" table:style-name="ce6">
            <text:p>TECNICO 2 DE OPERACION</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MOVILIZAR EN LA UNIDAD NO.72 AL ING. ALBERTO BUCHELI SALAZAR QUIEN ASISTIRA A OFICINAS CENTRALES EN LA CIUDAD DE GUAYAQUIL, A LA ACTUALIZACIÓN DEL PROCEDIMIENTO PR-TEC-OPE-002 " PARA LA ELABORACIÓN DE UN ESTUDIO DE COORDINACIÓN DE PROTECCIONES DE LAS UNIDADES DE DE NEGOCIO DE CNEL EP V1, EL DÍA 24<text:s/></text:p>
          </table:table-cell>
          <table:table-cell office:value-type="float" office:value="38" table:style-name="ce8">
            <text:p>38</text:p>
          </table:table-cell>
          <table:table-cell office:value-type="string" table:style-name="ce11">
            <text:p>https://gestionprocesos.cnelep.gob.ec/sysCNEL/es-ES/neoclassic/cases/cases_ShowOutputDocument?a=99796792266b53a4bd5b438042562466&amp;v=89&amp;ext=pdf</text:p>
          </table:table-cell>
          <table:table-cell table:number-columns-repeated="16376" table:style-name="ce12"/>
        </table:table-row>
        <table:table-row table:style-name="ro10">
          <table:table-cell office:value-type="float" office:value="7347" table:style-name="ce5">
            <text:p>7347</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31T00:00:00" table:style-name="ce7">
            <text:p>2024-07-31</text:p>
          </table:table-cell>
          <table:table-cell office:value-type="string" table:style-name="ce6">
            <text:p>ASISTENCIA A TALLER DE VALIDACIÓN DE LAS METODOLOGÍAS PARA DETERMINAR EL NIVEL DE RIESGO EN LA INFRAESTRUCTURA DE "TELECOMUNICACIÓN" (FASE III-B), "PROYECTOS NUEVOS" (FASE IV) Y "GENERACIÓN" (FASE VI) DEL SECTOR ELÉCTRICO, A REALIZARSE EN OFICINAS DEL MEM, LOS DIAS 30 Y 31 DE JULIO DE 2024, EL VIAJ</text:p>
          </table:table-cell>
          <table:table-cell office:value-type="float" office:value="451.99" table:style-name="ce8">
            <text:p>451,99</text:p>
          </table:table-cell>
          <table:table-cell office:value-type="string" table:style-name="ce11">
            <text:p>https://gestionprocesos.cnelep.gob.ec/sysCNEL/es-ES/neoclassic/cases/cases_ShowOutputDocument?a=99796792266b53a4bd5b438042562466&amp;v=307&amp;ext=pdf</text:p>
          </table:table-cell>
          <table:table-cell table:number-columns-repeated="16376" table:style-name="ce12"/>
        </table:table-row>
        <table:table-row table:style-name="ro3">
          <table:table-cell office:value-type="float" office:value="2235" table:style-name="ce5">
            <text:p>2235</text:p>
          </table:table-cell>
          <table:table-cell office:value-type="string" table:style-name="ce6">
            <text:p>PROFESIONAL JURIDICO</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ASISTIR A REUNIÓN DE TRABAJO PARA TRATAR TEMAS DE CARTERA Y COACTIV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81&amp;ext=pdf</text:p>
          </table:table-cell>
          <table:table-cell table:number-columns-repeated="16376" table:style-name="ce12"/>
        </table:table-row>
        <table:table-row table:style-name="ro11">
          <table:table-cell office:value-type="float" office:value="2312" table:style-name="ce5">
            <text:p>2312</text:p>
          </table:table-cell>
          <table:table-cell office:value-type="string" table:style-name="ce6">
            <text:p>CONDUCTOR</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TRASLADAR AL ADMINISTRADOR DE LA UNIDAD DE NEGOCIO EL ORO, CON LA FINALIDAD QUE ASISTA A REUNIÓN DE TRABAJO EN OFICINA CENTRAL, CONVOCADA POR EL INGENIERO EDUARDO JÁCOME BERREZUETA, GERENTE GENERAL,</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2&amp;ext=pdf</text:p>
          </table:table-cell>
          <table:table-cell table:number-columns-repeated="16376" table:style-name="ce12"/>
        </table:table-row>
        <table:table-row table:style-name="ro11">
          <table:table-cell office:value-type="float" office:value="2733" table:style-name="ce5">
            <text:p>2733</text:p>
          </table:table-cell>
          <table:table-cell office:value-type="string" table:style-name="ce6">
            <text:p>ADMINISTRADOR DE UN</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ASISTIR A REUNIÓN DE TRABAJO EN OFICINA CENTRAL, CONVOCADA POR EL INGENIERO EDUARDO JÁCOME BERREZUETA, GERENTE GENERAL, SUBROGANTE, PARA TRATAR ASUNTOS RELACIONADOS CON EL GIRO DE NEGOCIO DE CNEL EP.</text:p>
          </table:table-cell>
          <table:table-cell office:value-type="float" office:value="52" table:style-name="ce8">
            <text:p>52</text:p>
          </table:table-cell>
          <table:table-cell office:value-type="string" table:style-name="ce11">
            <text:p>https://gestionprocesos.cnelep.gob.ec/sysCNEL/es-ES/neoclassic/cases/cases_ShowOutputDocument?a=99796792266b53a4bd5b438042562466&amp;v=184&amp;ext=pdf</text:p>
          </table:table-cell>
          <table:table-cell table:number-columns-repeated="16376" table:style-name="ce12"/>
        </table:table-row>
        <table:table-row table:style-name="ro6">
          <table:table-cell office:value-type="float" office:value="2747" table:style-name="ce5">
            <text:p>2747</text:p>
          </table:table-cell>
          <table:table-cell office:value-type="string" table:style-name="ce6">
            <text:p>PROFESIONAL DE MANTENIMIENTO EQUIPOS ENERGIZADOS</text:p>
          </table:table-cell>
          <table:table-cell office:value-type="string" table:style-name="ce6">
            <text:p>NACIONAL</text:p>
          </table:table-cell>
          <table:table-cell office:value-type="date" office:date-value="2024-07-05T00:00:00" table:style-name="ce7">
            <text:p>2024-07-05</text:p>
          </table:table-cell>
          <table:table-cell office:value-type="date" office:date-value="2024-07-05T00:00:00" table:style-name="ce7">
            <text:p>2024-07-05</text:p>
          </table:table-cell>
          <table:table-cell office:value-type="string" table:style-name="ce6">
            <text:p>ASISTENCIA A PRUEBAS Y DESPACHO DE ORDEN DE COMPRA DE LUMINTEC - CNEL EL ORO CE-20240002650169, CE 202440002650170 EL DÍA 5 DE JULIO 2024 EN LA CIUDAD DE GYE EN EMPRESA DERMIGON S.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77&amp;ext=pdf</text:p>
          </table:table-cell>
          <table:table-cell table:number-columns-repeated="16376" table:style-name="ce12"/>
        </table:table-row>
        <table:table-row table:style-name="ro6">
          <table:table-cell office:value-type="float" office:value="2747" table:style-name="ce5">
            <text:p>2747</text:p>
          </table:table-cell>
          <table:table-cell office:value-type="string" table:style-name="ce6">
            <text:p>PROFESIONAL DE MANTENIMIENTO EQUIPOS ENERGIZADOS</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ASISTENCIA A REUNIÓN COMITÉ TÉCNICO DE TRABAJO EN SISTEMAS ELÉCTRICO ENERGIZADOS LOS DÍAS 18 Y 19 DE JULIO 2024 EN LA CIUDAD DE QUITO INSTALACIONES DE ECUACIER.</text:p>
          </table:table-cell>
          <table:table-cell office:value-type="float" office:value="357.07" table:style-name="ce8">
            <text:p>357,07</text:p>
          </table:table-cell>
          <table:table-cell office:value-type="string" table:style-name="ce11">
            <text:p>https://gestionprocesos.cnelep.gob.ec/sysCNEL/es-ES/neoclassic/cases/cases_ShowOutputDocument?a=99796792266b53a4bd5b438042562466&amp;v=125&amp;ext=pdf</text:p>
          </table:table-cell>
          <table:table-cell table:number-columns-repeated="16376" table:style-name="ce12"/>
        </table:table-row>
        <table:table-row table:style-name="ro12">
          <table:table-cell office:value-type="float" office:value="2359" table:style-name="ce5">
            <text:p>2359</text:p>
          </table:table-cell>
          <table:table-cell office:value-type="string" table:style-name="ce6">
            <text:p>ESPECIALISTA DE CONSTRUCCIONES Y FISCALIZACION</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PARA ASISTENCIA A SOCIALIZACIÓN DE ESTUDIO Y AVANCE DE INSPECCIONES DE RIESGOS DE INSTALACIONES Y RIESGOS ELECTRICOS DE TRABAJADORES, DETERMINACIÓN DE LAS PML, PFL, MATRIZ DE RIESGOS, A REALIZARSE EN LA CIUDAD DE GUAYAQUIL, EL MIERCOLES 31 DE JULIO DE 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1&amp;ext=pdf</text:p>
          </table:table-cell>
          <table:table-cell table:number-columns-repeated="16376" table:style-name="ce12"/>
        </table:table-row>
        <table:table-row table:style-name="ro4">
          <table:table-cell office:value-type="float" office:value="2208" table:style-name="ce5">
            <text:p>2208</text:p>
          </table:table-cell>
          <table:table-cell office:value-type="string" table:style-name="ce6">
            <text:p>ABOGADO</text:p>
          </table:table-cell>
          <table:table-cell office:value-type="string" table:style-name="ce6">
            <text:p>NACIONAL</text:p>
          </table:table-cell>
          <table:table-cell office:value-type="date" office:date-value="2024-07-28T00:00:00" table:style-name="ce7">
            <text:p>2024-07-28</text:p>
          </table:table-cell>
          <table:table-cell office:value-type="date" office:date-value="2024-07-29T00:00:00" table:style-name="ce7">
            <text:p>2024-07-29</text:p>
          </table:table-cell>
          <table:table-cell office:value-type="string" table:style-name="ce6">
            <text:p>SE COMPARECIÓ <text:s text:c="2"/>AUDIENCIA EL 29 DE JULIO DE 2024, A LAS 9H00, SALA 4 EN LA CORTE NACIONAL DE JUSTICIA, JUICIO 07371-2020-00156, EX TRABAJADOR SR. CAMACHO, VIAJE LO REALIZO VIA TERRESTRE DESDE MACHALA A GUAYAQUIL Y AEREO DE GUAYAQUIL A QUITO EL 28 DE JULIO DE 2024</text:p>
          </table:table-cell>
          <table:table-cell office:value-type="float" office:value="411.48" table:style-name="ce8">
            <text:p>411,48</text:p>
          </table:table-cell>
          <table:table-cell office:value-type="string" table:style-name="ce11">
            <text:p>https://gestionprocesos.cnelep.gob.ec/sysCNEL/es-ES/neoclassic/cases/cases_ShowOutputDocument?a=99796792266b53a4bd5b438042562466&amp;v=541&amp;ext=pdf</text:p>
          </table:table-cell>
          <table:table-cell table:number-columns-repeated="16376" table:style-name="ce12"/>
        </table:table-row>
        <table:table-row table:style-name="ro6">
          <table:table-cell office:value-type="float" office:value="2564" table:style-name="ce5">
            <text:p>2564</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CONFERENCIA: PROCEDIMIENTOS VIGENTES Y NORMADOS PARA REALIZAR PRUEBAS, DIAGNÓSTICO Y LOCALIZACIÓN DE</text:p>
            <text:p>FALLAS EN CABLES SOTERRAD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17&amp;ext=pdf</text:p>
          </table:table-cell>
          <table:table-cell table:number-columns-repeated="16376" table:style-name="ce12"/>
        </table:table-row>
        <table:table-row table:style-name="ro3">
          <table:table-cell office:value-type="float" office:value="2596" table:style-name="ce5">
            <text:p>2596</text:p>
          </table:table-cell>
          <table:table-cell office:value-type="string" table:style-name="ce6">
            <text:p>PROFESIONAL CONTROL Y SEGUIMIENTO</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CAPACITACIÓN DE LA NUEVA VERSIÓN DE LA HERRAMIENTA PARA REGISTRO Y SEGUIMIENTO DE RECOMENDACIONES DE AUDITORÍAS SSRA 2.0</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39&amp;ext=pdf</text:p>
          </table:table-cell>
          <table:table-cell table:number-columns-repeated="16376" table:style-name="ce12"/>
        </table:table-row>
        <table:table-row table:style-name="ro3">
          <table:table-cell office:value-type="float" office:value="2245" table:style-name="ce5">
            <text:p>2245</text:p>
          </table:table-cell>
          <table:table-cell office:value-type="string" table:style-name="ce6">
            <text:p>LIDER DE ASUNTOS CORPORATIVOS</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CAPACITACIÓN DE LA NUEVA VERSIÓN DE LA HERRAMIENTA PARA REGISTRO Y SEGUIMIENTO DE RECOMENDACIONES DE AUDITORÍAS SSRA 2.0</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11&amp;ext=pdf</text:p>
          </table:table-cell>
          <table:table-cell table:number-columns-repeated="16376" table:style-name="ce12"/>
        </table:table-row>
        <table:table-row table:style-name="ro3">
          <table:table-cell office:value-type="float" office:value="238" table:style-name="ce5">
            <text:p>238</text:p>
          </table:table-cell>
          <table:table-cell office:value-type="string" table:style-name="ce6">
            <text:p>PROFESIONAL CONTROL Y SEGUIMIENTO</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CAPACITACIÓN DE LA NUEVA VERSIÓN DE LA HERRAMIENTA PARA REGISTRO Y SEGUIMIENTO DE RECOMENDACIONES DE AUDITORÍAS SSRA 2.0</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27&amp;ext=pdf</text:p>
          </table:table-cell>
          <table:table-cell table:number-columns-repeated="16376" table:style-name="ce12"/>
        </table:table-row>
        <table:table-row table:style-name="ro3">
          <table:table-cell office:value-type="float" office:value="2373" table:style-name="ce5">
            <text:p>2373</text:p>
          </table:table-cell>
          <table:table-cell office:value-type="string" table:style-name="ce6">
            <text:p>LIDER DE MANTENIMIENTO</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10T00:00:00" table:style-name="ce7">
            <text:p>2024-07-10</text:p>
          </table:table-cell>
          <table:table-cell office:value-type="string" table:style-name="ce6">
            <text:p>CAPACITACIÓN BANCOS DE CAPACITORES DÍAS 09 Y 10 DE JULIO 2024/CONTRATO NRO. CNEL-GYE-AJ-01-028-2023.</text:p>
          </table:table-cell>
          <table:table-cell office:value-type="float" office:value="56" table:style-name="ce8">
            <text:p>56</text:p>
          </table:table-cell>
          <table:table-cell office:value-type="string" table:style-name="ce11">
            <text:p>https://gestionprocesos.cnelep.gob.ec/sysCNEL/es-ES/neoclassic/cases/cases_ShowOutputDocument?a=99796792266b53a4bd5b438042562466&amp;v=146&amp;ext=pdf</text:p>
          </table:table-cell>
          <table:table-cell table:number-columns-repeated="16376" table:style-name="ce12"/>
        </table:table-row>
        <table:table-row table:style-name="ro3">
          <table:table-cell office:value-type="float" office:value="2374" table:style-name="ce5">
            <text:p>2374</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10T00:00:00" table:style-name="ce7">
            <text:p>2024-07-10</text:p>
          </table:table-cell>
          <table:table-cell office:value-type="string" table:style-name="ce6">
            <text:p>CAPACITACIÓN BANCOS DE CAPACITORES DÍAS 09 Y 10 DE JULIO 2024/CONTRATO NRO. CNEL-GYE-AJ-01-028-2023.</text:p>
          </table:table-cell>
          <table:table-cell office:value-type="float" office:value="56" table:style-name="ce8">
            <text:p>56</text:p>
          </table:table-cell>
          <table:table-cell office:value-type="string" table:style-name="ce11">
            <text:p>https://gestionprocesos.cnelep.gob.ec/sysCNEL/es-ES/neoclassic/cases/cases_ShowOutputDocument?a=99796792266b53a4bd5b438042562466&amp;v=390&amp;ext=pdf</text:p>
          </table:table-cell>
          <table:table-cell table:number-columns-repeated="16376" table:style-name="ce12"/>
        </table:table-row>
        <table:table-row table:style-name="ro2">
          <table:table-cell office:value-type="float" office:value="2562" table:style-name="ce5">
            <text:p>2562</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AUTORIZACIÓN PARA RETIRO DE MATERIALES EN UN LOS RÍOS LOS DÍAS 17 Y 18 DE JULIO 2024.( TÉCNICOS CALERO FELIPE Y ZAMBRANO WILMER).</text:p>
          </table:table-cell>
          <table:table-cell office:value-type="float" office:value="40" table:style-name="ce8">
            <text:p>40</text:p>
          </table:table-cell>
          <table:table-cell office:value-type="string" table:style-name="ce11">
            <text:p>https://gestionprocesos.cnelep.gob.ec/sysCNEL/es-ES/neoclassic/cases/cases_ShowOutputDocument?a=99796792266b53a4bd5b438042562466&amp;v=53&amp;ext=pdf</text:p>
          </table:table-cell>
          <table:table-cell table:number-columns-repeated="16376" table:style-name="ce12"/>
        </table:table-row>
        <table:table-row table:style-name="ro3">
          <table:table-cell office:value-type="float" office:value="7769" table:style-name="ce5">
            <text:p>7769</text:p>
          </table:table-cell>
          <table:table-cell office:value-type="string" table:style-name="ce6">
            <text:p>TECNICO 2 DE CONSTRUCCIONES</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AUTORIZACIÓN PARA RETIRO DE MATERIALES EN UN LOS RÍOS LOS DÍAS 17 Y 18 DE JULIO 2024.( TÉCNICOS CALERO FELIPE Y ZAMBRANO WILMER).</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94&amp;ext=pdf</text:p>
          </table:table-cell>
          <table:table-cell table:number-columns-repeated="16376" table:style-name="ce12"/>
        </table:table-row>
        <table:table-row table:style-name="ro12">
          <table:table-cell office:value-type="float" office:value="2753" table:style-name="ce5">
            <text:p>2753</text:p>
          </table:table-cell>
          <table:table-cell office:value-type="string" table:style-name="ce6">
            <text:p>TECNICO 2 DE CONSTRUCCIONES</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APOYO DE GRUPOS O CUADRILLAS DE MANTENIMIENTO PARA TRABAJOS EN LINEAS DE SUBTRANSMISIÓN Y SUBESTACIÓN EN EL ÁREA DE SERVICIO CNEL EP MILAGRO A PARTIR DEL <text:s/>27 HASTA 28 DE JULIO.- POR CUMPLIR CON HORARIO SE AUTORIZO A PARTIR DEL VIERNES 26 DE JULIO 2024.-</text:p>
          </table:table-cell>
          <table:table-cell office:value-type="float" office:value="178.1" table:style-name="ce8">
            <text:p>178,1</text:p>
          </table:table-cell>
          <table:table-cell office:value-type="string" table:style-name="ce11">
            <text:p>https://gestionprocesos.cnelep.gob.ec/sysCNEL/es-ES/neoclassic/cases/cases_ShowOutputDocument?a=99796792266b53a4bd5b438042562466&amp;v=152&amp;ext=pdf</text:p>
          </table:table-cell>
          <table:table-cell table:number-columns-repeated="16376" table:style-name="ce12"/>
        </table:table-row>
        <table:table-row table:style-name="ro6">
          <table:table-cell office:value-type="float" office:value="6916" table:style-name="ce5">
            <text:p>6916</text:p>
          </table:table-cell>
          <table:table-cell office:value-type="string" table:style-name="ce6">
            <text:p>LIDER DE SERVICIO AL CLIENTE</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1T00:00:00" table:style-name="ce7">
            <text:p>2024-08-01</text:p>
          </table:table-cell>
          <table:table-cell office:value-type="string" table:style-name="ce6">
            <text:p>CURSOS: "ACTUALIZACIÓN EN METODOLOGÍA PARA ADMINISTRACIÓN DE CONTRATOS" Y REDACCIÓN, ORTOGRAFÍA Y ELABORACIÓN DE INFORMES Y TÉCNICAS EN REDACCIÓN".<text:s/></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154&amp;ext=pdf</text:p>
          </table:table-cell>
          <table:table-cell table:number-columns-repeated="16376" table:style-name="ce12"/>
        </table:table-row>
        <table:table-row table:style-name="ro12">
          <table:table-cell office:value-type="float" office:value="8994" table:style-name="ce5">
            <text:p>8994</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31T00:00:00" table:style-name="ce7">
            <text:p>2024-07-31</text:p>
          </table:table-cell>
          <table:table-cell office:value-type="string" table:style-name="ce6">
            <text:p>ASISTENCIA A TALLER DE VALIDACIÓN DE LAS METODOLOGÍAS PARA DETERMINAR EL NIVEL DE RIESGO EN LA INFRAESTRUCTURA DE TELECOMUNICACIÓN"</text:p>
            <text:p>(FASE III-B), "PROYECTOS NUEVOS" (FASE IV) Y "GENERACIÓN" (FASE VI) DEL SECTOR ELÉCTRICO.</text:p>
          </table:table-cell>
          <table:table-cell office:value-type="float" office:value="451.99" table:style-name="ce8">
            <text:p>451,99</text:p>
          </table:table-cell>
          <table:table-cell office:value-type="string" table:style-name="ce11">
            <text:p>https://gestionprocesos.cnelep.gob.ec/sysCNEL/es-ES/neoclassic/cases/cases_ShowOutputDocument?a=99796792266b53a4bd5b438042562466&amp;v=57&amp;ext=pdf</text:p>
          </table:table-cell>
          <table:table-cell table:number-columns-repeated="16376" table:style-name="ce12"/>
        </table:table-row>
        <table:table-row table:style-name="ro11">
          <table:table-cell office:value-type="float" office:value="2207" table:style-name="ce5">
            <text:p>2207</text:p>
          </table:table-cell>
          <table:table-cell office:value-type="string" table:style-name="ce6">
            <text:p>TECNICO DE SERVICIO AL CLIENTE</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1T00:00:00" table:style-name="ce7">
            <text:p>2024-08-01</text:p>
          </table:table-cell>
          <table:table-cell office:value-type="string" table:style-name="ce6">
            <text:p>ASISTIR A LOS CURSOS:"ACTUALIZACIÓN EN METODOLOGÍAS PARA ADMINISTRACIÓN DE CONTRATOS FISCALIZACIÓN Y CONTROL DE OBRAS" Y "REDACCIÓN DE ORTOGRAFÍA Y ELABORACIÓN DE INFORMES Y TÉCNICAS DE REDACCIÓN".</text:p>
          </table:table-cell>
          <table:table-cell office:value-type="float" office:value="268.2" table:style-name="ce8">
            <text:p>268,2</text:p>
          </table:table-cell>
          <table:table-cell office:value-type="string" table:style-name="ce11">
            <text:p>https://gestionprocesos.cnelep.gob.ec/sysCNEL/es-ES/neoclassic/cases/cases_ShowOutputDocument?a=99796792266b53a4bd5b438042562466&amp;v=497&amp;ext=pdf</text:p>
          </table:table-cell>
          <table:table-cell table:number-columns-repeated="16376" table:style-name="ce12"/>
        </table:table-row>
        <table:table-row table:style-name="ro4">
          <table:table-cell office:value-type="float" office:value="2663" table:style-name="ce5">
            <text:p>2663</text:p>
          </table:table-cell>
          <table:table-cell office:value-type="string" table:style-name="ce6">
            <text:p>PROFESIONAL SOCIO AMBIENTAL</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ASISTIR A SOCIALIZACIÓN - ESTUDIO Y AVANCE DE INSPECCIONES DE RIESGOS DE INSTALACIONES Y RIESGOS ELÉCTRICOS DE TRABAJADORES, DETERMINACIÓN DE LAS PML, PFL, MATRIZ DE RIESGOS. CONTRATO NRO.CNEL-OFC-GJ-004-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16&amp;ext=pdf</text:p>
          </table:table-cell>
          <table:table-cell table:number-columns-repeated="16376" table:style-name="ce12"/>
        </table:table-row>
        <table:table-row table:style-name="ro2">
          <table:table-cell office:value-type="float" office:value="2562" table:style-name="ce5">
            <text:p>2562</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6T00:00:00" table:style-name="ce7">
            <text:p>2024-07-26</text:p>
          </table:table-cell>
          <table:table-cell office:value-type="string" table:style-name="ce6">
            <text:p>RETIRO DE MATERIALES EN UNIDAD DE NEGOCIO LOS RÍOS DÍA 26 DE JULIO DE 2024.- (ACOMPAÑANTE TÉCNICO WILMER ZAMBRANO).</text:p>
          </table:table-cell>
          <table:table-cell office:value-type="float" office:value="44" table:style-name="ce8">
            <text:p>44</text:p>
          </table:table-cell>
          <table:table-cell office:value-type="string" table:style-name="ce11">
            <text:p>https://gestionprocesos.cnelep.gob.ec/sysCNEL/es-ES/neoclassic/cases/cases_ShowOutputDocument?a=99796792266b53a4bd5b438042562466&amp;v=226&amp;ext=pdf</text:p>
          </table:table-cell>
          <table:table-cell table:number-columns-repeated="16376" table:style-name="ce12"/>
        </table:table-row>
        <table:table-row table:style-name="ro3">
          <table:table-cell office:value-type="float" office:value="7769" table:style-name="ce5">
            <text:p>7769</text:p>
          </table:table-cell>
          <table:table-cell office:value-type="string" table:style-name="ce6">
            <text:p>TECNICO 2 DE CONSTRUCCIONES</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6T00:00:00" table:style-name="ce7">
            <text:p>2024-07-26</text:p>
          </table:table-cell>
          <table:table-cell office:value-type="string" table:style-name="ce6">
            <text:p>RETIRO DE MATERIALES EN UNIDAD DE NEGOCIO LOS RÍOS DÍA 26 DE JULIO DE 2024.- (ACOMPAÑANTE TÉCNICO FELIPE CALER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82&amp;ext=pdf</text:p>
          </table:table-cell>
          <table:table-cell table:number-columns-repeated="16376" table:style-name="ce12"/>
        </table:table-row>
        <table:table-row table:style-name="ro2">
          <table:table-cell office:value-type="float" office:value="2562" table:style-name="ce5">
            <text:p>2562</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AUTORIZACIÓN PARA RETIRO DE MATERIALES UN LOS RÍOS DÍA 18 DE JULIO 2024.-(ACOMPAÑANTE TÉCNICO WILMER ZAMBRANO).</text:p>
          </table:table-cell>
          <table:table-cell office:value-type="float" office:value="44" table:style-name="ce8">
            <text:p>44</text:p>
          </table:table-cell>
          <table:table-cell office:value-type="string" table:style-name="ce11">
            <text:p>https://gestionprocesos.cnelep.gob.ec/sysCNEL/es-ES/neoclassic/cases/cases_ShowOutputDocument?a=99796792266b53a4bd5b438042562466&amp;v=484&amp;ext=pdf</text:p>
          </table:table-cell>
          <table:table-cell table:number-columns-repeated="16376" table:style-name="ce12"/>
        </table:table-row>
        <table:table-row table:style-name="ro3">
          <table:table-cell office:value-type="float" office:value="7769" table:style-name="ce5">
            <text:p>7769</text:p>
          </table:table-cell>
          <table:table-cell office:value-type="string" table:style-name="ce6">
            <text:p>TECNICO 2 DE CONSTRUCCIONES</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AUTORIZACIÓN PARA RETIRO DE MATERIALES UN LOS RÍOS DÍA 18 DE JULIO 2024.-(ACOMPAÑANTE TÉCNICO FELIPE CALER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20&amp;ext=pdf</text:p>
          </table:table-cell>
          <table:table-cell table:number-columns-repeated="16376" table:style-name="ce12"/>
        </table:table-row>
        <table:table-row table:style-name="ro2">
          <table:table-cell office:value-type="float" office:value="2722" table:style-name="ce5">
            <text:p>2722</text:p>
          </table:table-cell>
          <table:table-cell office:value-type="string" table:style-name="ce6">
            <text:p>TECNICO DE BIENES Y SEGUROS</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SOCIALIZACION ESTUDIO Y AVANCE DE INSPECCIONES DE RIESGOS DE INSTALACIONES Y RIESGOS ELECTRICOS DE TRABAJADORES DETEMINACION DE LAS PML PF1</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61&amp;ext=pdf</text:p>
          </table:table-cell>
          <table:table-cell table:number-columns-repeated="16376" table:style-name="ce12"/>
        </table:table-row>
        <table:table-row table:style-name="ro3">
          <table:table-cell office:value-type="float" office:value="2992" table:style-name="ce5">
            <text:p>2992</text:p>
          </table:table-cell>
          <table:table-cell office:value-type="string" table:style-name="ce6">
            <text:p>AUXILIAR INVENTARIOS 2</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2T00:00:00" table:style-name="ce7">
            <text:p>2024-07-02</text:p>
          </table:table-cell>
          <table:table-cell office:value-type="string" table:style-name="ce6">
            <text:p>INVITACIÓN A CAPACITACIÓN: "CORP PROGRAMA DE CAPACITACIÓN PARA EL PERSONAL ADMINISTRATIVO DE CNEL EP GDC"</text:p>
          </table:table-cell>
          <table:table-cell office:value-type="float" office:value="94.88" table:style-name="ce8">
            <text:p>94,88</text:p>
          </table:table-cell>
          <table:table-cell office:value-type="string" table:style-name="ce11">
            <text:p>https://gestionprocesos.cnelep.gob.ec/sysCNEL/es-ES/neoclassic/cases/cases_ShowOutputDocument?a=99796792266b53a4bd5b438042562466&amp;v=239&amp;ext=pdf</text:p>
          </table:table-cell>
          <table:table-cell table:number-columns-repeated="16376" table:style-name="ce12"/>
        </table:table-row>
        <table:table-row table:style-name="ro3">
          <table:table-cell office:value-type="float" office:value="5528" table:style-name="ce5">
            <text:p>5528</text:p>
          </table:table-cell>
          <table:table-cell office:value-type="string" table:style-name="ce6">
            <text:p>TECNICO 2 DE OPERACION</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3T00:00:00" table:style-name="ce7">
            <text:p>2024-07-03</text:p>
          </table:table-cell>
          <table:table-cell office:value-type="string" table:style-name="ce6">
            <text:p>ASISTENCIA A INDUCCIÓN SOBRE MANEJO E INSTALACIÓN DE REGULADORES DE VOLTAJE - CONTRATO NRO. CNEL-OFC-GJ-21-2023</text:p>
          </table:table-cell>
          <table:table-cell office:value-type="float" office:value="190" table:style-name="ce8">
            <text:p>190</text:p>
          </table:table-cell>
          <table:table-cell office:value-type="string" table:style-name="ce11">
            <text:p>https://gestionprocesos.cnelep.gob.ec/sysCNEL/es-ES/neoclassic/cases/cases_ShowOutputDocument?a=99796792266b53a4bd5b438042562466&amp;v=191&amp;ext=pdf</text:p>
          </table:table-cell>
          <table:table-cell table:number-columns-repeated="16376" table:style-name="ce12"/>
        </table:table-row>
        <table:table-row table:style-name="ro3">
          <table:table-cell office:value-type="float" office:value="3834" table:style-name="ce5">
            <text:p>3834</text:p>
          </table:table-cell>
          <table:table-cell office:value-type="string" table:style-name="ce6">
            <text:p>TECNICO EN PROTECCIONES</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3T00:00:00" table:style-name="ce7">
            <text:p>2024-07-03</text:p>
          </table:table-cell>
          <table:table-cell office:value-type="string" table:style-name="ce6">
            <text:p>ASISTENCIA A INDUCCIÓN SOBRE MANEJO E INSTALACIÓN DE REGULADORES DE VOLTAJE - CONTRATO NRO. CNEL-OFC-GJ-21-2023</text:p>
          </table:table-cell>
          <table:table-cell office:value-type="float" office:value="190" table:style-name="ce8">
            <text:p>190</text:p>
          </table:table-cell>
          <table:table-cell office:value-type="string" table:style-name="ce11">
            <text:p>https://gestionprocesos.cnelep.gob.ec/sysCNEL/es-ES/neoclassic/cases/cases_ShowOutputDocument?a=99796792266b53a4bd5b438042562466&amp;v=466&amp;ext=pdf</text:p>
          </table:table-cell>
          <table:table-cell table:number-columns-repeated="16376" table:style-name="ce12"/>
        </table:table-row>
        <table:table-row table:style-name="ro3">
          <table:table-cell office:value-type="float" office:value="7714" table:style-name="ce5">
            <text:p>7714</text:p>
          </table:table-cell>
          <table:table-cell office:value-type="string" table:style-name="ce6">
            <text:p>OPERADOR DE SUBESTACION</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3T00:00:00" table:style-name="ce7">
            <text:p>2024-07-03</text:p>
          </table:table-cell>
          <table:table-cell office:value-type="string" table:style-name="ce6">
            <text:p>ASISTENCIA A INDUCCIÓN SOBRE MANEJO E INSTALACIÓN DE REGULADORES DE VOLTAJE - CONTRATO NRO. CNEL-OFC-GJ-21-2023</text:p>
          </table:table-cell>
          <table:table-cell office:value-type="float" office:value="190" table:style-name="ce8">
            <text:p>190</text:p>
          </table:table-cell>
          <table:table-cell office:value-type="string" table:style-name="ce11">
            <text:p>https://gestionprocesos.cnelep.gob.ec/sysCNEL/es-ES/neoclassic/cases/cases_ShowOutputDocument?a=99796792266b53a4bd5b438042562466&amp;v=137&amp;ext=pdf</text:p>
          </table:table-cell>
          <table:table-cell table:number-columns-repeated="16376" table:style-name="ce12"/>
        </table:table-row>
        <table:table-row table:style-name="ro3">
          <table:table-cell office:value-type="float" office:value="3844" table:style-name="ce5">
            <text:p>3844</text:p>
          </table:table-cell>
          <table:table-cell office:value-type="string" table:style-name="ce6">
            <text:p>LIDER DE MANTENIMIENTO</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3T00:00:00" table:style-name="ce7">
            <text:p>2024-07-03</text:p>
          </table:table-cell>
          <table:table-cell office:value-type="string" table:style-name="ce6">
            <text:p>ASISTENCIA A INDUCCIÓN SOBRE MANEJO E INSTALACIÓN DE REGULADORES DE VOLTAJE - CONTRATO NRO. CNEL-OFC-GJ-21-2023</text:p>
          </table:table-cell>
          <table:table-cell office:value-type="float" office:value="190" table:style-name="ce8">
            <text:p>190</text:p>
          </table:table-cell>
          <table:table-cell office:value-type="string" table:style-name="ce11">
            <text:p>https://gestionprocesos.cnelep.gob.ec/sysCNEL/es-ES/neoclassic/cases/cases_ShowOutputDocument?a=99796792266b53a4bd5b438042562466&amp;v=6&amp;ext=pdf</text:p>
          </table:table-cell>
          <table:table-cell table:number-columns-repeated="16376" table:style-name="ce12"/>
        </table:table-row>
        <table:table-row table:style-name="ro3">
          <table:table-cell office:value-type="float" office:value="3101" table:style-name="ce5">
            <text:p>3101</text:p>
          </table:table-cell>
          <table:table-cell office:value-type="string" table:style-name="ce6">
            <text:p>LIDER DE INGENIERIA Y CONSTRUCCIONES</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3T00:00:00" table:style-name="ce7">
            <text:p>2024-07-03</text:p>
          </table:table-cell>
          <table:table-cell office:value-type="string" table:style-name="ce6">
            <text:p>ASISTENCIA A INDUCCIÓN SOBRE MANEJO E INSTALACIÓN DE REGULADORES DE VOLTAJE - CONTRATO NRO. CNEL-OFC-GJ-21-2023</text:p>
          </table:table-cell>
          <table:table-cell office:value-type="float" office:value="190" table:style-name="ce8">
            <text:p>190</text:p>
          </table:table-cell>
          <table:table-cell office:value-type="string" table:style-name="ce11">
            <text:p>https://gestionprocesos.cnelep.gob.ec/sysCNEL/es-ES/neoclassic/cases/cases_ShowOutputDocument?a=99796792266b53a4bd5b438042562466&amp;v=67&amp;ext=pdf</text:p>
          </table:table-cell>
          <table:table-cell table:number-columns-repeated="16376" table:style-name="ce12"/>
        </table:table-row>
        <table:table-row table:style-name="ro3">
          <table:table-cell office:value-type="float" office:value="10339" table:style-name="ce5">
            <text:p>10339</text:p>
          </table:table-cell>
          <table:table-cell office:value-type="string" table:style-name="ce6">
            <text:p>TECNICO 2 DE OPERACION</text:p>
          </table:table-cell>
          <table:table-cell office:value-type="string" table:style-name="ce6">
            <text:p>NACIONAL</text:p>
          </table:table-cell>
          <table:table-cell office:value-type="date" office:date-value="2024-07-07T00:00:00" table:style-name="ce7">
            <text:p>2024-07-07</text:p>
          </table:table-cell>
          <table:table-cell office:value-type="date" office:date-value="2024-07-12T00:00:00" table:style-name="ce7">
            <text:p>2024-07-12</text:p>
          </table:table-cell>
          <table:table-cell office:value-type="string" table:style-name="ce6">
            <text:p>COMISION PARA INDUCCIÓN DE EQUIPOS SEMANA DEL 8 AL 12 DE JULIO 2024</text:p>
          </table:table-cell>
          <table:table-cell office:value-type="float" office:value="430" table:style-name="ce8">
            <text:p>430</text:p>
          </table:table-cell>
          <table:table-cell office:value-type="string" table:style-name="ce11">
            <text:p>https://gestionprocesos.cnelep.gob.ec/sysCNEL/es-ES/neoclassic/cases/cases_ShowOutputDocument?a=99796792266b53a4bd5b438042562466&amp;v=512&amp;ext=pdf</text:p>
          </table:table-cell>
          <table:table-cell table:number-columns-repeated="16376" table:style-name="ce12"/>
        </table:table-row>
        <table:table-row table:style-name="ro3">
          <table:table-cell office:value-type="float" office:value="10655" table:style-name="ce5">
            <text:p>10655</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7-07T00:00:00" table:style-name="ce7">
            <text:p>2024-07-07</text:p>
          </table:table-cell>
          <table:table-cell office:value-type="date" office:date-value="2024-07-12T00:00:00" table:style-name="ce7">
            <text:p>2024-07-12</text:p>
          </table:table-cell>
          <table:table-cell office:value-type="string" table:style-name="ce6">
            <text:p>COMISION PARA INDUCCIÓN DE EQUIPOS SEMANA DEL 8 AL 12 DE JULIO 2024</text:p>
          </table:table-cell>
          <table:table-cell office:value-type="float" office:value="430" table:style-name="ce8">
            <text:p>430</text:p>
          </table:table-cell>
          <table:table-cell office:value-type="string" table:style-name="ce11">
            <text:p>https://gestionprocesos.cnelep.gob.ec/sysCNEL/es-ES/neoclassic/cases/cases_ShowOutputDocument?a=99796792266b53a4bd5b438042562466&amp;v=197&amp;ext=pdf</text:p>
          </table:table-cell>
          <table:table-cell table:number-columns-repeated="16376" table:style-name="ce12"/>
        </table:table-row>
        <table:table-row table:style-name="ro3">
          <table:table-cell office:value-type="float" office:value="2896" table:style-name="ce5">
            <text:p>2896</text:p>
          </table:table-cell>
          <table:table-cell office:value-type="string" table:style-name="ce6">
            <text:p>OPERADOR DE COMPUTACION</text:p>
          </table:table-cell>
          <table:table-cell office:value-type="string" table:style-name="ce6">
            <text:p>NACIONAL</text:p>
          </table:table-cell>
          <table:table-cell office:value-type="date" office:date-value="2024-07-07T00:00:00" table:style-name="ce7">
            <text:p>2024-07-07</text:p>
          </table:table-cell>
          <table:table-cell office:value-type="date" office:date-value="2024-07-12T00:00:00" table:style-name="ce7">
            <text:p>2024-07-12</text:p>
          </table:table-cell>
          <table:table-cell office:value-type="string" table:style-name="ce6">
            <text:p>COMISION PARA INDUCCIÓN DE EQUIPOS SEMANA DEL 8 AL 12 DE JULIO 2024</text:p>
          </table:table-cell>
          <table:table-cell office:value-type="float" office:value="430" table:style-name="ce8">
            <text:p>430</text:p>
          </table:table-cell>
          <table:table-cell office:value-type="string" table:style-name="ce11">
            <text:p>https://gestionprocesos.cnelep.gob.ec/sysCNEL/es-ES/neoclassic/cases/cases_ShowOutputDocument?a=99796792266b53a4bd5b438042562466&amp;v=309&amp;ext=pdf</text:p>
          </table:table-cell>
          <table:table-cell table:number-columns-repeated="16376" table:style-name="ce12"/>
        </table:table-row>
        <table:table-row table:style-name="ro3">
          <table:table-cell office:value-type="float" office:value="3040" table:style-name="ce5">
            <text:p>3040</text:p>
          </table:table-cell>
          <table:table-cell office:value-type="string" table:style-name="ce6">
            <text:p>TECNICO 1 DE OPERACION</text:p>
          </table:table-cell>
          <table:table-cell office:value-type="string" table:style-name="ce6">
            <text:p>NACIONAL</text:p>
          </table:table-cell>
          <table:table-cell office:value-type="date" office:date-value="2024-07-07T00:00:00" table:style-name="ce7">
            <text:p>2024-07-07</text:p>
          </table:table-cell>
          <table:table-cell office:value-type="date" office:date-value="2024-07-12T00:00:00" table:style-name="ce7">
            <text:p>2024-07-12</text:p>
          </table:table-cell>
          <table:table-cell office:value-type="string" table:style-name="ce6">
            <text:p>COMISION PARA INDUCCIÓN DE EQUIPOS SEMANA DEL 8 AL 12 DE JULIO 2024</text:p>
          </table:table-cell>
          <table:table-cell office:value-type="float" office:value="430" table:style-name="ce8">
            <text:p>430</text:p>
          </table:table-cell>
          <table:table-cell office:value-type="string" table:style-name="ce11">
            <text:p>https://gestionprocesos.cnelep.gob.ec/sysCNEL/es-ES/neoclassic/cases/cases_ShowOutputDocument?a=99796792266b53a4bd5b438042562466&amp;v=495&amp;ext=pdf</text:p>
          </table:table-cell>
          <table:table-cell table:number-columns-repeated="16376" table:style-name="ce12"/>
        </table:table-row>
        <table:table-row table:style-name="ro3">
          <table:table-cell office:value-type="float" office:value="2943" table:style-name="ce5">
            <text:p>2943</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07T00:00:00" table:style-name="ce7">
            <text:p>2024-07-07</text:p>
          </table:table-cell>
          <table:table-cell office:value-type="date" office:date-value="2024-07-12T00:00:00" table:style-name="ce7">
            <text:p>2024-07-12</text:p>
          </table:table-cell>
          <table:table-cell office:value-type="string" table:style-name="ce6">
            <text:p>ACTUALIZACION DE PRECIOS UNITARIOS PARA TRABAJOS DE MANTENIMIENTO DESERNEGIZADOS - REDES DE DISTRIBUCION</text:p>
          </table:table-cell>
          <table:table-cell office:value-type="float" office:value="420" table:style-name="ce8">
            <text:p>420</text:p>
          </table:table-cell>
          <table:table-cell office:value-type="string" table:style-name="ce11">
            <text:p>https://gestionprocesos.cnelep.gob.ec/sysCNEL/es-ES/neoclassic/cases/cases_ShowOutputDocument?a=99796792266b53a4bd5b438042562466&amp;v=395&amp;ext=pdf</text:p>
          </table:table-cell>
          <table:table-cell table:number-columns-repeated="16376" table:style-name="ce12"/>
        </table:table-row>
        <table:table-row table:style-name="ro3">
          <table:table-cell office:value-type="float" office:value="7849" table:style-name="ce5">
            <text:p>7849</text:p>
          </table:table-cell>
          <table:table-cell office:value-type="string" table:style-name="ce6">
            <text:p>TECNICO FINANCIERO</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8T00:00:00" table:style-name="ce7">
            <text:p>2024-07-18</text:p>
          </table:table-cell>
          <table:table-cell office:value-type="string" table:style-name="ce6">
            <text:p>CAPACITACION PARA EL PERSONAL ADMINISTRATIVO<text:s/></text:p>
          </table:table-cell>
          <table:table-cell office:value-type="float" office:value="190" table:style-name="ce8">
            <text:p>190</text:p>
          </table:table-cell>
          <table:table-cell office:value-type="string" table:style-name="ce11">
            <text:p>https://gestionprocesos.cnelep.gob.ec/sysCNEL/es-ES/neoclassic/cases/cases_ShowOutputDocument?a=99796792266b53a4bd5b438042562466&amp;v=542&amp;ext=pdf</text:p>
          </table:table-cell>
          <table:table-cell table:number-columns-repeated="16376" table:style-name="ce12"/>
        </table:table-row>
        <table:table-row table:style-name="ro6">
          <table:table-cell office:value-type="float" office:value="9682" table:style-name="ce5">
            <text:p>9682</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11T00:00:00" table:style-name="ce7">
            <text:p>2024-07-11</text:p>
          </table:table-cell>
          <table:table-cell office:value-type="date" office:date-value="2024-07-12T00:00:00" table:style-name="ce7">
            <text:p>2024-07-12</text:p>
          </table:table-cell>
          <table:table-cell office:value-type="string" table:style-name="ce6">
            <text:p>COORDINACIÓN RETIRO DE GRÚA Y CANASTA KENWORTH EN LA CIUDAD DE QUITO RE: NOTIFICACION DE SALIDA UNIDADES DE ESMERALDAS GRÚA GEA-5102 Y CANASTA GEA-6278</text:p>
          </table:table-cell>
          <table:table-cell office:value-type="float" office:value="80" table:style-name="ce8">
            <text:p>80</text:p>
          </table:table-cell>
          <table:table-cell office:value-type="string" table:style-name="ce11">
            <text:p>https://gestionprocesos.cnelep.gob.ec/sysCNEL/es-ES/neoclassic/cases/cases_ShowOutputDocument?a=99796792266b53a4bd5b438042562466&amp;v=369&amp;ext=pdf</text:p>
          </table:table-cell>
          <table:table-cell table:number-columns-repeated="16376" table:style-name="ce12"/>
        </table:table-row>
        <table:table-row table:style-name="ro3">
          <table:table-cell office:value-type="float" office:value="3054" table:style-name="ce5">
            <text:p>3054</text:p>
          </table:table-cell>
          <table:table-cell office:value-type="string" table:style-name="ce6">
            <text:p>LINIERO</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4T00:00:00" table:style-name="ce7">
            <text:p>2024-07-14</text:p>
          </table:table-cell>
          <table:table-cell office:value-type="string" table:style-name="ce6">
            <text:p>COMISION DE SERVICIOS PARA GRUPOS DE MANTENIMIENTO DE UN ESMERALDAS EN LA UN LOS RIO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406&amp;ext=pdf</text:p>
          </table:table-cell>
          <table:table-cell table:number-columns-repeated="16376" table:style-name="ce12"/>
        </table:table-row>
        <table:table-row table:style-name="ro3">
          <table:table-cell office:value-type="float" office:value="5528" table:style-name="ce5">
            <text:p>5528</text:p>
          </table:table-cell>
          <table:table-cell office:value-type="string" table:style-name="ce6">
            <text:p>TECNICO 2 DE OPERACION</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4T00:00:00" table:style-name="ce7">
            <text:p>2024-07-14</text:p>
          </table:table-cell>
          <table:table-cell office:value-type="string" table:style-name="ce6">
            <text:p>COMISION DE SERVICIOS PARA GRUPOS DE MANTENIMIENTO DE UN ESMERALDAS EN LA UN LOS RIO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566&amp;ext=pdf</text:p>
          </table:table-cell>
          <table:table-cell table:number-columns-repeated="16376" table:style-name="ce12"/>
        </table:table-row>
        <table:table-row table:style-name="ro3">
          <table:table-cell office:value-type="float" office:value="7714" table:style-name="ce5">
            <text:p>7714</text:p>
          </table:table-cell>
          <table:table-cell office:value-type="string" table:style-name="ce6">
            <text:p>OPERADOR DE SUBESTACION</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4T00:00:00" table:style-name="ce7">
            <text:p>2024-07-14</text:p>
          </table:table-cell>
          <table:table-cell office:value-type="string" table:style-name="ce6">
            <text:p>COMISION DE SERVICIOS PARA GRUPOS DE MANTENIMIENTO DE UN ESMERALDAS EN LA UN LOS RIO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151&amp;ext=pdf</text:p>
          </table:table-cell>
          <table:table-cell table:number-columns-repeated="16376" table:style-name="ce12"/>
        </table:table-row>
        <table:table-row table:style-name="ro3">
          <table:table-cell office:value-type="float" office:value="5537" table:style-name="ce5">
            <text:p>5537</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4T00:00:00" table:style-name="ce7">
            <text:p>2024-07-14</text:p>
          </table:table-cell>
          <table:table-cell office:value-type="string" table:style-name="ce6">
            <text:p>COMISION DE SERVICIOS PARA GRUPOS DE MANTENIMIENTO DE UN ESMERALDAS EN LA UN LOS RIO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393&amp;ext=pdf</text:p>
          </table:table-cell>
          <table:table-cell table:number-columns-repeated="16376" table:style-name="ce12"/>
        </table:table-row>
        <table:table-row table:style-name="ro3">
          <table:table-cell office:value-type="float" office:value="5542" table:style-name="ce5">
            <text:p>5542</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4T00:00:00" table:style-name="ce7">
            <text:p>2024-07-14</text:p>
          </table:table-cell>
          <table:table-cell office:value-type="string" table:style-name="ce6">
            <text:p>COMISION DE SERVICIOS PARA GRUPOS DE MANTENIMIENTO DE UN ESMERALDAS EN LA UN LOS RIO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561&amp;ext=pdf</text:p>
          </table:table-cell>
          <table:table-cell table:number-columns-repeated="16376" table:style-name="ce12"/>
        </table:table-row>
        <table:table-row table:style-name="ro3">
          <table:table-cell office:value-type="float" office:value="5559" table:style-name="ce5">
            <text:p>5559</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4T00:00:00" table:style-name="ce7">
            <text:p>2024-07-14</text:p>
          </table:table-cell>
          <table:table-cell office:value-type="string" table:style-name="ce6">
            <text:p>COMISION DE SERVICIOS PARA GRUPOS DE MANTENIMIENTO DE UN ESMERALDAS EN LA UN LOS RIO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310&amp;ext=pdf</text:p>
          </table:table-cell>
          <table:table-cell table:number-columns-repeated="16376" table:style-name="ce12"/>
        </table:table-row>
        <table:table-row table:style-name="ro3">
          <table:table-cell office:value-type="float" office:value="7732" table:style-name="ce5">
            <text:p>7732</text:p>
          </table:table-cell>
          <table:table-cell office:value-type="string" table:style-name="ce6">
            <text:p>LINIERO</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4T00:00:00" table:style-name="ce7">
            <text:p>2024-07-14</text:p>
          </table:table-cell>
          <table:table-cell office:value-type="string" table:style-name="ce6">
            <text:p>COMISION DE SERVICIOS PARA GRUPOS DE MANTENIMIENTO DE UN ESMERALDAS EN LA UN LOS RIO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55&amp;ext=pdf</text:p>
          </table:table-cell>
          <table:table-cell table:number-columns-repeated="16376" table:style-name="ce12"/>
        </table:table-row>
        <table:table-row table:style-name="ro3">
          <table:table-cell office:value-type="float" office:value="8505" table:style-name="ce5">
            <text:p>8505</text:p>
          </table:table-cell>
          <table:table-cell office:value-type="string" table:style-name="ce6">
            <text:p>TECNICO 3 DE ALUMBRADO PUBLICO</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4T00:00:00" table:style-name="ce7">
            <text:p>2024-07-14</text:p>
          </table:table-cell>
          <table:table-cell office:value-type="string" table:style-name="ce6">
            <text:p>COMISION DE SERVICIOS PARA GRUPOS DE MANTENIMIENTO DE UN ESMERALDAS EN LA UN LOS RIOS</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472&amp;ext=pdf</text:p>
          </table:table-cell>
          <table:table-cell table:number-columns-repeated="16376" table:style-name="ce12"/>
        </table:table-row>
        <table:table-row table:style-name="ro3">
          <table:table-cell office:value-type="float" office:value="2975" table:style-name="ce5">
            <text:p>2975</text:p>
          </table:table-cell>
          <table:table-cell office:value-type="string" table:style-name="ce6">
            <text:p>LIDER DE CATASTRO Y FACTURA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9T00:00:00" table:style-name="ce7">
            <text:p>2024-07-19</text:p>
          </table:table-cell>
          <table:table-cell office:value-type="string" table:style-name="ce6">
            <text:p>CONVOCATORIA A REUNIÓN PARA TRATAR TEMAS DE CARTERA Y COACTIVA</text:p>
          </table:table-cell>
          <table:table-cell office:value-type="float" office:value="190" table:style-name="ce8">
            <text:p>190</text:p>
          </table:table-cell>
          <table:table-cell office:value-type="string" table:style-name="ce11">
            <text:p>https://gestionprocesos.cnelep.gob.ec/sysCNEL/es-ES/neoclassic/cases/cases_ShowOutputDocument?a=99796792266b53a4bd5b438042562466&amp;v=80&amp;ext=pdf</text:p>
          </table:table-cell>
          <table:table-cell table:number-columns-repeated="16376" table:style-name="ce12"/>
        </table:table-row>
        <table:table-row table:style-name="ro2">
          <table:table-cell office:value-type="float" office:value="2986" table:style-name="ce5">
            <text:p>2986</text:p>
          </table:table-cell>
          <table:table-cell office:value-type="string" table:style-name="ce6">
            <text:p>PROFESIONAL DE CONTROL Y SEGUIMIENTO</text:p>
          </table:table-cell>
          <table:table-cell office:value-type="string" table:style-name="ce6">
            <text:p>NACIONAL</text:p>
          </table:table-cell>
          <table:table-cell office:value-type="date" office:date-value="2024-07-28T00:00:00" table:style-name="ce7">
            <text:p>2024-07-28</text:p>
          </table:table-cell>
          <table:table-cell office:value-type="date" office:date-value="2024-07-29T00:00:00" table:style-name="ce7">
            <text:p>2024-07-29</text:p>
          </table:table-cell>
          <table:table-cell office:value-type="string" table:style-name="ce6">
            <text:p>CONVOCATORIA A CAPACITACIÓN DE LA NUEVA VERSIÓN DE LA HERRAMIENTA PARA REGISTRO Y SEGUIMIENTO DE RECOMENDACIONES DE AUDITORÍAS SSRA 2.0</text:p>
          </table:table-cell>
          <table:table-cell office:value-type="float" office:value="72.349999999999994" table:style-name="ce8">
            <text:p>72,35</text:p>
          </table:table-cell>
          <table:table-cell office:value-type="string" table:style-name="ce11">
            <text:p>https://gestionprocesos.cnelep.gob.ec/sysCNEL/es-ES/neoclassic/cases/cases_ShowOutputDocument?a=99796792266b53a4bd5b438042562466&amp;v=392&amp;ext=pdf</text:p>
          </table:table-cell>
          <table:table-cell table:number-columns-repeated="16376" table:style-name="ce12"/>
        </table:table-row>
        <table:table-row table:style-name="ro3">
          <table:table-cell office:value-type="float" office:value="8573" table:style-name="ce5">
            <text:p>8573</text:p>
          </table:table-cell>
          <table:table-cell office:value-type="string" table:style-name="ce6">
            <text:p>TECNICO INSTRUMENTISTA</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31T00:00:00" table:style-name="ce7">
            <text:p>2024-07-31</text:p>
          </table:table-cell>
          <table:table-cell office:value-type="string" table:style-name="ce6">
            <text:p>COMISIÓN DE SERVICIOS PARA CONTRASTACIÓN DE MEDIDORES EN EL LABORATORIO DE CNEL SANTO DOMINGO JULIO DE 2024</text:p>
          </table:table-cell>
          <table:table-cell office:value-type="float" office:value="160" table:style-name="ce8">
            <text:p>160</text:p>
          </table:table-cell>
          <table:table-cell office:value-type="string" table:style-name="ce11">
            <text:p>https://gestionprocesos.cnelep.gob.ec/sysCNEL/es-ES/neoclassic/cases/cases_ShowOutputDocument?a=99796792266b53a4bd5b438042562466&amp;v=242&amp;ext=pdf</text:p>
          </table:table-cell>
          <table:table-cell table:number-columns-repeated="16376" table:style-name="ce12"/>
        </table:table-row>
        <table:table-row table:style-name="ro3">
          <table:table-cell office:value-type="float" office:value="2999" table:style-name="ce5">
            <text:p>2999</text:p>
          </table:table-cell>
          <table:table-cell office:value-type="string" table:style-name="ce6">
            <text:p>PROFESIONAL DE FACTURACION</text:p>
          </table:table-cell>
          <table:table-cell office:value-type="string" table:style-name="ce6">
            <text:p>NACIONAL</text:p>
          </table:table-cell>
          <table:table-cell office:value-type="date" office:date-value="2024-07-21T00:00:00" table:style-name="ce7">
            <text:p>2024-07-21</text:p>
          </table:table-cell>
          <table:table-cell office:value-type="date" office:date-value="2024-07-24T00:00:00" table:style-name="ce7">
            <text:p>2024-07-24</text:p>
          </table:table-cell>
          <table:table-cell office:value-type="string" table:style-name="ce6">
            <text:p>INVITACIÓN A EVENTO DE CORP PROGRAMA DE CAPACITACIÓN CORPORATIVA PARA EL PERSONAL DE LA GERENCIA COMERCIAL GDC</text:p>
          </table:table-cell>
          <table:table-cell office:value-type="float" office:value="205.28" table:style-name="ce8">
            <text:p>205,28</text:p>
          </table:table-cell>
          <table:table-cell office:value-type="string" table:style-name="ce11">
            <text:p>https://gestionprocesos.cnelep.gob.ec/sysCNEL/es-ES/neoclassic/cases/cases_ShowOutputDocument?a=99796792266b53a4bd5b438042562466&amp;v=52&amp;ext=pdf</text:p>
          </table:table-cell>
          <table:table-cell table:number-columns-repeated="16376" table:style-name="ce12"/>
        </table:table-row>
        <table:table-row table:style-name="ro2">
          <table:table-cell office:value-type="float" office:value="7724" table:style-name="ce5">
            <text:p>7724</text:p>
          </table:table-cell>
          <table:table-cell office:value-type="string" table:style-name="ce6">
            <text:p>LINIERO - CONTRATO</text:p>
          </table:table-cell>
          <table:table-cell office:value-type="string" table:style-name="ce6">
            <text:p>NACIONAL</text:p>
          </table:table-cell>
          <table:table-cell office:value-type="date" office:date-value="2024-07-07T00:00:00" table:style-name="ce7">
            <text:p>2024-07-07</text:p>
          </table:table-cell>
          <table:table-cell office:value-type="date" office:date-value="2024-07-12T00:00:00" table:style-name="ce7">
            <text:p>2024-07-12</text:p>
          </table:table-cell>
          <table:table-cell office:value-type="string" table:style-name="ce6">
            <text:p>CONVOCATORIA CAPACITACIÓN AL PERSONAL TÉCNICO DEL LABORATORIO DE TRANSFORMADORES DE LAS EEDS POR PARTE DE LA E. E.</text:p>
            <text:p>QUITO.</text:p>
          </table:table-cell>
          <table:table-cell office:value-type="float" office:value="374.8" table:style-name="ce8">
            <text:p>374,8</text:p>
          </table:table-cell>
          <table:table-cell office:value-type="string" table:style-name="ce11">
            <text:p>https://gestionprocesos.cnelep.gob.ec/sysCNEL/es-ES/neoclassic/cases/cases_ShowOutputDocument?a=99796792266b53a4bd5b438042562466&amp;v=319&amp;ext=pdf</text:p>
          </table:table-cell>
          <table:table-cell table:number-columns-repeated="16376" table:style-name="ce12"/>
        </table:table-row>
        <table:table-row table:style-name="ro2">
          <table:table-cell office:value-type="float" office:value="4168" table:style-name="ce5">
            <text:p>416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07T00:00:00" table:style-name="ce7">
            <text:p>2024-07-07</text:p>
          </table:table-cell>
          <table:table-cell office:value-type="date" office:date-value="2024-07-12T00:00:00" table:style-name="ce7">
            <text:p>2024-07-12</text:p>
          </table:table-cell>
          <table:table-cell office:value-type="string" table:style-name="ce6">
            <text:p>CONVOCATORIA CAPACITACIÓN AL PERSONAL TÉCNICO DEL LABORATORIO DE TRANSFORMADORES DE LAS EEDS POR PARTE DE LA E. E.</text:p>
            <text:p>QUITO.</text:p>
          </table:table-cell>
          <table:table-cell office:value-type="float" office:value="60" table:style-name="ce8">
            <text:p>60</text:p>
          </table:table-cell>
          <table:table-cell office:value-type="string" table:style-name="ce11">
            <text:p>https://gestionprocesos.cnelep.gob.ec/sysCNEL/es-ES/neoclassic/cases/cases_ShowOutputDocument?a=99796792266b53a4bd5b438042562466&amp;v=320&amp;ext=pdf</text:p>
          </table:table-cell>
          <table:table-cell table:number-columns-repeated="16376" table:style-name="ce12"/>
        </table:table-row>
        <table:table-row table:style-name="ro3">
          <table:table-cell office:value-type="float" office:value="3994" table:style-name="ce5">
            <text:p>3994</text:p>
          </table:table-cell>
          <table:table-cell office:value-type="string" table:style-name="ce6">
            <text:p>LIDER DE PLANIFICACION</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ASISTIR A TALLER "ANALISIS CARGABILIDAD ZONA COSTA" EN LA CIUDAD DE QUITO LOS DIAS 04 Y 05 DE JULIO 2024<text:s/></text:p>
          </table:table-cell>
          <table:table-cell office:value-type="float" office:value="335.35" table:style-name="ce8">
            <text:p>335,35</text:p>
          </table:table-cell>
          <table:table-cell office:value-type="string" table:style-name="ce11">
            <text:p>https://gestionprocesos.cnelep.gob.ec/sysCNEL/es-ES/neoclassic/cases/cases_ShowOutputDocument?a=99796792266b53a4bd5b438042562466&amp;v=283&amp;ext=pdf</text:p>
          </table:table-cell>
          <table:table-cell table:number-columns-repeated="16376" table:style-name="ce12"/>
        </table:table-row>
        <table:table-row table:style-name="ro3">
          <table:table-cell office:value-type="float" office:value="4663" table:style-name="ce5">
            <text:p>4663</text:p>
          </table:table-cell>
          <table:table-cell office:value-type="string" table:style-name="ce6">
            <text:p>TECNICO 2 DE ALUMBRADO PUBLICO</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8T00:00:00" table:style-name="ce7">
            <text:p>2024-07-18</text:p>
          </table:table-cell>
          <table:table-cell office:value-type="string" table:style-name="ce6">
            <text:p>VISITA TÉCNICA A LABORATORIO DE LUMINOTECNIA</text:p>
          </table:table-cell>
          <table:table-cell office:value-type="float" office:value="317" table:style-name="ce8">
            <text:p>317</text:p>
          </table:table-cell>
          <table:table-cell office:value-type="string" table:style-name="ce11">
            <text:p>https://gestionprocesos.cnelep.gob.ec/sysCNEL/es-ES/neoclassic/cases/cases_ShowOutputDocument?a=99796792266b53a4bd5b438042562466&amp;v=186&amp;ext=pdf</text:p>
          </table:table-cell>
          <table:table-cell table:number-columns-repeated="16376" table:style-name="ce12"/>
        </table:table-row>
        <table:table-row table:style-name="ro6">
          <table:table-cell office:value-type="float" office:value="7783" table:style-name="ce5">
            <text:p>7783</text:p>
          </table:table-cell>
          <table:table-cell office:value-type="string" table:style-name="ce6">
            <text:p>PROFESIONAL DE CALIDAD</text:p>
          </table:table-cell>
          <table:table-cell office:value-type="string" table:style-name="ce6">
            <text:p>NACIONAL</text:p>
          </table:table-cell>
          <table:table-cell office:value-type="date" office:date-value="2024-07-06T00:00:00" table:style-name="ce7">
            <text:p>2024-07-06</text:p>
          </table:table-cell>
          <table:table-cell office:value-type="date" office:date-value="2024-07-06T00:00:00" table:style-name="ce7">
            <text:p>2024-07-06</text:p>
          </table:table-cell>
          <table:table-cell office:value-type="string" table:style-name="ce6">
            <text:p><text:s/>FISCALIZACIÓN DE LA INSTALACIÓN DE LOS EQUIPOS INSTALADOS POR EL CONTRATISTA EQ5 EN LOS ALIMENTADORES DE LA SUBESTACIONES VALENCIA Y BUENA FE</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67&amp;ext=pdf</text:p>
          </table:table-cell>
          <table:table-cell table:number-columns-repeated="16376" table:style-name="ce12"/>
        </table:table-row>
        <table:table-row table:style-name="ro3">
          <table:table-cell office:value-type="float" office:value="4043" table:style-name="ce5">
            <text:p>4043</text:p>
          </table:table-cell>
          <table:table-cell office:value-type="string" table:style-name="ce6">
            <text:p>LIDER DE OPERACION</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CONVOCATORIA A TALLER DE TRABAJO "ANÁLISIS CARGABILIDAD ZONA COSTA"</text:p>
          </table:table-cell>
          <table:table-cell office:value-type="float" office:value="294.99" table:style-name="ce8">
            <text:p>294,99</text:p>
          </table:table-cell>
          <table:table-cell office:value-type="string" table:style-name="ce11">
            <text:p>https://gestionprocesos.cnelep.gob.ec/sysCNEL/es-ES/neoclassic/cases/cases_ShowOutputDocument?a=99796792266b53a4bd5b438042562466&amp;v=460&amp;ext=pdf</text:p>
          </table:table-cell>
          <table:table-cell table:number-columns-repeated="16376" table:style-name="ce12"/>
        </table:table-row>
        <table:table-row table:style-name="ro4">
          <table:table-cell office:value-type="float" office:value="9003" table:style-name="ce5">
            <text:p>9003</text:p>
          </table:table-cell>
          <table:table-cell office:value-type="string" table:style-name="ce6">
            <text:p>LIDER DE ASUNTOS CORPORATIVOS</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1T00:00:00" table:style-name="ce7">
            <text:p>2024-07-31</text:p>
          </table:table-cell>
          <table:table-cell office:value-type="string" table:style-name="ce6">
            <text:p>INVITACIÓN AL TALLER DE VALIDACIÓN DE LAS METODOLOGÍAS PARA DETERMINAR EL NIVEL DE</text:p>
            <text:p>RIESGO EN LA INFRAESTRUCTURA DE "TELECOMUNICACIÓN" (FASE III-B), "PROYECTOS NUEVOS"</text:p>
            <text:p>(FASE IV) Y "GENERACIÓN" (FASE VI) DEL SECTOR ELÉCTRICO.</text:p>
          </table:table-cell>
          <table:table-cell office:value-type="float" office:value="220.65" table:style-name="ce8">
            <text:p>220,65</text:p>
          </table:table-cell>
          <table:table-cell office:value-type="string" table:style-name="ce11">
            <text:p>https://gestionprocesos.cnelep.gob.ec/sysCNEL/es-ES/neoclassic/cases/cases_ShowOutputDocument?a=99796792266b53a4bd5b438042562466&amp;v=383&amp;ext=pdf</text:p>
          </table:table-cell>
          <table:table-cell table:number-columns-repeated="16376" table:style-name="ce12"/>
        </table:table-row>
        <table:table-row table:style-name="ro3">
          <table:table-cell office:value-type="float" office:value="5661" table:style-name="ce5">
            <text:p>5661</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9T00:00:00" table:style-name="ce7">
            <text:p>2024-07-19</text:p>
          </table:table-cell>
          <table:table-cell office:value-type="string" table:style-name="ce6">
            <text:p>TALLER DE ACTUALIZACIÓN DE REGLAMENTOS A MIEMBROS DEL COMITÉ TÉCNICO DE ALUMBRADO PÚBLICO</text:p>
          </table:table-cell>
          <table:table-cell office:value-type="float" office:value="425.2" table:style-name="ce8">
            <text:p>425,2</text:p>
          </table:table-cell>
          <table:table-cell office:value-type="string" table:style-name="ce11">
            <text:p>https://gestionprocesos.cnelep.gob.ec/sysCNEL/es-ES/neoclassic/cases/cases_ShowOutputDocument?a=99796792266b53a4bd5b438042562466&amp;v=554&amp;ext=pdf</text:p>
          </table:table-cell>
          <table:table-cell table:number-columns-repeated="16376" table:style-name="ce12"/>
        </table:table-row>
        <table:table-row table:style-name="ro6">
          <table:table-cell office:value-type="float" office:value="4119" table:style-name="ce5">
            <text:p>4119</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ÍNEA DE SUBTRANSMISIÓN Y SUBESTACIÓN EN EL ÁREA DE SERVICIO DE CNEL EP LOS RÍ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56&amp;ext=pdf</text:p>
          </table:table-cell>
          <table:table-cell table:number-columns-repeated="16376" table:style-name="ce12"/>
        </table:table-row>
        <table:table-row table:style-name="ro6">
          <table:table-cell office:value-type="float" office:value="7738" table:style-name="ce5">
            <text:p>7738</text:p>
          </table:table-cell>
          <table:table-cell office:value-type="string" table:style-name="ce6">
            <text:p>LINIERO</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ÍNEA DE SUBTRANSMISIÓN Y SUBESTACIÓN EN EL ÁREA DE SERVICIO DE CNEL EP LOS RÍ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39&amp;ext=pdf</text:p>
          </table:table-cell>
          <table:table-cell table:number-columns-repeated="16376" table:style-name="ce12"/>
        </table:table-row>
        <table:table-row table:style-name="ro6">
          <table:table-cell office:value-type="float" office:value="8218" table:style-name="ce5">
            <text:p>8218</text:p>
          </table:table-cell>
          <table:table-cell office:value-type="string" table:style-name="ce6">
            <text:p>LINIERO</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ÍNEA DE SUBTRANSMISIÓN Y SUBESTACIÓN EN EL ÁREA DE SERVICIO DE CNEL EP LOS RÍ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29&amp;ext=pdf</text:p>
          </table:table-cell>
          <table:table-cell table:number-columns-repeated="16376" table:style-name="ce12"/>
        </table:table-row>
        <table:table-row table:style-name="ro6">
          <table:table-cell office:value-type="float" office:value="4642" table:style-name="ce5">
            <text:p>4642</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31T00:00:00" table:style-name="ce7">
            <text:p>2024-07-31</text:p>
          </table:table-cell>
          <table:table-cell office:value-type="string" table:style-name="ce6">
            <text:p>TALLER DE VALIDACIÓN METODOLOGÍAS PARA DETERMINAR EL NIVEL DE RIESGO EN LA INFRAESTRUCTURA DE LA (FASEIII-B), (FASE IV) Y (FASE VI) - CNGR.</text:p>
          </table:table-cell>
          <table:table-cell office:value-type="float" office:value="480.65" table:style-name="ce8">
            <text:p>480,65</text:p>
          </table:table-cell>
          <table:table-cell office:value-type="string" table:style-name="ce11">
            <text:p>https://gestionprocesos.cnelep.gob.ec/sysCNEL/es-ES/neoclassic/cases/cases_ShowOutputDocument?a=99796792266b53a4bd5b438042562466&amp;v=132&amp;ext=pdf</text:p>
          </table:table-cell>
          <table:table-cell table:number-columns-repeated="16376" table:style-name="ce12"/>
        </table:table-row>
        <table:table-row table:style-name="ro3">
          <table:table-cell office:value-type="float" office:value="4602" table:style-name="ce5">
            <text:p>4602</text:p>
          </table:table-cell>
          <table:table-cell office:value-type="string" table:style-name="ce6">
            <text:p>TECNICO DE TALENTO HUMANO</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DELEGADO DE AREA PARA SGA</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43&amp;ext=pdf</text:p>
          </table:table-cell>
          <table:table-cell table:number-columns-repeated="16376" table:style-name="ce12"/>
        </table:table-row>
        <table:table-row table:style-name="ro3">
          <table:table-cell office:value-type="float" office:value="10725" table:style-name="ce5">
            <text:p>10725</text:p>
          </table:table-cell>
          <table:table-cell office:value-type="string" table:style-name="ce6">
            <text:p>PROFESIONAL <text:s/>DE CARTERA<text:s/></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9T00:00:00" table:style-name="ce7">
            <text:p>2024-07-19</text:p>
          </table:table-cell>
          <table:table-cell office:value-type="string" table:style-name="ce6">
            <text:p>CAPACITACION DEL FRENTE FICA SAP, AL PERSONAL DE LA UNIDAD DE NEGOCIO MANABI<text:s/></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454&amp;ext=pdf</text:p>
          </table:table-cell>
          <table:table-cell table:number-columns-repeated="16376" table:style-name="ce12"/>
        </table:table-row>
        <table:table-row table:style-name="ro8">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DE ACUERDO A LO AUTORIZADO POR EL <text:s/>ING. LUIS MARCELO GARCÍA MATUTE - ADMINISTRADOR CNEL UN GYE; SE PROCEDE A DESIGNAR CONDUCTOR PARA <text:s/>TRASLADO DE EL SR. LEONARDO NAVAS Y LA SRA. DORIS GALEAS AL CANTÓN JARAMIJÓ DE LA PROVINCIA DE MANABÍ, EL DÍA MARTES 2 DE JULIO, A FIN DE ACTUALIZAR LA INFORMACIÓN D</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13&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4T00:00:00" table:style-name="ce7">
            <text:p>2024-07-04</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47&amp;ext=pdf</text:p>
          </table:table-cell>
          <table:table-cell table:number-columns-repeated="16376" table:style-name="ce12"/>
        </table:table-row>
        <table:table-row table:style-name="ro11">
          <table:table-cell office:value-type="float" office:value="11529" table:style-name="ce5">
            <text:p>11529</text:p>
          </table:table-cell>
          <table:table-cell office:value-type="string" table:style-name="ce6">
            <text:p>EJECUTIVO DE SERVICIO AL CLIENTE 1</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CON EL PROPÓSITO DE SEGUIR BRINDANDO ATENCIÓN OPORTUNA Y, EN REFERENCIA A LA SOLICITUD</text:p>
            <text:p>DE COLABORACIÓN DE LAS OFICINAS MÓVILES EN LAS COMUNIDADES DEL SECTOR PLAYAS /</text:p>
            <text:p>PROGRESO / SAN LORENZ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16&amp;ext=pdf</text:p>
          </table:table-cell>
          <table:table-cell table:number-columns-repeated="16376" table:style-name="ce12"/>
        </table:table-row>
        <table:table-row table:style-name="ro11">
          <table:table-cell office:value-type="float" office:value="11529" table:style-name="ce5">
            <text:p>11529</text:p>
          </table:table-cell>
          <table:table-cell office:value-type="string" table:style-name="ce6">
            <text:p>EJECUTIVO DE SERVICIO AL CLIENTE 1</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3T00:00:00" table:style-name="ce7">
            <text:p>2024-07-03</text:p>
          </table:table-cell>
          <table:table-cell office:value-type="string" table:style-name="ce6">
            <text:p>CON EL PROPÓSITO DE SEGUIR BRINDANDO ATENCIÓN OPORTUNA Y, EN REFERENCIA A LA SOLICITUD</text:p>
            <text:p>DE COLABORACIÓN DE LAS OFICINAS MÓVILES EN LAS COMUNIDADES DEL SECTOR PLAYAS /</text:p>
            <text:p>PROGRESO, OLEMD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46&amp;ext=pdf</text:p>
          </table:table-cell>
          <table:table-cell table:number-columns-repeated="16376" table:style-name="ce12"/>
        </table:table-row>
        <table:table-row table:style-name="ro3">
          <table:table-cell office:value-type="float" office:value="11985" table:style-name="ce5">
            <text:p>11985</text:p>
          </table:table-cell>
          <table:table-cell office:value-type="string" table:style-name="ce6">
            <text:p>TECNICO DE SERVICIO AL CLIENTE</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0T00:00:00" table:style-name="ce7">
            <text:p>2024-07-10</text:p>
          </table:table-cell>
          <table:table-cell office:value-type="string" table:style-name="ce6">
            <text:p>CAPACITACIÓN PARA EL FRENTE CRM EN LA UN MAN POR MIGRACION DEL NUEVO SISTEMA COMERCIAL</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52&amp;ext=pdf</text:p>
          </table:table-cell>
          <table:table-cell table:number-columns-repeated="16376" table:style-name="ce12"/>
        </table:table-row>
        <table:table-row table:style-name="ro4">
          <table:table-cell office:value-type="float" office:value="10895" table:style-name="ce5">
            <text:p>10895</text:p>
          </table:table-cell>
          <table:table-cell office:value-type="string" table:style-name="ce6">
            <text:p>PROMOTOR SOCIAL</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CON EL PROPÓSITO DE SEGUIR BRINDANDO ATENCIÓN OPORTUNA Y, EN REFERENCIA A LA SOLICITUD DE COLABORACIÓN DE LAS OFICINAS MÓVILES EN LAS COMUNIDADES DEL SECTOR PLAYAS / PROGRESO / SAN LORENZO</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23&amp;ext=pdf</text:p>
          </table:table-cell>
          <table:table-cell table:number-columns-repeated="16376" table:style-name="ce12"/>
        </table:table-row>
        <table:table-row table:style-name="ro7">
          <table:table-cell office:value-type="float" office:value="10895" table:style-name="ce5">
            <text:p>10895</text:p>
          </table:table-cell>
          <table:table-cell office:value-type="string" table:style-name="ce6">
            <text:p>PROMOTOR SOCIAL</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3T00:00:00" table:style-name="ce7">
            <text:p>2024-07-03</text:p>
          </table:table-cell>
          <table:table-cell office:value-type="string" table:style-name="ce6">
            <text:p>CON EL PROPÓSITO DE SEGUIR BRINDANDO ATENCIÓN OPORTUNA Y, EN REFERENCIA A LA SOLICITUD DE COLABORACIÓN DE LAS OFICINAS MÓVILES EN LAS COMUNIDADES DEL SECTOR PLAYAS / PROGRESO / OLMED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61&amp;ext=pdf</text:p>
          </table:table-cell>
          <table:table-cell table:number-columns-repeated="16376" table:style-name="ce12"/>
        </table:table-row>
        <table:table-row table:style-name="ro10">
          <table:table-cell office:value-type="float" office:value="11313" table:style-name="ce5">
            <text:p>11313</text:p>
          </table:table-cell>
          <table:table-cell office:value-type="string" table:style-name="ce6">
            <text:p>CONDUCTOR</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2T00:00:00" table:style-name="ce7">
            <text:p>2024-07-02</text:p>
          </table:table-cell>
          <table:table-cell office:value-type="string" table:style-name="ce6">
            <text:p><text:s/>DE ACUERDO A LO AUTORIZADO POR EL <text:s/>ING. LUIS MARCELO GARCÍA MATUTE - ADMINISTRADOR CNEL UN GYE; SE PROCEDE A DESIGNAR CONDUCTOR PARA <text:s/>TRASLADO DE FUNCIONARIA DIANA TÓRRES COMO PARTE DE PROCESO PREVIO A LA MIGRACIÓN DEL SISTEMA COMERCIAL SAP CIS/CRM, <text:s/>A LA UNIDAD DE NEGOCIO MANABÍ LOS DÍAS 01 AL 05</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16&amp;ext=pdf</text:p>
          </table:table-cell>
          <table:table-cell table:number-columns-repeated="16376" table:style-name="ce12"/>
        </table:table-row>
        <table:table-row table:style-name="ro3">
          <table:table-cell office:value-type="float" office:value="11987" table:style-name="ce5">
            <text:p>11987</text:p>
          </table:table-cell>
          <table:table-cell office:value-type="string" table:style-name="ce6">
            <text:p>ESPECIALISTA DE PLANIFICACION TECNICA-ECONOMICA</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PARTICIPAR EN EL TALLER DE TRABAJO "ANÁLISIS CARGABILIDAD ZONA COSTA" COMO DELEGADO DE LA CNEL EP UN GUAYAQUIL.</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39&amp;ext=pdf</text:p>
          </table:table-cell>
          <table:table-cell table:number-columns-repeated="16376" table:style-name="ce12"/>
        </table:table-row>
        <table:table-row table:style-name="ro4">
          <table:table-cell office:value-type="float" office:value="11948" table:style-name="ce5">
            <text:p>11948</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ASISTIR A CONVOCATORIA A TALLER DE TRABAJO "ANÁLISIS CARGABILIDAD ZONA COSTA" REALIZADA POR EL ING. DIEGO AGUSTÍN ORBE MALLA SUBSECRETARIO DE DISTRIBUCIÓN Y COMERCIALIZACIÓN DE ENERGÍA ELÉCTRICA, MEDIANTE OFICIO NRO. MEM-SDCEE-2024-0357-OF.</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38&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7-05T00:00:00" table:style-name="ce7">
            <text:p>2024-07-05</text:p>
          </table:table-cell>
          <table:table-cell office:value-type="date" office:date-value="2024-07-05T00:00:00" table:style-name="ce7">
            <text:p>2024-07-05</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01&amp;ext=pdf</text:p>
          </table:table-cell>
          <table:table-cell table:number-columns-repeated="16376" table:style-name="ce12"/>
        </table:table-row>
        <table:table-row table:style-name="ro10">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08T00:00:00" table:style-name="ce7">
            <text:p>2024-07-08</text:p>
          </table:table-cell>
          <table:table-cell office:value-type="string" table:style-name="ce6">
            <text:p>DE ACUERDO A LO AUTORIZADO POR EL <text:s/>ING. LUIS MARCELO GARCÍA MATUTE - ADMINISTRADOR CNEL UN GYE; SE PROCEDE A DESIGNAR CONDUCTOR PARA <text:s/>TRASLADO DE FUNCIONARIA DIANA TÓRRES COMO PARTE DE PROCESO PREVIO A LA MIGRACIÓN DEL SISTEMA COMERCIAL SAP CIS/CRM, <text:s/>A LA UNIDAD DE NEGOCIO MANABÍ LOS DÍAS 01 AL 05<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6&amp;ext=pdf</text:p>
          </table:table-cell>
          <table:table-cell table:number-columns-repeated="16376" table:style-name="ce12"/>
        </table:table-row>
        <table:table-row table:style-name="ro8">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7-05T00:00:00" table:style-name="ce7">
            <text:p>2024-07-05</text:p>
          </table:table-cell>
          <table:table-cell office:value-type="date" office:date-value="2024-07-05T00:00:00" table:style-name="ce7">
            <text:p>2024-07-05</text:p>
          </table:table-cell>
          <table:table-cell office:value-type="string" table:style-name="ce6">
            <text:p>DE ACUERDO A LO AUTORIZADO POR EL <text:s/>ING. LUIS MARCELO GARCÍA MATUTE - ADMINISTRADOR CNEL UN GYE; Y DE ACUERDO A NUESTRA DISPONIBILIDAD VEHICULAR SE PROCEDE A DESIGNAR CONDUCTOR PARA <text:s/>TRASLADO DE FUNCIONARIO QUIEN DEBERÁ CUBRIR ACTIVIDADES OFICIALES EN LA PROVINCIA DE GUAYAS Y SANTA ELENA , ESTABLECI</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49&amp;ext=pdf</text:p>
          </table:table-cell>
          <table:table-cell table:number-columns-repeated="16376" table:style-name="ce12"/>
        </table:table-row>
        <table:table-row table:style-name="ro3">
          <table:table-cell office:value-type="float" office:value="10799" table:style-name="ce5">
            <text:p>10799</text:p>
          </table:table-cell>
          <table:table-cell office:value-type="string" table:style-name="ce6">
            <text:p>TECNICO DE SERVICIO AL CLIENTE</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08T00:00:00" table:style-name="ce7">
            <text:p>2024-07-08</text:p>
          </table:table-cell>
          <table:table-cell office:value-type="string" table:style-name="ce6">
            <text:p>EJECUTAR INSPECCIONES <text:s/>DE TRABAJO EN DIVISIÓN PLAYAS<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71&amp;ext=pdf</text:p>
          </table:table-cell>
          <table:table-cell table:number-columns-repeated="16376" table:style-name="ce12"/>
        </table:table-row>
        <table:table-row table:style-name="ro3">
          <table:table-cell office:value-type="float" office:value="11459" table:style-name="ce5">
            <text:p>11459</text:p>
          </table:table-cell>
          <table:table-cell office:value-type="string" table:style-name="ce6">
            <text:p>TECNICO DE REVISION DE RECLAMOS 2</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08T00:00:00" table:style-name="ce7">
            <text:p>2024-07-08</text:p>
          </table:table-cell>
          <table:table-cell office:value-type="string" table:style-name="ce6">
            <text:p>EJECUTAR ORDENES DE TRABAJO TÉCNICO DE DIVISIÓN PLAYAS<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63&amp;ext=pdf</text:p>
          </table:table-cell>
          <table:table-cell table:number-columns-repeated="16376" table:style-name="ce12"/>
        </table:table-row>
        <table:table-row table:style-name="ro3">
          <table:table-cell office:value-type="float" office:value="11896" table:style-name="ce5">
            <text:p>11896</text:p>
          </table:table-cell>
          <table:table-cell office:value-type="string" table:style-name="ce6">
            <text:p>TECNICO DE SERVICIO AL CLIENTE</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5T00:00:00" table:style-name="ce7">
            <text:p>2024-07-05</text:p>
          </table:table-cell>
          <table:table-cell office:value-type="string" table:style-name="ce6">
            <text:p>CAPACITACIÓN PREVIO A IMPLEMENTACIÓN SAP CIS CRM EN LA UNIDAD DE NEGOCIOS MANABI</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488&amp;ext=pdf</text:p>
          </table:table-cell>
          <table:table-cell table:number-columns-repeated="16376" table:style-name="ce12"/>
        </table:table-row>
        <table:table-row table:style-name="ro3">
          <table:table-cell office:value-type="float" office:value="11607" table:style-name="ce5">
            <text:p>11607</text:p>
          </table:table-cell>
          <table:table-cell office:value-type="string" table:style-name="ce6">
            <text:p>CONDUCTOR</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COMISIÓN DE SERVICIO A LA CIUDAD DE PLAYA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27&amp;ext=pdf</text:p>
          </table:table-cell>
          <table:table-cell table:number-columns-repeated="16376" table:style-name="ce12"/>
        </table:table-row>
        <table:table-row table:style-name="ro3">
          <table:table-cell office:value-type="float" office:value="11667" table:style-name="ce5">
            <text:p>11667</text:p>
          </table:table-cell>
          <table:table-cell office:value-type="string" table:style-name="ce6">
            <text:p>DIRECTOR DE DISTRIBUCION</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TALLER ANALISIS DE CARGABILIDAD ZONA COSTA</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55&amp;ext=pdf</text:p>
          </table:table-cell>
          <table:table-cell table:number-columns-repeated="16376" table:style-name="ce12"/>
        </table:table-row>
        <table:table-row table:style-name="ro3">
          <table:table-cell office:value-type="float" office:value="11896" table:style-name="ce5">
            <text:p>11896</text:p>
          </table:table-cell>
          <table:table-cell office:value-type="string" table:style-name="ce6">
            <text:p>TECNICO DE SERVICIO AL CLIENTE</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0T00:00:00" table:style-name="ce7">
            <text:p>2024-07-10</text:p>
          </table:table-cell>
          <table:table-cell office:value-type="string" table:style-name="ce6">
            <text:p>CAPACITACIÓN PREVIO A IMPLEMENTACIÓN SAP CIS CRM EN UNIDAD DE NEGOCIOS MANABI DÍAS 8 A 10 JULIO 2024</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286&amp;ext=pdf</text:p>
          </table:table-cell>
          <table:table-cell table:number-columns-repeated="16376" table:style-name="ce12"/>
        </table:table-row>
        <table:table-row table:style-name="ro9">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DE ACUERDO A LO AUTORIZADO POR EL ING. LUIS MARCELO GARCÍA MATUTE - ADMINISTRADOR</text:p>
            <text:p>CNEL UN GYE; SE PROCEDE A DESIGNAR CONDUCTOR PARA TRASLADO DE FUNCIONARIA DIANA</text:p>
            <text:p>TÓRRES COMO PARTE DE PROCESO PREVIO A LA MIGRACIÓN DEL SISTEMA COMERCIAL SAP CIS/</text:p>
            <text:p>CRM, A LA UNIDAD DE NEGOCIO MANABÍ LOS DÍAS 01 AL 05 DE</text:p>
          </table:table-cell>
          <table:table-cell office:value-type="float" office:value="36" table:style-name="ce8">
            <text:p>36</text:p>
          </table:table-cell>
          <table:table-cell office:value-type="string" table:style-name="ce11">
            <text:p>https://gestionprocesos.cnelep.gob.ec/sysCNEL/es-ES/neoclassic/cases/cases_ShowOutputDocument?a=99796792266b53a4bd5b438042562466&amp;v=38&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2T00:00:00" table:style-name="ce7">
            <text:p>2024-07-12</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63&amp;ext=pdf</text:p>
          </table:table-cell>
          <table:table-cell table:number-columns-repeated="16376" table:style-name="ce12"/>
        </table:table-row>
        <table:table-row table:style-name="ro3">
          <table:table-cell office:value-type="float" office:value="11514" table:style-name="ce5">
            <text:p>11514</text:p>
          </table:table-cell>
          <table:table-cell office:value-type="string" table:style-name="ce6">
            <text:p>TECNICO DE REVISION DE RECLAMOS 2</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08T00:00:00" table:style-name="ce7">
            <text:p>2024-07-08</text:p>
          </table:table-cell>
          <table:table-cell office:value-type="string" table:style-name="ce6">
            <text:p>REALIZAR ORDENES DE SERVICIO DEL AREA DE SERVICIO AL CLIENTE, AREA DE CONSECION PLAYAS, SOLVENTAR NECESIDAD INSTITUCIONAL.</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51&amp;ext=pdf</text:p>
          </table:table-cell>
          <table:table-cell table:number-columns-repeated="16376" table:style-name="ce12"/>
        </table:table-row>
        <table:table-row table:style-name="ro10">
          <table:table-cell office:value-type="float" office:value="10931" table:style-name="ce5">
            <text:p>10931</text:p>
          </table:table-cell>
          <table:table-cell office:value-type="string" table:style-name="ce6">
            <text:p>CONDUCTOR</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08T00:00:00" table:style-name="ce7">
            <text:p>2024-07-08</text:p>
          </table:table-cell>
          <table:table-cell office:value-type="string" table:style-name="ce6">
            <text:p>DE ACUERDO A LO AUTORIZADO POR EL <text:s/>ING. LUIS MARCELO GARCÍA MATUTE - ADMINISTRADOR CNEL UN GYE; SE PROCEDE A DESIGNAR CONDUCTOR PARA <text:s/>ATENDER TRASLADO DE ALVARO RODRIGUEZ CAMPOVERDE A LA 2DA CONVOCATORIA PARA ELABORACIÓN DE PRECIOS UNITARIOS DE TRABAJOS CON LÌNEAS NO ENERGIZADAS A PARTICIPAR EN JOR</text:p>
          </table:table-cell>
          <table:table-cell office:value-type="float" office:value="42" table:style-name="ce8">
            <text:p>42</text:p>
          </table:table-cell>
          <table:table-cell office:value-type="string" table:style-name="ce11">
            <text:p>https://gestionprocesos.cnelep.gob.ec/sysCNEL/es-ES/neoclassic/cases/cases_ShowOutputDocument?a=99796792266b53a4bd5b438042562466&amp;v=353&amp;ext=pdf</text:p>
          </table:table-cell>
          <table:table-cell table:number-columns-repeated="16376" table:style-name="ce12"/>
        </table:table-row>
        <table:table-row table:style-name="ro10">
          <table:table-cell office:value-type="float" office:value="10931" table:style-name="ce5">
            <text:p>10931</text:p>
          </table:table-cell>
          <table:table-cell office:value-type="string" table:style-name="ce6">
            <text:p>CONDUCTOR</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2T00:00:00" table:style-name="ce7">
            <text:p>2024-07-12</text:p>
          </table:table-cell>
          <table:table-cell office:value-type="string" table:style-name="ce6">
            <text:p>DE ACUERDO A LO AUTORIZADO POR EL <text:s/>ING. LUIS MARCELO GARCÍA MATUTE - ADMINISTRADOR CNEL UN GYE; SE PROCEDE A DESIGNAR CONDUCTOR PARA <text:s/>ATENDER TRASLADO DE ALVARO RODRIGUEZ CAMPOVERDE A LA 2DA CONVOCATORIA PARA ELABORACIÓN DE PRECIOS UNITARIOS DE TRABAJOS CON LÌNEAS NO ENERGIZADAS A PARTICIPAR EN JOR</text:p>
          </table:table-cell>
          <table:table-cell office:value-type="float" office:value="42" table:style-name="ce8">
            <text:p>42</text:p>
          </table:table-cell>
          <table:table-cell office:value-type="string" table:style-name="ce11">
            <text:p>https://gestionprocesos.cnelep.gob.ec/sysCNEL/es-ES/neoclassic/cases/cases_ShowOutputDocument?a=99796792266b53a4bd5b438042562466&amp;v=532&amp;ext=pdf</text:p>
          </table:table-cell>
          <table:table-cell table:number-columns-repeated="16376" table:style-name="ce12"/>
        </table:table-row>
        <table:table-row table:style-name="ro10">
          <table:table-cell office:value-type="float" office:value="11670" table:style-name="ce5">
            <text:p>11670</text:p>
          </table:table-cell>
          <table:table-cell office:value-type="string" table:style-name="ce6">
            <text:p>CONDUCTOR</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2T00:00:00" table:style-name="ce7">
            <text:p>2024-07-12</text:p>
          </table:table-cell>
          <table:table-cell office:value-type="string" table:style-name="ce6">
            <text:p>DE ACUERDO A LO AUTORIZADO POR EL <text:s/>ING. LUIS MARCELO GARCÍA MATUTE - ADMINISTRADOR CNEL UN GYE; SE PROCEDE A DESIGNAR CONDUCTOR PARA <text:s/>ATENDER RETIRO DE LOS BIENES DETALLADOS EN EL MEMORANDOS CNEL-CORP-DIS-2024-0491-M DESDE LA UN ESMERALDAS, Y PARA REALIZAR LA DEVOLUCIÓN DE 2 TRANSFORMADORES AUTO-PR</text:p>
          </table:table-cell>
          <table:table-cell office:value-type="float" office:value="212" table:style-name="ce8">
            <text:p>212</text:p>
          </table:table-cell>
          <table:table-cell office:value-type="string" table:style-name="ce11">
            <text:p>https://gestionprocesos.cnelep.gob.ec/sysCNEL/es-ES/neoclassic/cases/cases_ShowOutputDocument?a=99796792266b53a4bd5b438042562466&amp;v=549&amp;ext=pdf</text:p>
          </table:table-cell>
          <table:table-cell table:number-columns-repeated="16376" table:style-name="ce12"/>
        </table:table-row>
        <table:table-row table:style-name="ro3">
          <table:table-cell office:value-type="float" office:value="11985" table:style-name="ce5">
            <text:p>11985</text:p>
          </table:table-cell>
          <table:table-cell office:value-type="string" table:style-name="ce6">
            <text:p>TECNICO DE SERVICIO AL CLIENTE</text:p>
          </table:table-cell>
          <table:table-cell office:value-type="string" table:style-name="ce6">
            <text:p>NACIONAL</text:p>
          </table:table-cell>
          <table:table-cell office:value-type="date" office:date-value="2024-07-22T00:00:00" table:style-name="ce7">
            <text:p>2024-07-22</text:p>
          </table:table-cell>
          <table:table-cell office:value-type="date" office:date-value="2024-07-26T00:00:00" table:style-name="ce7">
            <text:p>2024-07-26</text:p>
          </table:table-cell>
          <table:table-cell office:value-type="string" table:style-name="ce6">
            <text:p>ACOMPAÑAMIENTO Y SOPORTE CAPACITACION PREVIO A MIGRACION DEL SISTEMA UN MAN</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187&amp;ext=pdf</text:p>
          </table:table-cell>
          <table:table-cell table:number-columns-repeated="16376" table:style-name="ce12"/>
        </table:table-row>
        <table:table-row table:style-name="ro7">
          <table:table-cell office:value-type="float" office:value="11529" table:style-name="ce5">
            <text:p>11529</text:p>
          </table:table-cell>
          <table:table-cell office:value-type="string" table:style-name="ce6">
            <text:p>EJECUTIVO DE SERVICIO AL CLIENTE 1</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SEGUIR BRINDANDO ATENCIÓN OPORTUNA Y, EN REFERENCIA A LA SOLICITUD</text:p>
            <text:p>DE COLABORACIÓN DE LAS OFICINAS MÓVILES EN LAS COMUNIDADES DEL SECTOR PLAYAS /</text:p>
            <text:p>PROGRESO / CAIMIT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71&amp;ext=pdf</text:p>
          </table:table-cell>
          <table:table-cell table:number-columns-repeated="16376" table:style-name="ce12"/>
        </table:table-row>
        <table:table-row table:style-name="ro11">
          <table:table-cell office:value-type="float" office:value="11529" table:style-name="ce5">
            <text:p>11529</text:p>
          </table:table-cell>
          <table:table-cell office:value-type="string" table:style-name="ce6">
            <text:p>EJECUTIVO DE SERVICIO AL CLIENTE 1</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SEGUIR BRINDANDO ATENCIÓN OPORTUNA Y, EN REFERENCIA A LA SOLICITUD</text:p>
            <text:p>DE COLABORACIÓN DE LAS OFICINAS MÓVILES EN LAS COMUNIDADES DEL SECTOR PLAYAS /</text:p>
            <text:p>PROGRESO / BAJADA DE CHANDUY</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92&amp;ext=pdf</text:p>
          </table:table-cell>
          <table:table-cell table:number-columns-repeated="16376" table:style-name="ce12"/>
        </table:table-row>
        <table:table-row table:style-name="ro7">
          <table:table-cell office:value-type="float" office:value="10895" table:style-name="ce5">
            <text:p>10895</text:p>
          </table:table-cell>
          <table:table-cell office:value-type="string" table:style-name="ce6">
            <text:p>PROMOTOR SOCIAL</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SEGUIR BRINDANDO ATENCIÓN OPORTUNA Y, EN REFERENCIA A LA SOLICITUD</text:p>
            <text:p>DE COLABORACIÓN DE LAS OFICINAS MÓVILES EN LAS COMUNIDADES DEL SECTOR PLAYAS /</text:p>
            <text:p>PROGRESO / CAIMIT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14&amp;ext=pdf</text:p>
          </table:table-cell>
          <table:table-cell table:number-columns-repeated="16376" table:style-name="ce12"/>
        </table:table-row>
        <table:table-row table:style-name="ro11">
          <table:table-cell office:value-type="float" office:value="10895" table:style-name="ce5">
            <text:p>10895</text:p>
          </table:table-cell>
          <table:table-cell office:value-type="string" table:style-name="ce6">
            <text:p>PROMOTOR SOCIAL</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SEGUIR BRINDANDO ATENCIÓN OPORTUNA Y, EN REFERENCIA A LA SOLICITUD</text:p>
            <text:p>DE COLABORACIÓN DE LAS OFICINAS MÓVILES EN LAS COMUNIDADES DEL SECTOR PLAYAS /</text:p>
            <text:p>PROGRESO / BAJADA DE CHANDUY</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89&amp;ext=pdf</text:p>
          </table:table-cell>
          <table:table-cell table:number-columns-repeated="16376" table:style-name="ce12"/>
        </table:table-row>
        <table:table-row table:style-name="ro10">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7-14T00:00:00" table:style-name="ce7">
            <text:p>2024-07-14</text:p>
          </table:table-cell>
          <table:table-cell office:value-type="date" office:date-value="2024-07-15T00:00:00" table:style-name="ce7">
            <text:p>2024-07-15</text:p>
          </table:table-cell>
          <table:table-cell office:value-type="string" table:style-name="ce6">
            <text:p>A CONVOCATORIA CAPACITACIÓN AL PERSONAL TÉCNICO DEL LABORATORIO DE TRANSFORMADORES DE LAS EEDS POR PARTE DE LA E. E. QUITO. EL VIAJE SE REALIZARÍA DESDE EL</text:p>
            <text:p>DOMINGO 14 JULIO Y RETORNEN EL RETORNO DEL CONDUCTOR EL LUNES 15 JULIO, LUEGO VIAJE A QUITO EL 19 JULIO PARA RETORNAR CON LOS TÉCNICOS DE MANTE</text:p>
          </table:table-cell>
          <table:table-cell office:value-type="float" office:value="126" table:style-name="ce8">
            <text:p>126</text:p>
          </table:table-cell>
          <table:table-cell office:value-type="string" table:style-name="ce11">
            <text:p>https://gestionprocesos.cnelep.gob.ec/sysCNEL/es-ES/neoclassic/cases/cases_ShowOutputDocument?a=99796792266b53a4bd5b438042562466&amp;v=4&amp;ext=pdf</text:p>
          </table:table-cell>
          <table:table-cell table:number-columns-repeated="16376" table:style-name="ce12"/>
        </table:table-row>
        <table:table-row table:style-name="ro11">
          <table:table-cell office:value-type="float" office:value="10826" table:style-name="ce5">
            <text:p>10826</text:p>
          </table:table-cell>
          <table:table-cell office:value-type="string" table:style-name="ce6">
            <text:p>AUXILIAR DE ALMACEN</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2T00:00:00" table:style-name="ce7">
            <text:p>2024-07-12</text:p>
          </table:table-cell>
          <table:table-cell office:value-type="string" table:style-name="ce6">
            <text:p>COMISIÓN DE SERVICIOS PARA ATENCIÓN DE LO SOLICITADO EN EL MEMORANDO CNEL-CORP-DIS-2024-0491-M, TRASLADO DE MATERIALES DESDE LA UN ESM, AUTORIZADO POR EL ADMINISTRADOR-GYE MEDIANTE CORREO ELECTRONICO DEL 08/07/2024.</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129&amp;ext=pdf</text:p>
          </table:table-cell>
          <table:table-cell table:number-columns-repeated="16376" table:style-name="ce12"/>
        </table:table-row>
        <table:table-row table:style-name="ro2">
          <table:table-cell office:value-type="float" office:value="11744" table:style-name="ce5">
            <text:p>11744</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SEGUNDA CONVOCATORIA A ACTUALIZACION DE PRECIOS UNITARIOS PARA TRABAJOS DE MANTENIMIENTO DESENEERGIZADO - REDES DE DISTRIBUCIÓN.</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500&amp;ext=pdf</text:p>
          </table:table-cell>
          <table:table-cell table:number-columns-repeated="16376" table:style-name="ce12"/>
        </table:table-row>
        <table:table-row table:style-name="ro6">
          <table:table-cell office:value-type="float" office:value="11791" table:style-name="ce5">
            <text:p>11791</text:p>
          </table:table-cell>
          <table:table-cell office:value-type="string" table:style-name="ce6">
            <text:p>CONDUCTOR</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AUTORIZACIÓN PARA TRASLADO DE FUNCIONARIOS DE UNIDADES MOVILES A LAS COMUNAS DE PLAYAS / PROGRESO EL 9 AL 12 DE JULIO</text:p>
            <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38&amp;ext=pdf</text:p>
          </table:table-cell>
          <table:table-cell table:number-columns-repeated="16376" table:style-name="ce12"/>
        </table:table-row>
        <table:table-row table:style-name="ro11">
          <table:table-cell office:value-type="float" office:value="11416" table:style-name="ce5">
            <text:p>11416</text:p>
          </table:table-cell>
          <table:table-cell office:value-type="string" table:style-name="ce6">
            <text:p>TECNICO DE SERVICIO AL CLIENTE</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2T00:00:00" table:style-name="ce7">
            <text:p>2024-07-12</text:p>
          </table:table-cell>
          <table:table-cell office:value-type="string" table:style-name="ce6">
            <text:p>CON EL PROPÓSITO DE SEGUIR BRINDANDO ATENCIÓN OPORTUNA Y, EN REFERENCIA A LA SOLICITUD</text:p>
            <text:p>DE COLABORACIÓN DE LAS OFICINAS MÓVILES EN LAS COMUNIDADES DEL SECTOR PLAYAS /</text:p>
            <text:p>PROGRES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66&amp;ext=pdf</text:p>
          </table:table-cell>
          <table:table-cell table:number-columns-repeated="16376" table:style-name="ce12"/>
        </table:table-row>
        <table:table-row table:style-name="ro11">
          <table:table-cell office:value-type="float" office:value="11416" table:style-name="ce5">
            <text:p>11416</text:p>
          </table:table-cell>
          <table:table-cell office:value-type="string" table:style-name="ce6">
            <text:p>TECNICO DE SERVICIO AL CLIENTE</text:p>
          </table:table-cell>
          <table:table-cell office:value-type="string" table:style-name="ce6">
            <text:p>NACIONAL</text:p>
          </table:table-cell>
          <table:table-cell office:value-type="date" office:date-value="2024-07-11T00:00:00" table:style-name="ce7">
            <text:p>2024-07-11</text:p>
          </table:table-cell>
          <table:table-cell office:value-type="date" office:date-value="2024-07-11T00:00:00" table:style-name="ce7">
            <text:p>2024-07-11</text:p>
          </table:table-cell>
          <table:table-cell office:value-type="string" table:style-name="ce6">
            <text:p>CON EL PROPÓSITO DE SEGUIR BRINDANDO ATENCIÓN OPORTUNA Y, EN REFERENCIA A LA SOLICITUD</text:p>
            <text:p>DE COLABORACIÓN DE LAS OFICINAS MÓVILES EN LAS COMUNIDADES DEL SECTOR PLAYAS /</text:p>
            <text:p>PROGRES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64&amp;ext=pdf</text:p>
          </table:table-cell>
          <table:table-cell table:number-columns-repeated="16376" table:style-name="ce12"/>
        </table:table-row>
        <table:table-row table:style-name="ro10">
          <table:table-cell office:value-type="float" office:value="11414" table:style-name="ce5">
            <text:p>11414</text:p>
          </table:table-cell>
          <table:table-cell office:value-type="string" table:style-name="ce6">
            <text:p>CONDUCTOR</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5T00:00:00" table:style-name="ce7">
            <text:p>2024-07-05</text:p>
          </table:table-cell>
          <table:table-cell office:value-type="string" table:style-name="ce6">
            <text:p>DE ACUERDO A LO AUTORIZADO POR EL <text:s/>ING. LUIS MARCELO GARCÍA MATUTE - ADMINISTRADOR CNEL UN GYE; SE COMUNICA QUE SE EXTIENDEN LAS LABORES DE LOS CONDUCTORES <text:s/>SE ENCUENTRAN EN COMISIÓN DE SERVICIOS CON LA VICEPRESIDENCIA DESDE EL <text:s/>01 <text:s/>HASTA EL <text:s/>31 JULIO 2024 PARA DAR CUMPLIMIENTO A SOLICITUD DE LA VI</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21&amp;ext=pdf</text:p>
          </table:table-cell>
          <table:table-cell table:number-columns-repeated="16376" table:style-name="ce12"/>
        </table:table-row>
        <table:table-row table:style-name="ro10">
          <table:table-cell office:value-type="float" office:value="11414" table:style-name="ce5">
            <text:p>11414</text:p>
          </table:table-cell>
          <table:table-cell office:value-type="string" table:style-name="ce6">
            <text:p>CONDUCTOR</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1T00:00:00" table:style-name="ce7">
            <text:p>2024-07-11</text:p>
          </table:table-cell>
          <table:table-cell office:value-type="string" table:style-name="ce6">
            <text:p>DE ACUERDO A LO AUTORIZADO POR EL <text:s/>ING. LUIS MARCELO GARCÍA MATUTE - ADMINISTRADOR CNEL UN GYE; SE COMUNICA QUE SE EXTIENDEN LAS LABORES DE LOS CONDUCTORES <text:s/>SE ENCUENTRAN EN COMISIÓN DE SERVICIOS CON LA VICEPRESIDENCIA DESDE EL <text:s/>01 <text:s/>HASTA EL <text:s/>31 JULIO 2024 PARA DAR CUMPLIMIENTO A SOLICITUD DE LA VI</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375&amp;ext=pdf</text:p>
          </table:table-cell>
          <table:table-cell table:number-columns-repeated="16376" table:style-name="ce12"/>
        </table:table-row>
        <table:table-row table:style-name="ro10">
          <table:table-cell office:value-type="float" office:value="11414" table:style-name="ce5">
            <text:p>11414</text:p>
          </table:table-cell>
          <table:table-cell office:value-type="string" table:style-name="ce6">
            <text:p>CONDUCTOR</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8T00:00:00" table:style-name="ce7">
            <text:p>2024-07-18</text:p>
          </table:table-cell>
          <table:table-cell office:value-type="string" table:style-name="ce6">
            <text:p>DE ACUERDO A LO AUTORIZADO POR EL <text:s/>ING. LUIS MARCELO GARCÍA MATUTE - ADMINISTRADOR CNEL UN GYE; SE COMUNICA QUE SE EXTIENDEN LAS LABORES DE LOS CONDUCTORES <text:s/>SE ENCUENTRAN EN COMISIÓN DE SERVICIOS CON LA VICEPRESIDENCIA DESDE EL <text:s/>01 <text:s/>HASTA EL <text:s/>31 JULIO 2024 PARA DAR CUMPLIMIENTO A SOLICITUD DE LA VI</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476&amp;ext=pdf</text:p>
          </table:table-cell>
          <table:table-cell table:number-columns-repeated="16376" table:style-name="ce12"/>
        </table:table-row>
        <table:table-row table:style-name="ro10">
          <table:table-cell office:value-type="float" office:value="11988" table:style-name="ce5">
            <text:p>11988</text:p>
          </table:table-cell>
          <table:table-cell office:value-type="string" table:style-name="ce6">
            <text:p>CONDUCTOR</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8T00:00:00" table:style-name="ce7">
            <text:p>2024-07-18</text:p>
          </table:table-cell>
          <table:table-cell office:value-type="string" table:style-name="ce6">
            <text:p>DE ACUERDO A LO AUTORIZADO POR EL <text:s/>ING. LUIS MARCELO GARCÍA MATUTE - ADMINISTRADOR CNEL UN GYE; SE COMUNICA QUE SE EXTIENDEN LAS LABORES DE LOS CONDUCTORES <text:s/>SE ENCUENTRAN EN COMISIÓN DE SERVICIOS CON LA VICEPRESIDENCIA DESDE EL <text:s/>01 <text:s/>HASTA EL <text:s/>31 JULIO 2024 PARA DAR CUMPLIMIENTO A SOLICITUD DE LA VI</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336&amp;ext=pdf</text:p>
          </table:table-cell>
          <table:table-cell table:number-columns-repeated="16376" table:style-name="ce12"/>
        </table:table-row>
        <table:table-row table:style-name="ro3">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20T00:00:00" table:style-name="ce7">
            <text:p>2024-07-20</text:p>
          </table:table-cell>
          <table:table-cell office:value-type="string" table:style-name="ce6">
            <text:p>COMISIÓN DE SERVICIO Y TRASLADO DE FUNCIONARIOS DE CNEL EP HASTA Y DESDE LA CIUDAD DE QUITO</text:p>
          </table:table-cell>
          <table:table-cell office:value-type="float" office:value="124" table:style-name="ce8">
            <text:p>124</text:p>
          </table:table-cell>
          <table:table-cell office:value-type="string" table:style-name="ce11">
            <text:p>https://gestionprocesos.cnelep.gob.ec/sysCNEL/es-ES/neoclassic/cases/cases_ShowOutputDocument?a=99796792266b53a4bd5b438042562466&amp;v=183&amp;ext=pdf</text:p>
          </table:table-cell>
          <table:table-cell table:number-columns-repeated="16376" table:style-name="ce12"/>
        </table:table-row>
        <table:table-row table:style-name="ro3">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COMISIÓN DE SERVICIO A LA CIUDAD DE BABAHOYO, PARA TRASLADO DE FUNCIONARIOS DE CNEL EP</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30&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6T00:00:00" table:style-name="ce7">
            <text:p>2024-07-16</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1&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2&amp;ext=pdf</text:p>
          </table:table-cell>
          <table:table-cell table:number-columns-repeated="16376" table:style-name="ce12"/>
        </table:table-row>
        <table:table-row table:style-name="ro10">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7-22T00:00:00" table:style-name="ce7">
            <text:p>2024-07-22</text:p>
          </table:table-cell>
          <table:table-cell office:value-type="date" office:date-value="2024-07-22T00:00:00" table:style-name="ce7">
            <text:p>2024-07-22</text:p>
          </table:table-cell>
          <table:table-cell office:value-type="string" table:style-name="ce6">
            <text:p>DE ACUERDO A LO AUTORIZADO POR EL ING. LUIS MARCELO GARCÍA MATUTE - ADMINISTRADOR CNEL</text:p>
            <text:p>UN GYE; SE PROCEDE A DESIGNAR CONDUCTOR PARA TRASLADO DE FUNCIONARIA DIANA TÓRRES</text:p>
            <text:p>COMO PARTE DE PROCESO PREVIO A LA MIGRACIÓN DEL SISTEMA COMERCIAL SAP CIS/</text:p>
            <text:p>CRM, A LA UNIDAD DE NEGOCIO MANABÍ LOS DÍAS 01 AL 05 DE</text:p>
          </table:table-cell>
          <table:table-cell office:value-type="float" office:value="36" table:style-name="ce8">
            <text:p>36</text:p>
          </table:table-cell>
          <table:table-cell office:value-type="string" table:style-name="ce11">
            <text:p>https://gestionprocesos.cnelep.gob.ec/sysCNEL/es-ES/neoclassic/cases/cases_ShowOutputDocument?a=99796792266b53a4bd5b438042562466&amp;v=504&amp;ext=pdf</text:p>
          </table:table-cell>
          <table:table-cell table:number-columns-repeated="16376" table:style-name="ce12"/>
        </table:table-row>
        <table:table-row table:style-name="ro10">
          <table:table-cell office:value-type="float" office:value="11607" table:style-name="ce5">
            <text:p>11607</text:p>
          </table:table-cell>
          <table:table-cell office:value-type="string" table:style-name="ce6">
            <text:p>CONDUCTOR</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5T00:00:00" table:style-name="ce7">
            <text:p>2024-07-15</text:p>
          </table:table-cell>
          <table:table-cell office:value-type="string" table:style-name="ce6">
            <text:p><text:s/>DE ACUERDO A LO AUTORIZADO POR EL <text:s/>ING. LUIS MARCELO GARCÍA MATUTE - ADMINISTRADOR CNEL UN GYE; SE PROCEDE A DESIGNAR CONDUCTOR PARA <text:s/>TRASLADO DE EL TRASLADO DE LOS <text:s/>FUNCIONARIOS <text:s/>JUAN ERAZO Y KAREN BACHICORIA, EN REFERENCIA AL MEMORANDO NRO. CNEL-CORP-CMIDE-2024-0376-M; COMO LUGAR DE DESTINO, UNI</text:p>
          </table:table-cell>
          <table:table-cell office:value-type="float" office:value="36" table:style-name="ce8">
            <text:p>36</text:p>
          </table:table-cell>
          <table:table-cell office:value-type="string" table:style-name="ce11">
            <text:p>https://gestionprocesos.cnelep.gob.ec/sysCNEL/es-ES/neoclassic/cases/cases_ShowOutputDocument?a=99796792266b53a4bd5b438042562466&amp;v=141&amp;ext=pdf</text:p>
          </table:table-cell>
          <table:table-cell table:number-columns-repeated="16376" table:style-name="ce12"/>
        </table:table-row>
        <table:table-row table:style-name="ro10">
          <table:table-cell office:value-type="float" office:value="11607" table:style-name="ce5">
            <text:p>11607</text:p>
          </table:table-cell>
          <table:table-cell office:value-type="string" table:style-name="ce6">
            <text:p>CONDUCTOR</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DE ACUERDO A LO AUTORIZADO POR EL <text:s/>ING. LUIS MARCELO GARCÍA MATUTE - ADMINISTRADOR CNEL UN GYE; SE PROCEDE A DESIGNAR CONDUCTOR PARA <text:s/>TRASLADO DE EL TRASLADO DE LOS <text:s/>FUNCIONARIOS <text:s/>JUAN ERAZO Y KAREN BACHICORIA, EN REFERENCIA AL MEMORANDO NRO. CNEL-CORP-CMIDE-2024-0376-M; COMO LUGAR DE DESTINO, UNID</text:p>
          </table:table-cell>
          <table:table-cell office:value-type="float" office:value="36" table:style-name="ce8">
            <text:p>36</text:p>
          </table:table-cell>
          <table:table-cell office:value-type="string" table:style-name="ce11">
            <text:p>https://gestionprocesos.cnelep.gob.ec/sysCNEL/es-ES/neoclassic/cases/cases_ShowOutputDocument?a=99796792266b53a4bd5b438042562466&amp;v=222&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05&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90&amp;ext=pdf</text:p>
          </table:table-cell>
          <table:table-cell table:number-columns-repeated="16376" table:style-name="ce12"/>
        </table:table-row>
        <table:table-row table:style-name="ro8">
          <table:table-cell office:value-type="float" office:value="10855" table:style-name="ce5">
            <text:p>10855</text:p>
          </table:table-cell>
          <table:table-cell office:value-type="string" table:style-name="ce6">
            <text:p>TECNICO DE REVISION DE RECLAMOS 1</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6T00:00:00" table:style-name="ce7">
            <text:p>2024-07-16</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ext:p/>
            <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70&amp;ext=pdf</text:p>
          </table:table-cell>
          <table:table-cell table:number-columns-repeated="16376" table:style-name="ce12"/>
        </table:table-row>
        <table:table-row table:style-name="ro4">
          <table:table-cell office:value-type="float" office:value="10855" table:style-name="ce5">
            <text:p>10855</text:p>
          </table:table-cell>
          <table:table-cell office:value-type="string" table:style-name="ce6">
            <text:p>TECNICO DE REVISION DE RECLAMOS 1</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36&amp;ext=pdf</text:p>
          </table:table-cell>
          <table:table-cell table:number-columns-repeated="16376" table:style-name="ce12"/>
        </table:table-row>
        <table:table-row table:style-name="ro4">
          <table:table-cell office:value-type="float" office:value="10855" table:style-name="ce5">
            <text:p>10855</text:p>
          </table:table-cell>
          <table:table-cell office:value-type="string" table:style-name="ce6">
            <text:p>TECNICO DE REVISION DE RECLAMOS 1</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97&amp;ext=pdf</text:p>
          </table:table-cell>
          <table:table-cell table:number-columns-repeated="16376" table:style-name="ce12"/>
        </table:table-row>
        <table:table-row table:style-name="ro4">
          <table:table-cell office:value-type="float" office:value="10855" table:style-name="ce5">
            <text:p>10855</text:p>
          </table:table-cell>
          <table:table-cell office:value-type="string" table:style-name="ce6">
            <text:p>TECNICO DE REVISION DE RECLAMOS 1</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52&amp;ext=pdf</text:p>
          </table:table-cell>
          <table:table-cell table:number-columns-repeated="16376" table:style-name="ce12"/>
        </table:table-row>
        <table:table-row table:style-name="ro4">
          <table:table-cell office:value-type="float" office:value="11327" table:style-name="ce5">
            <text:p>11327</text:p>
          </table:table-cell>
          <table:table-cell office:value-type="string" table:style-name="ce6">
            <text:p>TECNICO DE SERVICIO AL CLIENTE</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6T00:00:00" table:style-name="ce7">
            <text:p>2024-07-16</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74&amp;ext=pdf</text:p>
          </table:table-cell>
          <table:table-cell table:number-columns-repeated="16376" table:style-name="ce12"/>
        </table:table-row>
        <table:table-row table:style-name="ro4">
          <table:table-cell office:value-type="float" office:value="11327" table:style-name="ce5">
            <text:p>11327</text:p>
          </table:table-cell>
          <table:table-cell office:value-type="string" table:style-name="ce6">
            <text:p>TECNICO DE SERVICIO AL CLIENTE</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96&amp;ext=pdf</text:p>
          </table:table-cell>
          <table:table-cell table:number-columns-repeated="16376" table:style-name="ce12"/>
        </table:table-row>
        <table:table-row table:style-name="ro4">
          <table:table-cell office:value-type="float" office:value="11327" table:style-name="ce5">
            <text:p>11327</text:p>
          </table:table-cell>
          <table:table-cell office:value-type="string" table:style-name="ce6">
            <text:p>TECNICO DE SERVICIO AL CLIENTE</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0&amp;ext=pdf</text:p>
          </table:table-cell>
          <table:table-cell table:number-columns-repeated="16376" table:style-name="ce12"/>
        </table:table-row>
        <table:table-row table:style-name="ro4">
          <table:table-cell office:value-type="float" office:value="11327" table:style-name="ce5">
            <text:p>11327</text:p>
          </table:table-cell>
          <table:table-cell office:value-type="string" table:style-name="ce6">
            <text:p>TECNICO DE SERVICIO AL CLIENTE</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91&amp;ext=pdf</text:p>
          </table:table-cell>
          <table:table-cell table:number-columns-repeated="16376" table:style-name="ce12"/>
        </table:table-row>
        <table:table-row table:style-name="ro3">
          <table:table-cell office:value-type="float" office:value="11151" table:style-name="ce5">
            <text:p>11151</text:p>
          </table:table-cell>
          <table:table-cell office:value-type="string" table:style-name="ce6">
            <text:p>TECNICO DE COBRANZAS</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9T00:00:00" table:style-name="ce7">
            <text:p>2024-07-19</text:p>
          </table:table-cell>
          <table:table-cell office:value-type="string" table:style-name="ce6">
            <text:p>APOYO EN CAPACITACION FRENTE WM.</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356&amp;ext=pdf</text:p>
          </table:table-cell>
          <table:table-cell table:number-columns-repeated="16376" table:style-name="ce12"/>
        </table:table-row>
        <table:table-row table:style-name="ro7">
          <table:table-cell office:value-type="float" office:value="10855" table:style-name="ce5">
            <text:p>10855</text:p>
          </table:table-cell>
          <table:table-cell office:value-type="string" table:style-name="ce6">
            <text:p>TECNICO DE REVISION DE RECLAMOS 1</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74&amp;ext=pdf</text:p>
          </table:table-cell>
          <table:table-cell table:number-columns-repeated="16376" table:style-name="ce12"/>
        </table:table-row>
        <table:table-row table:style-name="ro11">
          <table:table-cell office:value-type="float" office:value="11327" table:style-name="ce5">
            <text:p>11327</text:p>
          </table:table-cell>
          <table:table-cell office:value-type="string" table:style-name="ce6">
            <text:p>TECNICO DE SERVICIO AL CLIENTE</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65&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64&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7-25T00:00:00" table:style-name="ce7">
            <text:p>2024-07-25</text:p>
          </table:table-cell>
          <table:table-cell office:value-type="date" office:date-value="2024-07-25T00:00:00" table:style-name="ce7">
            <text:p>2024-07-25</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65&amp;ext=pdf</text:p>
          </table:table-cell>
          <table:table-cell table:number-columns-repeated="16376" table:style-name="ce12"/>
        </table:table-row>
        <table:table-row table:style-name="ro3">
          <table:table-cell office:value-type="float" office:value="11425" table:style-name="ce5">
            <text:p>11425</text:p>
          </table:table-cell>
          <table:table-cell office:value-type="string" table:style-name="ce6">
            <text:p>TECNICO DE ACTIVOS Y ALMACEN</text:p>
          </table:table-cell>
          <table:table-cell office:value-type="string" table:style-name="ce6">
            <text:p>NACIONAL</text:p>
          </table:table-cell>
          <table:table-cell office:value-type="date" office:date-value="2024-07-25T00:00:00" table:style-name="ce7">
            <text:p>2024-07-25</text:p>
          </table:table-cell>
          <table:table-cell office:value-type="date" office:date-value="2024-07-25T00:00:00" table:style-name="ce7">
            <text:p>2024-07-25</text:p>
          </table:table-cell>
          <table:table-cell office:value-type="string" table:style-name="ce6">
            <text:p>INVENTARIO DE MATERIALES DE LA BODEGA AGENCIA PLAYAS<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79&amp;ext=pdf</text:p>
          </table:table-cell>
          <table:table-cell table:number-columns-repeated="16376" table:style-name="ce12"/>
        </table:table-row>
        <table:table-row table:style-name="ro3">
          <table:table-cell office:value-type="float" office:value="10796" table:style-name="ce5">
            <text:p>10796</text:p>
          </table:table-cell>
          <table:table-cell office:value-type="string" table:style-name="ce6">
            <text:p>AUXILIAR DE ALMACEN</text:p>
          </table:table-cell>
          <table:table-cell office:value-type="string" table:style-name="ce6">
            <text:p>NACIONAL</text:p>
          </table:table-cell>
          <table:table-cell office:value-type="date" office:date-value="2024-07-25T00:00:00" table:style-name="ce7">
            <text:p>2024-07-25</text:p>
          </table:table-cell>
          <table:table-cell office:value-type="date" office:date-value="2024-07-25T00:00:00" table:style-name="ce7">
            <text:p>2024-07-25</text:p>
          </table:table-cell>
          <table:table-cell office:value-type="string" table:style-name="ce6">
            <text:p>INVENTARIO DE MATERIALES DE LA BODEGA AGENCIA PLAYAS<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2&amp;ext=pdf</text:p>
          </table:table-cell>
          <table:table-cell table:number-columns-repeated="16376" table:style-name="ce12"/>
        </table:table-row>
        <table:table-row table:style-name="ro4">
          <table:table-cell office:value-type="float" office:value="11327" table:style-name="ce5">
            <text:p>11327</text:p>
          </table:table-cell>
          <table:table-cell office:value-type="string" table:style-name="ce6">
            <text:p>TECNICO DE SERVICIO AL CLIENTE</text:p>
          </table:table-cell>
          <table:table-cell office:value-type="string" table:style-name="ce6">
            <text:p>NACIONAL</text:p>
          </table:table-cell>
          <table:table-cell office:value-type="date" office:date-value="2024-07-25T00:00:00" table:style-name="ce7">
            <text:p>2024-07-25</text:p>
          </table:table-cell>
          <table:table-cell office:value-type="date" office:date-value="2024-07-25T00:00:00" table:style-name="ce7">
            <text:p>2024-07-25</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01&amp;ext=pdf</text:p>
          </table:table-cell>
          <table:table-cell table:number-columns-repeated="16376" table:style-name="ce12"/>
        </table:table-row>
        <table:table-row table:style-name="ro4">
          <table:table-cell office:value-type="float" office:value="10855" table:style-name="ce5">
            <text:p>10855</text:p>
          </table:table-cell>
          <table:table-cell office:value-type="string" table:style-name="ce6">
            <text:p>TECNICO DE REVISION DE RECLAMOS 1</text:p>
          </table:table-cell>
          <table:table-cell office:value-type="string" table:style-name="ce6">
            <text:p>NACIONAL</text:p>
          </table:table-cell>
          <table:table-cell office:value-type="date" office:date-value="2024-07-25T00:00:00" table:style-name="ce7">
            <text:p>2024-07-25</text:p>
          </table:table-cell>
          <table:table-cell office:value-type="date" office:date-value="2024-07-25T00:00:00" table:style-name="ce7">
            <text:p>2024-07-25</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92&amp;ext=pdf</text:p>
          </table:table-cell>
          <table:table-cell table:number-columns-repeated="16376" table:style-name="ce12"/>
        </table:table-row>
        <table:table-row table:style-name="ro3">
          <table:table-cell office:value-type="float" office:value="11896" table:style-name="ce5">
            <text:p>11896</text:p>
          </table:table-cell>
          <table:table-cell office:value-type="string" table:style-name="ce6">
            <text:p>TECNICO DE SERVICIO AL CLIENTE</text:p>
          </table:table-cell>
          <table:table-cell office:value-type="string" table:style-name="ce6">
            <text:p>NACIONAL</text:p>
          </table:table-cell>
          <table:table-cell office:value-type="date" office:date-value="2024-07-22T00:00:00" table:style-name="ce7">
            <text:p>2024-07-22</text:p>
          </table:table-cell>
          <table:table-cell office:value-type="date" office:date-value="2024-07-26T00:00:00" table:style-name="ce7">
            <text:p>2024-07-26</text:p>
          </table:table-cell>
          <table:table-cell office:value-type="string" table:style-name="ce6">
            <text:p>CAPACITACIÓN FRENTE CRM PREVIO A MIGRACIÓN DE UNIDAD DE NEGOCIOS MANABI</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173&amp;ext=pdf</text:p>
          </table:table-cell>
          <table:table-cell table:number-columns-repeated="16376" table:style-name="ce12"/>
        </table:table-row>
        <table:table-row table:style-name="ro3">
          <table:table-cell office:value-type="float" office:value="11366" table:style-name="ce5">
            <text:p>11366</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7-14T00:00:00" table:style-name="ce7">
            <text:p>2024-07-14</text:p>
          </table:table-cell>
          <table:table-cell office:value-type="date" office:date-value="2024-07-20T00:00:00" table:style-name="ce7">
            <text:p>2024-07-20</text:p>
          </table:table-cell>
          <table:table-cell office:value-type="string" table:style-name="ce6">
            <text:p>CONVOCATORIA <text:s/>AL PERSONAL TÉCNICO DE LABORATORIO DE TRANSFORMADORES POR PARTE DE CNEL.</text:p>
          </table:table-cell>
          <table:table-cell office:value-type="float" office:value="512" table:style-name="ce8">
            <text:p>512</text:p>
          </table:table-cell>
          <table:table-cell office:value-type="string" table:style-name="ce11">
            <text:p>https://gestionprocesos.cnelep.gob.ec/sysCNEL/es-ES/neoclassic/cases/cases_ShowOutputDocument?a=99796792266b53a4bd5b438042562466&amp;v=10&amp;ext=pdf</text:p>
          </table:table-cell>
          <table:table-cell table:number-columns-repeated="16376" table:style-name="ce12"/>
        </table:table-row>
        <table:table-row table:style-name="ro3">
          <table:table-cell office:value-type="float" office:value="11037" table:style-name="ce5">
            <text:p>11037</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14T00:00:00" table:style-name="ce7">
            <text:p>2024-07-14</text:p>
          </table:table-cell>
          <table:table-cell office:value-type="date" office:date-value="2024-07-20T00:00:00" table:style-name="ce7">
            <text:p>2024-07-20</text:p>
          </table:table-cell>
          <table:table-cell office:value-type="string" table:style-name="ce6">
            <text:p>CONVOCATORIA AL PERSONAL TÉCNICO DEL LABORATORIO DE TRANSFORMADORES POR PARTE DE CNEL EP.</text:p>
          </table:table-cell>
          <table:table-cell office:value-type="float" office:value="512" table:style-name="ce8">
            <text:p>512</text:p>
          </table:table-cell>
          <table:table-cell office:value-type="string" table:style-name="ce11">
            <text:p>https://gestionprocesos.cnelep.gob.ec/sysCNEL/es-ES/neoclassic/cases/cases_ShowOutputDocument?a=99796792266b53a4bd5b438042562466&amp;v=110&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0T00:00:00" table:style-name="ce7">
            <text:p>2024-07-30</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84&amp;ext=pdf</text:p>
          </table:table-cell>
          <table:table-cell table:number-columns-repeated="16376" table:style-name="ce12"/>
        </table:table-row>
        <table:table-row table:style-name="ro9">
          <table:table-cell office:value-type="float" office:value="10931" table:style-name="ce5">
            <text:p>10931</text:p>
          </table:table-cell>
          <table:table-cell office:value-type="string" table:style-name="ce6">
            <text:p>CONDUCTOR</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0T00:00:00" table:style-name="ce7">
            <text:p>2024-07-30</text:p>
          </table:table-cell>
          <table:table-cell office:value-type="string" table:style-name="ce6">
            <text:p>DE ACUERDO A LO AUTORIZADO POR EL <text:s/>ING. ANGEL ERAZO MARÍN - ADMINISTRADOR CNEL UN GYE, <text:s/>SE PROCEDE A DESIGNAR CONDUCTOR PARA TRASLADO <text:s/>DE ING. JUAN RAMIREZ <text:s/>PARA SOPORTE DE PROCESO DE SOCIALIZACIÓN AGRUPADOS EN TRES UNIDADES DE NEGOCIOS;A LAS EXPOSICIONES POR REALIZAR LA CONSULTORA EN:</text:p>
            <text:p/>
            <text:p>- STO.DOMIN</text:p>
          </table:table-cell>
          <table:table-cell office:value-type="float" office:value="42" table:style-name="ce8">
            <text:p>42</text:p>
          </table:table-cell>
          <table:table-cell office:value-type="string" table:style-name="ce11">
            <text:p>https://gestionprocesos.cnelep.gob.ec/sysCNEL/es-ES/neoclassic/cases/cases_ShowOutputDocument?a=99796792266b53a4bd5b438042562466&amp;v=536&amp;ext=pdf</text:p>
          </table:table-cell>
          <table:table-cell table:number-columns-repeated="16376" table:style-name="ce12"/>
        </table:table-row>
        <table:table-row table:style-name="ro13">
          <table:table-cell office:value-type="float" office:value="11607" table:style-name="ce5">
            <text:p>11607</text:p>
          </table:table-cell>
          <table:table-cell office:value-type="string" table:style-name="ce6">
            <text:p>CONDUCTOR</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0T00:00:00" table:style-name="ce7">
            <text:p>2024-07-30</text:p>
          </table:table-cell>
          <table:table-cell office:value-type="string" table:style-name="ce6">
            <text:p>DE ACUERDO A LO AUTORIZADO POR EL <text:s/>ING. ANGEL ERAZO MARÍN - ADMINISTRADOR CNEL UN GYE, <text:s/>SE PROCEDE A DESIGNAR CONDUCTOR PARA TRASLADO <text:s/>A CAPACITACIÓN DEL PROCESO DE RECLAMACIÓN EN EL SISTEMA CIS/CRM DE SAP EN LA UN LOS RÍOS, DE LA FUNCIONARIA DE CMIDE KAREN BACHICORIA.</text:p>
            <text:p/>
            <text:p>FECHA: 30 JULIO 2024</text:p>
            <text:p/>
            <text:p>RUTA:<text:s/></text:p>
          </table:table-cell>
          <table:table-cell office:value-type="float" office:value="34" table:style-name="ce8">
            <text:p>34</text:p>
          </table:table-cell>
          <table:table-cell office:value-type="string" table:style-name="ce11">
            <text:p>https://gestionprocesos.cnelep.gob.ec/sysCNEL/es-ES/neoclassic/cases/cases_ShowOutputDocument?a=99796792266b53a4bd5b438042562466&amp;v=188&amp;ext=pdf</text:p>
          </table:table-cell>
          <table:table-cell table:number-columns-repeated="16376" table:style-name="ce12"/>
        </table:table-row>
        <table:table-row table:style-name="ro11">
          <table:table-cell office:value-type="float" office:value="10855" table:style-name="ce5">
            <text:p>10855</text:p>
          </table:table-cell>
          <table:table-cell office:value-type="string" table:style-name="ce6">
            <text:p>TECNICO DE REVISION DE RECLAMOS 1</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0T00:00:00" table:style-name="ce7">
            <text:p>2024-07-30</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14&amp;ext=pdf</text:p>
          </table:table-cell>
          <table:table-cell table:number-columns-repeated="16376" table:style-name="ce12"/>
        </table:table-row>
        <table:table-row table:style-name="ro7">
          <table:table-cell office:value-type="float" office:value="11327" table:style-name="ce5">
            <text:p>11327</text:p>
          </table:table-cell>
          <table:table-cell office:value-type="string" table:style-name="ce6">
            <text:p>TECNICO DE SERVICIO AL CLIENTE</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0T00:00:00" table:style-name="ce7">
            <text:p>2024-07-30</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21&amp;ext=pdf</text:p>
          </table:table-cell>
          <table:table-cell table:number-columns-repeated="16376" table:style-name="ce12"/>
        </table:table-row>
        <table:table-row table:style-name="ro11">
          <table:table-cell office:value-type="float" office:value="11327" table:style-name="ce5">
            <text:p>11327</text:p>
          </table:table-cell>
          <table:table-cell office:value-type="string" table:style-name="ce6">
            <text:p>TECNICO DE SERVICIO AL CLIENTE</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82&amp;ext=pdf</text:p>
          </table:table-cell>
          <table:table-cell table:number-columns-repeated="16376" table:style-name="ce12"/>
        </table:table-row>
        <table:table-row table:style-name="ro11">
          <table:table-cell office:value-type="float" office:value="10855" table:style-name="ce5">
            <text:p>10855</text:p>
          </table:table-cell>
          <table:table-cell office:value-type="string" table:style-name="ce6">
            <text:p>TECNICO DE REVISION DE RECLAMOS 1</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SE PROCEDIÓ A LA ATENCIÓN ÓRDENES DE FACTIBILIDAD SOLICITUD DE NUEVO SERVICIO, RECLAMOS Y ORDENES NLEC POR NOVEDADES EN LA TOMA DE LECTURA Y DESCONEXIONES DE SERVICIO PARAS SOLVENTAR LA NECESIDAD INSTITUCIONAL.<text:s/></text:p>
            <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58&amp;ext=pdf</text:p>
          </table:table-cell>
          <table:table-cell table:number-columns-repeated="16376" table:style-name="ce12"/>
        </table:table-row>
        <table:table-row table:style-name="ro4">
          <table:table-cell office:value-type="float" office:value="11296" table:style-name="ce5">
            <text:p>11296</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1T00:00:00" table:style-name="ce7">
            <text:p>2024-07-31</text:p>
          </table:table-cell>
          <table:table-cell office:value-type="string" table:style-name="ce6">
            <text:p>INVITACIÓN AL TALLER DE VALIDACIÓN DE LAS METODOLOGÍAS PARA DETERMINAR EL NIVEL DE RIESGO EN LA INFRAESTRUCTURA DE "TELECOMUNICACIÓN" (FASE III-B), "PROYECTOS NUEVOS" (FASE IV) Y "GENERACIÓN" (FASE VI) DEL SECTOR ELÉCTRICO.</text:p>
          </table:table-cell>
          <table:table-cell office:value-type="float" office:value="163" table:style-name="ce8">
            <text:p>163</text:p>
          </table:table-cell>
          <table:table-cell office:value-type="string" table:style-name="ce11">
            <text:p>https://gestionprocesos.cnelep.gob.ec/sysCNEL/es-ES/neoclassic/cases/cases_ShowOutputDocument?a=99796792266b53a4bd5b438042562466&amp;v=209&amp;ext=pdf</text:p>
          </table:table-cell>
          <table:table-cell table:number-columns-repeated="16376" table:style-name="ce12"/>
        </table:table-row>
        <table:table-row table:style-name="ro3">
          <table:table-cell office:value-type="float" office:value="11059" table:style-name="ce5">
            <text:p>11059</text:p>
          </table:table-cell>
          <table:table-cell office:value-type="string" table:style-name="ce6">
            <text:p>TECNICO DE REVISION DE RECLAMOS 1</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0T00:00:00" table:style-name="ce7">
            <text:p>2024-07-30</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18&amp;ext=pdf</text:p>
          </table:table-cell>
          <table:table-cell table:number-columns-repeated="16376" table:style-name="ce12"/>
        </table:table-row>
        <table:table-row table:style-name="ro3">
          <table:table-cell office:value-type="float" office:value="11716" table:style-name="ce5">
            <text:p>11716</text:p>
          </table:table-cell>
          <table:table-cell office:value-type="string" table:style-name="ce6">
            <text:p>TECNICO DE REVISION DE RECLAMOS 2</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0T00:00:00" table:style-name="ce7">
            <text:p>2024-07-30</text:p>
          </table:table-cell>
          <table:table-cell office:value-type="string" table:style-name="ce6">
            <text:p><text:s/>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45&amp;ext=pdf</text:p>
          </table:table-cell>
          <table:table-cell table:number-columns-repeated="16376" table:style-name="ce12"/>
        </table:table-row>
        <table:table-row table:style-name="ro3">
          <table:table-cell office:value-type="float" office:value="11960" table:style-name="ce5">
            <text:p>11960</text:p>
          </table:table-cell>
          <table:table-cell office:value-type="string" table:style-name="ce6">
            <text:p>DIRECTOR JURIDICO</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REUNIÓN DE TRABAJO EN LA CIUDAD DE QUITO CON EL DIRECTOR JURIDICO DE MATRIZ Y OTROS FUNCIONARI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35&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87&amp;ext=pdf</text:p>
          </table:table-cell>
          <table:table-cell table:number-columns-repeated="16376" table:style-name="ce12"/>
        </table:table-row>
        <table:table-row table:style-name="ro3">
          <table:table-cell office:value-type="float" office:value="11059" table:style-name="ce5">
            <text:p>11059</text:p>
          </table:table-cell>
          <table:table-cell office:value-type="string" table:style-name="ce6">
            <text:p>TECNICO DE REVISION DE RECLAMOS 1</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26&amp;ext=pdf</text:p>
          </table:table-cell>
          <table:table-cell table:number-columns-repeated="16376" table:style-name="ce12"/>
        </table:table-row>
        <table:table-row table:style-name="ro3">
          <table:table-cell office:value-type="float" office:value="11716" table:style-name="ce5">
            <text:p>11716</text:p>
          </table:table-cell>
          <table:table-cell office:value-type="string" table:style-name="ce6">
            <text:p>TECNICO DE REVISION DE RECLAMOS 2</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56&amp;ext=pdf</text:p>
          </table:table-cell>
          <table:table-cell table:number-columns-repeated="16376" table:style-name="ce12"/>
        </table:table-row>
        <table:table-row table:style-name="ro14">
          <table:table-cell office:value-type="float" office:value="11313" table:style-name="ce5">
            <text:p>11313</text:p>
          </table:table-cell>
          <table:table-cell office:value-type="string" table:style-name="ce6">
            <text:p>CONDUCTOR</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DE ACUERDO A LO AUTORIZADO POR EL <text:s/>ING. ANGEL ERAZO MARÍN - ADMINISTRADOR CNEL UN GYE, <text:s/>SE PROCEDE A DESIGNAR CONDUCTOR PARA TRANSPORTAR A <text:s/>FUNCIONARIO CARLOS CHICAIZA <text:s/>MOVILIZACIÓN A LA UN MAN EN LA SEMANA DEL 29 DE JULIO AL 2 DE AGOSTO DE 2024 POR CAPACITACIÓN</text:p>
            <text:p/>
            <text:p>FECHA: 29 JULIO A 02 AGOSTO 2024</text:p>
            <text:p/>
            <text:p>R</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98&amp;ext=pdf</text:p>
          </table:table-cell>
          <table:table-cell table:number-columns-repeated="16376" table:style-name="ce12"/>
        </table:table-row>
        <table:table-row table:style-name="ro3">
          <table:table-cell office:value-type="float" office:value="11062" table:style-name="ce5">
            <text:p>11062</text:p>
          </table:table-cell>
          <table:table-cell office:value-type="string" table:style-name="ce6">
            <text:p>TECNICO DE EMISION DE FACTURACION</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2T00:00:00" table:style-name="ce7">
            <text:p>2024-08-02</text:p>
          </table:table-cell>
          <table:table-cell office:value-type="string" table:style-name="ce6">
            <text:p>CAPACITACIÓN BILLING PREVIA MIGRACIÓN DE LA UN MANABI</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182&amp;ext=pdf</text:p>
          </table:table-cell>
          <table:table-cell table:number-columns-repeated="16376" table:style-name="ce12"/>
        </table:table-row>
        <table:table-row table:style-name="ro3">
          <table:table-cell office:value-type="float" office:value="11173" table:style-name="ce5">
            <text:p>11173</text:p>
          </table:table-cell>
          <table:table-cell office:value-type="string" table:style-name="ce6">
            <text:p>TECNICO DE SERVICIO AL CLIENTE</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0T00:00:00" table:style-name="ce7">
            <text:p>2024-07-30</text:p>
          </table:table-cell>
          <table:table-cell office:value-type="string" table:style-name="ce6">
            <text:p>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59&amp;ext=pdf</text:p>
          </table:table-cell>
          <table:table-cell table:number-columns-repeated="16376" table:style-name="ce12"/>
        </table:table-row>
        <table:table-row table:style-name="ro3">
          <table:table-cell office:value-type="float" office:value="11173" table:style-name="ce5">
            <text:p>11173</text:p>
          </table:table-cell>
          <table:table-cell office:value-type="string" table:style-name="ce6">
            <text:p>TECNICO DE SERVICIO AL CLIENTE</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99&amp;ext=pdf</text:p>
          </table:table-cell>
          <table:table-cell table:number-columns-repeated="16376" table:style-name="ce12"/>
        </table:table-row>
        <table:table-row table:style-name="ro2">
          <table:table-cell office:value-type="float" office:value="6497" table:style-name="ce5">
            <text:p>6497</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9T00:00:00" table:style-name="ce7">
            <text:p>2024-07-19</text:p>
          </table:table-cell>
          <table:table-cell office:value-type="string" table:style-name="ce6">
            <text:p>ASISTENCIA CAPACITACIÓN AL PERSONAL TÉCNICO DEL LABORATORIO DE TRANSFORMADORES DE LAS EEDS POR PARTE DE LA E. E. QUITO.</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231&amp;ext=pdf</text:p>
          </table:table-cell>
          <table:table-cell table:number-columns-repeated="16376" table:style-name="ce12"/>
        </table:table-row>
        <table:table-row table:style-name="ro2">
          <table:table-cell office:value-type="float" office:value="6533" table:style-name="ce5">
            <text:p>6533</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9T00:00:00" table:style-name="ce7">
            <text:p>2024-07-19</text:p>
          </table:table-cell>
          <table:table-cell office:value-type="string" table:style-name="ce6">
            <text:p>ASISTENCIA CAPACITACIÓN AL PERSONAL TÉCNICO DEL LABORATORIO DE TRANSFORMADORES DE LAS EEDS POR PARTE DE LA E. E. QUITO.</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442&amp;ext=pdf</text:p>
          </table:table-cell>
          <table:table-cell table:number-columns-repeated="16376" table:style-name="ce12"/>
        </table:table-row>
        <table:table-row table:style-name="ro3">
          <table:table-cell office:value-type="float" office:value="6451" table:style-name="ce5">
            <text:p>6451</text:p>
          </table:table-cell>
          <table:table-cell office:value-type="string" table:style-name="ce6">
            <text:p>PROFESIONAL DE ACTIVOS Y ALMACE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CAPACITACIÓN SOBRE GESTIÓN EN ADMINISTRACIÓN DE ACTIVOS FIJOS,BIENES DE CONTROL Y MANEJO DE BODEGAS E INVENTARI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amp;ext=pdf</text:p>
          </table:table-cell>
          <table:table-cell table:number-columns-repeated="16376" table:style-name="ce12"/>
        </table:table-row>
        <table:table-row table:style-name="ro3">
          <table:table-cell office:value-type="float" office:value="8400" table:style-name="ce5">
            <text:p>8400</text:p>
          </table:table-cell>
          <table:table-cell office:value-type="string" table:style-name="ce6">
            <text:p>TECNICO 1 DE MANTENIMIENTO DE SUBESTACIONES Y SUBTRANSMIS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ÓN SOBRE MANEJO E INSTALACIÓN DE REGULADORES DE VOLTAJE - CONTRATO NRO. CNEL-OFC-GJ-21-2023</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71&amp;ext=pdf</text:p>
          </table:table-cell>
          <table:table-cell table:number-columns-repeated="16376" table:style-name="ce12"/>
        </table:table-row>
        <table:table-row table:style-name="ro3">
          <table:table-cell office:value-type="float" office:value="5019" table:style-name="ce5">
            <text:p>5019</text:p>
          </table:table-cell>
          <table:table-cell office:value-type="string" table:style-name="ce6">
            <text:p>TECNICO 1 DE MANTENIMIENTO DE SUBESTACIONES Y SUBTRANSMIS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ÓN SOBRE MANEJO E INSTALACIÓN DE REGULADORES DE VOLTAJE - CONTRATO NRO. CNEL-OFC-GJ-21-2023</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24&amp;ext=pdf</text:p>
          </table:table-cell>
          <table:table-cell table:number-columns-repeated="16376" table:style-name="ce12"/>
        </table:table-row>
        <table:table-row table:style-name="ro3">
          <table:table-cell office:value-type="float" office:value="8811" table:style-name="ce5">
            <text:p>8811</text:p>
          </table:table-cell>
          <table:table-cell office:value-type="string" table:style-name="ce6">
            <text:p>PROFESIONAL EN PROTECCIONE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ÓN SOBRE MANEJO E INSTALACIÓN DE REGULADORES DE VOLTAJE - CONTRATO NRO. CNEL-OFC-GJ-21-2023</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48&amp;ext=pdf</text:p>
          </table:table-cell>
          <table:table-cell table:number-columns-repeated="16376" table:style-name="ce12"/>
        </table:table-row>
        <table:table-row table:style-name="ro3">
          <table:table-cell office:value-type="float" office:value="6689" table:style-name="ce5">
            <text:p>6689</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ÓN SOBRE MANEJO E INSTALACIÓN DE REGULADORES DE VOLTAJE - CONTRATO NRO. CNEL-OFC-GJ-21-2023</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4&amp;ext=pdf</text:p>
          </table:table-cell>
          <table:table-cell table:number-columns-repeated="16376" table:style-name="ce12"/>
        </table:table-row>
        <table:table-row table:style-name="ro3">
          <table:table-cell office:value-type="float" office:value="6479" table:style-name="ce5">
            <text:p>6479</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ÓN SOBRE MANEJO E INSTALACIÓN DE REGULADORES DE VOLTAJE - CONTRATO NRO. CNEL-OFC-GJ-21-2023</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62&amp;ext=pdf</text:p>
          </table:table-cell>
          <table:table-cell table:number-columns-repeated="16376" table:style-name="ce12"/>
        </table:table-row>
        <table:table-row table:style-name="ro3">
          <table:table-cell office:value-type="float" office:value="10096" table:style-name="ce5">
            <text:p>10096</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ÓN SOBRE MANEJO E INSTALACIÓN DE REGULADORES DE VOLTAJE - CONTRATO NRO. CNEL-OFC-GJ-21-2023</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72&amp;ext=pdf</text:p>
          </table:table-cell>
          <table:table-cell table:number-columns-repeated="16376" table:style-name="ce12"/>
        </table:table-row>
        <table:table-row table:style-name="ro3">
          <table:table-cell office:value-type="float" office:value="12068" table:style-name="ce5">
            <text:p>12068</text:p>
          </table:table-cell>
          <table:table-cell office:value-type="string" table:style-name="ce6">
            <text:p>ESPECIALISTA DE CONSTRUCCIONES Y FISCALIZA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INDUCCIÓN SOBRE MANEJO E INSTALACIÓN DE REGULADORES DE VOLTAJE - CONTRATO NRO. CNEL-OFC-GJ-21-2023</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40&amp;ext=pdf</text:p>
          </table:table-cell>
          <table:table-cell table:number-columns-repeated="16376" table:style-name="ce12"/>
        </table:table-row>
        <table:table-row table:style-name="ro3">
          <table:table-cell office:value-type="float" office:value="3409" table:style-name="ce5">
            <text:p>3409</text:p>
          </table:table-cell>
          <table:table-cell office:value-type="string" table:style-name="ce6">
            <text:p>TECNICO OPERADOR DE EQUIPO PESADO ALUMBRADO PUBLICO</text:p>
          </table:table-cell>
          <table:table-cell office:value-type="string" table:style-name="ce6">
            <text:p>NACIONAL</text:p>
          </table:table-cell>
          <table:table-cell office:value-type="date" office:date-value="2024-07-11T00:00:00" table:style-name="ce7">
            <text:p>2024-07-11</text:p>
          </table:table-cell>
          <table:table-cell office:value-type="date" office:date-value="2024-07-11T00:00:00" table:style-name="ce7">
            <text:p>2024-07-11</text:p>
          </table:table-cell>
          <table:table-cell office:value-type="string" table:style-name="ce6">
            <text:p>TRASLADO DEL VEHICULO PARA QUE LE REALICEN <text:s/>MANTENIMIENTO AL VEHÍCULO CANASTA LRS-42</text:p>
          </table:table-cell>
          <table:table-cell office:value-type="float" office:value="36" table:style-name="ce8">
            <text:p>36</text:p>
          </table:table-cell>
          <table:table-cell office:value-type="string" table:style-name="ce11">
            <text:p>https://gestionprocesos.cnelep.gob.ec/sysCNEL/es-ES/neoclassic/cases/cases_ShowOutputDocument?a=99796792266b53a4bd5b438042562466&amp;v=285&amp;ext=pdf</text:p>
          </table:table-cell>
          <table:table-cell table:number-columns-repeated="16376" table:style-name="ce12"/>
        </table:table-row>
        <table:table-row table:style-name="ro3">
          <table:table-cell office:value-type="float" office:value="8811" table:style-name="ce5">
            <text:p>8811</text:p>
          </table:table-cell>
          <table:table-cell office:value-type="string" table:style-name="ce6">
            <text:p>PROFESIONAL EN PROTECCIONES</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10T00:00:00" table:style-name="ce7">
            <text:p>2024-07-10</text:p>
          </table:table-cell>
          <table:table-cell office:value-type="string" table:style-name="ce6">
            <text:p>ASISTENCIA A INDUCCION SOBRE BANCO DE CAPACITORE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48&amp;ext=pdf</text:p>
          </table:table-cell>
          <table:table-cell table:number-columns-repeated="16376" table:style-name="ce12"/>
        </table:table-row>
        <table:table-row table:style-name="ro3">
          <table:table-cell office:value-type="float" office:value="6689" table:style-name="ce5">
            <text:p>6689</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10T00:00:00" table:style-name="ce7">
            <text:p>2024-07-10</text:p>
          </table:table-cell>
          <table:table-cell office:value-type="string" table:style-name="ce6">
            <text:p>ASISTENCIA A INDUCCION SOBRE BANCO DE CAPACITORE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47&amp;ext=pdf</text:p>
          </table:table-cell>
          <table:table-cell table:number-columns-repeated="16376" table:style-name="ce12"/>
        </table:table-row>
        <table:table-row table:style-name="ro3">
          <table:table-cell office:value-type="float" office:value="13569" table:style-name="ce5">
            <text:p>13569</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10T00:00:00" table:style-name="ce7">
            <text:p>2024-07-10</text:p>
          </table:table-cell>
          <table:table-cell office:value-type="string" table:style-name="ce6">
            <text:p>ASISTENCIA A INDUCCION SOBRE BANCO DE CAPACITORE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58&amp;ext=pdf</text:p>
          </table:table-cell>
          <table:table-cell table:number-columns-repeated="16376" table:style-name="ce12"/>
        </table:table-row>
        <table:table-row table:style-name="ro3">
          <table:table-cell office:value-type="float" office:value="6479" table:style-name="ce5">
            <text:p>6479</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10T00:00:00" table:style-name="ce7">
            <text:p>2024-07-10</text:p>
          </table:table-cell>
          <table:table-cell office:value-type="string" table:style-name="ce6">
            <text:p>ASISTENCIA A INDUCCION SOBRE BANCO DE CAPACITORE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41&amp;ext=pdf</text:p>
          </table:table-cell>
          <table:table-cell table:number-columns-repeated="16376" table:style-name="ce12"/>
        </table:table-row>
        <table:table-row table:style-name="ro3">
          <table:table-cell office:value-type="float" office:value="3409" table:style-name="ce5">
            <text:p>3409</text:p>
          </table:table-cell>
          <table:table-cell office:value-type="string" table:style-name="ce6">
            <text:p>TECNICO OPERADOR DE EQUIPO PESADO ALUMBRADO PUBLICO</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5T00:00:00" table:style-name="ce7">
            <text:p>2024-07-15</text:p>
          </table:table-cell>
          <table:table-cell office:value-type="string" table:style-name="ce6">
            <text:p>TRASLADO DEL VEHICULO LRS 42 HASTA LOS TALLERES PARA QUE LE REALICEN MANTENIMIENTO .</text:p>
          </table:table-cell>
          <table:table-cell office:value-type="float" office:value="37" table:style-name="ce8">
            <text:p>37</text:p>
          </table:table-cell>
          <table:table-cell office:value-type="string" table:style-name="ce11">
            <text:p>https://gestionprocesos.cnelep.gob.ec/sysCNEL/es-ES/neoclassic/cases/cases_ShowOutputDocument?a=99796792266b53a4bd5b438042562466&amp;v=189&amp;ext=pdf</text:p>
          </table:table-cell>
          <table:table-cell table:number-columns-repeated="16376" table:style-name="ce12"/>
        </table:table-row>
        <table:table-row table:style-name="ro6">
          <table:table-cell office:value-type="float" office:value="6502" table:style-name="ce5">
            <text:p>6502</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APOYO DE GRUPOS O CUADRILLAS DE MANTENIMIENTO PARA TRABAJOS EN LÍNEA DE SUBTRANSMISIÓN Y SUBESTACIÓN EN EL ÁREA DE SERVICIO DE CNEL EP MILAGR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40&amp;ext=pdf</text:p>
          </table:table-cell>
          <table:table-cell table:number-columns-repeated="16376" table:style-name="ce12"/>
        </table:table-row>
        <table:table-row table:style-name="ro6">
          <table:table-cell office:value-type="float" office:value="6474" table:style-name="ce5">
            <text:p>6474</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APOYO DE GRUPOS O CUADRILLAS DE MANTENIMIENTO PARA TRABAJOS EN LÍNEA DE SUBTRANSMISIÓN Y SUBESTACIÓN EN EL ÁREA DE SERVICIO DE CNEL EP MILAGR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23&amp;ext=pdf</text:p>
          </table:table-cell>
          <table:table-cell table:number-columns-repeated="16376" table:style-name="ce12"/>
        </table:table-row>
        <table:table-row table:style-name="ro6">
          <table:table-cell office:value-type="float" office:value="3287" table:style-name="ce5">
            <text:p>3287</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APOYO DE GRUPOS O CUADRILLAS DE MANTENIMIENTO PARA TRABAJOS EN LÍNEA DE SUBTRANSMISIÓN Y SUBESTACIÓN EN EL ÁREA DE SERVICIO DE CNEL EP MILAGR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64&amp;ext=pdf</text:p>
          </table:table-cell>
          <table:table-cell table:number-columns-repeated="16376" table:style-name="ce12"/>
        </table:table-row>
        <table:table-row table:style-name="ro6">
          <table:table-cell office:value-type="float" office:value="6503" table:style-name="ce5">
            <text:p>6503</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APOYO DE GRUPOS O CUADRILLAS DE MANTENIMIENTO PARA TRABAJOS EN LÍNEA DE</text:p>
            <text:p>SUBTRANSMISIÓN Y SUBESTACIÓN EN EL ÁREA DE SERVICIO DE CNEL EP MILAGR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53&amp;ext=pdf</text:p>
          </table:table-cell>
          <table:table-cell table:number-columns-repeated="16376" table:style-name="ce12"/>
        </table:table-row>
        <table:table-row table:style-name="ro6">
          <table:table-cell office:value-type="float" office:value="7677" table:style-name="ce5">
            <text:p>7677</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APOYO DE GRUPOS O CUADRILLAS DE MANTENIMIENTO PARA TRABAJOS EN LÍNEA DE SUBTRANSMISIÓN Y SUBESTACIÓN EN EL ÁREA DE SERVICIO DE CNEL EP MILAGR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68&amp;ext=pdf</text:p>
          </table:table-cell>
          <table:table-cell table:number-columns-repeated="16376" table:style-name="ce12"/>
        </table:table-row>
        <table:table-row table:style-name="ro6">
          <table:table-cell office:value-type="float" office:value="8412" table:style-name="ce5">
            <text:p>8412</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APOYO DE GRUPOS O CUADRILLAS DE MANTENIMIENTO PARA TRABAJOS EN LÍNEA DE SUBTRANSMISIÓN Y SUBESTACIÓN EN EL ÁREA DE SERVICIO DE CNEL EP MILAGR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52&amp;ext=pdf</text:p>
          </table:table-cell>
          <table:table-cell table:number-columns-repeated="16376" table:style-name="ce12"/>
        </table:table-row>
        <table:table-row table:style-name="ro6">
          <table:table-cell office:value-type="float" office:value="6507" table:style-name="ce5">
            <text:p>6507</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APOYO DE GRUPOS O CUADRILLAS DE MANTENIMIENTO PARA TRABAJOS EN LÍNEA DE</text:p>
            <text:p>SUBTRANSMISIÓN Y SUBESTACIÓN EN EL ÁREA DE SERVICIO DE CNEL EP MILAGR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63&amp;ext=pdf</text:p>
          </table:table-cell>
          <table:table-cell table:number-columns-repeated="16376" table:style-name="ce12"/>
        </table:table-row>
        <table:table-row table:style-name="ro6">
          <table:table-cell office:value-type="float" office:value="8409" table:style-name="ce5">
            <text:p>8409</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27T00:00:00" table:style-name="ce7">
            <text:p>2024-07-27</text:p>
          </table:table-cell>
          <table:table-cell office:value-type="date" office:date-value="2024-07-28T00:00:00" table:style-name="ce7">
            <text:p>2024-07-28</text:p>
          </table:table-cell>
          <table:table-cell office:value-type="string" table:style-name="ce6">
            <text:p>APOYO DE GRUPOS O CUADRILLAS DE MANTENIMIENTO PARA TRABAJOS EN LÍNEA DE <text:s/>SUBTRANSMISIÓN Y SUBESTACIÓN EN EL ÁREA DE SERVICIO DE CNEL EP MILAGRO</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34&amp;ext=pdf</text:p>
          </table:table-cell>
          <table:table-cell table:number-columns-repeated="16376" table:style-name="ce12"/>
        </table:table-row>
        <table:table-row table:style-name="ro3">
          <table:table-cell office:value-type="float" office:value="3414" table:style-name="ce5">
            <text:p>3414</text:p>
          </table:table-cell>
          <table:table-cell office:value-type="string" table:style-name="ce6">
            <text:p>ESPECIALISTA DE DOCUMENTACION</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4T00:00:00" table:style-name="ce7">
            <text:p>2024-07-04</text:p>
          </table:table-cell>
          <table:table-cell office:value-type="string" table:style-name="ce6">
            <text:p>INDUCCIÓN DEL CARGO ESPECIALISTA DE DOCUMENTACIÓN<text:s/></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355&amp;ext=pdf</text:p>
          </table:table-cell>
          <table:table-cell table:number-columns-repeated="16376" table:style-name="ce12"/>
        </table:table-row>
        <table:table-row table:style-name="ro3">
          <table:table-cell office:value-type="float" office:value="3414" table:style-name="ce5">
            <text:p>3414</text:p>
          </table:table-cell>
          <table:table-cell office:value-type="string" table:style-name="ce6">
            <text:p>ESPECIALISTA DE DOCUMENTACION</text:p>
          </table:table-cell>
          <table:table-cell office:value-type="string" table:style-name="ce6">
            <text:p>NACIONAL</text:p>
          </table:table-cell>
          <table:table-cell office:value-type="date" office:date-value="2024-07-05T00:00:00" table:style-name="ce7">
            <text:p>2024-07-05</text:p>
          </table:table-cell>
          <table:table-cell office:value-type="date" office:date-value="2024-07-05T00:00:00" table:style-name="ce7">
            <text:p>2024-07-05</text:p>
          </table:table-cell>
          <table:table-cell office:value-type="string" table:style-name="ce6">
            <text:p>INDUCCIÓN DEL CARGO ESPECIALISTA DE DOCUMENTACIÓN<text:s/></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355&amp;ext=pdf</text:p>
          </table:table-cell>
          <table:table-cell table:number-columns-repeated="16376" table:style-name="ce12"/>
        </table:table-row>
        <table:table-row table:style-name="ro6">
          <table:table-cell office:value-type="float" office:value="8403" table:style-name="ce5">
            <text:p>8403</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INVITACIÓN A LA CONFERENCIA SOBRE LOS PROCEDIMIENTOS VIGENTES Y NORMADOS PARA REALIZAR PRUEBAS, DIAGNÓSTICO Y LOCALIZACIÓN DE FALLAS EN CABLES SOTERRAD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04&amp;ext=pdf</text:p>
          </table:table-cell>
          <table:table-cell table:number-columns-repeated="16376" table:style-name="ce12"/>
        </table:table-row>
        <table:table-row table:style-name="ro2">
          <table:table-cell office:value-type="float" office:value="6435" table:style-name="ce5">
            <text:p>6435</text:p>
          </table:table-cell>
          <table:table-cell office:value-type="string" table:style-name="ce6">
            <text:p>LIDER DE MANTENIMIENT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CONFERENCIA SOBRE LOS PROCEDIMIENTOS VIGENTES Y NORMADOS PARA REALIZAR PRUEBAS, DIAGNÓSTICO Y LOCALIZACIÓN DE FALLAS EN CABLES SOTERRAD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03&amp;ext=pdf</text:p>
          </table:table-cell>
          <table:table-cell table:number-columns-repeated="16376" table:style-name="ce12"/>
        </table:table-row>
        <table:table-row table:style-name="ro2">
          <table:table-cell office:value-type="float" office:value="8078" table:style-name="ce5">
            <text:p>807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CONFERENCIA SOBRE LOS PROCEDIMIENTOS VIGENTES Y NORMADOS PARA <text:s/>REALIZAR PRUEBAS, DIAGNÓSTICO Y LOCALIZACIÓN DE FALLAS EN CABLES SOTERRAD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34&amp;ext=pdf</text:p>
          </table:table-cell>
          <table:table-cell table:number-columns-repeated="16376" table:style-name="ce12"/>
        </table:table-row>
        <table:table-row table:style-name="ro2">
          <table:table-cell office:value-type="float" office:value="7670" table:style-name="ce5">
            <text:p>7670</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CONFERENCIA SOBRE LOS PROCEDIMIENTOS VIGENTES Y NORMADOS PARA REALIZAR PRUEBAS, DIAGNÓSTICO Y LOCALIZACIÓN DE FALLAS EN CABLES SOTERRAD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70&amp;ext=pdf</text:p>
          </table:table-cell>
          <table:table-cell table:number-columns-repeated="16376" table:style-name="ce12"/>
        </table:table-row>
        <table:table-row table:style-name="ro3">
          <table:table-cell office:value-type="float" office:value="3224" table:style-name="ce5">
            <text:p>3224</text:p>
          </table:table-cell>
          <table:table-cell office:value-type="string" table:style-name="ce6">
            <text:p>PROFESIONAL DE PRESUPUESTO</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CAPACITACION SOBRE HERRAMIENTAS FINANCIERA PARA EL CONTROL PRESUPUESTARIO EN EL SECTOR PUBLICO.</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73&amp;ext=pdf</text:p>
          </table:table-cell>
          <table:table-cell table:number-columns-repeated="16376" table:style-name="ce12"/>
        </table:table-row>
        <table:table-row table:style-name="ro3">
          <table:table-cell office:value-type="float" office:value="3224" table:style-name="ce5">
            <text:p>3224</text:p>
          </table:table-cell>
          <table:table-cell office:value-type="string" table:style-name="ce6">
            <text:p>PROFESIONAL DE PRESUPUEST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CAPACITACION SOBRE HERRAMIENTAS FINANCIERA PARA EL CONTROL PRESUPUESTARIO EN EL SECTOR PUBLICO.</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73&amp;ext=pdf</text:p>
          </table:table-cell>
          <table:table-cell table:number-columns-repeated="16376" table:style-name="ce12"/>
        </table:table-row>
        <table:table-row table:style-name="ro3">
          <table:table-cell office:value-type="float" office:value="6587" table:style-name="ce5">
            <text:p>6587</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CAPACITACION SOBRE HERRAMIENTAS FINANCIERA PARA EL CONTROL PRESUPUESTARIO EN EL SECTOR PUBLICO.</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399&amp;ext=pdf</text:p>
          </table:table-cell>
          <table:table-cell table:number-columns-repeated="16376" table:style-name="ce12"/>
        </table:table-row>
        <table:table-row table:style-name="ro3">
          <table:table-cell office:value-type="float" office:value="6587" table:style-name="ce5">
            <text:p>6587</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CAPACITACION SOBRE HERRAMIENTAS FINANCIERA PARA EL CONTROL PRESUPUESTARIO EN EL SECTOR PUBLICO.</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399&amp;ext=pdf</text:p>
          </table:table-cell>
          <table:table-cell table:number-columns-repeated="16376" table:style-name="ce12"/>
        </table:table-row>
        <table:table-row table:style-name="ro2">
          <table:table-cell office:value-type="float" office:value="8605" table:style-name="ce5">
            <text:p>8605</text:p>
          </table:table-cell>
          <table:table-cell office:value-type="string" table:style-name="ce6">
            <text:p>COORDINADOR DE GESTION UN</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6T00:00:00" table:style-name="ce7">
            <text:p>2024-07-16</text:p>
          </table:table-cell>
          <table:table-cell office:value-type="string" table:style-name="ce6">
            <text:p>CONVOCATORIA DESARROLLO DE LA MESA DE TRABAJO PREVIAS, A LA IV SESIÓN DE</text:p>
            <text:p>GABINETE DE INFRAESTRUCTURA, ENERGÍA Y MEDIO AMBIENTE</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30&amp;ext=pdf</text:p>
          </table:table-cell>
          <table:table-cell table:number-columns-repeated="16376" table:style-name="ce12"/>
        </table:table-row>
        <table:table-row table:style-name="ro2">
          <table:table-cell office:value-type="float" office:value="10122" table:style-name="ce5">
            <text:p>10122</text:p>
          </table:table-cell>
          <table:table-cell office:value-type="string" table:style-name="ce6">
            <text:p>ADMINISTRADOR DE UN</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6T00:00:00" table:style-name="ce7">
            <text:p>2024-07-16</text:p>
          </table:table-cell>
          <table:table-cell office:value-type="string" table:style-name="ce6">
            <text:p>CONVOCATORIA DESARROLLO DE LA MESA DE TRABAJO PREVIAS, A LA IV SESIÓN DE GABINETE DE INFRAESTRUCTURA, ENERGÍA Y MEDIO AMBIENTE</text:p>
          </table:table-cell>
          <table:table-cell office:value-type="float" office:value="52" table:style-name="ce8">
            <text:p>52</text:p>
          </table:table-cell>
          <table:table-cell office:value-type="string" table:style-name="ce11">
            <text:p>https://gestionprocesos.cnelep.gob.ec/sysCNEL/es-ES/neoclassic/cases/cases_ShowOutputDocument?a=99796792266b53a4bd5b438042562466&amp;v=437&amp;ext=pdf</text:p>
          </table:table-cell>
          <table:table-cell table:number-columns-repeated="16376" table:style-name="ce12"/>
        </table:table-row>
        <table:table-row table:style-name="ro4">
          <table:table-cell office:value-type="float" office:value="3243" table:style-name="ce5">
            <text:p>3243</text:p>
          </table:table-cell>
          <table:table-cell office:value-type="string" table:style-name="ce6">
            <text:p>LIDER ADMINISTRATIVO</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ASISTIR A GUAYAQUIL A UNA PRIMERA VISITA A LOS CONCESIONARIOS QUE OFERTAN VEHÍCULOS ELECTRICOS PARA CONOCER LAS OPCIONES Y PRECIOS PARA LA ADQUISICIÓN DEL VEHÍCULO EN LA UN LRS EN CUMPLIMIENTO DEL ACUERDO MINISTERIAL MEM-VEER-2023-0004-AM</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00&amp;ext=pdf</text:p>
          </table:table-cell>
          <table:table-cell table:number-columns-repeated="16376" table:style-name="ce12"/>
        </table:table-row>
        <table:table-row table:style-name="ro4">
          <table:table-cell office:value-type="float" office:value="8395" table:style-name="ce5">
            <text:p>8395</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ASISTIR A GUAYAQUIL A UNA PRIMERA VISITA A LOS CONCESIONARIOS QUE OFERTAN VEHÍCULOS ELECTRICOS PARA CONOCER LAS OPCIONES Y PRECIOS PARA LA ADQUISICIÓN DEL VEHÍCULO EN LA UN LRS EN CUMPLIMIENTO DEL ACUERDO MINISTERIAL MEM-VEER-2023-0004-AM</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28&amp;ext=pdf</text:p>
          </table:table-cell>
          <table:table-cell table:number-columns-repeated="16376" table:style-name="ce12"/>
        </table:table-row>
        <table:table-row table:style-name="ro3">
          <table:table-cell office:value-type="float" office:value="8395" table:style-name="ce5">
            <text:p>8395</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ASISTENCIA A CNEL GYE PARA REVISIÓN EN TERRITORIO DE CARRO CANAST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76&amp;ext=pdf</text:p>
          </table:table-cell>
          <table:table-cell table:number-columns-repeated="16376" table:style-name="ce12"/>
        </table:table-row>
        <table:table-row table:style-name="ro3">
          <table:table-cell office:value-type="float" office:value="6548" table:style-name="ce5">
            <text:p>6548</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ASISTENCIA A CNEL GYE PARA REVISIÓN EN TERRITORIO DE CARRO CANAST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06&amp;ext=pdf</text:p>
          </table:table-cell>
          <table:table-cell table:number-columns-repeated="16376" table:style-name="ce12"/>
        </table:table-row>
        <table:table-row table:style-name="ro2">
          <table:table-cell office:value-type="float" office:value="6501" table:style-name="ce5">
            <text:p>6501</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9T00:00:00" table:style-name="ce7">
            <text:p>2024-07-19</text:p>
          </table:table-cell>
          <table:table-cell office:value-type="string" table:style-name="ce6">
            <text:p>ASISTENCIA CAPACITACIÓN AL PERSONAL TÉCNICO DEL LABORATORIO DE TRANSFORMADORES DE LAS EEDS POR PARTE DE LA E. E. QUITO.</text:p>
          </table:table-cell>
          <table:table-cell office:value-type="float" office:value="352" table:style-name="ce8">
            <text:p>352</text:p>
          </table:table-cell>
          <table:table-cell office:value-type="string" table:style-name="ce11">
            <text:p>https://gestionprocesos.cnelep.gob.ec/sysCNEL/es-ES/neoclassic/cases/cases_ShowOutputDocument?a=99796792266b53a4bd5b438042562466&amp;v=108&amp;ext=pdf</text:p>
          </table:table-cell>
          <table:table-cell table:number-columns-repeated="16376" table:style-name="ce12"/>
        </table:table-row>
        <table:table-row table:style-name="ro7">
          <table:table-cell office:value-type="float" office:value="8811" table:style-name="ce5">
            <text:p>8811</text:p>
          </table:table-cell>
          <table:table-cell office:value-type="string" table:style-name="ce6">
            <text:p>PROFESIONAL EN PROTECCIONES</text:p>
          </table:table-cell>
          <table:table-cell office:value-type="string" table:style-name="ce6">
            <text:p>NACIONAL</text:p>
          </table:table-cell>
          <table:table-cell office:value-type="date" office:date-value="2024-07-25T00:00:00" table:style-name="ce7">
            <text:p>2024-07-25</text:p>
          </table:table-cell>
          <table:table-cell office:value-type="date" office:date-value="2024-07-25T00:00:00" table:style-name="ce7">
            <text:p>2024-07-25</text:p>
          </table:table-cell>
          <table:table-cell office:value-type="string" table:style-name="ce6">
            <text:p>ACTUALIZACIÓN DEL PROCEDIMIENTO PR-TEC-OPE-002 "PROCEDIMIENTO PARA LA</text:p>
            <text:p>ELABORACIÓN DE UN ESTUDIO DE COORDINACIÓN DE PROTECCIONES DE LAS UNIDADES</text:p>
            <text:p>DE NEGOCIO DE CNEL EP V1.</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09&amp;ext=pdf</text:p>
          </table:table-cell>
          <table:table-cell table:number-columns-repeated="16376" table:style-name="ce12"/>
        </table:table-row>
        <table:table-row table:style-name="ro4">
          <table:table-cell office:value-type="float" office:value="13560" table:style-name="ce5">
            <text:p>13560</text:p>
          </table:table-cell>
          <table:table-cell office:value-type="string" table:style-name="ce6">
            <text:p>PROFESIONAL DE GESTION DE RIESGOS Y CONTINUIDAD</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31T00:00:00" table:style-name="ce7">
            <text:p>2024-07-31</text:p>
          </table:table-cell>
          <table:table-cell office:value-type="string" table:style-name="ce6">
            <text:p>INVITACIÓN AL TALLER DE VALIDACIÓN DE LAS METODOLOGÍAS PARA DETERMINAR EL NIVEL DE RIESGO EN LA INFRAESTRUCTURA DE "TELECOMUNICACIÓN" (FASE III-B), "PROYECTOS NUEVOS" (FASE IV) Y "GENERACIÓN" (FASE VI) DEL SECTOR ELÉCTRIC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116&amp;ext=pdf</text:p>
          </table:table-cell>
          <table:table-cell table:number-columns-repeated="16376" table:style-name="ce12"/>
        </table:table-row>
        <table:table-row table:style-name="ro12">
          <table:table-cell office:value-type="float" office:value="3243" table:style-name="ce5">
            <text:p>3243</text:p>
          </table:table-cell>
          <table:table-cell office:value-type="string" table:style-name="ce6">
            <text:p>LIDER ADMINISTRATIVO</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ASITIR A GUAYAQUIL A LA SECRETARIA TECNICA DE GESTIÓN INMOBILIARIA DEL SECTOR PÚBLICO PARA LA REVISIÓN DE LOS DOCUMENTOS PRESENTADOS POR LOS PROPIETARIOS DE LAS AGENCIAS POR LOS PROCESOS DE CONTRATACIÓN QUE DEBEN EJECUTARSE EN EL PRESENTE AÑ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37&amp;ext=pdf</text:p>
          </table:table-cell>
          <table:table-cell table:number-columns-repeated="16376" table:style-name="ce12"/>
        </table:table-row>
        <table:table-row table:style-name="ro12">
          <table:table-cell office:value-type="float" office:value="8395" table:style-name="ce5">
            <text:p>8395</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ASITIR A GUAYAQUIL A LA SECRETARIA TECNICA DE GESTIÓN INMOBILIARIA DEL SECTOR PÚBLICO PARA LA REVISIÓN DE LOS DOCUMENTOS PRESENTADOS POR LOS PROPIETARIOS DE LAS AGENCIAS POR LOS PROCESOS DE CONTRATACIÓN QUE DEBEN EJECUTARSE EN EL PRESENTE AÑ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90&amp;ext=pdf</text:p>
          </table:table-cell>
          <table:table-cell table:number-columns-repeated="16376" table:style-name="ce12"/>
        </table:table-row>
        <table:table-row table:style-name="ro11">
          <table:table-cell office:value-type="float" office:value="6689" table:style-name="ce5">
            <text:p>6689</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SOCIALIZACIÓN - ESTUDIO Y AVANCE DE INSPECCIONES DE RIESGOS DE INSTALACIONES Y</text:p>
            <text:p>RIESGOS ELÉCTRICOS DE TRABAJADORES, DETERMINACIÓN DE LAS PML, PFL, MATRIZ DE RIESGOS.</text:p>
            <text:p>CONTRATO NRO.CNEL-OFC-GJ-004-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38&amp;ext=pdf</text:p>
          </table:table-cell>
          <table:table-cell table:number-columns-repeated="16376" table:style-name="ce12"/>
        </table:table-row>
        <table:table-row table:style-name="ro11">
          <table:table-cell office:value-type="float" office:value="6432" table:style-name="ce5">
            <text:p>6432</text:p>
          </table:table-cell>
          <table:table-cell office:value-type="string" table:style-name="ce6">
            <text:p>LIDER DE OPERACION</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7-31T00:00:00" table:style-name="ce7">
            <text:p>2024-07-31</text:p>
          </table:table-cell>
          <table:table-cell office:value-type="string" table:style-name="ce6">
            <text:p>SOCIALIZACIÓN - ESTUDIO Y AVANCE DE INSPECCIONES DE RIESGOS DE INSTALACIONES Y</text:p>
            <text:p>RIESGOS ELÉCTRICOS DE TRABAJADORES, DETERMINACIÓN DE LAS PML, PFL, MATRIZ DE RIESGOS.</text:p>
            <text:p>CONTRATO NRO.CNEL-OFC-GJ-004-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86&amp;ext=pdf</text:p>
          </table:table-cell>
          <table:table-cell table:number-columns-repeated="16376" table:style-name="ce12"/>
        </table:table-row>
        <table:table-row table:style-name="ro3">
          <table:table-cell office:value-type="float" office:value="8081" table:style-name="ce5">
            <text:p>8081</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5T00:00:00" table:style-name="ce7">
            <text:p>2024-07-25</text:p>
          </table:table-cell>
          <table:table-cell office:value-type="date" office:date-value="2024-07-25T00:00:00" table:style-name="ce7">
            <text:p>2024-07-25</text:p>
          </table:table-cell>
          <table:table-cell office:value-type="string" table:style-name="ce6">
            <text:p>TRASLADO A MANTENIMIENTO PREVENTIVO DE 55000KM GEA5810, DEL CUAL ES CUSTODI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07&amp;ext=pdf</text:p>
          </table:table-cell>
          <table:table-cell table:number-columns-repeated="16376" table:style-name="ce12"/>
        </table:table-row>
        <table:table-row table:style-name="ro3">
          <table:table-cell office:value-type="float" office:value="3409" table:style-name="ce5">
            <text:p>3409</text:p>
          </table:table-cell>
          <table:table-cell office:value-type="string" table:style-name="ce6">
            <text:p>TECNICO OPERADOR DE EQUIPO PESADO ALUMBRADO PUBLICO</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TRASLADO A RETIRAR VEHICULO CANASTA LRS-42</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62&amp;ext=pdf</text:p>
          </table:table-cell>
          <table:table-cell table:number-columns-repeated="16376" table:style-name="ce12"/>
        </table:table-row>
        <table:table-row table:style-name="ro3">
          <table:table-cell office:value-type="float" office:value="6479" table:style-name="ce5">
            <text:p>6479</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25T00:00:00" table:style-name="ce7">
            <text:p>2024-07-25</text:p>
          </table:table-cell>
          <table:table-cell office:value-type="date" office:date-value="2024-07-25T00:00:00" table:style-name="ce7">
            <text:p>2024-07-25</text:p>
          </table:table-cell>
          <table:table-cell office:value-type="string" table:style-name="ce6">
            <text:p>PARA MANTENIMIENTOS PREVENTIVO DE 30.000KM, DEL VEHICULO DE PLACAS GEA5827 EN LA CONCESIONARIA VALLEJO ARAUJ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15&amp;ext=pdf</text:p>
          </table:table-cell>
          <table:table-cell table:number-columns-repeated="16376" table:style-name="ce12"/>
        </table:table-row>
        <table:table-row table:style-name="ro3">
          <table:table-cell office:value-type="float" office:value="8799" table:style-name="ce5">
            <text:p>8799</text:p>
          </table:table-cell>
          <table:table-cell office:value-type="string" table:style-name="ce6">
            <text:p>ESPECIALISTA DE GESTION DE CARTERA</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REUNION PARA TRATAR TEMAS DE CARTERA Y COACTIVA</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433&amp;ext=pdf</text:p>
          </table:table-cell>
          <table:table-cell table:number-columns-repeated="16376" table:style-name="ce12"/>
        </table:table-row>
        <table:table-row table:style-name="ro3">
          <table:table-cell office:value-type="float" office:value="8799" table:style-name="ce5">
            <text:p>8799</text:p>
          </table:table-cell>
          <table:table-cell office:value-type="string" table:style-name="ce6">
            <text:p>ESPECIALISTA DE GESTION DE CARTERA</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REUNION PARA TRATAR TEMAS DE CARTERA Y COACTIVA</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433&amp;ext=pdf</text:p>
          </table:table-cell>
          <table:table-cell table:number-columns-repeated="16376" table:style-name="ce12"/>
        </table:table-row>
        <table:table-row table:style-name="ro3">
          <table:table-cell office:value-type="float" office:value="8799" table:style-name="ce5">
            <text:p>8799</text:p>
          </table:table-cell>
          <table:table-cell office:value-type="string" table:style-name="ce6">
            <text:p>ESPECIALISTA DE GESTION DE CARTERA</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4T00:00:00" table:style-name="ce7">
            <text:p>2024-07-24</text:p>
          </table:table-cell>
          <table:table-cell office:value-type="string" table:style-name="ce6">
            <text:p>CAPACITACION CORPORATIVA PARA EL PERSONAL DE LA GERENCIA COMERCIAL GDC.</text:p>
          </table:table-cell>
          <table:table-cell office:value-type="float" office:value="96" table:style-name="ce8">
            <text:p>96</text:p>
          </table:table-cell>
          <table:table-cell office:value-type="string" table:style-name="ce11">
            <text:p>https://gestionprocesos.cnelep.gob.ec/sysCNEL/es-ES/neoclassic/cases/cases_ShowOutputDocument?a=99796792266b53a4bd5b438042562466&amp;v=423&amp;ext=pdf</text:p>
          </table:table-cell>
          <table:table-cell table:number-columns-repeated="16376" table:style-name="ce12"/>
        </table:table-row>
        <table:table-row table:style-name="ro3">
          <table:table-cell office:value-type="float" office:value="8799" table:style-name="ce5">
            <text:p>8799</text:p>
          </table:table-cell>
          <table:table-cell office:value-type="string" table:style-name="ce6">
            <text:p>ESPECIALISTA DE GESTION DE CARTERA</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CAPACITACION CORPORATIVA PARA EL PERSONAL DE LA GERENCIA COMERCIAL GDC.</text:p>
          </table:table-cell>
          <table:table-cell office:value-type="float" office:value="96" table:style-name="ce8">
            <text:p>96</text:p>
          </table:table-cell>
          <table:table-cell office:value-type="string" table:style-name="ce11">
            <text:p>https://gestionprocesos.cnelep.gob.ec/sysCNEL/es-ES/neoclassic/cases/cases_ShowOutputDocument?a=99796792266b53a4bd5b438042562466&amp;v=423&amp;ext=pdf</text:p>
          </table:table-cell>
          <table:table-cell table:number-columns-repeated="16376" table:style-name="ce12"/>
        </table:table-row>
        <table:table-row table:style-name="ro3">
          <table:table-cell office:value-type="float" office:value="8799" table:style-name="ce5">
            <text:p>8799</text:p>
          </table:table-cell>
          <table:table-cell office:value-type="string" table:style-name="ce6">
            <text:p>ESPECIALISTA DE GESTION DE CARTERA</text:p>
          </table:table-cell>
          <table:table-cell office:value-type="string" table:style-name="ce6">
            <text:p>NACIONAL</text:p>
          </table:table-cell>
          <table:table-cell office:value-type="date" office:date-value="2024-07-22T00:00:00" table:style-name="ce7">
            <text:p>2024-07-22</text:p>
          </table:table-cell>
          <table:table-cell office:value-type="date" office:date-value="2024-07-22T00:00:00" table:style-name="ce7">
            <text:p>2024-07-22</text:p>
          </table:table-cell>
          <table:table-cell office:value-type="string" table:style-name="ce6">
            <text:p>CAPACITACION CORPORATIVA PARA EL PERSONAL DE LA GERENCIA COMERCIAL GDC.</text:p>
          </table:table-cell>
          <table:table-cell office:value-type="float" office:value="96" table:style-name="ce8">
            <text:p>96</text:p>
          </table:table-cell>
          <table:table-cell office:value-type="string" table:style-name="ce11">
            <text:p>https://gestionprocesos.cnelep.gob.ec/sysCNEL/es-ES/neoclassic/cases/cases_ShowOutputDocument?a=99796792266b53a4bd5b438042562466&amp;v=423&amp;ext=pdf</text:p>
          </table:table-cell>
          <table:table-cell table:number-columns-repeated="16376" table:style-name="ce12"/>
        </table:table-row>
        <table:table-row table:style-name="ro11">
          <table:table-cell office:value-type="float" office:value="8105" table:style-name="ce5">
            <text:p>8105</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DELEGADO POR LA UN MANABI AL ING JOSE RAMON PALMA VALENCIA PARA ASISTIR CAPACITACIÓN AL PERSONAL TÉCNICO DEL LABORATORIO DE TRANSFORMADORES DE LAS EEDS POR PARTE DE LA E. E. QUITO.DESDE EL 8 AL 12 DE JULIO DEL 2024</text:p>
          </table:table-cell>
          <table:table-cell office:value-type="float" office:value="269.57" table:style-name="ce8">
            <text:p>269,57</text:p>
          </table:table-cell>
          <table:table-cell office:value-type="string" table:style-name="ce11">
            <text:p>https://gestionprocesos.cnelep.gob.ec/sysCNEL/es-ES/neoclassic/cases/cases_ShowOutputDocument?a=99796792266b53a4bd5b438042562466&amp;v=65&amp;ext=pdf</text:p>
          </table:table-cell>
          <table:table-cell table:number-columns-repeated="16376" table:style-name="ce12"/>
        </table:table-row>
        <table:table-row table:style-name="ro11">
          <table:table-cell office:value-type="float" office:value="9110" table:style-name="ce5">
            <text:p>9110</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DELEGADO DE LA UN MANABI AL TEC YURY LOPEZ TRIVIÑO PARA ASISTIR A LA CAPACITACIÓN AL PERSONAL TÉCNICO DEL LABORATORIO DE TRANSFORMADORES DE LAS EEDS POR PARTE DE LA E. E. QUITO. DESDE EL 8 AL 12 DE JULIO</text:p>
          </table:table-cell>
          <table:table-cell office:value-type="float" office:value="195.67" table:style-name="ce8">
            <text:p>195,67</text:p>
          </table:table-cell>
          <table:table-cell office:value-type="string" table:style-name="ce11">
            <text:p>https://gestionprocesos.cnelep.gob.ec/sysCNEL/es-ES/neoclassic/cases/cases_ShowOutputDocument?a=99796792266b53a4bd5b438042562466&amp;v=227&amp;ext=pdf</text:p>
          </table:table-cell>
          <table:table-cell table:number-columns-repeated="16376" table:style-name="ce12"/>
        </table:table-row>
        <table:table-row table:style-name="ro9">
          <table:table-cell office:value-type="float" office:value="949" table:style-name="ce5">
            <text:p>949</text:p>
          </table:table-cell>
          <table:table-cell office:value-type="string" table:style-name="ce6">
            <text:p>LIDER DE ADMINISTRACION DE TIC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
            <text:p>PARA CUMPLIR CON ESTE REQUERIMIENTO SE COORDINÓ CON LA UNIDAD DE NEGOCIO GUAYAS LOS RÍOS NOS PUEDA FACILITAR EN CALIDAD DE PRÉSTAMO 10 EQUIPOS EN ESTADO OPERATIVO PARA BRINDAR ESTA CAPACITACIÓN./DESPLIEGUE DEL SISTEMA CIS/CRM SAP - PREPARACIÓN PARA SALIDA EN VIVO UNIDAD DE NEGOCIO MANABÍ <text:s/>- REVISI</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14&amp;ext=pdf</text:p>
          </table:table-cell>
          <table:table-cell table:number-columns-repeated="16376" table:style-name="ce12"/>
        </table:table-row>
        <table:table-row table:style-name="ro6">
          <table:table-cell office:value-type="float" office:value="3840" table:style-name="ce5">
            <text:p>3840</text:p>
          </table:table-cell>
          <table:table-cell office:value-type="string" table:style-name="ce6">
            <text:p>CONDUCTOR</text:p>
          </table:table-cell>
          <table:table-cell office:value-type="string" table:style-name="ce6">
            <text:p>NACIONAL</text:p>
          </table:table-cell>
          <table:table-cell office:value-type="date" office:date-value="2024-07-05T00:00:00" table:style-name="ce7">
            <text:p>2024-07-05</text:p>
          </table:table-cell>
          <table:table-cell office:value-type="date" office:date-value="2024-07-05T00:00:00" table:style-name="ce7">
            <text:p>2024-07-05</text:p>
          </table:table-cell>
          <table:table-cell office:value-type="string" table:style-name="ce6">
            <text:p>TRASLADO Y MOVILIZACIÓN DEL AB. LUIS DANIEL CEDEÑO - SECRETARIO GENERAL CORP HASTA LA PROVINCIA DE MANABÍ PARA ATENDER DILIGENCIAS, EL DÍA VIERNES 05 DE JULIO DE 2024, MOVIL 136 PLACA MEA1605</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60&amp;ext=pdf</text:p>
          </table:table-cell>
          <table:table-cell table:number-columns-repeated="16376" table:style-name="ce12"/>
        </table:table-row>
        <table:table-row table:style-name="ro3">
          <table:table-cell office:value-type="float" office:value="9438" table:style-name="ce5">
            <text:p>9438</text:p>
          </table:table-cell>
          <table:table-cell office:value-type="string" table:style-name="ce6">
            <text:p>LIDER DE PLANIFICACION</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PARTICIPAR DE <text:s/>TALLER DE TRABAJO "ANÁLISIS CARGABILIDAD ZONA COSTA"</text:p>
          </table:table-cell>
          <table:table-cell office:value-type="float" office:value="449.87" table:style-name="ce8">
            <text:p>449,87</text:p>
          </table:table-cell>
          <table:table-cell office:value-type="string" table:style-name="ce11">
            <text:p>https://gestionprocesos.cnelep.gob.ec/sysCNEL/es-ES/neoclassic/cases/cases_ShowOutputDocument?a=99796792266b53a4bd5b438042562466&amp;v=64&amp;ext=pdf</text:p>
          </table:table-cell>
          <table:table-cell table:number-columns-repeated="16376" table:style-name="ce12"/>
        </table:table-row>
        <table:table-row table:style-name="ro3">
          <table:table-cell office:value-type="float" office:value="7367" table:style-name="ce5">
            <text:p>7367</text:p>
          </table:table-cell>
          <table:table-cell office:value-type="string" table:style-name="ce6">
            <text:p>PROFESIONAL SOCIO AMBIENTAL</text:p>
          </table:table-cell>
          <table:table-cell office:value-type="string" table:style-name="ce6">
            <text:p>NACIONAL</text:p>
          </table:table-cell>
          <table:table-cell office:value-type="date" office:date-value="2024-07-14T00:00:00" table:style-name="ce7">
            <text:p>2024-07-14</text:p>
          </table:table-cell>
          <table:table-cell office:value-type="date" office:date-value="2024-07-15T00:00:00" table:style-name="ce7">
            <text:p>2024-07-15</text:p>
          </table:table-cell>
          <table:table-cell office:value-type="string" table:style-name="ce6">
            <text:p>VISITA TÉCNICA DE LA COORDINACIÓN NACIONAL DE GESTIÓN DE RIESGOS.</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30&amp;ext=pdf</text:p>
          </table:table-cell>
          <table:table-cell table:number-columns-repeated="16376" table:style-name="ce12"/>
        </table:table-row>
        <table:table-row table:style-name="ro3">
          <table:table-cell office:value-type="float" office:value="7367" table:style-name="ce5">
            <text:p>7367</text:p>
          </table:table-cell>
          <table:table-cell office:value-type="string" table:style-name="ce6">
            <text:p>PROFESIONAL SOCIO AMBIENTAL</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6T00:00:00" table:style-name="ce7">
            <text:p>2024-07-16</text:p>
          </table:table-cell>
          <table:table-cell office:value-type="string" table:style-name="ce6">
            <text:p>VISITA TÉCNICA DE LA COORDINACIÓN NACIONAL DE GESTIÓN DE RIESGOS.</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30&amp;ext=pdf</text:p>
          </table:table-cell>
          <table:table-cell table:number-columns-repeated="16376" table:style-name="ce12"/>
        </table:table-row>
        <table:table-row table:style-name="ro11">
          <table:table-cell office:value-type="float" office:value="1525" table:style-name="ce5">
            <text:p>1525</text:p>
          </table:table-cell>
          <table:table-cell office:value-type="string" table:style-name="ce6">
            <text:p>DIRECTOR DE DISTRIBUCION</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DELEGADO POR LA UNIDAD DE NEGOCIO MANABI PARA ASISTIR A TALLER DE TRABAJO " ANÁLISIS CARGABILIDAD ZONA COSTA " CONVOCADA POR EL SUBSECRETARIO DE DISTRIBUCIÓN Y COMERCIALIZACIÓN DE ENERGÍA ELÉCTRICA.</text:p>
          </table:table-cell>
          <table:table-cell office:value-type="float" office:value="409.87" table:style-name="ce8">
            <text:p>409,87</text:p>
          </table:table-cell>
          <table:table-cell office:value-type="string" table:style-name="ce11">
            <text:p>https://gestionprocesos.cnelep.gob.ec/sysCNEL/es-ES/neoclassic/cases/cases_ShowOutputDocument?a=99796792266b53a4bd5b438042562466&amp;v=66&amp;ext=pdf</text:p>
          </table:table-cell>
          <table:table-cell table:number-columns-repeated="16376" table:style-name="ce12"/>
        </table:table-row>
        <table:table-row table:style-name="ro11">
          <table:table-cell office:value-type="float" office:value="6899" table:style-name="ce5">
            <text:p>6899</text:p>
          </table:table-cell>
          <table:table-cell office:value-type="string" table:style-name="ce6">
            <text:p>PROFESIONAL EN PROTECCIONE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ON SOBRE MANEJO E INSTALACION DE REGULADORES DE VOLTAJE ADQUIRIDOS MEDIANTE CONTRATO NRO. CNEL-OFC-GJ-021-2023 "CORP- MEJORAMIENTO DE LOS INDÍCES DE CALIDAD MEDIANTE LA ADQUISICIÓN DE REGULADORES DE MEDIO VOLTAJE GD</text:p>
          </table:table-cell>
          <table:table-cell office:value-type="float" office:value="130.5" table:style-name="ce8">
            <text:p>130,5</text:p>
          </table:table-cell>
          <table:table-cell office:value-type="string" table:style-name="ce11">
            <text:p>https://gestionprocesos.cnelep.gob.ec/sysCNEL/es-ES/neoclassic/cases/cases_ShowOutputDocument?a=99796792266b53a4bd5b438042562466&amp;v=46&amp;ext=pdf</text:p>
          </table:table-cell>
          <table:table-cell table:number-columns-repeated="16376" table:style-name="ce12"/>
        </table:table-row>
        <table:table-row table:style-name="ro11">
          <table:table-cell office:value-type="float" office:value="13395" table:style-name="ce5">
            <text:p>13395</text:p>
          </table:table-cell>
          <table:table-cell office:value-type="string" table:style-name="ce6">
            <text:p>PROFESIONAL DE CALIDAD</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ON SOBRE MANEJO E INSTALACION DE REGULADORES DE VOLTAJE ADQUIRIDOS MEDIANTE CONTRATO N° CNEL-OFC-GJ-021-2023 "CORP MEJORAMIENTO DE LOS INDICES DE CALIDAD MEDIANTE LA ADQUISICION <text:s/>DE REGULADORES DE MEDIO VOLTEJA GD"</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61&amp;ext=pdf</text:p>
          </table:table-cell>
          <table:table-cell table:number-columns-repeated="16376" table:style-name="ce12"/>
        </table:table-row>
        <table:table-row table:style-name="ro12">
          <table:table-cell office:value-type="float" office:value="10222" table:style-name="ce5">
            <text:p>10222</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DELEGADO POR LA UNIDAD DE NEGOCIO CNEL UN MAN A CONVOCATORIA DE INDUCCION SOBRE MANEJO E INSTALACIÓN DE REGULADORES DE VOLTAJE CONTRATO NRO.- CNEL-OFC-GP-21-2023 " CORP-MEJORAMIENTO DE LOS INDICIES DE CALIDAD MEDIANTE LA ADQUISICIÓN DE REGULADORES DE MEDIO VOLTAJE GD"</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4&amp;ext=pdf</text:p>
          </table:table-cell>
          <table:table-cell table:number-columns-repeated="16376" table:style-name="ce12"/>
        </table:table-row>
        <table:table-row table:style-name="ro12">
          <table:table-cell office:value-type="float" office:value="3153" table:style-name="ce5">
            <text:p>3153</text:p>
          </table:table-cell>
          <table:table-cell office:value-type="string" table:style-name="ce6">
            <text:p>PROFESIONAL DE PROYECTO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DELEGADO POR LA UNIDAD DE NEGOCIO CNEL UN MAN A CONVOCATORIA DE INDUCCION SOBRE MANEJO E INSTALACIÓN DE REGULADORES DE VOLTAJE CONTRATO NRO.- CNEL-OFC-GP-21-2023 " CORP-MEJORAMIENTO DE LOS INDICIES DE CALIDAD MEDIANTE LA ADQUISICIÓN DE REGULADORES DE MEDIO VOLTAJE GD"</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97&amp;ext=pdf</text:p>
          </table:table-cell>
          <table:table-cell table:number-columns-repeated="16376" table:style-name="ce12"/>
        </table:table-row>
        <table:table-row table:style-name="ro10">
          <table:table-cell office:value-type="float" office:value="9102" table:style-name="ce5">
            <text:p>9102</text:p>
          </table:table-cell>
          <table:table-cell office:value-type="string" table:style-name="ce6">
            <text:p>OPERADOR DE EQUIPO PESADO</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08T00:00:00" table:style-name="ce7">
            <text:p>2024-07-08</text:p>
          </table:table-cell>
          <table:table-cell office:value-type="string" table:style-name="ce6">
            <text:p>DELEGADO POR LA UNIDAD DE NEGOCIO MANABÍ PARA TRASLADAR A FUNCIONARIO DE LA UN MAN AREA DE MANTENIMIENTO HASTA LA PROVINCIA DE SANTO DOMINGO DE LOS TSACHILAS A CONVOCATORIA TEMA: ACTUALIZACION DE PRECIOS UNITARIOS PARA TRABAJOS DE MENTENIMIENTO DESERNEGIZADOS - REDES DE DISTRIBUCION<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24&amp;ext=pdf</text:p>
          </table:table-cell>
          <table:table-cell table:number-columns-repeated="16376" table:style-name="ce12"/>
        </table:table-row>
        <table:table-row table:style-name="ro11">
          <table:table-cell office:value-type="float" office:value="9102" table:style-name="ce5">
            <text:p>9102</text:p>
          </table:table-cell>
          <table:table-cell office:value-type="string" table:style-name="ce6">
            <text:p>OPERADOR DE EQUIPO PESADO</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DELEGADO POR LA UNIDAD DE NEGOCIO MANABÍ PARA TRASLADAR A FUNCIONARIOS DE UN MAN HASTA GUAYAQUIL CONVOCATORIA PARA REVISAR LA RECLASIFICACIÓN DE MATERIALES PARA USO DEL SISTOT.- MARTES 09 DE JULIO DE 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23&amp;ext=pdf</text:p>
          </table:table-cell>
          <table:table-cell table:number-columns-repeated="16376" table:style-name="ce12"/>
        </table:table-row>
        <table:table-row table:style-name="ro11">
          <table:table-cell office:value-type="float" office:value="9102" table:style-name="ce5">
            <text:p>9102</text:p>
          </table:table-cell>
          <table:table-cell office:value-type="string" table:style-name="ce6">
            <text:p>OPERADOR DE EQUIPO PESADO</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DELEGADO POR LA UNIDAD DE NEGOCIO MANABÍ, PARA TRASLADAR A FUNCIONARIOS DE LA UN MAN DESDE GUAYAQUIL HASTA LA CIUDAD DE MANTA-PORTOVIEJO, UNA VEZ CULMINADA LA CAPACITACIÓN EL DÍA MIÉRCOLES 10 DE JULIO DE 202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19&amp;ext=pdf</text:p>
          </table:table-cell>
          <table:table-cell table:number-columns-repeated="16376" table:style-name="ce12"/>
        </table:table-row>
        <table:table-row table:style-name="ro7">
          <table:table-cell office:value-type="float" office:value="7364" table:style-name="ce5">
            <text:p>7364</text:p>
          </table:table-cell>
          <table:table-cell office:value-type="string" table:style-name="ce6">
            <text:p>ESPECIALISTA DE INGENIERIA Y DISEÑO</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10T00:00:00" table:style-name="ce7">
            <text:p>2024-07-10</text:p>
          </table:table-cell>
          <table:table-cell office:value-type="string" table:style-name="ce6">
            <text:p>DELEGADO POR LA UNIDAD DE NEGOCIO MANABÍ, A CAPACITACION MEDIANTE MEMORANDO NRO.- CNEL-CORP-DTH-2024-0193-M SOBRE BANCO DE CAPACITORES A LA CIUDAD DE GUAYAQUIL, LOS DIAS 09 Y 10 DE JULIO DE 2024</text:p>
          </table:table-cell>
          <table:table-cell office:value-type="float" office:value="98.39" table:style-name="ce8">
            <text:p>98,39</text:p>
          </table:table-cell>
          <table:table-cell office:value-type="string" table:style-name="ce11">
            <text:p>https://gestionprocesos.cnelep.gob.ec/sysCNEL/es-ES/neoclassic/cases/cases_ShowOutputDocument?a=99796792266b53a4bd5b438042562466&amp;v=267&amp;ext=pdf</text:p>
          </table:table-cell>
          <table:table-cell table:number-columns-repeated="16376" table:style-name="ce12"/>
        </table:table-row>
        <table:table-row table:style-name="ro2">
          <table:table-cell office:value-type="float" office:value="10458" table:style-name="ce5">
            <text:p>10458</text:p>
          </table:table-cell>
          <table:table-cell office:value-type="string" table:style-name="ce6">
            <text:p>PROFESIONAL JURIDICO</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TRASLADO A LA CIUDAD DE CUENCA Y ACUDIR AL TRIBUNAL CONTENCIOSO ADMINISTRATIVO PARA OBTENER LA</text:p>
            <text:p>SENTENCIA DICTADA EN EL JUICIO NO: 01803202200922;<text:s/></text:p>
          </table:table-cell>
          <table:table-cell office:value-type="float" office:value="56" table:style-name="ce8">
            <text:p>56</text:p>
          </table:table-cell>
          <table:table-cell office:value-type="string" table:style-name="ce11">
            <text:p>https://gestionprocesos.cnelep.gob.ec/sysCNEL/es-ES/neoclassic/cases/cases_ShowOutputDocument?a=99796792266b53a4bd5b438042562466&amp;v=256&amp;ext=pdf</text:p>
          </table:table-cell>
          <table:table-cell table:number-columns-repeated="16376" table:style-name="ce12"/>
        </table:table-row>
        <table:table-row table:style-name="ro2">
          <table:table-cell office:value-type="float" office:value="10542" table:style-name="ce5">
            <text:p>10542</text:p>
          </table:table-cell>
          <table:table-cell office:value-type="string" table:style-name="ce6">
            <text:p>PROFESIONAL JURIDICO</text:p>
          </table:table-cell>
          <table:table-cell office:value-type="string" table:style-name="ce6">
            <text:p>NACIONAL</text:p>
          </table:table-cell>
          <table:table-cell office:value-type="date" office:date-value="2024-07-11T00:00:00" table:style-name="ce7">
            <text:p>2024-07-11</text:p>
          </table:table-cell>
          <table:table-cell office:value-type="date" office:date-value="2024-07-12T00:00:00" table:style-name="ce7">
            <text:p>2024-07-12</text:p>
          </table:table-cell>
          <table:table-cell office:value-type="string" table:style-name="ce6">
            <text:p>CUMPLIR DILIGENCIAS A FAVOR DE CNEL EP UN MAN, PARA CUYO EFECTO SOLICITO VUESTRA AUTORIZACIÓN PARA QUE, POSTERIOR AL CUMPLIMIENTO DE LAS DILIGENCIAS SEÑALADAS</text:p>
          </table:table-cell>
          <table:table-cell office:value-type="float" office:value="112.25" table:style-name="ce8">
            <text:p>112,25</text:p>
          </table:table-cell>
          <table:table-cell office:value-type="string" table:style-name="ce11">
            <text:p>https://gestionprocesos.cnelep.gob.ec/sysCNEL/es-ES/neoclassic/cases/cases_ShowOutputDocument?a=99796792266b53a4bd5b438042562466&amp;v=102&amp;ext=pdf</text:p>
          </table:table-cell>
          <table:table-cell table:number-columns-repeated="16376" table:style-name="ce12"/>
        </table:table-row>
        <table:table-row table:style-name="ro12">
          <table:table-cell office:value-type="float" office:value="3840" table:style-name="ce5">
            <text:p>3840</text:p>
          </table:table-cell>
          <table:table-cell office:value-type="string" table:style-name="ce6">
            <text:p>CONDUCTOR</text:p>
          </table:table-cell>
          <table:table-cell office:value-type="string" table:style-name="ce6">
            <text:p>NACIONAL</text:p>
          </table:table-cell>
          <table:table-cell office:value-type="date" office:date-value="2024-07-14T00:00:00" table:style-name="ce7">
            <text:p>2024-07-14</text:p>
          </table:table-cell>
          <table:table-cell office:value-type="date" office:date-value="2024-07-15T00:00:00" table:style-name="ce7">
            <text:p>2024-07-15</text:p>
          </table:table-cell>
          <table:table-cell office:value-type="string" table:style-name="ce6">
            <text:p>COMISIÓN DE SERVICIOS POR TRASLADO A LA U.N. ESMERALDAS Y U. N. SANTO DOMINGO: VISITA TÉCNICA DE LA COORDINACIÓN NACIONAL DE GESTIÓN DE RIESGOS, VEHÍCULO ASIGNADO #133 PLACA MEA1601, PARTICIPANTES: MOLINA ZAMBRANO JOSE LEONARDO Y REZABALA MENDOZA CARLOS ALBERT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275&amp;ext=pdf</text:p>
          </table:table-cell>
          <table:table-cell table:number-columns-repeated="16376" table:style-name="ce12"/>
        </table:table-row>
        <table:table-row table:style-name="ro12">
          <table:table-cell office:value-type="float" office:value="3840" table:style-name="ce5">
            <text:p>3840</text:p>
          </table:table-cell>
          <table:table-cell office:value-type="string" table:style-name="ce6">
            <text:p>CONDUCTOR</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6T00:00:00" table:style-name="ce7">
            <text:p>2024-07-16</text:p>
          </table:table-cell>
          <table:table-cell office:value-type="string" table:style-name="ce6">
            <text:p>COMISIÓN DE SERVICIOS POR TRASLADO A LA U.N. ESMERALDAS Y U. N. SANTO DOMINGO: VISITA TÉCNICA DE LA COORDINACIÓN NACIONAL DE GESTIÓN DE RIESGOS, VEHÍCULO ASIGNADO #133 PLACA MEA1601, PARTICIPANTES: MOLINA ZAMBRANO JOSE LEONARDO Y REZABALA MENDOZA CARLOS ALBERT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275&amp;ext=pdf</text:p>
          </table:table-cell>
          <table:table-cell table:number-columns-repeated="16376" table:style-name="ce12"/>
        </table:table-row>
        <table:table-row table:style-name="ro3">
          <table:table-cell office:value-type="float" office:value="5394" table:style-name="ce5">
            <text:p>5394</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RETIRO DE MATERIALES PARA LA UNIDAD DE NEGOCIO GUAYAQUIL</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94&amp;ext=pdf</text:p>
          </table:table-cell>
          <table:table-cell table:number-columns-repeated="16376" table:style-name="ce12"/>
        </table:table-row>
        <table:table-row table:style-name="ro3">
          <table:table-cell office:value-type="float" office:value="5394" table:style-name="ce5">
            <text:p>5394</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2T00:00:00" table:style-name="ce7">
            <text:p>2024-07-12</text:p>
          </table:table-cell>
          <table:table-cell office:value-type="string" table:style-name="ce6">
            <text:p>RETIRO DE MATERIALES DE LA UNIDAD DE NEGOCIO GUAYAQUIL A LA UNIDAD DE NEGOCIO MANABI</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18&amp;ext=pdf</text:p>
          </table:table-cell>
          <table:table-cell table:number-columns-repeated="16376" table:style-name="ce12"/>
        </table:table-row>
        <table:table-row table:style-name="ro10">
          <table:table-cell office:value-type="float" office:value="9102" table:style-name="ce5">
            <text:p>9102</text:p>
          </table:table-cell>
          <table:table-cell office:value-type="string" table:style-name="ce6">
            <text:p>OPERADOR DE EQUIPO PESAD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DELEGADO POR LA UN MANABÍ, COMO CONDUCTOR DEL MÓVIL # 134 DE PLACA MEA-1602 PARA TRASLADAR A FUNCIONARIOS ING. JESUS TUAREZ VILLAVICENCIO E ING. ENRIQUE FELIPE CHAVEZ CHAVEZ A CONFERENCIA SOBRE LOS PROCEDIMIENTOS VIGENTES Y NORMADOS PARA REALIZAR PRUEBAS, DIAGNOSTICO Y LOCALIZACION DE FALLAS EN CAB</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0&amp;ext=pdf</text:p>
          </table:table-cell>
          <table:table-cell table:number-columns-repeated="16376" table:style-name="ce12"/>
        </table:table-row>
        <table:table-row table:style-name="ro3">
          <table:table-cell office:value-type="float" office:value="7372" table:style-name="ce5">
            <text:p>7372</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10T00:00:00" table:style-name="ce7">
            <text:p>2024-07-10</text:p>
          </table:table-cell>
          <table:table-cell office:value-type="string" table:style-name="ce6">
            <text:p><text:s/>OFICINA CENTRAL GUAYAQUIL INVITACIÓN A CAPACITACIÓN SOBRE BANCOS DE CAPACITORES<text: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35&amp;ext=pdf</text:p>
          </table:table-cell>
          <table:table-cell table:number-columns-repeated="16376" table:style-name="ce12"/>
        </table:table-row>
        <table:table-row table:style-name="ro10">
          <table:table-cell office:value-type="float" office:value="6666" table:style-name="ce5">
            <text:p>6666</text:p>
          </table:table-cell>
          <table:table-cell office:value-type="string" table:style-name="ce6">
            <text:p>PROFESIONAL DE ACTIVOS Y ALMACE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8T00:00:00" table:style-name="ce7">
            <text:p>2024-07-18</text:p>
          </table:table-cell>
          <table:table-cell office:value-type="string" table:style-name="ce6">
            <text:p>MEDIANTE MEMORANDOS NO. CNEL-CORP-DTH-2024-0190-M DEL 04/07/2024 Y EL <text:s/>CNEL-CORP-DTH-2024-0196-M DEL 8/07/2024 LA DIRECTORA DE DESARROLLO DE TALENTO HUMANO DE OFICINA CENTRAL MGS. CARLOTA CASTRO GUAMAN REALIZA LA CONVOCATORIA PARA LA CAPACITACIÓN HERRAMIENTAS FINANCIERAS PARA EL CONTROL PRESUPUESTA</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25&amp;ext=pdf</text:p>
          </table:table-cell>
          <table:table-cell table:number-columns-repeated="16376" table:style-name="ce12"/>
        </table:table-row>
        <table:table-row table:style-name="ro10">
          <table:table-cell office:value-type="float" office:value="861" table:style-name="ce5">
            <text:p>861</text:p>
          </table:table-cell>
          <table:table-cell office:value-type="string" table:style-name="ce6">
            <text:p>PROFESIONAL FINANCIER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8T00:00:00" table:style-name="ce7">
            <text:p>2024-07-18</text:p>
          </table:table-cell>
          <table:table-cell office:value-type="string" table:style-name="ce6">
            <text:p>MEDIANTE MEMORANDOS NO. CNEL-CORP-DTH-2024-0190-M DEL 04/07/2024 Y EL <text:s/>CNEL-CORP-DTH-2024-0196-M DEL 8/07/2024 LA DIRECTORA DE DESARROLLO DE TALENTO HUMANO DE OFICINA CENTRAL MGS. CARLOTA CASTRO GUAMAN REALIZA LA CONVOCATORIA PARA LA CAPACITACIÓN HERRAMIENTAS FINANCIERAS PARA EL CONTROL PRESUPUESTA</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35&amp;ext=pdf</text:p>
          </table:table-cell>
          <table:table-cell table:number-columns-repeated="16376" table:style-name="ce12"/>
        </table:table-row>
        <table:table-row table:style-name="ro10">
          <table:table-cell office:value-type="float" office:value="8170" table:style-name="ce5">
            <text:p>8170</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8T00:00:00" table:style-name="ce7">
            <text:p>2024-07-18</text:p>
          </table:table-cell>
          <table:table-cell office:value-type="string" table:style-name="ce6">
            <text:p>MEDIANTE MEMOS NO. CNEL-CORP-DTH-2024-0190-M DEL 04/07/2024 Y CNEL-CORP-DTH-2024-0196-M DEL 8/07/2024 LA DIRECTORA DE DESARROLLO DE TH DE OFICINA CENTRAL MGS. CARLOTA CASTRO GUAMAN REALIZA LA CONVOCATORIA PARA LA CAPACITACIÓN HERRAMIENTAS FINANCIERAS PARA EL CONTROL PRESUPUESTARIO DEL SECTOR PUBLIC</text:p>
          </table:table-cell>
          <table:table-cell office:value-type="float" office:value="115.99" table:style-name="ce8">
            <text:p>115,99</text:p>
          </table:table-cell>
          <table:table-cell office:value-type="string" table:style-name="ce11">
            <text:p>https://gestionprocesos.cnelep.gob.ec/sysCNEL/es-ES/neoclassic/cases/cases_ShowOutputDocument?a=99796792266b53a4bd5b438042562466&amp;v=435&amp;ext=pdf</text:p>
          </table:table-cell>
          <table:table-cell table:number-columns-repeated="16376" table:style-name="ce12"/>
        </table:table-row>
        <table:table-row table:style-name="ro3">
          <table:table-cell office:value-type="float" office:value="8563" table:style-name="ce5">
            <text:p>8563</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CONVOCATORIA A REUNIÓN PARA TRATAR TEMAS DE CARTERA Y COACTIVA.</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72&amp;ext=pdf</text:p>
          </table:table-cell>
          <table:table-cell table:number-columns-repeated="16376" table:style-name="ce12"/>
        </table:table-row>
        <table:table-row table:style-name="ro3">
          <table:table-cell office:value-type="float" office:value="5005" table:style-name="ce5">
            <text:p>5005</text:p>
          </table:table-cell>
          <table:table-cell office:value-type="string" table:style-name="ce6">
            <text:p>PROFESIONAL <text:s/>DE CARTERA<text:s/></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CONVOCATORIA A REUNIÓN PARA TRATAR TEMAS DE CARTERA Y COACTIVA.</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06&amp;ext=pdf</text:p>
          </table:table-cell>
          <table:table-cell table:number-columns-repeated="16376" table:style-name="ce12"/>
        </table:table-row>
        <table:table-row table:style-name="ro3">
          <table:table-cell office:value-type="float" office:value="1212" table:style-name="ce5">
            <text:p>1212</text:p>
          </table:table-cell>
          <table:table-cell office:value-type="string" table:style-name="ce6">
            <text:p>ESPECIALISTA DE GESTION DE CARTERA</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CONVOCATORIA A REUNIÓN PARA TRATAR TEMAS DE CARTERA Y COACTIVA.</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05&amp;ext=pdf</text:p>
          </table:table-cell>
          <table:table-cell table:number-columns-repeated="16376" table:style-name="ce12"/>
        </table:table-row>
        <table:table-row table:style-name="ro3">
          <table:table-cell office:value-type="float" office:value="5093" table:style-name="ce5">
            <text:p>5093</text:p>
          </table:table-cell>
          <table:table-cell office:value-type="string" table:style-name="ce6">
            <text:p>PROFESIONAL ANALISTA DE CARTERA DE CLIENTES ESPECIALES</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CONVOCATORIA A REUNIÓN PARA TRATAR TEMAS DE CARTERA Y COACTIVA.</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15&amp;ext=pdf</text:p>
          </table:table-cell>
          <table:table-cell table:number-columns-repeated="16376" table:style-name="ce12"/>
        </table:table-row>
        <table:table-row table:style-name="ro6">
          <table:table-cell office:value-type="float" office:value="730" table:style-name="ce5">
            <text:p>730</text:p>
          </table:table-cell>
          <table:table-cell office:value-type="string" table:style-name="ce6">
            <text:p>PROFESIONAL DE OPERA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GUAYAQUIL CONFERENCIA SOBRE LOS PROCEDIMIENTOS VIGENTES Y NORMADOS PARA REALIZAR PRUEBAS, DIAGNÓSTICOS Y LOCALIZACIÓN DE FALLAS EN CABLES SOTERRAD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92&amp;ext=pdf</text:p>
          </table:table-cell>
          <table:table-cell table:number-columns-repeated="16376" table:style-name="ce12"/>
        </table:table-row>
        <table:table-row table:style-name="ro3">
          <table:table-cell office:value-type="float" office:value="9161" table:style-name="ce5">
            <text:p>9161</text:p>
          </table:table-cell>
          <table:table-cell office:value-type="string" table:style-name="ce6">
            <text:p>LIDER TALENTO HUMANO</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CONOCER Y APROBAR PLAN GENERAL DE NEGOCIOS, PRESUPUESTO GENERAL PARA EL AÑO 2024</text:p>
          </table:table-cell>
          <table:table-cell office:value-type="float" office:value="386.25" table:style-name="ce8">
            <text:p>386,25</text:p>
          </table:table-cell>
          <table:table-cell office:value-type="string" table:style-name="ce11">
            <text:p>https://gestionprocesos.cnelep.gob.ec/sysCNEL/es-ES/neoclassic/cases/cases_ShowOutputDocument?a=99796792266b53a4bd5b438042562466&amp;v=446&amp;ext=pdf</text:p>
          </table:table-cell>
          <table:table-cell table:number-columns-repeated="16376" table:style-name="ce12"/>
        </table:table-row>
        <table:table-row table:style-name="ro4">
          <table:table-cell office:value-type="float" office:value="1247" table:style-name="ce5">
            <text:p>1247</text:p>
          </table:table-cell>
          <table:table-cell office:value-type="string" table:style-name="ce6">
            <text:p>TECNICO 2 DE OPERACION</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2T00:00:00" table:style-name="ce7">
            <text:p>2024-07-12</text:p>
          </table:table-cell>
          <table:table-cell office:value-type="string" table:style-name="ce6">
            <text:p>CON CORREO DEL 11/07/2024 EL ADMINISTRADOR DE LA UN-MAN AUTORIZA LA COMISIÓN DE SERVICIO PARA LA CIUDAD DE GUAYAQUIL AL RETIRO DE MATERIALES EN LA PLANTA NORTE EN COMPAÑÍA DEL TRABAJADOR GREGORY BERMUDEZ DEL ÁREA COMERCIAL.</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53&amp;ext=pdf</text:p>
          </table:table-cell>
          <table:table-cell table:number-columns-repeated="16376" table:style-name="ce12"/>
        </table:table-row>
        <table:table-row table:style-name="ro3">
          <table:table-cell office:value-type="float" office:value="864" table:style-name="ce5">
            <text:p>864</text:p>
          </table:table-cell>
          <table:table-cell office:value-type="string" table:style-name="ce6">
            <text:p>TECNICO INSTRUMENTISTA</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8T00:00:00" table:style-name="ce7">
            <text:p>2024-07-18</text:p>
          </table:table-cell>
          <table:table-cell office:value-type="string" table:style-name="ce6">
            <text:p><text:s/>TRASLADO DE PERSONAL AL LABORATORIO DE MEDIDORES DE LA U,N. GUAYAS LOS RIOS<text: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09&amp;ext=pdf</text:p>
          </table:table-cell>
          <table:table-cell table:number-columns-repeated="16376" table:style-name="ce12"/>
        </table:table-row>
        <table:table-row table:style-name="ro8">
          <table:table-cell office:value-type="float" office:value="13662" table:style-name="ce5">
            <text:p>13662</text:p>
          </table:table-cell>
          <table:table-cell office:value-type="string" table:style-name="ce6">
            <text:p>DIRECTOR JURIDICO</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PRESENTE Y REALIZAR LA DEFENSA LEGAL Y TÉCNICA DE CNEL EP, DENTRO DE LA ACCIÓN DE PROTECCIÓN CON MEDIDA CAUTELAR SIGNADA CON EL NO. <text:s/>09318-2024-00071, ACCIÓN CONSTITUCIONAL QUE HA SIDO INTERPUESTA POR EX SERVIDORES CONTRA CNEL EP, Y QUE SE ENCUENTRA EN SEGUNDA INSTANCIA EN RAZÓN DEL RECURSO DE APEL</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07&amp;ext=pdf</text:p>
          </table:table-cell>
          <table:table-cell table:number-columns-repeated="16376" table:style-name="ce12"/>
        </table:table-row>
        <table:table-row table:style-name="ro8">
          <table:table-cell office:value-type="float" office:value="10542" table:style-name="ce5">
            <text:p>10542</text:p>
          </table:table-cell>
          <table:table-cell office:value-type="string" table:style-name="ce6">
            <text:p>PROFESIONAL JURIDICO</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PRESENTAR Y REALIZAR LA DEFENSA LEGAL Y TÉCNICA DE CNEL EP, DENTRO DE LA ACCIÓN DE PROTECCIÓN CON MEDIDA CAUTELAR SIGNADA CON EL NO. <text:s/>09318-2024-00071, ACCIÓN CONSTITUCIONAL QUE HA SIDO INTERPUESTA POR EX SERVIDORES CONTRA CNEL EP, Y QUE SE ENCUENTRA EN SEGUNDA INSTANCIA EN RAZÓN DEL RECURSO DE APE</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40&amp;ext=pdf</text:p>
          </table:table-cell>
          <table:table-cell table:number-columns-repeated="16376" table:style-name="ce12"/>
        </table:table-row>
        <table:table-row table:style-name="ro8">
          <table:table-cell office:value-type="float" office:value="13338" table:style-name="ce5">
            <text:p>13338</text:p>
          </table:table-cell>
          <table:table-cell office:value-type="string" table:style-name="ce6">
            <text:p>PROFESIONAL JURIDICO</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PRESENTAR Y REALIZAR LA DEFENSA LEGAL Y TÉCNICA DE CNEL EP, DENTRO DE LA ACCIÓN DE PROTECCIÓN CON MEDIDA CAUTELAR SIGNADA CON EL NO. <text:s/>09318-2024-00071, ACCIÓN CONSTITUCIONAL QUE HA SIDO INTERPUESTA POR EX SERVIDORES CONTRA CNEL EP, Y QUE SE ENCUENTRA EN SEGUNDA INSTANCIA EN RAZÓN DEL RECURSO DE APE</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43&amp;ext=pdf</text:p>
          </table:table-cell>
          <table:table-cell table:number-columns-repeated="16376" table:style-name="ce12"/>
        </table:table-row>
        <table:table-row table:style-name="ro12">
          <table:table-cell office:value-type="float" office:value="8859" table:style-name="ce5">
            <text:p>8859</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DELEGADO POR LA UNIDAD DE NEGOCIO MANABI, A CONVOCATORIA PARA REVISAR LA RECLASIFICACIÓN DE MATERIALES PARA USO DEL SISTOT, MEDIANTE CORREO INSTITUCIONAL ZIMBRA DE FECHA 05 DE JULIO DE 2024 DEL COORDINADOR DE DISTRIBUCIÓN ENCARGADO ING. JOSE ROBERTO CAJAS GONZÁLEZ.</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93&amp;ext=pdf</text:p>
          </table:table-cell>
          <table:table-cell table:number-columns-repeated="16376" table:style-name="ce12"/>
        </table:table-row>
        <table:table-row table:style-name="ro8">
          <table:table-cell office:value-type="float" office:value="891" table:style-name="ce5">
            <text:p>891</text:p>
          </table:table-cell>
          <table:table-cell office:value-type="string" table:style-name="ce6">
            <text:p>ABOGADO</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text:s/>CUMPLIMIENTO A LA CONVOCATORIA A REUNIÓN DE TRABAJO EN LA QUE SE ABORDARON VARIOS TEMAS, LA CUAL SE REALIZÓ EN LA CIUDAD DE GUAYAQUIL, EN EL AUDITORIO NRO. 06 DEL EDIFICIO STEM EN LA ESCUELA SUPERIOR POLITÉCNICA DEL LITORAL ESPOL, CAMPUS GUSTAVO</text:p>
            <text:p>GALINDO VELASCO, UBICADO EN EL KM. 30,5 VÍA PERIMETR</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7&amp;ext=pdf</text:p>
          </table:table-cell>
          <table:table-cell table:number-columns-repeated="16376" table:style-name="ce12"/>
        </table:table-row>
        <table:table-row table:style-name="ro10">
          <table:table-cell office:value-type="float" office:value="8790" table:style-name="ce5">
            <text:p>8790</text:p>
          </table:table-cell>
          <table:table-cell office:value-type="string" table:style-name="ce6">
            <text:p>PROFESIONAL DE MANTENIMIENT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DELEGADO POR LA UNIDAD DE NEGOCIO MANABI A INVITACIÓN A CONFERENCIA SOBRE PROCEDIMIENTOS VIGENTES Y NORMANDOS PARA REALIZAR PRUEBAS, DIAGNÓSTICO Y LOCALIZACIÓN DE FALLAS EN CABLES SOTERRADOS MEDIANTE MEMORANDO NRO.- CNEL-CORP-DIS-2024-0506-M Y AUTORIZADO MEDIANTE CORREO INST. ZIMBRA DE FECHA 11 DE<text: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93&amp;ext=pdf</text:p>
          </table:table-cell>
          <table:table-cell table:number-columns-repeated="16376" table:style-name="ce12"/>
        </table:table-row>
        <table:table-row table:style-name="ro8">
          <table:table-cell office:value-type="float" office:value="13386" table:style-name="ce5">
            <text:p>13386</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10T00:00:00" table:style-name="ce7">
            <text:p>2024-07-10</text:p>
          </table:table-cell>
          <table:table-cell office:value-type="string" table:style-name="ce6">
            <text:p>DELEGADO POR LA UNIDAD DE NEGOCIO MANABÍ, A INVITACIÓN A CAPACITACIÓN SOBRE BANCOS CAPACITORES MEDIANTE MEMORANDO NRO.- CNEL-CORP-DTH-2024-0193-M Y AUTORIZADO MEDIANTE CORREO INST. ZIMBRA DE FECHA 08 DE JULIO DE 2024 POR EL SR. ADMINISTRADOR DE LA UN MAN. DÍAS DE COMISIÓN MARTES 09 Y MIÉRCOLES 10 D</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94&amp;ext=pdf</text:p>
          </table:table-cell>
          <table:table-cell table:number-columns-repeated="16376" table:style-name="ce12"/>
        </table:table-row>
        <table:table-row table:style-name="ro7">
          <table:table-cell office:value-type="float" office:value="5650" table:style-name="ce5">
            <text:p>5650</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INCORPORACIÓN DE PERMISO DE TRABAJO EN EL "PROCEDIMIENTO PARA LA ELABORACIÓN, EJECUCIÓN, LIQUIDACIÓN Y FISCALIZACIÓN DE ÓRDENES DE TRABAJO EN EL SISTEMA ELÉCTRICO, CÓDIGO PR-TEC-MNT-002, VERSIÓN 4.</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67&amp;ext=pdf</text:p>
          </table:table-cell>
          <table:table-cell table:number-columns-repeated="16376" table:style-name="ce12"/>
        </table:table-row>
        <table:table-row table:style-name="ro8">
          <table:table-cell office:value-type="float" office:value="5461" table:style-name="ce5">
            <text:p>5461</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DELEGADO POR LA UNIDAD DE NEGOCIO MANABÍ, A INVITACIÓN A INDUCCIÓN SOBRE MANEJO E INSTALACIÓN DE REGULADORES DE VOLTAJE CONTRATO NRO.- CNEL-OFC-GJ-21-2023 "CORP-MEJORAMIENTO DE LOS INDICES DE CALIDAD MEDIANTE LA ADQUISICIÓN DE REGULADORES DE MEDIO VOLTAJE GD" MEDIANTE MEMORANDO NRO.- CNEL-STE-OP-20</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65&amp;ext=pdf</text:p>
          </table:table-cell>
          <table:table-cell table:number-columns-repeated="16376" table:style-name="ce12"/>
        </table:table-row>
        <table:table-row table:style-name="ro8">
          <table:table-cell office:value-type="float" office:value="7017" table:style-name="ce5">
            <text:p>7017</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DELEGADO POR LA UNIDAD DE NEGOCIO MANABÍ, A INVITACIÓN A INDUCCIÓN SOBRE MANEJO E INSTALACIÓN DE REGULADORES DE VOLTAJE CONTRATO NRO.- CNEL-OFC-GJ-21-2023-CORP-MEJORAMIENTO DE LOS ÍNDICES DE CALIDAD MEDIANTE LA ADQUISICIÓN DE REGULADORES DE MEDIO VOLTAJE GD, CONVOCATORIA MEDIANTE MEMORANDO NRO.- CN</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8&amp;ext=pdf</text:p>
          </table:table-cell>
          <table:table-cell table:number-columns-repeated="16376" table:style-name="ce12"/>
        </table:table-row>
        <table:table-row table:style-name="ro12">
          <table:table-cell office:value-type="float" office:value="7367" table:style-name="ce5">
            <text:p>7367</text:p>
          </table:table-cell>
          <table:table-cell office:value-type="string" table:style-name="ce6">
            <text:p>PROFESIONAL SOCIO AMBIENTAL</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1T00:00:00" table:style-name="ce7">
            <text:p>2024-07-31</text:p>
          </table:table-cell>
          <table:table-cell office:value-type="string" table:style-name="ce6">
            <text:p>INVITACIÓN AL TALLER DE VALIDACIÓN DE LAS METODOLOGÍAS PARA DETERMINAR EL NIVEL DE RIESGO EN LA INFRAESTRUCTURA DE "TELECOMUNICACIÓN" (FASE III-B), "PROYECTOS NUEVOS" (FASE IV) Y "GENERACIÓN" (FASE VI) DEL SECTOR ELÉCTRICO.</text:p>
            <text:p/>
          </table:table-cell>
          <table:table-cell office:value-type="float" office:value="278.17" table:style-name="ce8">
            <text:p>278,17</text:p>
          </table:table-cell>
          <table:table-cell office:value-type="string" table:style-name="ce11">
            <text:p>https://gestionprocesos.cnelep.gob.ec/sysCNEL/es-ES/neoclassic/cases/cases_ShowOutputDocument?a=99796792266b53a4bd5b438042562466&amp;v=560&amp;ext=pdf</text:p>
          </table:table-cell>
          <table:table-cell table:number-columns-repeated="16376" table:style-name="ce12"/>
        </table:table-row>
        <table:table-row table:style-name="ro4">
          <table:table-cell office:value-type="float" office:value="10603" table:style-name="ce5">
            <text:p>10603</text:p>
          </table:table-cell>
          <table:table-cell office:value-type="string" table:style-name="ce6">
            <text:p>ESPECIALISTA DE CONTROL DE GESTION</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CONVOCATORIA A TALLER <text:s text:c="2"/>EN LA CIUDAD DE GUAYAQUIL CONVOCADA POR LA GERENCIA DE ASUNTOS CORPORATIVOS <text:s/>PARA <text:s/>CAPACITACIÓN DE LA NUEVA</text:p>
            <text:p>VERSIÓN DE LA HERRAMIENTA PARA REGISTRO Y SEGUIMIENTO DE RECOMENDACIONES DE AUDITORÍAS SSRA 2.0</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80&amp;ext=pdf</text:p>
          </table:table-cell>
          <table:table-cell table:number-columns-repeated="16376" table:style-name="ce12"/>
        </table:table-row>
        <table:table-row table:style-name="ro4">
          <table:table-cell office:value-type="float" office:value="13673" table:style-name="ce5">
            <text:p>13673</text:p>
          </table:table-cell>
          <table:table-cell office:value-type="string" table:style-name="ce6">
            <text:p>LIDER DE ASUNTOS CORPORATIVOS</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CONVOCATORIA A TALLER <text:s text:c="2"/>EN LA CIUDAD DE GUAYAQUIL CONVOCADA POR LA GERENCIA DE ASUNTOS CORPORATIVOS <text:s/>PARA <text:s/>CAPACITACIÓN DE LA NUEVA</text:p>
            <text:p>VERSIÓN DE LA HERRAMIENTA PARA REGISTRO Y SEGUIMIENTO DE RECOMENDACIONES DE AUDITORÍAS SSRA 2.0</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81&amp;ext=pdf</text:p>
          </table:table-cell>
          <table:table-cell table:number-columns-repeated="16376" table:style-name="ce12"/>
        </table:table-row>
        <table:table-row table:style-name="ro3">
          <table:table-cell office:value-type="float" office:value="1254" table:style-name="ce5">
            <text:p>1254</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8T00:00:00" table:style-name="ce7">
            <text:p>2024-07-18</text:p>
          </table:table-cell>
          <table:table-cell office:value-type="string" table:style-name="ce6">
            <text:p><text:s/>TRASLADO DE PERSONAL AL LABORATORIO DE MEDIDORES DE LA U,N. GUAYAS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70&amp;ext=pdf</text:p>
          </table:table-cell>
          <table:table-cell table:number-columns-repeated="16376" table:style-name="ce12"/>
        </table:table-row>
        <table:table-row table:style-name="ro8">
          <table:table-cell office:value-type="float" office:value="5334" table:style-name="ce5">
            <text:p>5334</text:p>
          </table:table-cell>
          <table:table-cell office:value-type="string" table:style-name="ce6">
            <text:p>ESPECIALISTA DE CONTROL DE GEST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DELEGADO POR LA UNIDAD DE NEGOCIO MANABÍ, A INVITACIÓN A A CONFERENCIA SOBRE LOS PROCEDIMIENTOS VIGENTES Y NORMADOS PARA REALIZAR PRUEBAS, DIAGNOSTICO Y LOCALIZACIÓN DE FALLAS CABLES SOTERRADOS, MEMORANDO NRO.- CNEL-CORP-DIS-2024-0506-M Y AUTORIZADO MEDIANTE CORREO INST. ZIMBRA DE FECHA 11 DE JULI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89&amp;ext=pdf</text:p>
          </table:table-cell>
          <table:table-cell table:number-columns-repeated="16376" table:style-name="ce12"/>
        </table:table-row>
        <table:table-row table:style-name="ro9">
          <table:table-cell office:value-type="float" office:value="771" table:style-name="ce5">
            <text:p>771</text:p>
          </table:table-cell>
          <table:table-cell office:value-type="string" table:style-name="ce6">
            <text:p>ANALISTA RECUPERACION DE CARTERA</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1T00:00:00" table:style-name="ce7">
            <text:p>2024-08-01</text:p>
          </table:table-cell>
          <table:table-cell office:value-type="string" table:style-name="ce6">
            <text:p>TRASLADO A LA CIUDAD DE GUAYAQUIL <text:s/>A CNEL UN GUAYQUIL PARA ASISTIR AL PROGRAMA DE CAPACITACIÓN CORPORATIVA PARA EL PERSONAL DE LA GERENCIA COMERCIAL GDC <text:s/>MODULOS: ACTUALIZACIÓN EN METODOLOGÍAS PARA ADMINISTRACIÓN DE CONTRATOS, FISCALIZACIÓN Y CONTROL DE OBRAS ADMINISTRACIÓN DE CONTRATOS Y "REDACCIÓ</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11&amp;ext=pdf</text:p>
          </table:table-cell>
          <table:table-cell table:number-columns-repeated="16376" table:style-name="ce12"/>
        </table:table-row>
        <table:table-row table:style-name="ro3">
          <table:table-cell office:value-type="float" office:value="13391" table:style-name="ce5">
            <text:p>13391</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1T00:00:00" table:style-name="ce7">
            <text:p>2024-08-01</text:p>
          </table:table-cell>
          <table:table-cell office:value-type="string" table:style-name="ce6">
            <text:p>INVITACIÓN A EVENTO DE CORP PROGRAMA DE CAPACITACIÓN CORPORATIVA PARA EL PERSONAL DE LA GERENCIA COMERCIAL GDC</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155&amp;ext=pdf</text:p>
          </table:table-cell>
          <table:table-cell table:number-columns-repeated="16376" table:style-name="ce12"/>
        </table:table-row>
        <table:table-row table:style-name="ro3">
          <table:table-cell office:value-type="float" office:value="8126" table:style-name="ce5">
            <text:p>8126</text:p>
          </table:table-cell>
          <table:table-cell office:value-type="string" table:style-name="ce6">
            <text:p>ESPECIALISTA DE CONTROL DE GESTION</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1T00:00:00" table:style-name="ce7">
            <text:p>2024-08-01</text:p>
          </table:table-cell>
          <table:table-cell office:value-type="string" table:style-name="ce6">
            <text:p>INVITACIÓN A EVENTO DE CORP PROGRAMA DE CAPACITACIÓN CORPORATIVA PARA EL PERSONAL DE LA GERENCIA COMERCIAL GDC<text:s/></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483&amp;ext=pdf</text:p>
          </table:table-cell>
          <table:table-cell table:number-columns-repeated="16376" table:style-name="ce12"/>
        </table:table-row>
        <table:table-row table:style-name="ro10">
          <table:table-cell office:value-type="float" office:value="8104" table:style-name="ce5">
            <text:p>8104</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12T00:00:00" table:style-name="ce7">
            <text:p>2024-07-12</text:p>
          </table:table-cell>
          <table:table-cell office:value-type="string" table:style-name="ce6">
            <text:p>DELEGADO POR LA UN MANABI DEL 08 AL 12 DE JULIO DE 2024 A CONVOCATORIA DE ACTUALIZACIÓN DE PRECIOS UNITARIOS PARA TRABAJOS DE MANTENIMIENTO DESERNEGIZADOS -REDES DE DISTRIBUCIÓN, CONVOCATORIA REALIZADA MEDIANTE MEMORANDO NRO.- CNEL-CORP-DIS-2024-0474-M Y AUTORIZADO POR EL SR. ADMINISTRADOR DE LA UN</text:p>
          </table:table-cell>
          <table:table-cell office:value-type="float" office:value="351.74" table:style-name="ce8">
            <text:p>351,74</text:p>
          </table:table-cell>
          <table:table-cell office:value-type="string" table:style-name="ce11">
            <text:p>https://gestionprocesos.cnelep.gob.ec/sysCNEL/es-ES/neoclassic/cases/cases_ShowOutputDocument?a=25554194166ba22bb7e3342076234085&amp;v=5&amp;ext=pdf</text:p>
          </table:table-cell>
          <table:table-cell table:number-columns-repeated="16376" table:style-name="ce12"/>
        </table:table-row>
        <table:table-row table:style-name="ro3">
          <table:table-cell office:value-type="float" office:value="7328" table:style-name="ce5">
            <text:p>7328</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14T00:00:00" table:style-name="ce7">
            <text:p>2024-07-14</text:p>
          </table:table-cell>
          <table:table-cell office:value-type="date" office:date-value="2024-07-20T00:00:00" table:style-name="ce7">
            <text:p>2024-07-20</text:p>
          </table:table-cell>
          <table:table-cell office:value-type="string" table:style-name="ce6">
            <text:p>CONVOCATORIA PARA CAPACITACION AL PERSONAL TECNICO DE LABORATORIO DE TRANSFORMADORES DE LAS EDD.</text:p>
          </table:table-cell>
          <table:table-cell office:value-type="float" office:value="512" table:style-name="ce8">
            <text:p>512</text:p>
          </table:table-cell>
          <table:table-cell office:value-type="string" table:style-name="ce11">
            <text:p>https://gestionprocesos.cnelep.gob.ec/sysCNEL/es-ES/neoclassic/cases/cases_ShowOutputDocument?a=99796792266b53a4bd5b438042562466&amp;v=195&amp;ext=pdf</text:p>
          </table:table-cell>
          <table:table-cell table:number-columns-repeated="16376" table:style-name="ce12"/>
        </table:table-row>
        <table:table-row table:style-name="ro2">
          <table:table-cell office:value-type="float" office:value="3533" table:style-name="ce5">
            <text:p>3533</text:p>
          </table:table-cell>
          <table:table-cell office:value-type="string" table:style-name="ce6">
            <text:p>PROFESIONAL DE MANTENIMIENTO EQUIPOS ENERGIZADOS</text:p>
          </table:table-cell>
          <table:table-cell office:value-type="string" table:style-name="ce6">
            <text:p>NACIONAL</text:p>
          </table:table-cell>
          <table:table-cell office:value-type="date" office:date-value="2024-07-07T00:00:00" table:style-name="ce7">
            <text:p>2024-07-07</text:p>
          </table:table-cell>
          <table:table-cell office:value-type="date" office:date-value="2024-07-12T00:00:00" table:style-name="ce7">
            <text:p>2024-07-12</text:p>
          </table:table-cell>
          <table:table-cell office:value-type="string" table:style-name="ce6">
            <text:p>SEGUNDA CONVOCATORIA A ACTUALIZACIÓN DE PRECIOS UNITARIOS PARA TRABAJOS DE MANTENIMIENTO DESENERGIZADOS - REDES DE DISTRIBUCIÓN<text:s/></text:p>
          </table:table-cell>
          <table:table-cell office:value-type="float" office:value="432" table:style-name="ce8">
            <text:p>432</text:p>
          </table:table-cell>
          <table:table-cell office:value-type="string" table:style-name="ce11">
            <text:p>https://gestionprocesos.cnelep.gob.ec/sysCNEL/es-ES/neoclassic/cases/cases_ShowOutputDocument?a=99796792266b53a4bd5b438042562466&amp;v=408&amp;ext=pdf</text:p>
          </table:table-cell>
          <table:table-cell table:number-columns-repeated="16376" table:style-name="ce12"/>
        </table:table-row>
        <table:table-row table:style-name="ro3">
          <table:table-cell office:value-type="float" office:value="7578" table:style-name="ce5">
            <text:p>7578</text:p>
          </table:table-cell>
          <table:table-cell office:value-type="string" table:style-name="ce6">
            <text:p>LINIERO<text:s text:c="23"/></text:p>
          </table:table-cell>
          <table:table-cell office:value-type="string" table:style-name="ce6">
            <text:p>NACIONAL</text:p>
          </table:table-cell>
          <table:table-cell office:value-type="date" office:date-value="2024-07-14T00:00:00" table:style-name="ce7">
            <text:p>2024-07-14</text:p>
          </table:table-cell>
          <table:table-cell office:value-type="date" office:date-value="2024-07-20T00:00:00" table:style-name="ce7">
            <text:p>2024-07-20</text:p>
          </table:table-cell>
          <table:table-cell office:value-type="string" table:style-name="ce6">
            <text:p>CAPACITACION DEL PERSONAL TECNICO DEL LABORATORIO DE TRANSFORMADORES DE LAS EDD</text:p>
          </table:table-cell>
          <table:table-cell office:value-type="float" office:value="512" table:style-name="ce8">
            <text:p>512</text:p>
          </table:table-cell>
          <table:table-cell office:value-type="string" table:style-name="ce11">
            <text:p>https://gestionprocesos.cnelep.gob.ec/sysCNEL/es-ES/neoclassic/cases/cases_ShowOutputDocument?a=99796792266b53a4bd5b438042562466&amp;v=150&amp;ext=pdf</text:p>
          </table:table-cell>
          <table:table-cell table:number-columns-repeated="16376" table:style-name="ce12"/>
        </table:table-row>
        <table:table-row table:style-name="ro3">
          <table:table-cell office:value-type="float" office:value="8052" table:style-name="ce5">
            <text:p>8052</text:p>
          </table:table-cell>
          <table:table-cell office:value-type="string" table:style-name="ce6">
            <text:p>LINIERO<text:s text:c="23"/></text:p>
          </table:table-cell>
          <table:table-cell office:value-type="string" table:style-name="ce6">
            <text:p>NACIONAL</text:p>
          </table:table-cell>
          <table:table-cell office:value-type="date" office:date-value="2024-07-14T00:00:00" table:style-name="ce7">
            <text:p>2024-07-14</text:p>
          </table:table-cell>
          <table:table-cell office:value-type="date" office:date-value="2024-07-20T00:00:00" table:style-name="ce7">
            <text:p>2024-07-20</text:p>
          </table:table-cell>
          <table:table-cell office:value-type="string" table:style-name="ce6">
            <text:p>CAPACITACION DEL PERSONAL TECNICO DE LABORATORIO DE TRANSFORMADORES DE LAS EDD</text:p>
          </table:table-cell>
          <table:table-cell office:value-type="float" office:value="512" table:style-name="ce8">
            <text:p>512</text:p>
          </table:table-cell>
          <table:table-cell office:value-type="string" table:style-name="ce11">
            <text:p>https://gestionprocesos.cnelep.gob.ec/sysCNEL/es-ES/neoclassic/cases/cases_ShowOutputDocument?a=99796792266b53a4bd5b438042562466&amp;v=149&amp;ext=pdf</text:p>
          </table:table-cell>
          <table:table-cell table:number-columns-repeated="16376" table:style-name="ce12"/>
        </table:table-row>
        <table:table-row table:style-name="ro3">
          <table:table-cell office:value-type="float" office:value="3726" table:style-name="ce5">
            <text:p>3726</text:p>
          </table:table-cell>
          <table:table-cell office:value-type="string" table:style-name="ce6">
            <text:p>LIDER DE PLANIFICACION</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ANALIZAR LA CARGABILIDAD DE LA ZONA COSTA</text:p>
          </table:table-cell>
          <table:table-cell office:value-type="float" office:value="162" table:style-name="ce8">
            <text:p>162</text:p>
          </table:table-cell>
          <table:table-cell office:value-type="string" table:style-name="ce11">
            <text:p>https://gestionprocesos.cnelep.gob.ec/sysCNEL/es-ES/neoclassic/cases/cases_ShowOutputDocument?a=99796792266b53a4bd5b438042562466&amp;v=247&amp;ext=pdf</text:p>
          </table:table-cell>
          <table:table-cell table:number-columns-repeated="16376" table:style-name="ce12"/>
        </table:table-row>
        <table:table-row table:style-name="ro6">
          <table:table-cell office:value-type="float" office:value="6625" table:style-name="ce5">
            <text:p>6625</text:p>
          </table:table-cell>
          <table:table-cell office:value-type="string" table:style-name="ce6">
            <text:p>TECNICO 2 CENTRO DE OPERACIONES Y CONTROL</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INEA DE SUBTRANSMISION Y SUBESTACIÓN EN EL ÁREA DE SERVICIO CNEL EP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61&amp;ext=pdf</text:p>
          </table:table-cell>
          <table:table-cell table:number-columns-repeated="16376" table:style-name="ce12"/>
        </table:table-row>
        <table:table-row table:style-name="ro6">
          <table:table-cell office:value-type="float" office:value="8250" table:style-name="ce5">
            <text:p>8250</text:p>
          </table:table-cell>
          <table:table-cell office:value-type="string" table:style-name="ce6">
            <text:p>LINIERO<text:s text:c="23"/></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INEA DE SUBTRANSMISION Y SUBESTACIÓN EN EL ÁREA DE SERVICIO CNEL EP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76&amp;ext=pdf</text:p>
          </table:table-cell>
          <table:table-cell table:number-columns-repeated="16376" table:style-name="ce12"/>
        </table:table-row>
        <table:table-row table:style-name="ro6">
          <table:table-cell office:value-type="float" office:value="7170" table:style-name="ce5">
            <text:p>7170</text:p>
          </table:table-cell>
          <table:table-cell office:value-type="string" table:style-name="ce6">
            <text:p>TECNICO 2 DE OPERAC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INEA DE SUBTRANSMISION Y SUBESTACIÓN EN EL ÁREA DE SERVICIO CNEL EP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8&amp;ext=pdf</text:p>
          </table:table-cell>
          <table:table-cell table:number-columns-repeated="16376" table:style-name="ce12"/>
        </table:table-row>
        <table:table-row table:style-name="ro6">
          <table:table-cell office:value-type="float" office:value="13523" table:style-name="ce5">
            <text:p>13523</text:p>
          </table:table-cell>
          <table:table-cell office:value-type="string" table:style-name="ce6">
            <text:p>TECNICO 2 DE OPERAC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INEA DE SUBTRANSMISION Y SUBESTACIÓN EN EL ÁREA DE SERVICIO CNEL EP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49&amp;ext=pdf</text:p>
          </table:table-cell>
          <table:table-cell table:number-columns-repeated="16376" table:style-name="ce12"/>
        </table:table-row>
        <table:table-row table:style-name="ro6">
          <table:table-cell office:value-type="float" office:value="8352" table:style-name="ce5">
            <text:p>8352</text:p>
          </table:table-cell>
          <table:table-cell office:value-type="string" table:style-name="ce6">
            <text:p>LINIERO<text:s text:c="23"/></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INEA DE SUBTRANSMISION Y SUBESTACIÓN EN EL ÁREA DE SERVICIO CNEL EP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21&amp;ext=pdf</text:p>
          </table:table-cell>
          <table:table-cell table:number-columns-repeated="16376" table:style-name="ce12"/>
        </table:table-row>
        <table:table-row table:style-name="ro6">
          <table:table-cell office:value-type="float" office:value="7246" table:style-name="ce5">
            <text:p>7246</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INEA DE SUBTRANSMISION Y SUBESTACIÓN EN EL ÁREA DE SERVICIO CNEL EP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89&amp;ext=pdf</text:p>
          </table:table-cell>
          <table:table-cell table:number-columns-repeated="16376" table:style-name="ce12"/>
        </table:table-row>
        <table:table-row table:style-name="ro6">
          <table:table-cell office:value-type="float" office:value="7193" table:style-name="ce5">
            <text:p>7193</text:p>
          </table:table-cell>
          <table:table-cell office:value-type="string" table:style-name="ce6">
            <text:p>LINIERO<text:s text:c="23"/></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INEA DE SUBTRANSMISION Y SUBESTACIÓN EN EL ÁREA DE SERVICIO CNEL EP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22&amp;ext=pdf</text:p>
          </table:table-cell>
          <table:table-cell table:number-columns-repeated="16376" table:style-name="ce12"/>
        </table:table-row>
        <table:table-row table:style-name="ro2">
          <table:table-cell office:value-type="float" office:value="8355" table:style-name="ce5">
            <text:p>8355</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CUADRILLA DE MANTENIMIENTO PARA TRABAJOS EN LINEAS DE SUBTRANSMISION Y SUBESTACION EN LA UNIDAD DE NEGOCIO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76&amp;ext=pdf</text:p>
          </table:table-cell>
          <table:table-cell table:number-columns-repeated="16376" table:style-name="ce12"/>
        </table:table-row>
        <table:table-row table:style-name="ro2">
          <table:table-cell office:value-type="float" office:value="8530" table:style-name="ce5">
            <text:p>8530</text:p>
          </table:table-cell>
          <table:table-cell office:value-type="string" table:style-name="ce6">
            <text:p>LINIERO<text:s text:c="23"/></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CUADRILLA DE MANTENIMIENTO PARA TRABAJOS EN LINEAS DE SUBTRANSMISION Y SUBESTACION EN CNEL EP UNIDAD DE NEGOCIO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93&amp;ext=pdf</text:p>
          </table:table-cell>
          <table:table-cell table:number-columns-repeated="16376" table:style-name="ce12"/>
        </table:table-row>
        <table:table-row table:style-name="ro2">
          <table:table-cell office:value-type="float" office:value="7573" table:style-name="ce5">
            <text:p>7573</text:p>
          </table:table-cell>
          <table:table-cell office:value-type="string" table:style-name="ce6">
            <text:p>LINIERO<text:s text:c="23"/></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PERSONAL DE MANTENIMIENTOPARA TRABAJOS EN LAS LINEAS DE SUBTRANSMISION Y SUBESTACION EN LA UNIDAD DE NEGOCIO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468&amp;ext=pdf</text:p>
          </table:table-cell>
          <table:table-cell table:number-columns-repeated="16376" table:style-name="ce12"/>
        </table:table-row>
        <table:table-row table:style-name="ro3">
          <table:table-cell office:value-type="float" office:value="13517" table:style-name="ce5">
            <text:p>13517</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PERSONAL DE MANTENIMIENTO EN LA LINEAS DE SUBTRANSMISION Y SUBESTACION EN LA UNIDAD DE NEGOCIO DE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34&amp;ext=pdf</text:p>
          </table:table-cell>
          <table:table-cell table:number-columns-repeated="16376" table:style-name="ce12"/>
        </table:table-row>
        <table:table-row table:style-name="ro3">
          <table:table-cell office:value-type="float" office:value="13518" table:style-name="ce5">
            <text:p>13518</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PERSONAL DE MANTENIMIENTO EN LAS LINEAS DE SUBTRANSMISION Y SUBESTACION EN LA UNIDAD DE NEGOCIO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69&amp;ext=pdf</text:p>
          </table:table-cell>
          <table:table-cell table:number-columns-repeated="16376" table:style-name="ce12"/>
        </table:table-row>
        <table:table-row table:style-name="ro3">
          <table:table-cell office:value-type="float" office:value="7594" table:style-name="ce5">
            <text:p>7594</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PERSONAL DE MANTENIMIENTO EN LAS LINEAS DE SUBTRANSMISION Y SUBESTACION EN LA UNIDAD DE NEGOCIO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20&amp;ext=pdf</text:p>
          </table:table-cell>
          <table:table-cell table:number-columns-repeated="16376" table:style-name="ce12"/>
        </table:table-row>
        <table:table-row table:style-name="ro3">
          <table:table-cell office:value-type="float" office:value="8451" table:style-name="ce5">
            <text:p>8451</text:p>
          </table:table-cell>
          <table:table-cell office:value-type="string" table:style-name="ce6">
            <text:p>LINIERO<text:s text:c="23"/></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L PERSONAL DE MANTENIMIENTO EN LAS LINEAS DE SUBTRANSMISION Y SUBESTACION EN LA UNIDAD DE NEGOCIO LOS RI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19&amp;ext=pdf</text:p>
          </table:table-cell>
          <table:table-cell table:number-columns-repeated="16376" table:style-name="ce12"/>
        </table:table-row>
        <table:table-row table:style-name="ro10">
          <table:table-cell office:value-type="float" office:value="8269" table:style-name="ce5">
            <text:p>8269</text:p>
          </table:table-cell>
          <table:table-cell office:value-type="string" table:style-name="ce6">
            <text:p>PROFESIONAL DE SOPORTE INFRAESTRUCTURA Y COMUNICACIONE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LEVANTAMIENTO DE NECESIDADES PARA “CORP ADQUISICIÓN DE INFRAESTRUCTURA DE RADIO COMUNICACIÓN DE VOZ PARA DISMINUIR LA OBSOLESCENCIA Y CUBRIR EL DEFICIT EN UNIDADES DE NEGOCIO GTI” DE LAS FRECUENCIAS DE TELECOMUNICACIONES EN TORRE DE RADIO</text:p>
            <text:p>COMUNICACIÓN EN CERRO COCHAPAMB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31&amp;ext=pdf</text:p>
          </table:table-cell>
          <table:table-cell table:number-columns-repeated="16376" table:style-name="ce12"/>
        </table:table-row>
        <table:table-row table:style-name="ro10">
          <table:table-cell office:value-type="float" office:value="7355" table:style-name="ce5">
            <text:p>7355</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LEVANTAMIENTO DE NECESIDADES PARA “CORP ADQUISICIÓN DE INFRAESTRUCTURA DE RADIO COMUNICACIÓN DE VOZ PARA DISMINUIR LA OBSOLESCENCIA Y CUBRIR EL DEFICIT EN UNIDADES DE NEGOCIO GTI” DE LAS FRECUENCIAS DE TELECOMUNICACIONES EN TORRE DE RADIO</text:p>
            <text:p>COMUNICACIÓN EN CERRO COCHAPAMB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85&amp;ext=pdf</text:p>
          </table:table-cell>
          <table:table-cell table:number-columns-repeated="16376" table:style-name="ce12"/>
        </table:table-row>
        <table:table-row table:style-name="ro3">
          <table:table-cell office:value-type="float" office:value="3724" table:style-name="ce5">
            <text:p>3724</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7-04T00:00:00" table:style-name="ce7">
            <text:p>2024-07-04</text:p>
          </table:table-cell>
          <table:table-cell office:value-type="date" office:date-value="2024-07-05T00:00:00" table:style-name="ce7">
            <text:p>2024-07-05</text:p>
          </table:table-cell>
          <table:table-cell office:value-type="string" table:style-name="ce6">
            <text:p>CONVOCATORIA A TALLER DE TRABAJO "ANÁLISIS CARGABILIDAD ZONA COSTA</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8&amp;ext=pdf</text:p>
          </table:table-cell>
          <table:table-cell table:number-columns-repeated="16376" table:style-name="ce12"/>
        </table:table-row>
        <table:table-row table:style-name="ro2">
          <table:table-cell office:value-type="float" office:value="8029" table:style-name="ce5">
            <text:p>8029</text:p>
          </table:table-cell>
          <table:table-cell office:value-type="string" table:style-name="ce6">
            <text:p>PROFESIONAL DE PLANIFICACION TECNICA-ECONOMICA</text:p>
          </table:table-cell>
          <table:table-cell office:value-type="string" table:style-name="ce6">
            <text:p>NACIONAL</text:p>
          </table:table-cell>
          <table:table-cell office:value-type="date" office:date-value="2024-07-23T00:00:00" table:style-name="ce7">
            <text:p>2024-07-23</text:p>
          </table:table-cell>
          <table:table-cell office:value-type="date" office:date-value="2024-07-23T00:00:00" table:style-name="ce7">
            <text:p>2024-07-23</text:p>
          </table:table-cell>
          <table:table-cell office:value-type="string" table:style-name="ce6">
            <text:p>REUNION DE TRABAJO EN EL MINISTERIO DE ENERGIA Y MINAS CON EL SR SUBSECRETARIO - SR GERENTE GENERAL DE CNEL EP - SR ADMINISTRADOR DE CNEL MLG</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71&amp;ext=pdf</text:p>
          </table:table-cell>
          <table:table-cell table:number-columns-repeated="16376" table:style-name="ce12"/>
        </table:table-row>
        <table:table-row table:style-name="ro6">
          <table:table-cell office:value-type="float" office:value="8431" table:style-name="ce5">
            <text:p>8431</text:p>
          </table:table-cell>
          <table:table-cell office:value-type="string" table:style-name="ce6">
            <text:p>ADMINISTRADOR DE UN</text:p>
          </table:table-cell>
          <table:table-cell office:value-type="string" table:style-name="ce6">
            <text:p>NACIONAL</text:p>
          </table:table-cell>
          <table:table-cell office:value-type="date" office:date-value="2024-07-22T00:00:00" table:style-name="ce7">
            <text:p>2024-07-22</text:p>
          </table:table-cell>
          <table:table-cell office:value-type="date" office:date-value="2024-07-23T00:00:00" table:style-name="ce7">
            <text:p>2024-07-23</text:p>
          </table:table-cell>
          <table:table-cell office:value-type="string" table:style-name="ce6">
            <text:p>ASISTIR A REUNIÓN DE TRABAJO CON EL ING. DIEGO ORBE, SUBSECRETARIO DE DISTRIBUCIÓN Y COMERCIALIZACIÓN DE ENERGÍA ELÉCTRICA, Y EL <text:s/>GERENTE GENERAL DE CNEL EP.</text:p>
          </table:table-cell>
          <table:table-cell office:value-type="float" office:value="200.83" table:style-name="ce8">
            <text:p>200,83</text:p>
          </table:table-cell>
          <table:table-cell office:value-type="string" table:style-name="ce11">
            <text:p>https://gestionprocesos.cnelep.gob.ec/sysCNEL/es-ES/neoclassic/cases/cases_ShowOutputDocument?a=99796792266b53a4bd5b438042562466&amp;v=78&amp;ext=pdf</text:p>
          </table:table-cell>
          <table:table-cell table:number-columns-repeated="16376" table:style-name="ce12"/>
        </table:table-row>
        <table:table-row table:style-name="ro3">
          <table:table-cell office:value-type="float" office:value="8269" table:style-name="ce5">
            <text:p>8269</text:p>
          </table:table-cell>
          <table:table-cell office:value-type="string" table:style-name="ce6">
            <text:p>PROFESIONAL DE SOPORTE INFRAESTRUCTURA Y COMUNICACIONES</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TRABAJOS DE MIGRACIÓN SEGMENTOS DE SUBREDES Y ALERTAS SERVIDOR UN MLG</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21&amp;ext=pdf</text:p>
          </table:table-cell>
          <table:table-cell table:number-columns-repeated="16376" table:style-name="ce12"/>
        </table:table-row>
        <table:table-row table:style-name="ro3">
          <table:table-cell office:value-type="float" office:value="7355" table:style-name="ce5">
            <text:p>7355</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TRABAJOS DE MIGRACIÓN SEGMENTOS DE SUBREDES Y ALERTAS SERVIDOR UN MLG</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4&amp;ext=pdf</text:p>
          </table:table-cell>
          <table:table-cell table:number-columns-repeated="16376" table:style-name="ce12"/>
        </table:table-row>
        <table:table-row table:style-name="ro3">
          <table:table-cell office:value-type="float" office:value="8447" table:style-name="ce5">
            <text:p>8447</text:p>
          </table:table-cell>
          <table:table-cell office:value-type="string" table:style-name="ce6">
            <text:p>ELECTRICISTA / LINIERO</text:p>
          </table:table-cell>
          <table:table-cell office:value-type="string" table:style-name="ce6">
            <text:p>NACIONAL</text:p>
          </table:table-cell>
          <table:table-cell office:value-type="date" office:date-value="2024-07-25T00:00:00" table:style-name="ce7">
            <text:p>2024-07-25</text:p>
          </table:table-cell>
          <table:table-cell office:value-type="date" office:date-value="2024-07-25T00:00:00" table:style-name="ce7">
            <text:p>2024-07-25</text:p>
          </table:table-cell>
          <table:table-cell office:value-type="string" table:style-name="ce6">
            <text:p>TRANSFERENCIA DE MATERIALES DE OTRAS UNIDADES DE NEGOCI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22&amp;ext=pdf</text:p>
          </table:table-cell>
          <table:table-cell table:number-columns-repeated="16376" table:style-name="ce12"/>
        </table:table-row>
        <table:table-row table:style-name="ro3">
          <table:table-cell office:value-type="float" office:value="8531" table:style-name="ce5">
            <text:p>8531</text:p>
          </table:table-cell>
          <table:table-cell office:value-type="string" table:style-name="ce6">
            <text:p>LINIERO<text:s text:c="23"/></text:p>
          </table:table-cell>
          <table:table-cell office:value-type="string" table:style-name="ce6">
            <text:p>NACIONAL</text:p>
          </table:table-cell>
          <table:table-cell office:value-type="date" office:date-value="2024-07-25T00:00:00" table:style-name="ce7">
            <text:p>2024-07-25</text:p>
          </table:table-cell>
          <table:table-cell office:value-type="date" office:date-value="2024-07-25T00:00:00" table:style-name="ce7">
            <text:p>2024-07-25</text:p>
          </table:table-cell>
          <table:table-cell office:value-type="string" table:style-name="ce6">
            <text:p>TRANSFERENCIA DE MATERIALES DESDE OTRAS UNIDADES DE NEGOCI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85&amp;ext=pdf</text:p>
          </table:table-cell>
          <table:table-cell table:number-columns-repeated="16376" table:style-name="ce12"/>
        </table:table-row>
        <table:table-row table:style-name="ro3">
          <table:table-cell office:value-type="float" office:value="13515" table:style-name="ce5">
            <text:p>13515</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5T00:00:00" table:style-name="ce7">
            <text:p>2024-07-25</text:p>
          </table:table-cell>
          <table:table-cell office:value-type="date" office:date-value="2024-07-25T00:00:00" table:style-name="ce7">
            <text:p>2024-07-25</text:p>
          </table:table-cell>
          <table:table-cell office:value-type="string" table:style-name="ce6">
            <text:p>TRANSFERENCIA DE MATERIALES DESDE OTRAS UNIDADES DE NEGOCI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85&amp;ext=pdf</text:p>
          </table:table-cell>
          <table:table-cell table:number-columns-repeated="16376" table:style-name="ce12"/>
        </table:table-row>
        <table:table-row table:style-name="ro11">
          <table:table-cell office:value-type="float" office:value="13503" table:style-name="ce5">
            <text:p>13503</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1T00:00:00" table:style-name="ce7">
            <text:p>2024-07-31</text:p>
          </table:table-cell>
          <table:table-cell office:value-type="string" table:style-name="ce6">
            <text:p>TALLER DE VALIDACIÓN DE LAS METODOLOGÍAS PARA DETERMINAR EL NIVEL DE RIESGO EN LA INFRAESTRUCTURA DE "TELECOMUNICACIÓN" (FASE III-B), "PROYECTOS NUEVOS" (FASE IV) Y "GENERACIÓN" (FASE VI) DEL SECTOR ELÉCTRICO.</text:p>
          </table:table-cell>
          <table:table-cell office:value-type="float" office:value="172" table:style-name="ce8">
            <text:p>172</text:p>
          </table:table-cell>
          <table:table-cell office:value-type="string" table:style-name="ce11">
            <text:p>https://gestionprocesos.cnelep.gob.ec/sysCNEL/es-ES/neoclassic/cases/cases_ShowOutputDocument?a=99796792266b53a4bd5b438042562466&amp;v=133&amp;ext=pdf</text:p>
          </table:table-cell>
          <table:table-cell table:number-columns-repeated="16376" table:style-name="ce12"/>
        </table:table-row>
        <table:table-row table:style-name="ro4">
          <table:table-cell office:value-type="float" office:value="7418" table:style-name="ce5">
            <text:p>7418</text:p>
          </table:table-cell>
          <table:table-cell office:value-type="string" table:style-name="ce6">
            <text:p>TABLERISTA</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1T00:00:00" table:style-name="ce7">
            <text:p>2024-07-31</text:p>
          </table:table-cell>
          <table:table-cell office:value-type="string" table:style-name="ce6">
            <text:p>INVITACIÓN AL TALLER DE VALIDACIÓN DE LAS METODOLOGÍAS PARA DETERMINAR EL NIVEL DE</text:p>
            <text:p>RIESGO EN LA INFRAESTRUCTURA DE "TELECOMUNICACIÓN" (FASE III-B), "PROYECTOS NUEVOS"</text:p>
            <text:p>(FASE IV) Y "GENERACIÓN" (FASE VI) DEL SECTOR ELÉCTRICO.</text:p>
          </table:table-cell>
          <table:table-cell office:value-type="float" office:value="158" table:style-name="ce8">
            <text:p>158</text:p>
          </table:table-cell>
          <table:table-cell office:value-type="string" table:style-name="ce11">
            <text:p>https://gestionprocesos.cnelep.gob.ec/sysCNEL/es-ES/neoclassic/cases/cases_ShowOutputDocument?a=99796792266b53a4bd5b438042562466&amp;v=153&amp;ext=pdf</text:p>
          </table:table-cell>
          <table:table-cell table:number-columns-repeated="16376" table:style-name="ce12"/>
        </table:table-row>
        <table:table-row table:style-name="ro3">
          <table:table-cell office:value-type="float" office:value="8527" table:style-name="ce5">
            <text:p>8527</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9T00:00:00" table:style-name="ce7">
            <text:p>2024-07-19</text:p>
          </table:table-cell>
          <table:table-cell office:value-type="string" table:style-name="ce6">
            <text:p>REUNION DE COMITE TECNICO DE TRABAJO EN SISTEMAS ELECTRICOS ENERGIZADOS</text:p>
          </table:table-cell>
          <table:table-cell office:value-type="float" office:value="182" table:style-name="ce8">
            <text:p>182</text:p>
          </table:table-cell>
          <table:table-cell office:value-type="string" table:style-name="ce11">
            <text:p>https://gestionprocesos.cnelep.gob.ec/sysCNEL/es-ES/neoclassic/cases/cases_ShowOutputDocument?a=99796792266b53a4bd5b438042562466&amp;v=244&amp;ext=pdf</text:p>
          </table:table-cell>
          <table:table-cell table:number-columns-repeated="16376" table:style-name="ce12"/>
        </table:table-row>
        <table:table-row table:style-name="ro3">
          <table:table-cell office:value-type="float" office:value="379" table:style-name="ce5">
            <text:p>379</text:p>
          </table:table-cell>
          <table:table-cell office:value-type="string" table:style-name="ce6">
            <text:p>PROFESIONAL DE PRESUPUESTO</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8T00:00:00" table:style-name="ce7">
            <text:p>2024-07-18</text:p>
          </table:table-cell>
          <table:table-cell office:value-type="string" table:style-name="ce6">
            <text:p>INVITACIÓN AL " CORP PROGRAMA DE CAPACITACIÓN PARA EL PERSONAL ADMINISTRATIVO DE CNEL EP GDC"</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96&amp;ext=pdf</text:p>
          </table:table-cell>
          <table:table-cell table:number-columns-repeated="16376" table:style-name="ce12"/>
        </table:table-row>
        <table:table-row table:style-name="ro3">
          <table:table-cell office:value-type="float" office:value="328" table:style-name="ce5">
            <text:p>328</text:p>
          </table:table-cell>
          <table:table-cell office:value-type="string" table:style-name="ce6">
            <text:p>TECNICO FINANCIERO</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8T00:00:00" table:style-name="ce7">
            <text:p>2024-07-18</text:p>
          </table:table-cell>
          <table:table-cell office:value-type="string" table:style-name="ce6">
            <text:p>INVITACIÓN A "CORP PROGRAMA DE CAPACITACIÓN PARA EL PERSONAL ADMINISTRATIVO DE CNEL EP GDC"</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519&amp;ext=pdf</text:p>
          </table:table-cell>
          <table:table-cell table:number-columns-repeated="16376" table:style-name="ce12"/>
        </table:table-row>
        <table:table-row table:style-name="ro3">
          <table:table-cell office:value-type="float" office:value="553" table:style-name="ce5">
            <text:p>553</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4T00:00:00" table:style-name="ce7">
            <text:p>2024-07-04</text:p>
          </table:table-cell>
          <table:table-cell office:value-type="string" table:style-name="ce6">
            <text:p>INSPECCIONES TÉCNICAS Y DESBROCE DE VEGETACIÓN EN PEDERNALES</text:p>
          </table:table-cell>
          <table:table-cell office:value-type="float" office:value="60" table:style-name="ce8">
            <text:p>60</text:p>
          </table:table-cell>
          <table:table-cell office:value-type="string" table:style-name="ce11">
            <text:p>https://gestionprocesos.cnelep.gob.ec/sysCNEL/es-ES/neoclassic/cases/cases_ShowOutputDocument?a=99796792266b53a4bd5b438042562466&amp;v=36&amp;ext=pdf</text:p>
          </table:table-cell>
          <table:table-cell table:number-columns-repeated="16376" table:style-name="ce12"/>
        </table:table-row>
        <table:table-row table:style-name="ro3">
          <table:table-cell office:value-type="float" office:value="8260" table:style-name="ce5">
            <text:p>8260</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4T00:00:00" table:style-name="ce7">
            <text:p>2024-07-04</text:p>
          </table:table-cell>
          <table:table-cell office:value-type="string" table:style-name="ce6">
            <text:p>INSPECCIONES TÉCNICAS Y DESBROCE DE VEGETACIÓN EN PEDERNALES</text:p>
          </table:table-cell>
          <table:table-cell office:value-type="float" office:value="60" table:style-name="ce8">
            <text:p>60</text:p>
          </table:table-cell>
          <table:table-cell office:value-type="string" table:style-name="ce11">
            <text:p>https://gestionprocesos.cnelep.gob.ec/sysCNEL/es-ES/neoclassic/cases/cases_ShowOutputDocument?a=99796792266b53a4bd5b438042562466&amp;v=280&amp;ext=pdf</text:p>
          </table:table-cell>
          <table:table-cell table:number-columns-repeated="16376" table:style-name="ce12"/>
        </table:table-row>
        <table:table-row table:style-name="ro3">
          <table:table-cell office:value-type="float" office:value="458" table:style-name="ce5">
            <text:p>458</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4T00:00:00" table:style-name="ce7">
            <text:p>2024-07-04</text:p>
          </table:table-cell>
          <table:table-cell office:value-type="string" table:style-name="ce6">
            <text:p>INSPECCIONES TÉCNICAS Y DESBROCE DE VEGETACIÓN EN PEDERNALES</text:p>
          </table:table-cell>
          <table:table-cell office:value-type="float" office:value="60" table:style-name="ce8">
            <text:p>60</text:p>
          </table:table-cell>
          <table:table-cell office:value-type="string" table:style-name="ce11">
            <text:p>https://gestionprocesos.cnelep.gob.ec/sysCNEL/es-ES/neoclassic/cases/cases_ShowOutputDocument?a=99796792266b53a4bd5b438042562466&amp;v=318&amp;ext=pdf</text:p>
          </table:table-cell>
          <table:table-cell table:number-columns-repeated="16376" table:style-name="ce12"/>
        </table:table-row>
        <table:table-row table:style-name="ro3">
          <table:table-cell office:value-type="float" office:value="6863" table:style-name="ce5">
            <text:p>6863</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4T00:00:00" table:style-name="ce7">
            <text:p>2024-07-04</text:p>
          </table:table-cell>
          <table:table-cell office:value-type="string" table:style-name="ce6">
            <text:p>INSPECCIONES TÉCNICAS Y DESBROCE DE VEGETACIÓN EN PEDERNALES</text:p>
          </table:table-cell>
          <table:table-cell office:value-type="float" office:value="60" table:style-name="ce8">
            <text:p>60</text:p>
          </table:table-cell>
          <table:table-cell office:value-type="string" table:style-name="ce11">
            <text:p>https://gestionprocesos.cnelep.gob.ec/sysCNEL/es-ES/neoclassic/cases/cases_ShowOutputDocument?a=99796792266b53a4bd5b438042562466&amp;v=240&amp;ext=pdf</text:p>
          </table:table-cell>
          <table:table-cell table:number-columns-repeated="16376" table:style-name="ce12"/>
        </table:table-row>
        <table:table-row table:style-name="ro2">
          <table:table-cell office:value-type="float" office:value="455" table:style-name="ce5">
            <text:p>4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4T00:00:00" table:style-name="ce7">
            <text:p>2024-07-04</text:p>
          </table:table-cell>
          <table:table-cell office:value-type="string" table:style-name="ce6">
            <text:p>INSPECCIONES TÉCNICAS Y DESBROCE DE VEGETACIÓN EN PEDERNALES</text:p>
          </table:table-cell>
          <table:table-cell office:value-type="float" office:value="60" table:style-name="ce8">
            <text:p>60</text:p>
          </table:table-cell>
          <table:table-cell office:value-type="string" table:style-name="ce11">
            <text:p>https://gestionprocesos.cnelep.gob.ec/sysCNEL/es-ES/neoclassic/cases/cases_ShowOutputDocument?a=99796792266b53a4bd5b438042562466&amp;v=281&amp;ext=pdf</text:p>
          </table:table-cell>
          <table:table-cell table:number-columns-repeated="16376" table:style-name="ce12"/>
        </table:table-row>
        <table:table-row table:style-name="ro10">
          <table:table-cell office:value-type="float" office:value="528" table:style-name="ce5">
            <text:p>528</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8T00:00:00" table:style-name="ce7">
            <text:p>2024-07-18</text:p>
          </table:table-cell>
          <table:table-cell office:value-type="string" table:style-name="ce6">
            <text:p>ASISTIR A MÓDULO DE: “HERRAMIENTAS FINANCIERA PARA EL CONTROL PRESUPUESTARIO EN EL SECTOR PUBLICO”, DIRIGIDO PARA EL PERSONAL DEL ÁREA DE PRESUPUESTO, QUE SE <text:s/>DESARROLLARÁ DEL EVENTO SE LO REALIZARÁ EN LA UNIDAD DE NEGOCIO GUAYAQUIL, AULA CENCATEL 1, DIRECCIÓN: DR. EMILIO ROMERO MENÉNDEZ Y CALLE PR</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03&amp;ext=pdf</text:p>
          </table:table-cell>
          <table:table-cell table:number-columns-repeated="16376" table:style-name="ce12"/>
        </table:table-row>
        <table:table-row table:style-name="ro3">
          <table:table-cell office:value-type="float" office:value="3869" table:style-name="ce5">
            <text:p>3869</text:p>
          </table:table-cell>
          <table:table-cell office:value-type="string" table:style-name="ce6">
            <text:p>PROFESIONAL DE ACTIVOS Y ALMACEN</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2T00:00:00" table:style-name="ce7">
            <text:p>2024-07-02</text:p>
          </table:table-cell>
          <table:table-cell office:value-type="string" table:style-name="ce6">
            <text:p>CAPACITACIÓN CORP PROGRAMA DE CAPACITACIÓN PARA EL PERSONAL ADMINISTRATIVO DE CNEL EP GCC</text:p>
          </table:table-cell>
          <table:table-cell office:value-type="float" office:value="161" table:style-name="ce8">
            <text:p>161</text:p>
          </table:table-cell>
          <table:table-cell office:value-type="string" table:style-name="ce11">
            <text:p>https://gestionprocesos.cnelep.gob.ec/sysCNEL/es-ES/neoclassic/cases/cases_ShowOutputDocument?a=99796792266b53a4bd5b438042562466&amp;v=287&amp;ext=pdf</text:p>
          </table:table-cell>
          <table:table-cell table:number-columns-repeated="16376" table:style-name="ce12"/>
        </table:table-row>
        <table:table-row table:style-name="ro6">
          <table:table-cell office:value-type="float" office:value="553" table:style-name="ce5">
            <text:p>553</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ÍNEA DE SUBTRANSMISIÓN Y SUBESTACIÓN EN EL ÁREA DE SERVICIO DE CNEL EP LOS RÍ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162&amp;ext=pdf</text:p>
          </table:table-cell>
          <table:table-cell table:number-columns-repeated="16376" table:style-name="ce12"/>
        </table:table-row>
        <table:table-row table:style-name="ro6">
          <table:table-cell office:value-type="float" office:value="8260" table:style-name="ce5">
            <text:p>8260</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ÍNEA DE SUBTRANSMISIÓN Y SUBESTACIÓN EN EL ÁREA DE SERVICIO DE CNEL EP LOS RÍ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51&amp;ext=pdf</text:p>
          </table:table-cell>
          <table:table-cell table:number-columns-repeated="16376" table:style-name="ce12"/>
        </table:table-row>
        <table:table-row table:style-name="ro6">
          <table:table-cell office:value-type="float" office:value="6574" table:style-name="ce5">
            <text:p>6574</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ÍNEA DE SUBTRANSMISIÓN Y SUBESTACIÓN EN EL ÁREA DE SERVICIO DE CNEL EP LOS RÍ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58&amp;ext=pdf</text:p>
          </table:table-cell>
          <table:table-cell table:number-columns-repeated="16376" table:style-name="ce12"/>
        </table:table-row>
        <table:table-row table:style-name="ro6">
          <table:table-cell office:value-type="float" office:value="9608" table:style-name="ce5">
            <text:p>9608</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ÍNEA DE SUBTRANSMISIÓN Y SUBESTACIÓN EN EL ÁREA DE SERVICIO DE CNEL EP LOS RÍ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57&amp;ext=pdf</text:p>
          </table:table-cell>
          <table:table-cell table:number-columns-repeated="16376" table:style-name="ce12"/>
        </table:table-row>
        <table:table-row table:style-name="ro6">
          <table:table-cell office:value-type="float" office:value="455" table:style-name="ce5">
            <text:p>4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13T00:00:00" table:style-name="ce7">
            <text:p>2024-07-13</text:p>
          </table:table-cell>
          <table:table-cell office:value-type="date" office:date-value="2024-07-14T00:00:00" table:style-name="ce7">
            <text:p>2024-07-14</text:p>
          </table:table-cell>
          <table:table-cell office:value-type="string" table:style-name="ce6">
            <text:p>APOYO DE GRUPOS O CUADRILLAS DE MANTENIMIENTO PARA TRABAJOS EN LÍNEA DE SUBTRANSMISIÓN Y SUBESTACIÓN EN EL ÁREA DE SERVICIO DE CNEL EP LOS RÍOS.</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50&amp;ext=pdf</text:p>
          </table:table-cell>
          <table:table-cell table:number-columns-repeated="16376" table:style-name="ce12"/>
        </table:table-row>
        <table:table-row table:style-name="ro3">
          <table:table-cell office:value-type="float" office:value="486" table:style-name="ce5">
            <text:p>486</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112&amp;ext=pdf</text:p>
          </table:table-cell>
          <table:table-cell table:number-columns-repeated="16376" table:style-name="ce12"/>
        </table:table-row>
        <table:table-row table:style-name="ro3">
          <table:table-cell office:value-type="float" office:value="6706" table:style-name="ce5">
            <text:p>6706</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66&amp;ext=pdf</text:p>
          </table:table-cell>
          <table:table-cell table:number-columns-repeated="16376" table:style-name="ce12"/>
        </table:table-row>
        <table:table-row table:style-name="ro3">
          <table:table-cell office:value-type="float" office:value="3905" table:style-name="ce5">
            <text:p>3905</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402&amp;ext=pdf</text:p>
          </table:table-cell>
          <table:table-cell table:number-columns-repeated="16376" table:style-name="ce12"/>
        </table:table-row>
        <table:table-row table:style-name="ro3">
          <table:table-cell office:value-type="float" office:value="7627" table:style-name="ce5">
            <text:p>7627</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44&amp;ext=pdf</text:p>
          </table:table-cell>
          <table:table-cell table:number-columns-repeated="16376" table:style-name="ce12"/>
        </table:table-row>
        <table:table-row table:style-name="ro2">
          <table:table-cell office:value-type="float" office:value="392" table:style-name="ce5">
            <text:p>392</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113&amp;ext=pdf</text:p>
          </table:table-cell>
          <table:table-cell table:number-columns-repeated="16376" table:style-name="ce12"/>
        </table:table-row>
        <table:table-row table:style-name="ro3">
          <table:table-cell office:value-type="float" office:value="262" table:style-name="ce5">
            <text:p>262</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43&amp;ext=pdf</text:p>
          </table:table-cell>
          <table:table-cell table:number-columns-repeated="16376" table:style-name="ce12"/>
        </table:table-row>
        <table:table-row table:style-name="ro3">
          <table:table-cell office:value-type="float" office:value="400" table:style-name="ce5">
            <text:p>400</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05&amp;ext=pdf</text:p>
          </table:table-cell>
          <table:table-cell table:number-columns-repeated="16376" table:style-name="ce12"/>
        </table:table-row>
        <table:table-row table:style-name="ro3">
          <table:table-cell office:value-type="float" office:value="7640" table:style-name="ce5">
            <text:p>7640</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111&amp;ext=pdf</text:p>
          </table:table-cell>
          <table:table-cell table:number-columns-repeated="16376" table:style-name="ce12"/>
        </table:table-row>
        <table:table-row table:style-name="ro3">
          <table:table-cell office:value-type="float" office:value="7832" table:style-name="ce5">
            <text:p>7832</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211&amp;ext=pdf</text:p>
          </table:table-cell>
          <table:table-cell table:number-columns-repeated="16376" table:style-name="ce12"/>
        </table:table-row>
        <table:table-row table:style-name="ro3">
          <table:table-cell office:value-type="float" office:value="354" table:style-name="ce5">
            <text:p>354</text:p>
          </table:table-cell>
          <table:table-cell office:value-type="string" table:style-name="ce6">
            <text:p>TECNICO 1 DE OPERA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403&amp;ext=pdf</text:p>
          </table:table-cell>
          <table:table-cell table:number-columns-repeated="16376" table:style-name="ce12"/>
        </table:table-row>
        <table:table-row table:style-name="ro3">
          <table:table-cell office:value-type="float" office:value="429" table:style-name="ce5">
            <text:p>429</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404&amp;ext=pdf</text:p>
          </table:table-cell>
          <table:table-cell table:number-columns-repeated="16376" table:style-name="ce12"/>
        </table:table-row>
        <table:table-row table:style-name="ro3">
          <table:table-cell office:value-type="float" office:value="510" table:style-name="ce5">
            <text:p>510</text:p>
          </table:table-cell>
          <table:table-cell office:value-type="string" table:style-name="ce6">
            <text:p>TECNICO 1 DE OPERA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477&amp;ext=pdf</text:p>
          </table:table-cell>
          <table:table-cell table:number-columns-repeated="16376" table:style-name="ce12"/>
        </table:table-row>
        <table:table-row table:style-name="ro3">
          <table:table-cell office:value-type="float" office:value="9617" table:style-name="ce5">
            <text:p>9617</text:p>
          </table:table-cell>
          <table:table-cell office:value-type="string" table:style-name="ce6">
            <text:p>TECNICO 2 DE OPERACION</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8T00:00:00" table:style-name="ce7">
            <text:p>2024-07-28</text:p>
          </table:table-cell>
          <table:table-cell office:value-type="string" table:style-name="ce6">
            <text:p>MANTENIMIENTO EN LÍNEA DE SUBTRANSMISIÓN Y SUBESTACIÓN EN EL ÁREA DE SERVICIO DE CNEL EP MILAGR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405&amp;ext=pdf</text:p>
          </table:table-cell>
          <table:table-cell table:number-columns-repeated="16376" table:style-name="ce12"/>
        </table:table-row>
        <table:table-row table:style-name="ro2">
          <table:table-cell office:value-type="float" office:value="7682" table:style-name="ce5">
            <text:p>7682</text:p>
          </table:table-cell>
          <table:table-cell office:value-type="string" table:style-name="ce6">
            <text:p>PROFESIONAL DE GESTION DE PROCESOS</text:p>
          </table:table-cell>
          <table:table-cell office:value-type="string" table:style-name="ce6">
            <text:p>NACIONAL</text:p>
          </table:table-cell>
          <table:table-cell office:value-type="date" office:date-value="2024-07-28T00:00:00" table:style-name="ce7">
            <text:p>2024-07-28</text:p>
          </table:table-cell>
          <table:table-cell office:value-type="date" office:date-value="2024-07-30T00:00:00" table:style-name="ce7">
            <text:p>2024-07-30</text:p>
          </table:table-cell>
          <table:table-cell office:value-type="string" table:style-name="ce6">
            <text:p>CONVOCATORIA A CAPACITACIÓN DE LA NUEVA VERSIÓN DE LA HERRAMIENTA PARA REGISTRO Y SEGUIMIENTO DE RECOMENDACIONES DE AUDITORÍAS SSRA 2.0<text:s/></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81&amp;ext=pdf</text:p>
          </table:table-cell>
          <table:table-cell table:number-columns-repeated="16376" table:style-name="ce12"/>
        </table:table-row>
        <table:table-row table:style-name="ro2">
          <table:table-cell office:value-type="float" office:value="512" table:style-name="ce5">
            <text:p>512</text:p>
          </table:table-cell>
          <table:table-cell office:value-type="string" table:style-name="ce6">
            <text:p>ESPECIALISTA DE CONTROL DE GESTION</text:p>
          </table:table-cell>
          <table:table-cell office:value-type="string" table:style-name="ce6">
            <text:p>NACIONAL</text:p>
          </table:table-cell>
          <table:table-cell office:value-type="date" office:date-value="2024-07-28T00:00:00" table:style-name="ce7">
            <text:p>2024-07-28</text:p>
          </table:table-cell>
          <table:table-cell office:value-type="date" office:date-value="2024-07-30T00:00:00" table:style-name="ce7">
            <text:p>2024-07-30</text:p>
          </table:table-cell>
          <table:table-cell office:value-type="string" table:style-name="ce6">
            <text:p>CONVOCATORIA A CAPACITACIÓN DE LA NUEVA VERSIÓN DE LA HERRAMIENTA PARA REGISTRO Y SEGUIMIENTO DE RECOMENDACIONES DE AUDITORÍAS SSRA 2.0<text:s/></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115&amp;ext=pdf</text:p>
          </table:table-cell>
          <table:table-cell table:number-columns-repeated="16376" table:style-name="ce12"/>
        </table:table-row>
        <table:table-row table:style-name="ro3">
          <table:table-cell office:value-type="float" office:value="405" table:style-name="ce5">
            <text:p>405</text:p>
          </table:table-cell>
          <table:table-cell office:value-type="string" table:style-name="ce6">
            <text:p>LIDER DE ASUNTOS CORPORATIVOS</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31T00:00:00" table:style-name="ce7">
            <text:p>2024-07-31</text:p>
          </table:table-cell>
          <table:table-cell office:value-type="string" table:style-name="ce6">
            <text:p>PRESENTACIÓN DE DAHSBOARD.- INDICADORES DE GESTIÓN DEL GPR [FASE DE PRUEBAS].</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166&amp;ext=pdf</text:p>
          </table:table-cell>
          <table:table-cell table:number-columns-repeated="16376" table:style-name="ce12"/>
        </table:table-row>
        <table:table-row table:style-name="ro3">
          <table:table-cell office:value-type="float" office:value="3182" table:style-name="ce5">
            <text:p>3182</text:p>
          </table:table-cell>
          <table:table-cell office:value-type="string" table:style-name="ce6">
            <text:p>PROFESIONAL DE ANALISIS ESTADISTICOS</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31T00:00:00" table:style-name="ce7">
            <text:p>2024-07-31</text:p>
          </table:table-cell>
          <table:table-cell office:value-type="string" table:style-name="ce6">
            <text:p>PRESENTACIÓN DE DAHSBOARD.- INDICADORES DE GESTIÓN DEL GPR [FASE DE PRUEBAS].</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430&amp;ext=pdf</text:p>
          </table:table-cell>
          <table:table-cell table:number-columns-repeated="16376" table:style-name="ce12"/>
        </table:table-row>
        <table:table-row table:style-name="ro2">
          <table:table-cell office:value-type="float" office:value="455" table:style-name="ce5">
            <text:p>4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INGRESO DE VEHÍCULO A LOS TALLERES INDUSUR PARA MANTENIMIENTO DE LOS 28.000 KM</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32&amp;ext=pdf</text:p>
          </table:table-cell>
          <table:table-cell table:number-columns-repeated="16376" table:style-name="ce12"/>
        </table:table-row>
        <table:table-row table:style-name="ro2">
          <table:table-cell office:value-type="float" office:value="358" table:style-name="ce5">
            <text:p>358</text:p>
          </table:table-cell>
          <table:table-cell office:value-type="string" table:style-name="ce6">
            <text:p>TECNICO OPERADOR DE EQUIPO PESADO MANTENIMIENTO EQUIPO ENERGIZAD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INGRESO DE GRÚA N° 228 A LOS TALLERES INDUSUR PARA SU RESPECTIVO MANTENIMIENT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9&amp;ext=pdf</text:p>
          </table:table-cell>
          <table:table-cell table:number-columns-repeated="16376" table:style-name="ce12"/>
        </table:table-row>
        <table:table-row table:style-name="ro3">
          <table:table-cell office:value-type="float" office:value="508" table:style-name="ce5">
            <text:p>508</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7-14T00:00:00" table:style-name="ce7">
            <text:p>2024-07-14</text:p>
          </table:table-cell>
          <table:table-cell office:value-type="date" office:date-value="2024-07-19T00:00:00" table:style-name="ce7">
            <text:p>2024-07-19</text:p>
          </table:table-cell>
          <table:table-cell office:value-type="string" table:style-name="ce6">
            <text:p>CAPACITACIÓN AL PERSONAL TÉCNICO DE LABORATORIO DE TRANSFORMADORES POR PARTE DE CNEL EP.</text:p>
          </table:table-cell>
          <table:table-cell office:value-type="float" office:value="432" table:style-name="ce8">
            <text:p>432</text:p>
          </table:table-cell>
          <table:table-cell office:value-type="string" table:style-name="ce11">
            <text:p>https://gestionprocesos.cnelep.gob.ec/sysCNEL/es-ES/neoclassic/cases/cases_ShowOutputDocument?a=99796792266b53a4bd5b438042562466&amp;v=220&amp;ext=pdf</text:p>
          </table:table-cell>
          <table:table-cell table:number-columns-repeated="16376" table:style-name="ce12"/>
        </table:table-row>
        <table:table-row table:style-name="ro3">
          <table:table-cell office:value-type="float" office:value="7826" table:style-name="ce5">
            <text:p>7826</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7-14T00:00:00" table:style-name="ce7">
            <text:p>2024-07-14</text:p>
          </table:table-cell>
          <table:table-cell office:value-type="date" office:date-value="2024-07-19T00:00:00" table:style-name="ce7">
            <text:p>2024-07-19</text:p>
          </table:table-cell>
          <table:table-cell office:value-type="string" table:style-name="ce6">
            <text:p>CAPACITACIÓN AL PERSONAL TÉCNICO DE LABORATORIO DE TRANSFORMADORES POR PARTE DE CNEL EP.</text:p>
          </table:table-cell>
          <table:table-cell office:value-type="float" office:value="432" table:style-name="ce8">
            <text:p>432</text:p>
          </table:table-cell>
          <table:table-cell office:value-type="string" table:style-name="ce11">
            <text:p>https://gestionprocesos.cnelep.gob.ec/sysCNEL/es-ES/neoclassic/cases/cases_ShowOutputDocument?a=99796792266b53a4bd5b438042562466&amp;v=333&amp;ext=pdf</text:p>
          </table:table-cell>
          <table:table-cell table:number-columns-repeated="16376" table:style-name="ce12"/>
        </table:table-row>
        <table:table-row table:style-name="ro6">
          <table:table-cell office:value-type="float" office:value="338" table:style-name="ce5">
            <text:p>338</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9T00:00:00" table:style-name="ce7">
            <text:p>2024-07-19</text:p>
          </table:table-cell>
          <table:table-cell office:value-type="string" table:style-name="ce6">
            <text:p>REUNION DE TRABAJO PARA BUSCAR MEJORAS EN LA GESTION COMERCIA, DEBIDO A LOS CAMBIOS EN LA ESTRUCTURA DEL AREA DE RECAUDACION Y GESTION DE CARTERA</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175&amp;ext=pdf</text:p>
          </table:table-cell>
          <table:table-cell table:number-columns-repeated="16376" table:style-name="ce12"/>
        </table:table-row>
        <table:table-row table:style-name="ro7">
          <table:table-cell office:value-type="float" office:value="540" table:style-name="ce5">
            <text:p>540</text:p>
          </table:table-cell>
          <table:table-cell office:value-type="string" table:style-name="ce6">
            <text:p>TECNICO DE CORTE Y RECONEX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9T00:00:00" table:style-name="ce7">
            <text:p>2024-07-19</text:p>
          </table:table-cell>
          <table:table-cell office:value-type="string" table:style-name="ce6">
            <text:p>CONDUCTOR ASIGNADO PARA TRASLADO A REUNION DE TRABAJO PARA BUSCAR MEJORAS EN LA GESTION COMERCIA, DEBIDO A LOS CAMBIOS EN LA ESTRUCTURA DEL AREA DE RECAUDACION Y GESTION DE CARTERA</text:p>
          </table:table-cell>
          <table:table-cell office:value-type="float" office:value="215.5" table:style-name="ce8">
            <text:p>215,5</text:p>
          </table:table-cell>
          <table:table-cell office:value-type="string" table:style-name="ce11">
            <text:p>https://gestionprocesos.cnelep.gob.ec/sysCNEL/es-ES/neoclassic/cases/cases_ShowOutputDocument?a=99796792266b53a4bd5b438042562466&amp;v=426&amp;ext=pdf</text:p>
          </table:table-cell>
          <table:table-cell table:number-columns-repeated="16376" table:style-name="ce12"/>
        </table:table-row>
        <table:table-row table:style-name="ro6">
          <table:table-cell office:value-type="float" office:value="6561" table:style-name="ce5">
            <text:p>6561</text:p>
          </table:table-cell>
          <table:table-cell office:value-type="string" table:style-name="ce6">
            <text:p>TECNICO DE RECAUDA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9T00:00:00" table:style-name="ce7">
            <text:p>2024-07-19</text:p>
          </table:table-cell>
          <table:table-cell office:value-type="string" table:style-name="ce6">
            <text:p>REUNION DE TRABAJO PARA BUSCAR MEJORAS EN LA GESTION COMERCIA, DEBIDO A LOS CAMBIOS EN LA ESTRUCTURA DEL AREA DE RECAUDACION Y GESTION DE CARTERA</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462&amp;ext=pdf</text:p>
          </table:table-cell>
          <table:table-cell table:number-columns-repeated="16376" table:style-name="ce12"/>
        </table:table-row>
        <table:table-row table:style-name="ro3">
          <table:table-cell office:value-type="float" office:value="383" table:style-name="ce5">
            <text:p>383</text:p>
          </table:table-cell>
          <table:table-cell office:value-type="string" table:style-name="ce6">
            <text:p>LINIERO 1</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9T00:00:00" table:style-name="ce7">
            <text:p>2024-07-19</text:p>
          </table:table-cell>
          <table:table-cell office:value-type="string" table:style-name="ce6">
            <text:p>CUMPLIR CON LA CONVOCATORIA A REUNIÓN PARA TRATAR TEMAS DE CARTERA Y COACTIVA.</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164&amp;ext=pdf</text:p>
          </table:table-cell>
          <table:table-cell table:number-columns-repeated="16376" table:style-name="ce12"/>
        </table:table-row>
        <table:table-row table:style-name="ro6">
          <table:table-cell office:value-type="float" office:value="5464" table:style-name="ce5">
            <text:p>5464</text:p>
          </table:table-cell>
          <table:table-cell office:value-type="string" table:style-name="ce6">
            <text:p>ESPECIALISTA DE GESTION DE CARTERA</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9T00:00:00" table:style-name="ce7">
            <text:p>2024-07-19</text:p>
          </table:table-cell>
          <table:table-cell office:value-type="string" table:style-name="ce6">
            <text:p>REUNION DE TRABAJO PARA BUSCAR MEJORAS EN LA GESTION COMERCIAL, DEBIDO A LOS CAMBIOS EN LA ESTRUCTURA DEL AREA DE RECAUDACION Y GESTION DE CARTERA</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558&amp;ext=pdf</text:p>
          </table:table-cell>
          <table:table-cell table:number-columns-repeated="16376" table:style-name="ce12"/>
        </table:table-row>
        <table:table-row table:style-name="ro3">
          <table:table-cell office:value-type="float" office:value="471" table:style-name="ce5">
            <text:p>471</text:p>
          </table:table-cell>
          <table:table-cell office:value-type="string" table:style-name="ce6">
            <text:p>PROFESIONAL DE MERCADO ELECTRICO</text:p>
          </table:table-cell>
          <table:table-cell office:value-type="string" table:style-name="ce6">
            <text:p>NACIONAL</text:p>
          </table:table-cell>
          <table:table-cell office:value-type="date" office:date-value="2024-07-21T00:00:00" table:style-name="ce7">
            <text:p>2024-07-21</text:p>
          </table:table-cell>
          <table:table-cell office:value-type="date" office:date-value="2024-07-25T00:00:00" table:style-name="ce7">
            <text:p>2024-07-25</text:p>
          </table:table-cell>
          <table:table-cell office:value-type="string" table:style-name="ce6">
            <text:p>CORP PROGRAMA DE CAPACITACIÓN CORPORATIVA PARA EL PERSONAL DE LA GERENCIA COMERCIAL GDC.</text:p>
          </table:table-cell>
          <table:table-cell office:value-type="float" office:value="310.10000000000002" table:style-name="ce8">
            <text:p>310,1</text:p>
          </table:table-cell>
          <table:table-cell office:value-type="string" table:style-name="ce11">
            <text:p>https://gestionprocesos.cnelep.gob.ec/sysCNEL/es-ES/neoclassic/cases/cases_ShowOutputDocument?a=99796792266b53a4bd5b438042562466&amp;v=93&amp;ext=pdf</text:p>
          </table:table-cell>
          <table:table-cell table:number-columns-repeated="16376" table:style-name="ce12"/>
        </table:table-row>
        <table:table-row table:style-name="ro2">
          <table:table-cell office:value-type="float" office:value="396" table:style-name="ce5">
            <text:p>396</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RETIRO DE LA GRÚA N° 226 DESDE LOS TALLERES INDUSUR</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78&amp;ext=pdf</text:p>
          </table:table-cell>
          <table:table-cell table:number-columns-repeated="16376" table:style-name="ce12"/>
        </table:table-row>
        <table:table-row table:style-name="ro2">
          <table:table-cell office:value-type="float" office:value="255" table:style-name="ce5">
            <text:p>255</text:p>
          </table:table-cell>
          <table:table-cell office:value-type="string" table:style-name="ce6">
            <text:p>ASISTENTE ADMINISTRATIVO</text:p>
          </table:table-cell>
          <table:table-cell office:value-type="string" table:style-name="ce6">
            <text:p>NACIONAL</text:p>
          </table:table-cell>
          <table:table-cell office:value-type="date" office:date-value="2024-07-28T00:00:00" table:style-name="ce7">
            <text:p>2024-07-28</text:p>
          </table:table-cell>
          <table:table-cell office:value-type="date" office:date-value="2024-08-01T00:00:00" table:style-name="ce7">
            <text:p>2024-08-01</text:p>
          </table:table-cell>
          <table:table-cell office:value-type="string" table:style-name="ce6">
            <text:p>ASISTIR A PROGRAMA DE CAPACITACIÓN CORPORATIVA PARA EL PERSONAL DE LA GERENCIA COMERCIAL GDC EN LA UNIDAD DE NEGOCIO GUAYAQUIL.</text:p>
          </table:table-cell>
          <table:table-cell office:value-type="float" office:value="412" table:style-name="ce8">
            <text:p>412</text:p>
          </table:table-cell>
          <table:table-cell office:value-type="string" table:style-name="ce11">
            <text:p>https://gestionprocesos.cnelep.gob.ec/sysCNEL/es-ES/neoclassic/cases/cases_ShowOutputDocument?a=99796792266b53a4bd5b438042562466&amp;v=565&amp;ext=pdf</text:p>
          </table:table-cell>
          <table:table-cell table:number-columns-repeated="16376" table:style-name="ce12"/>
        </table:table-row>
        <table:table-row table:style-name="ro3">
          <table:table-cell office:value-type="float" office:value="8368" table:style-name="ce5">
            <text:p>8368</text:p>
          </table:table-cell>
          <table:table-cell office:value-type="string" table:style-name="ce6">
            <text:p>TECNICO DE SERVICIO AL CLIENTE</text:p>
          </table:table-cell>
          <table:table-cell office:value-type="string" table:style-name="ce6">
            <text:p>NACIONAL</text:p>
          </table:table-cell>
          <table:table-cell office:value-type="date" office:date-value="2024-07-28T00:00:00" table:style-name="ce7">
            <text:p>2024-07-28</text:p>
          </table:table-cell>
          <table:table-cell office:value-type="date" office:date-value="2024-08-01T00:00:00" table:style-name="ce7">
            <text:p>2024-08-01</text:p>
          </table:table-cell>
          <table:table-cell office:value-type="string" table:style-name="ce6">
            <text:p>ASISTIR A PROGRAMA DE CAPACITACIÓN CORPORATIVA PARA EL PERSONAL DE LA GERENCIA COMERCIAL GDC EN UN GUAYAQUIL.</text:p>
          </table:table-cell>
          <table:table-cell office:value-type="float" office:value="412" table:style-name="ce8">
            <text:p>412</text:p>
          </table:table-cell>
          <table:table-cell office:value-type="string" table:style-name="ce11">
            <text:p>https://gestionprocesos.cnelep.gob.ec/sysCNEL/es-ES/neoclassic/cases/cases_ShowOutputDocument?a=99796792266b53a4bd5b438042562466&amp;v=481&amp;ext=pdf</text:p>
          </table:table-cell>
          <table:table-cell table:number-columns-repeated="16376" table:style-name="ce12"/>
        </table:table-row>
        <table:table-row table:style-name="ro3">
          <table:table-cell office:value-type="float" office:value="326" table:style-name="ce5">
            <text:p>326</text:p>
          </table:table-cell>
          <table:table-cell office:value-type="string" table:style-name="ce6">
            <text:p>PROFESIONAL DE INSTALACIONES DE SERVICIO ELECTRICO</text:p>
          </table:table-cell>
          <table:table-cell office:value-type="string" table:style-name="ce6">
            <text:p>NACIONAL</text:p>
          </table:table-cell>
          <table:table-cell office:value-type="date" office:date-value="2024-07-28T00:00:00" table:style-name="ce7">
            <text:p>2024-07-28</text:p>
          </table:table-cell>
          <table:table-cell office:value-type="date" office:date-value="2024-08-01T00:00:00" table:style-name="ce7">
            <text:p>2024-08-01</text:p>
          </table:table-cell>
          <table:table-cell office:value-type="string" table:style-name="ce6">
            <text:p>PROGRAMA DE CAPACITACION CORPORATIVA PARA EL PERSONAL DE LA GERENCIA COMERCIAL GDC</text:p>
          </table:table-cell>
          <table:table-cell office:value-type="float" office:value="412" table:style-name="ce8">
            <text:p>412</text:p>
          </table:table-cell>
          <table:table-cell office:value-type="string" table:style-name="ce11">
            <text:p>https://gestionprocesos.cnelep.gob.ec/sysCNEL/es-ES/neoclassic/cases/cases_ShowOutputDocument?a=99796792266b53a4bd5b438042562466&amp;v=56&amp;ext=pdf</text:p>
          </table:table-cell>
          <table:table-cell table:number-columns-repeated="16376" table:style-name="ce12"/>
        </table:table-row>
        <table:table-row table:style-name="ro4">
          <table:table-cell office:value-type="float" office:value="419" table:style-name="ce5">
            <text:p>419</text:p>
          </table:table-cell>
          <table:table-cell office:value-type="string" table:style-name="ce6">
            <text:p>LIDER DE ADMINISTRACION DE TICS</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31T00:00:00" table:style-name="ce7">
            <text:p>2024-07-31</text:p>
          </table:table-cell>
          <table:table-cell office:value-type="string" table:style-name="ce6">
            <text:p>INVITACIÓN AL TALLER DE VALIDACIÓN DE LAS METODOLOGÍAS PARA DETERMINAR EL NIVEL DE RIESGO EN LA INFRAESTRUCTURA DE "TELECOMUNICACIÓN" (FASE III-B), "PROYECTOS NUEVOS" (FASE IV) Y "GENERACIÓN" (FASE VI) DEL SECTOR ELÉCTRIC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469&amp;ext=pdf</text:p>
          </table:table-cell>
          <table:table-cell table:number-columns-repeated="16376" table:style-name="ce12"/>
        </table:table-row>
        <table:table-row table:style-name="ro4">
          <table:table-cell office:value-type="float" office:value="468" table:style-name="ce5">
            <text:p>468</text:p>
          </table:table-cell>
          <table:table-cell office:value-type="string" table:style-name="ce6">
            <text:p>PROFESIONAL DE CONTROL DE ENERGIA MASIVOS</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31T00:00:00" table:style-name="ce7">
            <text:p>2024-07-31</text:p>
          </table:table-cell>
          <table:table-cell office:value-type="string" table:style-name="ce6">
            <text:p>ASISTIR AL TALLER DE VALIDACIÓN DE LAS METODOLOGÍAS PARA DETERMINAR EL NIVEL DE RIESGO EN LA INFRAESTRUCTURA DE "TELECOMUNICACIÓN" (FASE III-B), "PROYECTOS NUEVOS" (FASE IV) Y "GENERACIÓN" (FASE VI) DEL SECTOR ELÉCTRICO.</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567&amp;ext=pdf</text:p>
          </table:table-cell>
          <table:table-cell table:number-columns-repeated="16376" table:style-name="ce12"/>
        </table:table-row>
        <table:table-row table:style-name="ro3">
          <table:table-cell office:value-type="float" office:value="1884" table:style-name="ce5">
            <text:p>1884</text:p>
          </table:table-cell>
          <table:table-cell office:value-type="string" table:style-name="ce6">
            <text:p>LIDER DE PLANIFICACION</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5T00:00:00" table:style-name="ce7">
            <text:p>2024-07-05</text:p>
          </table:table-cell>
          <table:table-cell office:value-type="string" table:style-name="ce6">
            <text:p>CONTINUAR CON LAS ACTIVIDADES DE TRABAJO EN RELACIÓN A LOS ANÁLISIS DE CARGABILIDAD</text:p>
          </table:table-cell>
          <table:table-cell office:value-type="float" office:value="165.7" table:style-name="ce8">
            <text:p>165,7</text:p>
          </table:table-cell>
          <table:table-cell office:value-type="string" table:style-name="ce11">
            <text:p>https://gestionprocesos.cnelep.gob.ec/sysCNEL/es-ES/neoclassic/cases/cases_ShowOutputDocument?a=99796792266b53a4bd5b438042562466&amp;v=238&amp;ext=pdf</text:p>
          </table:table-cell>
          <table:table-cell table:number-columns-repeated="16376" table:style-name="ce12"/>
        </table:table-row>
        <table:table-row table:style-name="ro3">
          <table:table-cell office:value-type="float" office:value="6722" table:style-name="ce5">
            <text:p>6722</text:p>
          </table:table-cell>
          <table:table-cell office:value-type="string" table:style-name="ce6">
            <text:p>ESPECIALISTA DE MANTENIMIENTO DE REDES DE DISTRIBU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ÓN SOBRE MANEJO E INSTALACIÓN DE REGULADORES DE VOLTAJE - CONTRATO NRO. CNEL-OFC-GJ-21-2023</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57&amp;ext=pdf</text:p>
          </table:table-cell>
          <table:table-cell table:number-columns-repeated="16376" table:style-name="ce12"/>
        </table:table-row>
        <table:table-row table:style-name="ro3">
          <table:table-cell office:value-type="float" office:value="9393" table:style-name="ce5">
            <text:p>9393</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2T00:00:00" table:style-name="ce7">
            <text:p>2024-07-02</text:p>
          </table:table-cell>
          <table:table-cell office:value-type="string" table:style-name="ce6">
            <text:p>INDUCCIÓN SOBRE MANEJO E INSTALACIÓN DE REGULADORES DE VOLTAJE - CONTRATO NRO. CNEL-OFC-GJ-21-2023.</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2&amp;ext=pdf</text:p>
          </table:table-cell>
          <table:table-cell table:number-columns-repeated="16376" table:style-name="ce12"/>
        </table:table-row>
        <table:table-row table:style-name="ro3">
          <table:table-cell office:value-type="float" office:value="9393" table:style-name="ce5">
            <text:p>9393</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3T00:00:00" table:style-name="ce7">
            <text:p>2024-07-03</text:p>
          </table:table-cell>
          <table:table-cell office:value-type="string" table:style-name="ce6">
            <text:p>INDUCCIÓN SOBRE MANEJO E INSTALACIÓN DE REGULADORES DE VOLTAJE - CONTRATO NRO. CNEL-OFC-GJ-21-2023.</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2&amp;ext=pdf</text:p>
          </table:table-cell>
          <table:table-cell table:number-columns-repeated="16376" table:style-name="ce12"/>
        </table:table-row>
        <table:table-row table:style-name="ro3">
          <table:table-cell office:value-type="float" office:value="2069" table:style-name="ce5">
            <text:p>2069</text:p>
          </table:table-cell>
          <table:table-cell office:value-type="string" table:style-name="ce6">
            <text:p>TECNICO 1 DE ALUMBRADO PUBLICO</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1T00:00:00" table:style-name="ce7">
            <text:p>2024-07-01</text:p>
          </table:table-cell>
          <table:table-cell office:value-type="string" table:style-name="ce6">
            <text:p>TRASLADO DE MATERIAL DE ALUMBRADO PÚBLICO DESDE DURAN HASTA LA BODEGA DE CNEL STE.</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5&amp;ext=pdf</text:p>
          </table:table-cell>
          <table:table-cell table:number-columns-repeated="16376" table:style-name="ce12"/>
        </table:table-row>
        <table:table-row table:style-name="ro3">
          <table:table-cell office:value-type="float" office:value="5588" table:style-name="ce5">
            <text:p>5588</text:p>
          </table:table-cell>
          <table:table-cell office:value-type="string" table:style-name="ce6">
            <text:p>PROFESIONAL DE OPERA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text:s/>INDUCCIÓN SOBRE MANEJO E INSTALACIÓN DE REGULADORES DE VOLTAJE - CONTRATO NRO. CNEL-OFC-GJ-21-2023</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328&amp;ext=pdf</text:p>
          </table:table-cell>
          <table:table-cell table:number-columns-repeated="16376" table:style-name="ce12"/>
        </table:table-row>
        <table:table-row table:style-name="ro3">
          <table:table-cell office:value-type="float" office:value="2021" table:style-name="ce5">
            <text:p>2021</text:p>
          </table:table-cell>
          <table:table-cell office:value-type="string" table:style-name="ce6">
            <text:p>TECNICO 2 DE ALUMBRADO PUBLICO</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1T00:00:00" table:style-name="ce7">
            <text:p>2024-07-01</text:p>
          </table:table-cell>
          <table:table-cell office:value-type="string" table:style-name="ce6">
            <text:p>TRASLADO MATERIAL DE ALUMBRADO PÚBLICO DESDE DURAN HASTA LA BODEGA CNEL STE</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46&amp;ext=pdf</text:p>
          </table:table-cell>
          <table:table-cell table:number-columns-repeated="16376" table:style-name="ce12"/>
        </table:table-row>
        <table:table-row table:style-name="ro3">
          <table:table-cell office:value-type="float" office:value="3819" table:style-name="ce5">
            <text:p>3819</text:p>
          </table:table-cell>
          <table:table-cell office:value-type="string" table:style-name="ce6">
            <text:p>PROFESIONAL DE OPERA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APACITACIÓN "INDUCCIÓN PARA MANEJO E INSTALACIÓN DE LOS REGULADORES DE VOLTAJE</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84&amp;ext=pdf</text:p>
          </table:table-cell>
          <table:table-cell table:number-columns-repeated="16376" table:style-name="ce12"/>
        </table:table-row>
        <table:table-row table:style-name="ro3">
          <table:table-cell office:value-type="float" office:value="7933" table:style-name="ce5">
            <text:p>7933</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APACITACIÓN "INDUCCIÓN PARA MANEJO E INSTALACIÓN DE LOS REGULADORES DE VOLTAJE</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08&amp;ext=pdf</text:p>
          </table:table-cell>
          <table:table-cell table:number-columns-repeated="16376" table:style-name="ce12"/>
        </table:table-row>
        <table:table-row table:style-name="ro3">
          <table:table-cell office:value-type="float" office:value="8091" table:style-name="ce5">
            <text:p>8091</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CAPACITACIÓN "INDUCCIÓN PARA MANEJO E INSTALACIÓN DE LOS REGULADORES DE VOLTAJE</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25&amp;ext=pdf</text:p>
          </table:table-cell>
          <table:table-cell table:number-columns-repeated="16376" table:style-name="ce12"/>
        </table:table-row>
        <table:table-row table:style-name="ro3">
          <table:table-cell office:value-type="float" office:value="2024" table:style-name="ce5">
            <text:p>2024</text:p>
          </table:table-cell>
          <table:table-cell office:value-type="string" table:style-name="ce6">
            <text:p>LIDER DE OPERACION</text:p>
          </table:table-cell>
          <table:table-cell office:value-type="string" table:style-name="ce6">
            <text:p>NACIONAL</text:p>
          </table:table-cell>
          <table:table-cell office:value-type="date" office:date-value="2024-07-03T00:00:00" table:style-name="ce7">
            <text:p>2024-07-03</text:p>
          </table:table-cell>
          <table:table-cell office:value-type="date" office:date-value="2024-07-05T00:00:00" table:style-name="ce7">
            <text:p>2024-07-05</text:p>
          </table:table-cell>
          <table:table-cell office:value-type="string" table:style-name="ce6">
            <text:p>CONVOCATORIA A TALLER DE TRABAJO "ANÁLISIS CARGABILIDAD ZONA COSTA"</text:p>
          </table:table-cell>
          <table:table-cell office:value-type="float" office:value="352.7" table:style-name="ce8">
            <text:p>352,7</text:p>
          </table:table-cell>
          <table:table-cell office:value-type="string" table:style-name="ce11">
            <text:p>https://gestionprocesos.cnelep.gob.ec/sysCNEL/es-ES/neoclassic/cases/cases_ShowOutputDocument?a=99796792266b53a4bd5b438042562466&amp;v=498&amp;ext=pdf</text:p>
          </table:table-cell>
          <table:table-cell table:number-columns-repeated="16376" table:style-name="ce12"/>
        </table:table-row>
        <table:table-row table:style-name="ro3">
          <table:table-cell office:value-type="float" office:value="9393" table:style-name="ce5">
            <text:p>9393</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CAPACITACIÓN BANCOS DE CAPACITORES LOS DÍAS 9 Y 10 DE JULIO DE 2024 / CONTRATO NO. CNEL-GYE-AJ-01-028-2023.</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217&amp;ext=pdf</text:p>
          </table:table-cell>
          <table:table-cell table:number-columns-repeated="16376" table:style-name="ce12"/>
        </table:table-row>
        <table:table-row table:style-name="ro3">
          <table:table-cell office:value-type="float" office:value="9393" table:style-name="ce5">
            <text:p>9393</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CAPACITACIÓN BANCOS DE CAPACITORES LOS DÍAS 9 Y 10 DE JULIO DE 2024 / CONTRATO NO. CNEL-GYE-AJ-01-028-2023.</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217&amp;ext=pdf</text:p>
          </table:table-cell>
          <table:table-cell table:number-columns-repeated="16376" table:style-name="ce12"/>
        </table:table-row>
        <table:table-row table:style-name="ro3">
          <table:table-cell office:value-type="float" office:value="2031" table:style-name="ce5">
            <text:p>2031</text:p>
          </table:table-cell>
          <table:table-cell office:value-type="string" table:style-name="ce6">
            <text:p>LIDER DE SERVICIO AL CLIENTE</text:p>
          </table:table-cell>
          <table:table-cell office:value-type="string" table:style-name="ce6">
            <text:p>NACIONAL</text:p>
          </table:table-cell>
          <table:table-cell office:value-type="date" office:date-value="2024-07-22T00:00:00" table:style-name="ce7">
            <text:p>2024-07-22</text:p>
          </table:table-cell>
          <table:table-cell office:value-type="date" office:date-value="2024-07-24T00:00:00" table:style-name="ce7">
            <text:p>2024-07-24</text:p>
          </table:table-cell>
          <table:table-cell office:value-type="string" table:style-name="ce6">
            <text:p>INVITACIÓN A EVENTO DE CORP PROGRAMA DE CAPACITACIÓN CORPORATIVA PARA EL PERSONAL DE LA GERENCIA COMERCIAL GDC</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38&amp;ext=pdf</text:p>
          </table:table-cell>
          <table:table-cell table:number-columns-repeated="16376" table:style-name="ce12"/>
        </table:table-row>
        <table:table-row table:style-name="ro3">
          <table:table-cell office:value-type="float" office:value="2119" table:style-name="ce5">
            <text:p>2119</text:p>
          </table:table-cell>
          <table:table-cell office:value-type="string" table:style-name="ce6">
            <text:p>ESPECIALISTA DE PROMOCION DE SERVICIOS</text:p>
          </table:table-cell>
          <table:table-cell office:value-type="string" table:style-name="ce6">
            <text:p>NACIONAL</text:p>
          </table:table-cell>
          <table:table-cell office:value-type="date" office:date-value="2024-07-22T00:00:00" table:style-name="ce7">
            <text:p>2024-07-22</text:p>
          </table:table-cell>
          <table:table-cell office:value-type="date" office:date-value="2024-07-24T00:00:00" table:style-name="ce7">
            <text:p>2024-07-24</text:p>
          </table:table-cell>
          <table:table-cell office:value-type="string" table:style-name="ce6">
            <text:p>INVITACIÓN A EVENTO DE CORP PROGRAMA DE CAPACITACIÓN CORPORATIVA PARA EL PERSONAL DE LA GERENCIA COMERCIAL GDC</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79&amp;ext=pdf</text:p>
          </table:table-cell>
          <table:table-cell table:number-columns-repeated="16376" table:style-name="ce12"/>
        </table:table-row>
        <table:table-row table:style-name="ro3">
          <table:table-cell office:value-type="float" office:value="2126" table:style-name="ce5">
            <text:p>2126</text:p>
          </table:table-cell>
          <table:table-cell office:value-type="string" table:style-name="ce6">
            <text:p>TECNICO 2 DE OPERACION</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10T00:00:00" table:style-name="ce7">
            <text:p>2024-07-10</text:p>
          </table:table-cell>
          <table:table-cell office:value-type="string" table:style-name="ce6">
            <text:p>CAPACITACIÓN BANCOS DE CAPACITORES LOS DÍAS 9 Y 10 DE JULIO CONTRATO CNEL-GYE-AJ-01-028-2023</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250&amp;ext=pdf</text:p>
          </table:table-cell>
          <table:table-cell table:number-columns-repeated="16376" table:style-name="ce12"/>
        </table:table-row>
        <table:table-row table:style-name="ro3">
          <table:table-cell office:value-type="float" office:value="1892" table:style-name="ce5">
            <text:p>1892</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CONVOCATORIA A REUNIÓN PARA TRATAR TEMAS DE CARTERA Y COACTIVA.</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474&amp;ext=pdf</text:p>
          </table:table-cell>
          <table:table-cell table:number-columns-repeated="16376" table:style-name="ce12"/>
        </table:table-row>
        <table:table-row table:style-name="ro3">
          <table:table-cell office:value-type="float" office:value="1892" table:style-name="ce5">
            <text:p>1892</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CONVOCATORIA A REUNIÓN PARA TRATAR TEMAS DE CARTERA Y COACTIVA.</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474&amp;ext=pdf</text:p>
          </table:table-cell>
          <table:table-cell table:number-columns-repeated="16376" table:style-name="ce12"/>
        </table:table-row>
        <table:table-row table:style-name="ro3">
          <table:table-cell office:value-type="float" office:value="2018" table:style-name="ce5">
            <text:p>2018</text:p>
          </table:table-cell>
          <table:table-cell office:value-type="string" table:style-name="ce6">
            <text:p>ESPECIALISTA DE GESTION DE CARTERA</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CONVOCATORIA A REUNIÓN PARA TRATAR TEMAS DE CARTERA Y COACTIVA.</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480&amp;ext=pdf</text:p>
          </table:table-cell>
          <table:table-cell table:number-columns-repeated="16376" table:style-name="ce12"/>
        </table:table-row>
        <table:table-row table:style-name="ro3">
          <table:table-cell office:value-type="float" office:value="2018" table:style-name="ce5">
            <text:p>2018</text:p>
          </table:table-cell>
          <table:table-cell office:value-type="string" table:style-name="ce6">
            <text:p>ESPECIALISTA DE GESTION DE CARTERA</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CONVOCATORIA A REUNIÓN PARA TRATAR TEMAS DE CARTERA Y COACTIVA.</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480&amp;ext=pdf</text:p>
          </table:table-cell>
          <table:table-cell table:number-columns-repeated="16376" table:style-name="ce12"/>
        </table:table-row>
        <table:table-row table:style-name="ro3">
          <table:table-cell office:value-type="float" office:value="5386" table:style-name="ce5">
            <text:p>5386</text:p>
          </table:table-cell>
          <table:table-cell office:value-type="string" table:style-name="ce6">
            <text:p>PROFESIONAL JURIDICO</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CONVOCATORIA A REUNIÓN PARA TRATAR TEMAS DE CARTERA Y COACTIV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21&amp;ext=pdf</text:p>
          </table:table-cell>
          <table:table-cell table:number-columns-repeated="16376" table:style-name="ce12"/>
        </table:table-row>
        <table:table-row table:style-name="ro3">
          <table:table-cell office:value-type="float" office:value="1891" table:style-name="ce5">
            <text:p>1891</text:p>
          </table:table-cell>
          <table:table-cell office:value-type="string" table:style-name="ce6">
            <text:p>PROFESIONAL FINANCIERO</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CAPACITACION DEL MODULO HERRAMIENTAS FINANCIERA PARA EL CONTROL PRESUPUESTARIO EN EL SECTOR PUBLICO</text:p>
          </table:table-cell>
          <table:table-cell office:value-type="float" office:value="73.55" table:style-name="ce8">
            <text:p>73,55</text:p>
          </table:table-cell>
          <table:table-cell office:value-type="string" table:style-name="ce11">
            <text:p>https://gestionprocesos.cnelep.gob.ec/sysCNEL/es-ES/neoclassic/cases/cases_ShowOutputDocument?a=99796792266b53a4bd5b438042562466&amp;v=414&amp;ext=pdf</text:p>
          </table:table-cell>
          <table:table-cell table:number-columns-repeated="16376" table:style-name="ce12"/>
        </table:table-row>
        <table:table-row table:style-name="ro3">
          <table:table-cell office:value-type="float" office:value="1891" table:style-name="ce5">
            <text:p>1891</text:p>
          </table:table-cell>
          <table:table-cell office:value-type="string" table:style-name="ce6">
            <text:p>PROFESIONAL FINANCIER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CAPACITACION DEL MODULO HERRAMIENTAS FINANCIERA PARA EL CONTROL PRESUPUESTARIO EN EL SECTOR PUBLICO</text:p>
          </table:table-cell>
          <table:table-cell office:value-type="float" office:value="73.55" table:style-name="ce8">
            <text:p>73,55</text:p>
          </table:table-cell>
          <table:table-cell office:value-type="string" table:style-name="ce11">
            <text:p>https://gestionprocesos.cnelep.gob.ec/sysCNEL/es-ES/neoclassic/cases/cases_ShowOutputDocument?a=99796792266b53a4bd5b438042562466&amp;v=414&amp;ext=pdf</text:p>
          </table:table-cell>
          <table:table-cell table:number-columns-repeated="16376" table:style-name="ce12"/>
        </table:table-row>
        <table:table-row table:style-name="ro3">
          <table:table-cell office:value-type="float" office:value="2014" table:style-name="ce5">
            <text:p>2014</text:p>
          </table:table-cell>
          <table:table-cell office:value-type="string" table:style-name="ce6">
            <text:p>LIDER DE MANTENIMIENTO</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CAPACITACIÓN BANCO DE CAPACITORES LOS 9 Y 10 DE JULIO CONTRATO CNEL-GYE-AJ-01-028-2023</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502&amp;ext=pdf</text:p>
          </table:table-cell>
          <table:table-cell table:number-columns-repeated="16376" table:style-name="ce12"/>
        </table:table-row>
        <table:table-row table:style-name="ro3">
          <table:table-cell office:value-type="float" office:value="2014" table:style-name="ce5">
            <text:p>2014</text:p>
          </table:table-cell>
          <table:table-cell office:value-type="string" table:style-name="ce6">
            <text:p>LIDER DE MANTENIMIENTO</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CAPACITACIÓN BANCO DE CAPACITORES LOS 9 Y 10 DE JULIO CONTRATO CNEL-GYE-AJ-01-028-2023</text:p>
          </table:table-cell>
          <table:table-cell office:value-type="float" office:value="64" table:style-name="ce8">
            <text:p>64</text:p>
          </table:table-cell>
          <table:table-cell office:value-type="string" table:style-name="ce11">
            <text:p>https://gestionprocesos.cnelep.gob.ec/sysCNEL/es-ES/neoclassic/cases/cases_ShowOutputDocument?a=99796792266b53a4bd5b438042562466&amp;v=502&amp;ext=pdf</text:p>
          </table:table-cell>
          <table:table-cell table:number-columns-repeated="16376" table:style-name="ce12"/>
        </table:table-row>
        <table:table-row table:style-name="ro3">
          <table:table-cell office:value-type="float" office:value="2121" table:style-name="ce5">
            <text:p>2121</text:p>
          </table:table-cell>
          <table:table-cell office:value-type="string" table:style-name="ce6">
            <text:p>TECNICO 2 DE OPERACION</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REUNIÓN PARA LA ACTUALIZACIÓN REPORTES SEGÚN PROCEDIMIENTO ACTUALIZADO.</text:p>
          </table:table-cell>
          <table:table-cell office:value-type="float" office:value="36.799999999999997" table:style-name="ce8">
            <text:p>36,8</text:p>
          </table:table-cell>
          <table:table-cell office:value-type="string" table:style-name="ce11">
            <text:p>https://gestionprocesos.cnelep.gob.ec/sysCNEL/es-ES/neoclassic/cases/cases_ShowOutputDocument?a=99796792266b53a4bd5b438042562466&amp;v=45&amp;ext=pdf</text:p>
          </table:table-cell>
          <table:table-cell table:number-columns-repeated="16376" table:style-name="ce12"/>
        </table:table-row>
        <table:table-row table:style-name="ro3">
          <table:table-cell office:value-type="float" office:value="1821" table:style-name="ce5">
            <text:p>1821</text:p>
          </table:table-cell>
          <table:table-cell office:value-type="string" table:style-name="ce6">
            <text:p>TECNICO FINANCIERO</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18T00:00:00" table:style-name="ce7">
            <text:p>2024-07-18</text:p>
          </table:table-cell>
          <table:table-cell office:value-type="string" table:style-name="ce6">
            <text:p>CAPACITACION DEL MÓDULO DE: “HERRAMIENTAS FINANCIERA PARA EL CONTROL PRESUPUESTARIO EN EL SECTOR PUBLICO”</text:p>
          </table:table-cell>
          <table:table-cell office:value-type="float" office:value="73.55" table:style-name="ce8">
            <text:p>73,55</text:p>
          </table:table-cell>
          <table:table-cell office:value-type="string" table:style-name="ce11">
            <text:p>https://gestionprocesos.cnelep.gob.ec/sysCNEL/es-ES/neoclassic/cases/cases_ShowOutputDocument?a=99796792266b53a4bd5b438042562466&amp;v=13&amp;ext=pdf</text:p>
          </table:table-cell>
          <table:table-cell table:number-columns-repeated="16376" table:style-name="ce12"/>
        </table:table-row>
        <table:table-row table:style-name="ro3">
          <table:table-cell office:value-type="float" office:value="1821" table:style-name="ce5">
            <text:p>1821</text:p>
          </table:table-cell>
          <table:table-cell office:value-type="string" table:style-name="ce6">
            <text:p>TECNICO FINANCIERO</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CAPACITACION DEL MÓDULO DE: “HERRAMIENTAS FINANCIERA PARA EL CONTROL PRESUPUESTARIO EN EL SECTOR PUBLICO”</text:p>
          </table:table-cell>
          <table:table-cell office:value-type="float" office:value="73.55" table:style-name="ce8">
            <text:p>73,55</text:p>
          </table:table-cell>
          <table:table-cell office:value-type="string" table:style-name="ce11">
            <text:p>https://gestionprocesos.cnelep.gob.ec/sysCNEL/es-ES/neoclassic/cases/cases_ShowOutputDocument?a=99796792266b53a4bd5b438042562466&amp;v=13&amp;ext=pdf</text:p>
          </table:table-cell>
          <table:table-cell table:number-columns-repeated="16376" table:style-name="ce12"/>
        </table:table-row>
        <table:table-row table:style-name="ro2">
          <table:table-cell office:value-type="float" office:value="2126" table:style-name="ce5">
            <text:p>2126</text:p>
          </table:table-cell>
          <table:table-cell office:value-type="string" table:style-name="ce6">
            <text:p>TECNICO 2 DE OPERA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7T00:00:00" table:style-name="ce7">
            <text:p>2024-07-17</text:p>
          </table:table-cell>
          <table:table-cell office:value-type="string" table:style-name="ce6">
            <text:p>CONFERENCIA SOBRE LOS PROCEDIMIENTOS VIGENTES Y NORMADOS PARA REALIZAR PRUEBAS, DIAGNÓSTICO Y LOCALIZACIÓN DE FALLAS EN CABLES SOTERRADO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47&amp;ext=pdf</text:p>
          </table:table-cell>
          <table:table-cell table:number-columns-repeated="16376" table:style-name="ce12"/>
        </table:table-row>
        <table:table-row table:style-name="ro4">
          <table:table-cell office:value-type="float" office:value="2177" table:style-name="ce5">
            <text:p>2177</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1T00:00:00" table:style-name="ce7">
            <text:p>2024-08-01</text:p>
          </table:table-cell>
          <table:table-cell office:value-type="string" table:style-name="ce6">
            <text:p>ACTUALIZACIÓN EN METODOLOGÍAS PARA ADMINISTRACIÓN DE CONTRATOS, FISCALIZACIÓN Y CONTROL DE OBRAS ADMINISTRACIÓN DE CONTRATOS, REDACCIÓN, ORTOGRAFÍA Y ELABORACIÓN DE INFORMES Y TÉCNICAS DE REDACCIÓN</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160&amp;ext=pdf</text:p>
          </table:table-cell>
          <table:table-cell table:number-columns-repeated="16376" table:style-name="ce12"/>
        </table:table-row>
        <table:table-row table:style-name="ro13">
          <table:table-cell office:value-type="float" office:value="4954" table:style-name="ce5">
            <text:p>4954</text:p>
          </table:table-cell>
          <table:table-cell office:value-type="string" table:style-name="ce6">
            <text:p>LIDER DE RECUPERACION DE CARTERA</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1T00:00:00" table:style-name="ce7">
            <text:p>2024-08-01</text:p>
          </table:table-cell>
          <table:table-cell office:value-type="string" table:style-name="ce6">
            <text:p>DOTAR DE CONOCIMIENTOS, FORTALECER LOS CONOCIMIENTOS TEÓRICOS Y PRÁCTICOS DE LOS PARTICIPANTES PARA SU COMPRESIÓN INTEGRAL Y APLICACIÓN EN SU GESTIÓN LABORAL, CONFORME SE DETALLA LA NECESIDAD REPORTADA EN LOS DNC DIAGNÓSTICOS DE NECESIDADES DE CAPACITACIÓN APROBADO POR EL GERENTE DE ÁREA Y GERENTE<text:s/></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156&amp;ext=pdf</text:p>
          </table:table-cell>
          <table:table-cell table:number-columns-repeated="16376" table:style-name="ce12"/>
        </table:table-row>
        <table:table-row table:style-name="ro13">
          <table:table-cell office:value-type="float" office:value="6948" table:style-name="ce5">
            <text:p>6948</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1T00:00:00" table:style-name="ce7">
            <text:p>2024-08-01</text:p>
          </table:table-cell>
          <table:table-cell office:value-type="string" table:style-name="ce6">
            <text:p>DOTAR DE CONOCIMIENTOS, FORTALECER LOS CONOCIMIENTOS TEÓRICOS Y PRÁCTICOS DE LOS PARTICIPANTES PARA SU COMPRESIÓN INTEGRAL Y APLICACIÓN EN SU GESTIÓN LABORAL, CONFORME SE DETALLA LA NECESIDAD REPORTADA EN LOS DNC DIAGNÓSTICOS DE NECESIDADES DE CAPACITACIÓN APROBADO POR EL GERENTE DE ÁREA Y GERENTE<text:s/></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417&amp;ext=pdf</text:p>
          </table:table-cell>
          <table:table-cell table:number-columns-repeated="16376" table:style-name="ce12"/>
        </table:table-row>
        <table:table-row table:style-name="ro3">
          <table:table-cell office:value-type="float" office:value="8141" table:style-name="ce5">
            <text:p>8141</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3T00:00:00" table:style-name="ce7">
            <text:p>2024-07-03</text:p>
          </table:table-cell>
          <table:table-cell office:value-type="string" table:style-name="ce6">
            <text:p>INDUCCION SOBRE MANEJO E INSTALACION DE REGULADORES DE VOLTAJE.</text:p>
          </table:table-cell>
          <table:table-cell office:value-type="float" office:value="112" table:style-name="ce8">
            <text:p>112</text:p>
          </table:table-cell>
          <table:table-cell office:value-type="string" table:style-name="ce11">
            <text:p>https://gestionprocesos.cnelep.gob.ec/sysCNEL/es-ES/neoclassic/cases/cases_ShowOutputDocument?a=99796792266b53a4bd5b438042562466&amp;v=51&amp;ext=pdf</text:p>
          </table:table-cell>
          <table:table-cell table:number-columns-repeated="16376" table:style-name="ce12"/>
        </table:table-row>
        <table:table-row table:style-name="ro3">
          <table:table-cell office:value-type="float" office:value="1870" table:style-name="ce5">
            <text:p>1870</text:p>
          </table:table-cell>
          <table:table-cell office:value-type="string" table:style-name="ce6">
            <text:p>PROFESIONAL DE CONTROL Y SEGUIMIENTO</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CAPACITACIÓN DE LA NUEVA VERSIÓN DE LA HERRAMIENTA PARA REGISTRO Y SEGUIMIENTO DE RECOMENDACIONES DE AUDITORÍAS SSRA 2.0.</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44&amp;ext=pdf</text:p>
          </table:table-cell>
          <table:table-cell table:number-columns-repeated="16376" table:style-name="ce12"/>
        </table:table-row>
        <table:table-row table:style-name="ro3">
          <table:table-cell office:value-type="float" office:value="1965" table:style-name="ce5">
            <text:p>1965</text:p>
          </table:table-cell>
          <table:table-cell office:value-type="string" table:style-name="ce6">
            <text:p>LIDER DE ASUNTOS CORPORATIVOS</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7-29T00:00:00" table:style-name="ce7">
            <text:p>2024-07-29</text:p>
          </table:table-cell>
          <table:table-cell office:value-type="string" table:style-name="ce6">
            <text:p>CAPACITACIÓN DE LA NUEVA VERSIÓN DE LA HERRAMIENTA PARA REGISTRO Y SEGUIMIENTO DE RECOMENDACIONES DE AUDITORÍAS SSRA 2.0</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82&amp;ext=pdf</text:p>
          </table:table-cell>
          <table:table-cell table:number-columns-repeated="16376" table:style-name="ce12"/>
        </table:table-row>
        <table:table-row table:style-name="ro3">
          <table:table-cell office:value-type="float" office:value="9498" table:style-name="ce5">
            <text:p>9498</text:p>
          </table:table-cell>
          <table:table-cell office:value-type="string" table:style-name="ce6">
            <text:p>TECNICO OPERADOR DE EQUIPO PESADO ALUMBRADO PUBLICO</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6T00:00:00" table:style-name="ce7">
            <text:p>2024-07-06</text:p>
          </table:table-cell>
          <table:table-cell office:value-type="string" table:style-name="ce6">
            <text:p>MANTENIMIENTO DEL ALUMBRADO PÚBLICO EN EL CANTÓN PUERTO EL CARMEN</text:p>
          </table:table-cell>
          <table:table-cell office:value-type="float" office:value="80" table:style-name="ce8">
            <text:p>80</text:p>
          </table:table-cell>
          <table:table-cell office:value-type="string" table:style-name="ce11">
            <text:p>https://gestionprocesos.cnelep.gob.ec/sysCNEL/es-ES/neoclassic/cases/cases_ShowOutputDocument?a=99796792266b53a4bd5b438042562466&amp;v=396&amp;ext=pdf</text:p>
          </table:table-cell>
          <table:table-cell table:number-columns-repeated="16376" table:style-name="ce12"/>
        </table:table-row>
        <table:table-row table:style-name="ro3">
          <table:table-cell office:value-type="float" office:value="5931" table:style-name="ce5">
            <text:p>5931</text:p>
          </table:table-cell>
          <table:table-cell office:value-type="string" table:style-name="ce6">
            <text:p>LINIERO</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6T00:00:00" table:style-name="ce7">
            <text:p>2024-07-06</text:p>
          </table:table-cell>
          <table:table-cell office:value-type="string" table:style-name="ce6">
            <text:p>MANTENIMIENTO DEL ALUMBRADO PUBLICO EN LA AGENCIA PUTUMAYO</text:p>
          </table:table-cell>
          <table:table-cell office:value-type="float" office:value="80" table:style-name="ce8">
            <text:p>80</text:p>
          </table:table-cell>
          <table:table-cell office:value-type="string" table:style-name="ce11">
            <text:p>https://gestionprocesos.cnelep.gob.ec/sysCNEL/es-ES/neoclassic/cases/cases_ShowOutputDocument?a=99796792266b53a4bd5b438042562466&amp;v=7&amp;ext=pdf</text:p>
          </table:table-cell>
          <table:table-cell table:number-columns-repeated="16376" table:style-name="ce12"/>
        </table:table-row>
        <table:table-row table:style-name="ro3">
          <table:table-cell office:value-type="float" office:value="9492" table:style-name="ce5">
            <text:p>9492</text:p>
          </table:table-cell>
          <table:table-cell office:value-type="string" table:style-name="ce6">
            <text:p>TECNICO 2 DE ALUMBRADO PUBLICO</text:p>
          </table:table-cell>
          <table:table-cell office:value-type="string" table:style-name="ce6">
            <text:p>NACIONAL</text:p>
          </table:table-cell>
          <table:table-cell office:value-type="date" office:date-value="2024-07-02T00:00:00" table:style-name="ce7">
            <text:p>2024-07-02</text:p>
          </table:table-cell>
          <table:table-cell office:value-type="date" office:date-value="2024-07-06T00:00:00" table:style-name="ce7">
            <text:p>2024-07-06</text:p>
          </table:table-cell>
          <table:table-cell office:value-type="string" table:style-name="ce6">
            <text:p>MANTENIMIENTO DE ALUMBRADO PÚBLICO EN EL CANTÓN PUTUMAYO</text:p>
          </table:table-cell>
          <table:table-cell office:value-type="float" office:value="80" table:style-name="ce8">
            <text:p>80</text:p>
          </table:table-cell>
          <table:table-cell office:value-type="string" table:style-name="ce11">
            <text:p>https://gestionprocesos.cnelep.gob.ec/sysCNEL/es-ES/neoclassic/cases/cases_ShowOutputDocument?a=99796792266b53a4bd5b438042562466&amp;v=27&amp;ext=pdf</text:p>
          </table:table-cell>
          <table:table-cell table:number-columns-repeated="16376" table:style-name="ce12"/>
        </table:table-row>
        <table:table-row table:style-name="ro3">
          <table:table-cell office:value-type="float" office:value="9547" table:style-name="ce5">
            <text:p>9547</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3T00:00:00" table:style-name="ce7">
            <text:p>2024-07-03</text:p>
          </table:table-cell>
          <table:table-cell office:value-type="string" table:style-name="ce6">
            <text:p>CAPACITACIÓN: "CORP PROGRAMA DE CAPACITACIÓN PARA EL PERSONAL ADMINISTRATIVO DE CNEL EP GDC"</text:p>
          </table:table-cell>
          <table:table-cell office:value-type="float" office:value="580.96" table:style-name="ce8">
            <text:p>580,96</text:p>
          </table:table-cell>
          <table:table-cell office:value-type="string" table:style-name="ce11">
            <text:p>https://gestionprocesos.cnelep.gob.ec/sysCNEL/es-ES/neoclassic/cases/cases_ShowOutputDocument?a=99796792266b53a4bd5b438042562466&amp;v=345&amp;ext=pdf</text:p>
          </table:table-cell>
          <table:table-cell table:number-columns-repeated="16376" table:style-name="ce12"/>
        </table:table-row>
        <table:table-row table:style-name="ro3">
          <table:table-cell office:value-type="float" office:value="5932" table:style-name="ce5">
            <text:p>5932</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7-07T00:00:00" table:style-name="ce7">
            <text:p>2024-07-07</text:p>
          </table:table-cell>
          <table:table-cell office:value-type="date" office:date-value="2024-07-13T00:00:00" table:style-name="ce7">
            <text:p>2024-07-13</text:p>
          </table:table-cell>
          <table:table-cell office:value-type="string" table:style-name="ce6">
            <text:p>CONVOCATORIA AL PERSONAL TÉCNICO DE LABORATORIO DE TRANSFORMADORES POR PARTE DE CNEL EP.</text:p>
            <text:p/>
          </table:table-cell>
          <table:table-cell office:value-type="float" office:value="512" table:style-name="ce8">
            <text:p>512</text:p>
          </table:table-cell>
          <table:table-cell office:value-type="string" table:style-name="ce11">
            <text:p>https://gestionprocesos.cnelep.gob.ec/sysCNEL/es-ES/neoclassic/cases/cases_ShowOutputDocument?a=99796792266b53a4bd5b438042562466&amp;v=557&amp;ext=pdf</text:p>
          </table:table-cell>
          <table:table-cell table:number-columns-repeated="16376" table:style-name="ce12"/>
        </table:table-row>
        <table:table-row table:style-name="ro3">
          <table:table-cell office:value-type="float" office:value="9543" table:style-name="ce5">
            <text:p>9543</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7-07T00:00:00" table:style-name="ce7">
            <text:p>2024-07-07</text:p>
          </table:table-cell>
          <table:table-cell office:value-type="date" office:date-value="2024-07-13T00:00:00" table:style-name="ce7">
            <text:p>2024-07-13</text:p>
          </table:table-cell>
          <table:table-cell office:value-type="string" table:style-name="ce6">
            <text:p>CONVOCATORIA AL PERSONAL TÉCNICO DE LABORATORIO DE TRANSFORMADORES POR PARTE DE CNEL EP</text:p>
          </table:table-cell>
          <table:table-cell office:value-type="float" office:value="512" table:style-name="ce8">
            <text:p>512</text:p>
          </table:table-cell>
          <table:table-cell office:value-type="string" table:style-name="ce11">
            <text:p>https://gestionprocesos.cnelep.gob.ec/sysCNEL/es-ES/neoclassic/cases/cases_ShowOutputDocument?a=99796792266b53a4bd5b438042562466&amp;v=520&amp;ext=pdf</text:p>
          </table:table-cell>
          <table:table-cell table:number-columns-repeated="16376" table:style-name="ce12"/>
        </table:table-row>
        <table:table-row table:style-name="ro3">
          <table:table-cell office:value-type="float" office:value="5834" table:style-name="ce5">
            <text:p>5834</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07-01T00:00:00" table:style-name="ce7">
            <text:p>2024-07-01</text:p>
          </table:table-cell>
          <table:table-cell office:value-type="date" office:date-value="2024-07-01T00:00:00" table:style-name="ce7">
            <text:p>2024-07-01</text:p>
          </table:table-cell>
          <table:table-cell office:value-type="string" table:style-name="ce6">
            <text:p>TRASLADO A LA MANCOMUNIDAD DE TRANSITO DE LORETO, PARA LA MATRICULACIÓN DEL DIGITO 0 VEHICULOS DE CNEL</text:p>
          </table:table-cell>
          <table:table-cell office:value-type="float" office:value="96" table:style-name="ce8">
            <text:p>96</text:p>
          </table:table-cell>
          <table:table-cell office:value-type="string" table:style-name="ce11">
            <text:p>https://gestionprocesos.cnelep.gob.ec/sysCNEL/es-ES/neoclassic/cases/cases_ShowOutputDocument?a=99796792266b53a4bd5b438042562466&amp;v=515&amp;ext=pdf</text:p>
          </table:table-cell>
          <table:table-cell table:number-columns-repeated="16376" table:style-name="ce12"/>
        </table:table-row>
        <table:table-row table:style-name="ro3">
          <table:table-cell office:value-type="float" office:value="9516" table:style-name="ce5">
            <text:p>9516</text:p>
          </table:table-cell>
          <table:table-cell office:value-type="string" table:style-name="ce6">
            <text:p>TECNICO FINANCIERO</text:p>
          </table:table-cell>
          <table:table-cell office:value-type="string" table:style-name="ce6">
            <text:p>NACIONAL</text:p>
          </table:table-cell>
          <table:table-cell office:value-type="date" office:date-value="2024-07-16T00:00:00" table:style-name="ce7">
            <text:p>2024-07-16</text:p>
          </table:table-cell>
          <table:table-cell office:value-type="date" office:date-value="2024-07-19T00:00:00" table:style-name="ce7">
            <text:p>2024-07-19</text:p>
          </table:table-cell>
          <table:table-cell office:value-type="string" table:style-name="ce6">
            <text:p>CAPACITACIÓN: “HERRAMIENTAS FINANCIERA PARA EL CONTROL PRESUPUESTARIO EN EL SECTOR PUBLICO”</text:p>
          </table:table-cell>
          <table:table-cell office:value-type="float" office:value="675.37" table:style-name="ce8">
            <text:p>675,37</text:p>
          </table:table-cell>
          <table:table-cell office:value-type="string" table:style-name="ce11">
            <text:p>https://gestionprocesos.cnelep.gob.ec/sysCNEL/es-ES/neoclassic/cases/cases_ShowOutputDocument?a=99796792266b53a4bd5b438042562466&amp;v=205&amp;ext=pdf</text:p>
          </table:table-cell>
          <table:table-cell table:number-columns-repeated="16376" table:style-name="ce12"/>
        </table:table-row>
        <table:table-row table:style-name="ro3">
          <table:table-cell office:value-type="float" office:value="10475" table:style-name="ce5">
            <text:p>10475</text:p>
          </table:table-cell>
          <table:table-cell office:value-type="string" table:style-name="ce6">
            <text:p>OPERADOR DE EQUIPO PESADO REDES DE DISTRIBUCION</text:p>
          </table:table-cell>
          <table:table-cell office:value-type="string" table:style-name="ce6">
            <text:p>NACIONAL</text:p>
          </table:table-cell>
          <table:table-cell office:value-type="date" office:date-value="2024-07-14T00:00:00" table:style-name="ce7">
            <text:p>2024-07-14</text:p>
          </table:table-cell>
          <table:table-cell office:value-type="date" office:date-value="2024-07-15T00:00:00" table:style-name="ce7">
            <text:p>2024-07-15</text:p>
          </table:table-cell>
          <table:table-cell office:value-type="string" table:style-name="ce6">
            <text:p>TRASLADO A LA CIUDAD DE QUITO TALLERES ALTATEN PARA EL MANTENIMIENTO PREVENTIVO DE LA GRÚA REI-1219 KENWORTH .</text:p>
          </table:table-cell>
          <table:table-cell office:value-type="float" office:value="124" table:style-name="ce8">
            <text:p>124</text:p>
          </table:table-cell>
          <table:table-cell office:value-type="string" table:style-name="ce11">
            <text:p>https://gestionprocesos.cnelep.gob.ec/sysCNEL/es-ES/neoclassic/cases/cases_ShowOutputDocument?a=99796792266b53a4bd5b438042562466&amp;v=298&amp;ext=pdf</text:p>
          </table:table-cell>
          <table:table-cell table:number-columns-repeated="16376" table:style-name="ce12"/>
        </table:table-row>
        <table:table-row table:style-name="ro8">
          <table:table-cell office:value-type="float" office:value="10247" table:style-name="ce5">
            <text:p>10247</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18T00:00:00" table:style-name="ce7">
            <text:p>2024-07-18</text:p>
          </table:table-cell>
          <table:table-cell office:value-type="date" office:date-value="2024-07-20T00:00:00" table:style-name="ce7">
            <text:p>2024-07-20</text:p>
          </table:table-cell>
          <table:table-cell office:value-type="string" table:style-name="ce6">
            <text:p>TALLER PARA LA <text:s/>REVISIÓN DE LOS <text:s/>REGLAMENTOS DE : "DISTANCIAS DE SEGURIDAD PARA TRABAJOS CON TENSIÓN","REGLAMENTO PARA LA EJECUCIÓN DE TRABAJOS EN SISTEMAS ELÉCTRICOS ENERGIZADOS"."REGLAMENTO DE SEGURIDAD Y SALUD OCUPACIONAL PARA TRABAJOS EN SISTEMAS ELÉCTRICOS ENERGIZADOS".</text:p>
          </table:table-cell>
          <table:table-cell office:value-type="float" office:value="238" table:style-name="ce8">
            <text:p>238</text:p>
          </table:table-cell>
          <table:table-cell office:value-type="string" table:style-name="ce11">
            <text:p>https://gestionprocesos.cnelep.gob.ec/sysCNEL/es-ES/neoclassic/cases/cases_ShowOutputDocument?a=99796792266b53a4bd5b438042562466&amp;v=441&amp;ext=pdf</text:p>
          </table:table-cell>
          <table:table-cell table:number-columns-repeated="16376" table:style-name="ce12"/>
        </table:table-row>
        <table:table-row table:style-name="ro3">
          <table:table-cell office:value-type="float" office:value="5954" table:style-name="ce5">
            <text:p>5954</text:p>
          </table:table-cell>
          <table:table-cell office:value-type="string" table:style-name="ce6">
            <text:p>PROFESIONAL DE INSTALACIONES DE SERVICIO ELECTRICO</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08T00:00:00" table:style-name="ce7">
            <text:p>2024-07-08</text:p>
          </table:table-cell>
          <table:table-cell office:value-type="string" table:style-name="ce6">
            <text:p>VISITAS A LAS SUBESTACION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424&amp;ext=pdf</text:p>
          </table:table-cell>
          <table:table-cell table:number-columns-repeated="16376" table:style-name="ce12"/>
        </table:table-row>
        <table:table-row table:style-name="ro3">
          <table:table-cell office:value-type="float" office:value="5864" table:style-name="ce5">
            <text:p>5864</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20T00:00:00" table:style-name="ce7">
            <text:p>2024-07-20</text:p>
          </table:table-cell>
          <table:table-cell office:value-type="string" table:style-name="ce6">
            <text:p>CONVOCATORIA A REUNIÓN PARA TRATAR TEMAS DE CARTERA Y COACTIVA.</text:p>
          </table:table-cell>
          <table:table-cell office:value-type="float" office:value="801.87" table:style-name="ce8">
            <text:p>801,87</text:p>
          </table:table-cell>
          <table:table-cell office:value-type="string" table:style-name="ce11">
            <text:p>https://gestionprocesos.cnelep.gob.ec/sysCNEL/es-ES/neoclassic/cases/cases_ShowOutputDocument?a=99796792266b53a4bd5b438042562466&amp;v=507&amp;ext=pdf</text:p>
          </table:table-cell>
          <table:table-cell table:number-columns-repeated="16376" table:style-name="ce12"/>
        </table:table-row>
        <table:table-row table:style-name="ro3">
          <table:table-cell office:value-type="float" office:value="13138" table:style-name="ce5">
            <text:p>13138</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11T00:00:00" table:style-name="ce7">
            <text:p>2024-07-11</text:p>
          </table:table-cell>
          <table:table-cell office:value-type="date" office:date-value="2024-07-11T00:00:00" table:style-name="ce7">
            <text:p>2024-07-11</text:p>
          </table:table-cell>
          <table:table-cell office:value-type="string" table:style-name="ce6">
            <text:p/>
            <text:p><text:s/>INSPECCIÓN AMPLIACIÓN DE VÍA ORELLANA Y POSTE A REUBICAR ORION</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97&amp;ext=pdf</text:p>
          </table:table-cell>
          <table:table-cell table:number-columns-repeated="16376" table:style-name="ce12"/>
        </table:table-row>
        <table:table-row table:style-name="ro3">
          <table:table-cell office:value-type="float" office:value="5851" table:style-name="ce5">
            <text:p>5851</text:p>
          </table:table-cell>
          <table:table-cell office:value-type="string" table:style-name="ce6">
            <text:p>LIDER DE MANTENIMIENTO</text:p>
          </table:table-cell>
          <table:table-cell office:value-type="string" table:style-name="ce6">
            <text:p>NACIONAL</text:p>
          </table:table-cell>
          <table:table-cell office:value-type="date" office:date-value="2024-07-11T00:00:00" table:style-name="ce7">
            <text:p>2024-07-11</text:p>
          </table:table-cell>
          <table:table-cell office:value-type="date" office:date-value="2024-07-11T00:00:00" table:style-name="ce7">
            <text:p>2024-07-11</text:p>
          </table:table-cell>
          <table:table-cell office:value-type="string" table:style-name="ce6">
            <text:p>INSPECCIÓN AMPLIACIÓN DE VÍA ORELLANA Y POSTE A REUBICAR ORION</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527&amp;ext=pdf</text:p>
          </table:table-cell>
          <table:table-cell table:number-columns-repeated="16376" table:style-name="ce12"/>
        </table:table-row>
        <table:table-row table:style-name="ro3">
          <table:table-cell office:value-type="float" office:value="5875" table:style-name="ce5">
            <text:p>5875</text:p>
          </table:table-cell>
          <table:table-cell office:value-type="string" table:style-name="ce6">
            <text:p>ESPECIALISTA DE GESTION DE CARTERA</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20T00:00:00" table:style-name="ce7">
            <text:p>2024-07-20</text:p>
          </table:table-cell>
          <table:table-cell office:value-type="string" table:style-name="ce6">
            <text:p>CONVOCATORIA A REUNIÓN PARA TRATAR TEMAS DE CARTERA Y COACTIVA.</text:p>
          </table:table-cell>
          <table:table-cell office:value-type="float" office:value="801.87" table:style-name="ce8">
            <text:p>801,87</text:p>
          </table:table-cell>
          <table:table-cell office:value-type="string" table:style-name="ce11">
            <text:p>https://gestionprocesos.cnelep.gob.ec/sysCNEL/es-ES/neoclassic/cases/cases_ShowOutputDocument?a=99796792266b53a4bd5b438042562466&amp;v=427&amp;ext=pdf</text:p>
          </table:table-cell>
          <table:table-cell table:number-columns-repeated="16376" table:style-name="ce12"/>
        </table:table-row>
        <table:table-row table:style-name="ro11">
          <table:table-cell office:value-type="float" office:value="9509" table:style-name="ce5">
            <text:p>9509</text:p>
          </table:table-cell>
          <table:table-cell office:value-type="string" table:style-name="ce6">
            <text:p>MEDICO OCUPACIONAL</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SE DESARROLLÓ CAMPAÑA DE SALUD SOBRE PREVENCIÓN DE LA HTA.</text:p>
            <text:p>SE DESARROLLÓ CAMPAÑA DE SALUD SOBRE PREVENCIÓN DE ECV.</text:p>
            <text:p>SE DESARROLLÓ CAMPAÑA DE SALUD SOBRE PREVENCIÓN DE RIESGOS PSICOSOCIAL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296&amp;ext=pdf</text:p>
          </table:table-cell>
          <table:table-cell table:number-columns-repeated="16376" table:style-name="ce12"/>
        </table:table-row>
        <table:table-row table:style-name="ro7">
          <table:table-cell office:value-type="float" office:value="5877" table:style-name="ce5">
            <text:p>5877</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7-11T00:00:00" table:style-name="ce7">
            <text:p>2024-07-11</text:p>
          </table:table-cell>
          <table:table-cell office:value-type="date" office:date-value="2024-07-11T00:00:00" table:style-name="ce7">
            <text:p>2024-07-11</text:p>
          </table:table-cell>
          <table:table-cell office:value-type="string" table:style-name="ce6">
            <text:p>EJECUCIÓN DE TRABAJOS DEL CONTRATO CNEL-OFC-GJ-030-2021 CUYO OBJETO ES: LA RENOVACIÓN DEL MANTENIMIENTO SOPORTE, GARANTÍA Y REPOTENCIACIÓN DE LA PLATAFORMA DE VIDEO VIGILANCIA IVS GTI</text:p>
          </table:table-cell>
          <table:table-cell office:value-type="float" office:value="96" table:style-name="ce8">
            <text:p>96</text:p>
          </table:table-cell>
          <table:table-cell office:value-type="string" table:style-name="ce11">
            <text:p>https://gestionprocesos.cnelep.gob.ec/sysCNEL/es-ES/neoclassic/cases/cases_ShowOutputDocument?a=99796792266b53a4bd5b438042562466&amp;v=292&amp;ext=pdf</text:p>
          </table:table-cell>
          <table:table-cell table:number-columns-repeated="16376" table:style-name="ce12"/>
        </table:table-row>
        <table:table-row table:style-name="ro7">
          <table:table-cell office:value-type="float" office:value="5877" table:style-name="ce5">
            <text:p>5877</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2T00:00:00" table:style-name="ce7">
            <text:p>2024-07-12</text:p>
          </table:table-cell>
          <table:table-cell office:value-type="string" table:style-name="ce6">
            <text:p>EJECUCIÓN DE TRABAJOS DEL CONTRATO CNEL-OFC-GJ-030-2021 CUYO OBJETO ES: LA RENOVACIÓN DEL MANTENIMIENTO SOPORTE, GARANTÍA Y REPOTENCIACIÓN DE LA PLATAFORMA DE VIDEO VIGILANCIA IVS GTI</text:p>
          </table:table-cell>
          <table:table-cell office:value-type="float" office:value="96" table:style-name="ce8">
            <text:p>96</text:p>
          </table:table-cell>
          <table:table-cell office:value-type="string" table:style-name="ce11">
            <text:p>https://gestionprocesos.cnelep.gob.ec/sysCNEL/es-ES/neoclassic/cases/cases_ShowOutputDocument?a=99796792266b53a4bd5b438042562466&amp;v=292&amp;ext=pdf</text:p>
          </table:table-cell>
          <table:table-cell table:number-columns-repeated="16376" table:style-name="ce12"/>
        </table:table-row>
        <table:table-row table:style-name="ro7">
          <table:table-cell office:value-type="float" office:value="5877" table:style-name="ce5">
            <text:p>5877</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7-15T00:00:00" table:style-name="ce7">
            <text:p>2024-07-15</text:p>
          </table:table-cell>
          <table:table-cell office:value-type="date" office:date-value="2024-07-15T00:00:00" table:style-name="ce7">
            <text:p>2024-07-15</text:p>
          </table:table-cell>
          <table:table-cell office:value-type="string" table:style-name="ce6">
            <text:p>EJECUCIÓN DE TRABAJOS DEL CONTRATO CNEL-OFC-GJ-030-2021 CUYO OBJETO ES: LA RENOVACIÓN DEL MANTENIMIENTO SOPORTE, GARANTÍA Y REPOTENCIACIÓN DE LA PLATAFORMA DE VIDEO VIGILANCIA IVS GTI</text:p>
          </table:table-cell>
          <table:table-cell office:value-type="float" office:value="96" table:style-name="ce8">
            <text:p>96</text:p>
          </table:table-cell>
          <table:table-cell office:value-type="string" table:style-name="ce11">
            <text:p>https://gestionprocesos.cnelep.gob.ec/sysCNEL/es-ES/neoclassic/cases/cases_ShowOutputDocument?a=99796792266b53a4bd5b438042562466&amp;v=292&amp;ext=pdf</text:p>
          </table:table-cell>
          <table:table-cell table:number-columns-repeated="16376" table:style-name="ce12"/>
        </table:table-row>
        <table:table-row table:style-name="ro11">
          <table:table-cell office:value-type="float" office:value="9569" table:style-name="ce5">
            <text:p>9569</text:p>
          </table:table-cell>
          <table:table-cell office:value-type="string" table:style-name="ce6">
            <text:p>ENFERMERA</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SE DESARROLLÓ CAMPAÑA DE SALUD SOBRE PREVENCIÓN DE LA HTA.</text:p>
            <text:p>SE DESARROLLÓ CAMPAÑA DE SALUD SOBRE PREVENCIÓN DE ECV.</text:p>
            <text:p>SE DESARROLLÓ CAMPAÑA DE SALUD SOBRE PREVENCIÓN DE RIESGOS PSICOSOCIALES</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9&amp;ext=pdf</text:p>
          </table:table-cell>
          <table:table-cell table:number-columns-repeated="16376" table:style-name="ce12"/>
        </table:table-row>
        <table:table-row table:style-name="ro3">
          <table:table-cell office:value-type="float" office:value="6597" table:style-name="ce5">
            <text:p>6597</text:p>
          </table:table-cell>
          <table:table-cell office:value-type="string" table:style-name="ce6">
            <text:p>LIDER DE SERVICIO AL CLIENTE</text:p>
          </table:table-cell>
          <table:table-cell office:value-type="string" table:style-name="ce6">
            <text:p>NACIONAL</text:p>
          </table:table-cell>
          <table:table-cell office:value-type="date" office:date-value="2024-07-21T00:00:00" table:style-name="ce7">
            <text:p>2024-07-21</text:p>
          </table:table-cell>
          <table:table-cell office:value-type="date" office:date-value="2024-07-25T00:00:00" table:style-name="ce7">
            <text:p>2024-07-25</text:p>
          </table:table-cell>
          <table:table-cell office:value-type="string" table:style-name="ce6">
            <text:p>PROGRAMA DE CAPACITACIÓN CORPORATIVA PARA EL PERSONAL DE LA GERENCIA COMERCIAL<text:s/></text:p>
          </table:table-cell>
          <table:table-cell office:value-type="float" office:value="787.57" table:style-name="ce8">
            <text:p>787,57</text:p>
          </table:table-cell>
          <table:table-cell office:value-type="string" table:style-name="ce11">
            <text:p>https://gestionprocesos.cnelep.gob.ec/sysCNEL/es-ES/neoclassic/cases/cases_ShowOutputDocument?a=99796792266b53a4bd5b438042562466&amp;v=157&amp;ext=pdf</text:p>
          </table:table-cell>
          <table:table-cell table:number-columns-repeated="16376" table:style-name="ce12"/>
        </table:table-row>
        <table:table-row table:style-name="ro3">
          <table:table-cell office:value-type="float" office:value="5834" table:style-name="ce5">
            <text:p>5834</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07-10T00:00:00" table:style-name="ce7">
            <text:p>2024-07-10</text:p>
          </table:table-cell>
          <table:table-cell office:value-type="date" office:date-value="2024-07-10T00:00:00" table:style-name="ce7">
            <text:p>2024-07-10</text:p>
          </table:table-cell>
          <table:table-cell office:value-type="string" table:style-name="ce6">
            <text:p>VERIFICACIÓN DE LOS LOGOS INSTITUCIONALES, EN LOS VEHÍCULOS PROPIOS DE LA UN SUCUMBÍOS AGENCIAS.</text:p>
          </table:table-cell>
          <table:table-cell office:value-type="float" office:value="128" table:style-name="ce8">
            <text:p>128</text:p>
          </table:table-cell>
          <table:table-cell office:value-type="string" table:style-name="ce11">
            <text:p>https://gestionprocesos.cnelep.gob.ec/sysCNEL/es-ES/neoclassic/cases/cases_ShowOutputDocument?a=99796792266b53a4bd5b438042562466&amp;v=265&amp;ext=pdf</text:p>
          </table:table-cell>
          <table:table-cell table:number-columns-repeated="16376" table:style-name="ce12"/>
        </table:table-row>
        <table:table-row table:style-name="ro3">
          <table:table-cell office:value-type="float" office:value="5834" table:style-name="ce5">
            <text:p>5834</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07-12T00:00:00" table:style-name="ce7">
            <text:p>2024-07-12</text:p>
          </table:table-cell>
          <table:table-cell office:value-type="date" office:date-value="2024-07-12T00:00:00" table:style-name="ce7">
            <text:p>2024-07-12</text:p>
          </table:table-cell>
          <table:table-cell office:value-type="string" table:style-name="ce6">
            <text:p>VERIFICACIÓN DE LOS LOGOS INSTITUCIONALES, EN LOS VEHÍCULOS PROPIOS DE LA UN SUCUMBÍOS AGENCIAS.</text:p>
          </table:table-cell>
          <table:table-cell office:value-type="float" office:value="128" table:style-name="ce8">
            <text:p>128</text:p>
          </table:table-cell>
          <table:table-cell office:value-type="string" table:style-name="ce11">
            <text:p>https://gestionprocesos.cnelep.gob.ec/sysCNEL/es-ES/neoclassic/cases/cases_ShowOutputDocument?a=99796792266b53a4bd5b438042562466&amp;v=265&amp;ext=pdf</text:p>
          </table:table-cell>
          <table:table-cell table:number-columns-repeated="16376" table:style-name="ce12"/>
        </table:table-row>
        <table:table-row table:style-name="ro3">
          <table:table-cell office:value-type="float" office:value="5834" table:style-name="ce5">
            <text:p>5834</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07-09T00:00:00" table:style-name="ce7">
            <text:p>2024-07-09</text:p>
          </table:table-cell>
          <table:table-cell office:value-type="date" office:date-value="2024-07-09T00:00:00" table:style-name="ce7">
            <text:p>2024-07-09</text:p>
          </table:table-cell>
          <table:table-cell office:value-type="string" table:style-name="ce6">
            <text:p>VERIFICACIÓN DE LOS LOGOS INSTITUCIONALES, EN LOS VEHÍCULOS PROPIOS DE LA UN SUCUMBÍOS AGENCIAS.</text:p>
          </table:table-cell>
          <table:table-cell office:value-type="float" office:value="128" table:style-name="ce8">
            <text:p>128</text:p>
          </table:table-cell>
          <table:table-cell office:value-type="string" table:style-name="ce11">
            <text:p>https://gestionprocesos.cnelep.gob.ec/sysCNEL/es-ES/neoclassic/cases/cases_ShowOutputDocument?a=99796792266b53a4bd5b438042562466&amp;v=265&amp;ext=pdf</text:p>
          </table:table-cell>
          <table:table-cell table:number-columns-repeated="16376" table:style-name="ce12"/>
        </table:table-row>
        <table:table-row table:style-name="ro3">
          <table:table-cell office:value-type="float" office:value="5834" table:style-name="ce5">
            <text:p>5834</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07-08T00:00:00" table:style-name="ce7">
            <text:p>2024-07-08</text:p>
          </table:table-cell>
          <table:table-cell office:value-type="date" office:date-value="2024-07-08T00:00:00" table:style-name="ce7">
            <text:p>2024-07-08</text:p>
          </table:table-cell>
          <table:table-cell office:value-type="string" table:style-name="ce6">
            <text:p>VERIFICACIÓN DE LOS LOGOS INSTITUCIONALES, EN LOS VEHÍCULOS PROPIOS DE LA UN SUCUMBÍOS AGENCIAS.</text:p>
          </table:table-cell>
          <table:table-cell office:value-type="float" office:value="128" table:style-name="ce8">
            <text:p>128</text:p>
          </table:table-cell>
          <table:table-cell office:value-type="string" table:style-name="ce11">
            <text:p>https://gestionprocesos.cnelep.gob.ec/sysCNEL/es-ES/neoclassic/cases/cases_ShowOutputDocument?a=99796792266b53a4bd5b438042562466&amp;v=265&amp;ext=pdf</text:p>
          </table:table-cell>
          <table:table-cell table:number-columns-repeated="16376" table:style-name="ce12"/>
        </table:table-row>
        <table:table-row table:style-name="ro3">
          <table:table-cell office:value-type="float" office:value="5820" table:style-name="ce5">
            <text:p>5820</text:p>
          </table:table-cell>
          <table:table-cell office:value-type="string" table:style-name="ce6">
            <text:p>LIDER DE AGENCIAS</text:p>
          </table:table-cell>
          <table:table-cell office:value-type="string" table:style-name="ce6">
            <text:p>NACIONAL</text:p>
          </table:table-cell>
          <table:table-cell office:value-type="date" office:date-value="2024-07-21T00:00:00" table:style-name="ce7">
            <text:p>2024-07-21</text:p>
          </table:table-cell>
          <table:table-cell office:value-type="date" office:date-value="2024-07-25T00:00:00" table:style-name="ce7">
            <text:p>2024-07-25</text:p>
          </table:table-cell>
          <table:table-cell office:value-type="string" table:style-name="ce6">
            <text:p>INVITACIÓN A EVENTO DE CORP PROGRAMA DE CAPACITACIÓN CORPORATIVA PARA ELPERSONAL DE LA GERENCIA COMERCIAL GDC</text:p>
          </table:table-cell>
          <table:table-cell office:value-type="float" office:value="731.22" table:style-name="ce8">
            <text:p>731,22</text:p>
          </table:table-cell>
          <table:table-cell office:value-type="string" table:style-name="ce11">
            <text:p>https://gestionprocesos.cnelep.gob.ec/sysCNEL/es-ES/neoclassic/cases/cases_ShowOutputDocument?a=99796792266b53a4bd5b438042562466&amp;v=496&amp;ext=pdf</text:p>
          </table:table-cell>
          <table:table-cell table:number-columns-repeated="16376" table:style-name="ce12"/>
        </table:table-row>
        <table:table-row table:style-name="ro2">
          <table:table-cell office:value-type="float" office:value="5795" table:style-name="ce5">
            <text:p>5795</text:p>
          </table:table-cell>
          <table:table-cell office:value-type="string" table:style-name="ce6">
            <text:p>CONDUCTOR</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6T00:00:00" table:style-name="ce7">
            <text:p>2024-07-26</text:p>
          </table:table-cell>
          <table:table-cell office:value-type="string" table:style-name="ce6">
            <text:p><text:s/></text:p>
            <text:p>RETIRO PRÉSTAMO DE MATERIALES PARA CNEL EP - UNIDAD DE NEGOCIO SUCUMBÍOS DESDE LA UNIDAD BOLIVAR</text:p>
          </table:table-cell>
          <table:table-cell office:value-type="float" office:value="254" table:style-name="ce8">
            <text:p>254</text:p>
          </table:table-cell>
          <table:table-cell office:value-type="string" table:style-name="ce11">
            <text:p>https://gestionprocesos.cnelep.gob.ec/sysCNEL/es-ES/neoclassic/cases/cases_ShowOutputDocument?a=99796792266b53a4bd5b438042562466&amp;v=251&amp;ext=pdf</text:p>
          </table:table-cell>
          <table:table-cell table:number-columns-repeated="16376" table:style-name="ce12"/>
        </table:table-row>
        <table:table-row table:style-name="ro3">
          <table:table-cell office:value-type="float" office:value="9566" table:style-name="ce5">
            <text:p>9566</text:p>
          </table:table-cell>
          <table:table-cell office:value-type="string" table:style-name="ce6">
            <text:p>OPERADOR DE EQUIPO PESADO REDES DE DISTRIBUCION</text:p>
          </table:table-cell>
          <table:table-cell office:value-type="string" table:style-name="ce6">
            <text:p>NACIONAL</text:p>
          </table:table-cell>
          <table:table-cell office:value-type="date" office:date-value="2024-07-24T00:00:00" table:style-name="ce7">
            <text:p>2024-07-24</text:p>
          </table:table-cell>
          <table:table-cell office:value-type="date" office:date-value="2024-07-26T00:00:00" table:style-name="ce7">
            <text:p>2024-07-26</text:p>
          </table:table-cell>
          <table:table-cell office:value-type="string" table:style-name="ce6">
            <text:p>MOVILIZACIÓN PARA RETIRO DE MATERIAL EN CALIDAD DE PRÉSTAMO EN LA UNIDAD DE NEGOCIO BOLÍVAR</text:p>
          </table:table-cell>
          <table:table-cell office:value-type="float" office:value="192" table:style-name="ce8">
            <text:p>192</text:p>
          </table:table-cell>
          <table:table-cell office:value-type="string" table:style-name="ce11">
            <text:p>https://gestionprocesos.cnelep.gob.ec/sysCNEL/es-ES/neoclassic/cases/cases_ShowOutputDocument?a=99796792266b53a4bd5b438042562466&amp;v=380&amp;ext=pdf</text:p>
          </table:table-cell>
          <table:table-cell table:number-columns-repeated="16376" table:style-name="ce12"/>
        </table:table-row>
        <table:table-row table:style-name="ro3">
          <table:table-cell office:value-type="float" office:value="5877" table:style-name="ce5">
            <text:p>5877</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7-19T00:00:00" table:style-name="ce7">
            <text:p>2024-07-19</text:p>
          </table:table-cell>
          <table:table-cell office:value-type="date" office:date-value="2024-07-19T00:00:00" table:style-name="ce7">
            <text:p>2024-07-19</text:p>
          </table:table-cell>
          <table:table-cell office:value-type="string" table:style-name="ce6">
            <text:p>INSTALAR NUEVOS CONVERSORES EN LA DATA CENTER, SUBESTACION JIVINO, BODEGA DE LA AGENCIA COC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177&amp;ext=pdf</text:p>
          </table:table-cell>
          <table:table-cell table:number-columns-repeated="16376" table:style-name="ce12"/>
        </table:table-row>
        <table:table-row table:style-name="ro3">
          <table:table-cell office:value-type="float" office:value="10476" table:style-name="ce5">
            <text:p>10476</text:p>
          </table:table-cell>
          <table:table-cell office:value-type="string" table:style-name="ce6">
            <text:p>OPERADOR DE EQUIPO PESADO REDES DE DISTRIBUCION</text:p>
          </table:table-cell>
          <table:table-cell office:value-type="string" table:style-name="ce6">
            <text:p>NACIONAL</text:p>
          </table:table-cell>
          <table:table-cell office:value-type="date" office:date-value="2024-07-17T00:00:00" table:style-name="ce7">
            <text:p>2024-07-17</text:p>
          </table:table-cell>
          <table:table-cell office:value-type="date" office:date-value="2024-07-18T00:00:00" table:style-name="ce7">
            <text:p>2024-07-18</text:p>
          </table:table-cell>
          <table:table-cell office:value-type="string" table:style-name="ce6">
            <text:p><text:s/>TRASLADO A LA CIUDAD DE QUITO, TALLERES ALTATEN PARA EL MANTENIMIENTO PREVENTIVO DE LA GRÚA KENWORTH REI-1220.</text:p>
          </table:table-cell>
          <table:table-cell office:value-type="float" office:value="125.8" table:style-name="ce8">
            <text:p>125,8</text:p>
          </table:table-cell>
          <table:table-cell office:value-type="string" table:style-name="ce11">
            <text:p>https://gestionprocesos.cnelep.gob.ec/sysCNEL/es-ES/neoclassic/cases/cases_ShowOutputDocument?a=99796792266b53a4bd5b438042562466&amp;v=131&amp;ext=pdf</text:p>
          </table:table-cell>
          <table:table-cell table:number-columns-repeated="16376" table:style-name="ce12"/>
        </table:table-row>
        <table:table-row table:style-name="ro12">
          <table:table-cell office:value-type="float" office:value="13138" table:style-name="ce5">
            <text:p>13138</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7-29T00:00:00" table:style-name="ce7">
            <text:p>2024-07-29</text:p>
          </table:table-cell>
          <table:table-cell office:value-type="date" office:date-value="2024-08-01T00:00:00" table:style-name="ce7">
            <text:p>2024-08-01</text:p>
          </table:table-cell>
          <table:table-cell office:value-type="string" table:style-name="ce6">
            <text:p>INVITACIÓN AL TALLER DE VALIDACIÓN DE LAS METODOLOGÍAS PARA DETERMINAR EL NIVEL DE RIESGO EN LA INFRAESTRUCTURA DE <text:s/>TELECOMUNICACIÓN" (FASE III-B), "PROYECTOS NUEVOS" (FASE IV) Y "GENERACIÓN" (FASE VI) DEL SECTOR ELÉCTRICO.</text:p>
            <text:p/>
          </table:table-cell>
          <table:table-cell office:value-type="float" office:value="272" table:style-name="ce8">
            <text:p>272</text:p>
          </table:table-cell>
          <table:table-cell office:value-type="string" table:style-name="ce11">
            <text:p>https://gestionprocesos.cnelep.gob.ec/sysCNEL/es-ES/neoclassic/cases/cases_ShowOutputDocument?a=99796792266b53a4bd5b438042562466&amp;v=269&amp;ext=pdf</text:p>
          </table:table-cell>
          <table:table-cell table:number-columns-repeated="16376" table:style-name="ce12"/>
        </table:table-row>
        <table:table-row table:style-name="ro6">
          <table:table-cell office:value-type="float" office:value="5748" table:style-name="ce5">
            <text:p>5748</text:p>
          </table:table-cell>
          <table:table-cell office:value-type="string" table:style-name="ce6">
            <text:p>LIDER DE ASUNTOS CORPORATIVOS</text:p>
          </table:table-cell>
          <table:table-cell office:value-type="string" table:style-name="ce6">
            <text:p>NACIONAL</text:p>
          </table:table-cell>
          <table:table-cell office:value-type="date" office:date-value="2024-07-28T00:00:00" table:style-name="ce7">
            <text:p>2024-07-28</text:p>
          </table:table-cell>
          <table:table-cell office:value-type="date" office:date-value="2024-07-30T00:00:00" table:style-name="ce7">
            <text:p>2024-07-30</text:p>
          </table:table-cell>
          <table:table-cell office:value-type="string" table:style-name="ce6">
            <text:p>ASISTIR A LA CONVOCATORIA DE LA NUEVA VERSIÓN DE LA HERRAMIENTA PARA EL REGISTRO Y SEGUIMIENTO DE RECOMENDACIONES DE AUDITORIAS SSRA 2.0 EN LA CUIDAD DE GUAYAQUIL</text:p>
          </table:table-cell>
          <table:table-cell office:value-type="float" office:value="481.15" table:style-name="ce8">
            <text:p>481,15</text:p>
          </table:table-cell>
          <table:table-cell office:value-type="string" table:style-name="ce11">
            <text:p>https://gestionprocesos.cnelep.gob.ec/sysCNEL/es-ES/neoclassic/cases/cases_ShowOutputDocument?a=99796792266b53a4bd5b438042562466&amp;v=450&amp;ext=pdf</text:p>
          </table:table-cell>
          <table:table-cell table:number-columns-repeated="16376" table:style-name="ce12"/>
        </table:table-row>
        <table:table-row table:style-name="ro3">
          <table:table-cell office:value-type="float" office:value="9547" table:style-name="ce5">
            <text:p>9547</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7-26T00:00:00" table:style-name="ce7">
            <text:p>2024-07-26</text:p>
          </table:table-cell>
          <table:table-cell office:value-type="date" office:date-value="2024-07-26T00:00:00" table:style-name="ce7">
            <text:p>2024-07-26</text:p>
          </table:table-cell>
          <table:table-cell office:value-type="string" table:style-name="ce6">
            <text:p>CAMBIO DE AGENCIA COCA - FUNCIONALIDAD LABORATORIO DE MEDIDORES NUEVA DISPOSICION DE CAMBIO</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41&amp;ext=pdf</text:p>
          </table:table-cell>
          <table:table-cell table:number-columns-repeated="16376" table:style-name="ce12"/>
        </table:table-row>
        <table:table-row table:style-name="ro11">
          <table:table-cell office:value-type="float" office:value="9547" table:style-name="ce5">
            <text:p>9547</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7-31T00:00:00" table:style-name="ce7">
            <text:p>2024-07-31</text:p>
          </table:table-cell>
          <table:table-cell office:value-type="date" office:date-value="2024-08-02T00:00:00" table:style-name="ce7">
            <text:p>2024-08-02</text:p>
          </table:table-cell>
          <table:table-cell office:value-type="string" table:style-name="ce6">
            <text:p>SOCIALIZACIÓN - ESTUDIO Y AVANCE DE INSPECCIONES DE RIESGOS DE INSTALACIONES Y RIESGOS ELÉCTRICOS DE TRABAJADORES, DETERMINACIÓN DE LAS PML, PFL, MATRIZ DE RIESGOS. CONTRATO NRO.CNEL-OFC-GJ-004-2024</text:p>
          </table:table-cell>
          <table:table-cell office:value-type="float" office:value="415.37" table:style-name="ce8">
            <text:p>415,37</text:p>
          </table:table-cell>
          <table:table-cell office:value-type="string" table:style-name="ce11">
            <text:p>https://gestionprocesos.cnelep.gob.ec/sysCNEL/es-ES/neoclassic/cases/cases_ShowOutputDocument?a=99796792266b53a4bd5b438042562466&amp;v=370&amp;ext=pdf</text:p>
          </table:table-cell>
          <table:table-cell table:number-columns-repeated="16376" table:style-name="ce12"/>
        </table:table-row>
        <table:table-row table:style-name="ro7">
          <table:table-cell office:value-type="float" office:value="13045" table:style-name="ce5">
            <text:p>13045</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7-30T00:00:00" table:style-name="ce7">
            <text:p>2024-07-30</text:p>
          </table:table-cell>
          <table:table-cell office:value-type="date" office:date-value="2024-07-30T00:00:00" table:style-name="ce7">
            <text:p>2024-07-30</text:p>
          </table:table-cell>
          <table:table-cell office:value-type="string" table:style-name="ce6">
            <text:p>INSPECCIONES A NUEVOS ABONADOS EN <text:s/>LA COMUNIDAD RÍO PUNINO, CANTÓN FRANCISCO DE ORELLANA Y LAS COMUNIDADES 30 DE MAYO Y LAGO SAN PEDRO, PARROQUIA Y CANTÓN JOYA DE LOS SACHAS, PROVINCIA DE ORELLANA.</text:p>
          </table:table-cell>
          <table:table-cell office:value-type="float" office:value="32" table:style-name="ce8">
            <text:p>32</text:p>
          </table:table-cell>
          <table:table-cell office:value-type="string" table:style-name="ce11">
            <text:p>https://gestionprocesos.cnelep.gob.ec/sysCNEL/es-ES/neoclassic/cases/cases_ShowOutputDocument?a=99796792266b53a4bd5b438042562466&amp;v=368&amp;ext=pdf</text:p>
          </table:table-cell>
          <table:table-cell table:number-columns-repeated="16376" table:style-name="ce12"/>
        </table:table-row>
        <table:table-row table:style-name="ro6">
          <table:table-cell office:value-type="float" office:value="9463" table:style-name="ce5">
            <text:p>9463</text:p>
          </table:table-cell>
          <table:table-cell office:value-type="string" table:style-name="ce6">
            <text:p>ESPECIALISTA DE CONTROL DE GESTION</text:p>
          </table:table-cell>
          <table:table-cell office:value-type="string" table:style-name="ce6">
            <text:p>NACIONAL</text:p>
          </table:table-cell>
          <table:table-cell office:value-type="date" office:date-value="2024-07-28T00:00:00" table:style-name="ce7">
            <text:p>2024-07-28</text:p>
          </table:table-cell>
          <table:table-cell office:value-type="date" office:date-value="2024-07-30T00:00:00" table:style-name="ce7">
            <text:p>2024-07-30</text:p>
          </table:table-cell>
          <table:table-cell office:value-type="string" table:style-name="ce6">
            <text:p>ASISTENCIA A LA CAPACITACIÓN DE LA NUEVA IMPLEMENTACIÓN DE NUEVO SISTEMA DE SEGUIMIENTO DE RECOMENDACIONES DE AUDITORIA SSRA VERSIÓN 2.0, EN LA CIUDAD DE GUAYAQUIL.<text:s/></text:p>
          </table:table-cell>
          <table:table-cell office:value-type="float" office:value="727.62" table:style-name="ce8">
            <text:p>727,62</text:p>
          </table:table-cell>
          <table:table-cell office:value-type="string" table:style-name="ce11">
            <text:p>https://gestionprocesos.cnelep.gob.ec/sysCNEL/es-ES/neoclassic/cases/cases_ShowOutputDocument?a=99796792266b53a4bd5b438042562466&amp;v=559&amp;ext=pdf</text:p>
          </table:table-cell>
          <table:table-cell table:number-columns-repeated="16376" table:style-name="ce12"/>
        </table:table-row>
        <table:table-row table:number-rows-repeated="155" table:style-name="ro15">
          <table:table-cell table:style-name="ce13"/>
          <table:table-cell table:number-columns-repeated="2" table:style-name="ce14"/>
          <table:table-cell table:number-columns-repeated="2" table:style-name="ce15"/>
          <table:table-cell table:style-name="ce14"/>
          <table:table-cell table:style-name="ce13"/>
          <table:table-cell table:style-name="ce14"/>
          <table:table-cell table:number-columns-repeated="21" table:style-name="ce4"/>
          <table:table-cell table:number-columns-repeated="16355"/>
        </table:table-row>
        <table:table-row table:number-rows-repeated="104784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Sans Serif" svg:font-family="&quot;Microsoft Sans Serif&quot;"/>
  </office:font-face-decls>
  <office:styles>
    <number:number-style style:name="N0">
      <number:number number:min-integer-digits="1"/>
    </number:number-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currency-style style:name="N37P0">
      <number:text> </number:text>
      <number:currency-symbol>$</number:currency-symbol>
      <number:number number:decimal-places="2" number:min-integer-digits="1" number:grouping="true"/>
      <number:text> </number:text>
    </number:currency-style>
    <number:currency-style style:name="N37P1">
      <number:text> </number:text>
      <number:currency-symbol>$</number:currency-symbol>
      <number:text>-</number:text>
      <number:number number:decimal-places="2" number:min-integer-digits="1" number:grouping="true"/>
      <number:text> </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torres66</meta:initial-creator>
    <dc:creator>CAROL VALERIA GALLARDO MORENO</dc:creator>
    <meta:creation-date>2011-04-19T14:59:12Z</meta:creation-date>
    <dc:date>2024-08-12T16:43:17Z</dc:date>
  </office:meta>
</office:document-meta>
</file>