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080625cm"/>
    </style:style>
    <style:style style:name="co2" style:family="table-column">
      <style:table-column-properties fo:break-before="auto" style:column-width="15.18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15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 EP._REPORTEDEVIÁTICOS_2024OCT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Viáticos Nacionales e Internacionale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Viáticos Nacionales e Internacionales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Nombres y Apellidos</text:p>
          </table:table-cell>
          <table:table-cell office:value-type="string" table:style-name="ce8">
            <text:p>Apellidos y nombres de las personas funcionarias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9">
            <text:p>Puesto Institucional</text:p>
          </table:table-cell>
          <table:table-cell office:value-type="string" table:style-name="ce10">
            <text:p>Puesto ocupado por la persona funcionaria correspondiente.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11">
            <text:p>Tipo</text:p>
          </table:table-cell>
          <table:table-cell office:value-type="string" table:style-name="ce12">
            <text:p>Tipo de viaje realizado, como "nacional" o "internacional".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11">
            <text:p>Fecha de inicio del viaje</text:p>
          </table:table-cell>
          <table:table-cell office:value-type="string" table:style-name="ce12">
            <text:p>Fecha en la que inició el viaje.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11">
            <text:p>Fecha de fin del viaje</text:p>
          </table:table-cell>
          <table:table-cell office:value-type="string" table:style-name="ce12">
            <text:p>Fecha en la que finalizó el viaje.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11">
            <text:p>Motivo del viaje</text:p>
          </table:table-cell>
          <table:table-cell office:value-type="string" table:style-name="ce12">
            <text:p>Razón o propósito del viaje realizado por la persona funcionaria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11">
            <text:p>Valor del viático</text:p>
          </table:table-cell>
          <table:table-cell office:value-type="string" table:style-name="ce12">
            <text:p>Monto asignado como viático para cubrir gastos durante el viaje.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Enlace para descargar el informe y justificativo</text:p>
          </table:table-cell>
          <table:table-cell office:value-type="string" table:style-name="ce3">
            <text:p>Enlace para acceder y descargar el informe y justificativo que muestra un detalle de los viáticos<text:s/></text:p>
          </table:table-cell>
          <table:table-cell table:number-columns-repeated="18" table:style-name="ce4"/>
          <table:table-cell table:number-columns-repeated="16364"/>
        </table:table-row>
        <table:table-row table:number-rows-repeated="970" table:style-name="ro2">
          <table:table-cell table:number-columns-repeated="20" table:style-name="ce4"/>
          <table:table-cell table:number-columns-repeated="16364"/>
        </table:table-row>
        <table:table-row table:number-rows-repeated="10475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MARIA GABRIELA ROMERO ALVARADO</dc:creator>
    <meta:creation-date>2011-04-19T14:59:12Z</meta:creation-date>
    <dc:date>2024-11-06T21:09:38Z</dc:date>
  </office:meta>
</office:document-meta>
</file>