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 EP._REPORTEDEVIÁTICOS_2024JU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4">
            <text:p>Viáticos Nacionales e Internacionales de CNEL EP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4">
            <text:p>Viáticos Nacionales e Internacional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rchivo maestro</text:p>
          </table:table-cell>
          <table:table-cell office:value-type="string" table:style-name="ce6">
            <text:p>Sistema Polux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Responsable</text:p>
          </table:table-cell>
          <table:table-cell office:value-type="string" table:style-name="ce9">
            <text:p><text:a xlink:href="mailto:angel.erazo@cnel.gob.ec">angel.erazo@cnel.gob.ec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URI</text:p>
          </table:table-cell>
          <table:table-cell office:value-type="string" table:style-name="ce11">
            <text:p><text:a xlink:href="https://www.cnelep.gob.ec/">https://www.cnelep.gob.ec/</text:a></text:p>
          </table:table-cell>
          <table:table-cell table:style-name="ce12"/>
          <table:table-cell table:number-columns-repeated="1638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7T15:28:09Z</meta:creation-date>
    <dc:date>2024-08-19T17:20:13Z</dc:date>
  </office:meta>
</office:document-meta>
</file>