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automatic" fo:wrap-option="wrap"/>
    </style:style>
    <style:style style:name="ce6" style:family="table-cell" style:parent-style-name="Hiperv_237_nculo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ce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2.038541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4.7625cm"/>
    </style:style>
    <style:style style:name="co5" style:family="table-column">
      <style:table-column-properties fo:break-before="auto" style:column-width="13.17625cm"/>
    </style:style>
    <style:style style:name="co6" style:family="table-column">
      <style:table-column-properties fo:break-before="auto" style:column-width="4.0481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3" table:number-columns-repeated="16377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 Gobiern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4">
            <text:p>MDG_OTC_PM_2025_v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4">
            <text:p>MDG_OrganizacionTerritorialCantonal_202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3">
            <text:p>Organización Territorial Cantonal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escripción</text:p>
          </table:table-cell>
          <table:table-cell office:value-type="string" table:style-name="ce5">
            <text:p>Circunscripciones territoriales conformadas por parroquias rurales y la cabecera cantonal con sus parroquias urbanas, señaladas en su respectiva ley de creación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ódigo institución</text:p>
          </table:table-cell>
          <table:table-cell office:value-type="string" table:style-name="ce6">
            <text:p>www.ministeriodegobierno.gob.ec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4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5-01-30T00:00:00" table:style-name="ce7">
            <text:p>2025-01-3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Anu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rchivo maestro</text:p>
          </table:table-cell>
          <table:table-cell office:value-type="string" table:style-name="ce3">
            <text:p>ORGANIZACION_TERRITORIAL_CANTON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No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esponsable</text:p>
          </table:table-cell>
          <table:table-cell office:value-type="string" table:style-name="ce3">
            <text:p>christian.ortiz@ministeriodegobierno.gob.ec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3">
            <text:p>Dirección de Límites Territoriales Interno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3">
            <text:p>No<text:s/></text:p>
          </table:table-cell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025</meta:generator>
    <meta:initial-creator>JP</meta:initial-creator>
    <dc:creator>Tatiana Belen Garzon Zambrano</dc:creator>
    <meta:creation-date>2020-12-02T17:01:11Z</meta:creation-date>
    <dc:date>2025-01-29T19:07:53Z</dc:date>
  </office:meta>
</office:document-meta>
</file>