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8pt" style:use-optimal-row-height="true" fo:break-before="auto"/>
    </style:style>
    <style:style style:name="ro4" style:family="table-row">
      <style:table-row-properties style:row-height="27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3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8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8">
            <text:p>PM-IGM-CDA-019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9">
            <text:p>IGM_Aptitud_Física_Constructiva_Puyo_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10">
            <text:p>Aptitud Física Constructiva de la Ciudad de Puyo a escala 1:5.000 del 2018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7">
            <text:p>Información de la Aptitud Física Constructiva (AFC), Conflictos de Uso (CU), Capacidad de Acogida (CA) y Conflictos de Uso (CU), así como las Fichas Paisajísticas, derivadas de la aplicación de modelos expertos-heurísticos, que categorizan unidades o espacios homogéneos que determinan la compatibilidad e incompatibilidad constructiva de la Ciudad del Puyo.</text:p>
            <text:p/>
            <text:p>Este Conjunto de Datos comprende los siguientes datos:</text:p>
            <text:p/>
            <text:p>eval_tierra:afc_puyo_a;</text:p>
            <text:p>eval_tierra:cac_puyo_a;<text:s/></text:p>
            <text:p>eval_tierra:cus_puyo_a;<text:s/></text:p>
            <text:p>eval_tierra:cuu_puyo_a;<text:s/></text:p>
            <text:p>f_paisaje:f_paisajistica_puyo_p;</text:p>
            <text:p/>
            <text:p>Para acceder al Servicio WMS, copie el URL y péguela en su Sistema de Información Geográfica/CAD o en su Visor Geográfico.</text:p>
            <text:p/>
            <text:p>Para descargar en formato SHP, ubicar la ciudad de<text:s/><text:span text:style-name="T4">Puyo<text:s/></text:span>en la página de descarga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geoportaligm.gob.ec/">http://www.geoportalig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18-12-31T00:00:00" table:style-name="ce11">
            <text:p>2018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gún requer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ográfica - Cartográfica del proyecto AF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uan.perez@mintel.gob.ec">juan.perez@mint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oservicios,Cartografía, Aptitud Física Constructiva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12">
            <text:p><text:span text:style-name="T6">WMS</text:span>:<text:s/></text:p>
            <text:p>http://www.geoportaligm.gob.ec/p_afc/wms?</text:p>
            <text:p/>
            <text:p><text:span text:style-name="T6">KML</text:span>: http://www.geoportaligm.gob.ec/p_afc/eval_tierra/wms/kml?layers=eval_tierra%3Aafc_puyo_a</text:p>
            <text:p/>
            <text:p>http://www.geoportaligm.gob.ec/p_afc/eval_tierra/wms/kml?layers=eval_tierra%3Acac_puyo_a</text:p>
            <text:p/>
            <text:p>http://www.geoportaligm.gob.ec/p_afc/eval_tierra/wms/kml?layers=eval_tierra%3Acus_puyo_a</text:p>
            <text:p/>
            <text:p>http://www.geoportaligm.gob.ec/p_afc/eval_tierra/wms/kml?layers=eval_tierra%3Acuu_puyo_a</text:p>
            <text:p/>
            <text:p>http://www.geoportaligm.gob.ec/p_afc/f_paisaje/wms/kml?layers=f_paisaje%3Af_paisajistica_puyo_p</text:p>
            <text:p/>
            <text:p><text:span text:style-name="T6">SHP:</text:span></text:p>
            <text:p>http://www.geoportaligm.gob.ec/portal/index.php/promedio-2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Buena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Adminc</dc:creator>
    <meta:creation-date>2020-12-02T17:01:11Z</meta:creation-date>
    <dc:date>2021-12-03T15:15:34Z</dc:date>
  </office:meta>
</office:document-meta>
</file>