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SPONSABLESLOTAIP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ponsables de la Inform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ponsables de la Inform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6:19:24Z</meta:creation-date>
    <dc:date>2024-04-15T14:43:43Z</dc:date>
  </office:meta>
</office:document-meta>
</file>