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RESPONSABLESLOTAIP_2024JU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sponsables de la Información Públic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sponsables de la Inform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- Gerencia de Asuntos Corpora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ricardo.coloma@cnel.gob.ec">ricardo.colom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6:19:24Z</meta:creation-date>
    <dc:date>2024-07-16T22:15:26Z</dc:date>
  </office:meta>
</office:document-meta>
</file>