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RESPONSABLESLOTAIP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Responsables de la Información Públ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6:19:24Z</meta:creation-date>
    <dc:date>2024-09-16T21:30:52Z</dc:date>
  </office:meta>
</office:document-meta>
</file>