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/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0">
            <text:p>CNELEP-IN-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10">
            <text:p>CNEL EP._RESPONSABLESLOTAIP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10">
            <text:p>Responsables de la Inform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10">
            <text:p>Responsables de la Inform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5">
            <text:p>2024-01-0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s Administrativos - Gerencia de Asuntos Corpo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7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8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6:19:24Z</meta:creation-date>
    <dc:date>2024-02-27T17:41:18Z</dc:date>
  </office:meta>
</office:document-meta>
</file>