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RESPONSABLESLOTAIP_2024MA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Responsables de la Información Pública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Responsables de la Información Públ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Registros Administrativos - Gerencia de Asuntos Corporativ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8">
            <text:p><text:a xlink:href="mailto:ricardo.coloma@cnel.gob.ec">ricardo.coloma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7T16:19:24Z</meta:creation-date>
    <dc:date>2024-06-17T16:27:56Z</dc:date>
  </office:meta>
</office:document-meta>
</file>