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Huella Ecológica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huella_ecologica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huella_ecologica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office:string-value="Huella Ecológica 2022" table:formula="of:=+[.B1]" table:style-name="ce4">
            <text:p>Huella Ecológica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Es la demanda de superficie de tierra y agua biológicamente productiva que requiere una población para producir los recursos que consume y absorber los desechos que se genera. Se expresa en hectáreas globales (hag)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2 recopilados hasta marzo 2023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11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9">
            <text:p>huella ecológica, huella, ecológica, demanda, consumo recurs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Paez Zambrano Jorge Luis</dc:creator>
    <meta:creation-date>2023-04-24T17:15:03Z</meta:creation-date>
    <dc:date>2023-11-16T20:56:12Z</dc:date>
  </office:meta>
</office:document-meta>
</file>