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Huella Ecológica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7291666666667in" svg:y="1.875in" svg:width="15.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huella_ecologica_pm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7291666666667in" svg:y="2.19791666666667in" svg:width="15.5in" svg:height="0.59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huella_ecologica_serie_2008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7291666666667in" svg:y="2.51041666666667in" svg:width="15.5in" svg:height="0.604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office:string-value="Huella Ecológica 2024" table:formula="of:=+[.B1]" table:style-name="ce4">
            <text:p>Huella Ecológica 2024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1.57291666666667in" svg:y="4.21875in" svg:width="15.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Es la demanda de superficie de tierra y agua biológicamente productiva que requiere una población para producir los recursos que consume y absorber los desechos que se genera. Se expresa en hectáreas globales (hag), una unidad común que comprende la productividad promedio de toda el área de tierra y agua biológicamente productiva en el mundo, en un determinado año. Este indicador es estimado mediante la metodología de la Global Footprint Network (GFN). Datos sujetos a actualización, datos 2024 recopilados hasta marzo 2025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7291666666667in" svg:y="9.3125in" svg:width="3.85416666666667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8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7291666666667in" svg:y="10.6666666666667in" svg:width="15.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7291666666667in" svg:y="12.1041666666667in" svg:width="15.5in" svg:height="0.604166666666667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7291666666667in" svg:y="12.46875in" svg:width="15.5in" svg:height="0.59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10">
            <text:p>huella ecológica, huella, ecológica, demanda, consumo recurs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RL</text:p>
          </table:table-cell>
          <table:table-cell office:value-type="string" table:style-name="ce11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Katherine Mishell Nieto Paredes</dc:creator>
    <meta:creation-date>2023-04-24T17:15:03Z</meta:creation-date>
    <dc:date>2025-07-16T21:28:47Z</dc:date>
  </office:meta>
</office:document-meta>
</file>