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automatic"/>
      <style:text-properties fo:color="#0563C1" fo:font-size="10pt" style:font-size-asian="10pt" style:font-size-complex="10pt" style:text-underline-style="solid" style:text-underline-type="single"/>
    </style:style>
    <style:style style:name="ce8" style:family="table-cell" style:parent-style-name="Normal_32_2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1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12.9645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9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METADATOS</text:p>
          </table:table-cell>
          <table:table-cell office:value-type="string" table:style-name="ce2">
            <text:p>Huella Ecológica 20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Ambiente, Agua y Transición Ecológic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57291666666667in" svg:y="1.875in" svg:width="15.5in" svg:height="0.59375in">
              <dc:creator/>
              <text:p><text:span text:style-name="T1">Código de este Documento</text:span></text:p>
            </office:annotation>
            <text:p>Identificador</text:p>
          </table:table-cell>
          <table:table-cell office:value-type="string" table:style-name="ce3">
            <text:p>MAATE_huella_ecologica_pm_2025marz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57291666666667in" svg:y="2.19791666666667in" svg:width="15.5in" svg:height="0.59375in">
              <dc:creator/>
              <text:p><text:span text:style-name="T1">Nombre del archivo de referencia</text:span></text:p>
            </office:annotation>
            <text:p>Documento Referencia</text:p>
          </table:table-cell>
          <table:table-cell office:value-type="string" table:style-name="ce3">
            <text:p>MAATE_huella_ecologica_2025marz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57291666666667in" svg:y="2.51041666666667in" svg:width="15.5in" svg:height="0.604166666666667in">
              <dc:creator/>
              <text:p><text:span text:style-name="T1">Nombre o título del conjunto de datos</text:span></text:p>
            </office:annotation>
            <text:p>Nombre</text:p>
          </table:table-cell>
          <table:table-cell office:value-type="string" office:string-value="Huella Ecológica 2024" table:formula="of:=+[.B1]" table:style-name="ce4">
            <text:p>Huella Ecológica 2024</text:p>
          </table:table-cell>
          <table:table-cell table:number-columns-repeated="16382"/>
        </table:table-row>
        <table:table-row table:style-name="ro2">
          <table:table-cell office:value-type="string" table:style-name="ce5">
            <office:annotation draw:style-name="a3" svg:x="1.57291666666667in" svg:y="4.21875in" svg:width="15.5in" svg:height="0.604166666666667in">
              <dc:creator/>
              <text:p><text:span text:style-name="T1">Descripción del conjunto de datos</text:span></text:p>
            </office:annotation>
            <text:p>Descripción</text:p>
          </table:table-cell>
          <table:table-cell office:value-type="string" table:style-name="ce6">
            <text:p>Es la demanda de superficie de tierra y agua biológicamente productiva que requiere una población para producir los recursos que consume y absorber los desechos que se genera. Se expresa en hectáreas globales (hag), una unidad común que comprende la productividad promedio de toda el área de tierra y agua biológicamente productiva en el mundo, en un determinado año. Este indicador es estimado mediante la metodología de la Global Footprint Network (GFN). Datos sujetos a actualización, datos 2024 recopilados hasta marzo 2025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57291666666667in" svg:y="9.3125in" svg:width="3.85416666666667in" svg:height="0.604166666666667in">
              <dc:creator/>
              <text:p><text:span text:style-name="T1">Dirección web institucional</text:span></text:p>
            </office:annotation>
            <text:p>Código institución</text:p>
          </table:table-cell>
          <table:table-cell office:value-type="string" table:style-name="ce7">
            <text:p><text:a xlink:href="http://www.ambiente.gob.ec/">www.ambiente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3-01-31T00:00:00" table:style-name="ce8">
            <text:p>2023-01-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57291666666667in" svg:y="10.6666666666667in" svg:width="15.5in" svg:height="0.59375in">
              <dc:creator/>
              <text:p><text:span text:style-name="T1">Fuente u origen de datos</text:span></text:p>
            </office:annotation>
            <text:p>Archivo maestro</text:p>
          </table:table-cell>
          <table:table-cell office:value-type="string" table:style-name="ce9">
            <text:p>Base de Datos Maestra del Ambien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57291666666667in" svg:y="12.1041666666667in" svg:width="15.5in" svg:height="0.604166666666667in">
              <dc:creator/>
              <text:p><text:span text:style-name="T1">correo del funcionario responsable dentro de la institución</text:span></text:p>
            </office:annotation>
            <text:p>Responsable</text:p>
          </table:table-cell>
          <table:table-cell office:value-type="string" table:style-name="ce3">
            <text:p>holger.zambrano@ambiente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57291666666667in" svg:y="12.46875in" svg:width="15.5in" svg:height="0.59375in">
              <dc:creator/>
              <text:p><text:span text:style-name="T1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tiquetas</text:p>
          </table:table-cell>
          <table:table-cell office:value-type="string" table:style-name="ce10">
            <text:p>huella ecológica, huella, ecológica, demanda, consumo recurso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URL</text:p>
          </table:table-cell>
          <table:table-cell office:value-type="string" table:style-name="ce11">
            <text:p><text:a xlink:href="http://sinias.ambiente.gob.ec:8099/proyecto-sinias-web/informacionIndicadores.jsf?menuid=14&amp;menu=01&amp;faces-redirect=true">http://sinias.ambiente.gob.ec:8099/proyecto-sinias-web/informacionIndicadores.jsf?menuid=14&amp;menu=01&amp;faces-redirect=true</text:a>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acqueline Guevara</meta:initial-creator>
    <dc:creator>Katherine Mishell Nieto Paredes</dc:creator>
    <meta:creation-date>2023-04-24T17:15:03Z</meta:creation-date>
    <dc:date>2025-07-09T17:39:03Z</dc:date>
  </office:meta>
</office:document-meta>
</file>