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ón y Control de la Bioseguridad y Cuarentena para Galápagos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3.36666666666667in" svg:y="0.166666666666667in" svg:width="2.55in" svg:height="1.4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NPB-004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3.36666666666667in" svg:y="0.5in" svg:width="2.55in" svg:height="1.4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BG_ingreso_plaguicidas_Galapagos_2025_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3.36666666666667in" svg:y="0.875in" svg:width="2.55in" svg:height="1.4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Base de datos Instituciona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3.36666666666667in" svg:y="1.225in" svg:width="2.55in" svg:height="1.4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productos, presentación y cantidad de los plaguicidas que ingresaron a las islas Galápagos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echa</text:p>
          </table:table-cell>
          <table:table-cell office:value-type="string" table:style-name="ce4">
            <text:p>Fecha que ingresan los plaguicidas en los barcos de carga a las islas Galápago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oductos</text:p>
          </table:table-cell>
          <table:table-cell office:value-type="string" table:style-name="ce4">
            <text:p>Se presenta el nombre comercial del producto plaguicida que ingresó a las islas.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grediente Activo</text:p>
          </table:table-cell>
          <table:table-cell office:value-type="string" table:style-name="ce4">
            <text:p>Describe el ingrediente activo del producto agroquímico que ingresa.<text:s text:c="3"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tegoría Toxicológica</text:p>
          </table:table-cell>
          <table:table-cell office:value-type="string" table:style-name="ce3">
            <text:p>Define la categoria toxicológica de la etiqueta del producto,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nidad</text:p>
          </table:table-cell>
          <table:table-cell office:value-type="string" table:style-name="ce4">
            <text:p>Es el número total de plaguicidas que ingresaron a las islas Galápago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esentación</text:p>
          </table:table-cell>
          <table:table-cell office:value-type="string" table:style-name="ce4">
            <text:p>Se refiere al tipo de envase que tiene cada plaguicida: caneca, frasco, galón, funda, sobre, tubo.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ntenido</text:p>
          </table:table-cell>
          <table:table-cell office:value-type="string" table:style-name="ce4">
            <text:p>Representa elcontenido neto de la unidad de plaguicid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idad de medida</text:p>
          </table:table-cell>
          <table:table-cell office:value-type="string" table:style-name="ce4">
            <text:p>Se presenta las unidades de medida en las que vienen los plaguicidas: kg, gr, lt, ml, etc.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ovincia destino</text:p>
          </table:table-cell>
          <table:table-cell office:value-type="string" table:style-name="ce4">
            <text:p>Código de la provincia de destino de los plaguicidas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tón destino</text:p>
          </table:table-cell>
          <table:table-cell office:value-type="string" table:style-name="ce4">
            <text:p>Código del cantón de destino de los plaguicida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rroquia destino</text:p>
          </table:table-cell>
          <table:table-cell office:value-type="string" table:style-name="ce4">
            <text:p>Código de la parroquia de destino de los plaguicida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mbarcación</text:p>
          </table:table-cell>
          <table:table-cell office:value-type="string" table:style-name="ce4">
            <text:p>Nombre de la embarcación en la que arriban los plaguicidas al archipielago.<text:s/></text:p>
          </table:table-cell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JP</meta:initial-creator>
    <dc:creator>karina.bolanos</dc:creator>
    <meta:creation-date>2020-12-02T16:57:00Z</meta:creation-date>
    <dc:date>2025-07-15T15:53:42Z</dc:date>
  </office:meta>
</office:document-meta>
</file>