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3in" svg:y="0.383333333333333in" svg:width="2.51666666666667in" svg:height="1.3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4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3in" svg:y="0.758333333333333in" svg:width="2.51666666666667in" svg:height="1.38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PlaguicidasGalapagos_2025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3in" svg:y="1.1in" svg:width="2.51666666666667in" svg:height="1.3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3.3in" svg:y="1.425in" svg:width="2.51666666666667in" svg:height="1.3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productos, presentacion y cantidad de los plaguicidas que ingresaron a las islas Galápagos en el año 2025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3in" svg:y="1.88333333333333in" svg:width="2.51666666666667in" svg:height="1.38333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7-14T00:00:00" table:style-name="ce6">
            <text:p>2025-07-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3in" svg:y="3.275in" svg:width="2.51666666666667in" svg:height="1.38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ocu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3in" svg:y="3.96666666666667in" svg:width="2.51666666666667in" svg:height="1.3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o.santos@abgalapagos.gob.ec">mario.santos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3in" svg:y="4.31666666666667in" svg:width="2.51666666666667in" svg:height="1.38333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alapagos , productos, plagui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JP</meta:initial-creator>
    <dc:creator>karina.bolanos</dc:creator>
    <meta:creation-date>2020-12-02T17:01:11Z</meta:creation-date>
    <dc:date>2025-07-14T21:51:45Z</dc:date>
  </office:meta>
</office:document-meta>
</file>